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4" style:family="table-column">
      <style:table-column-properties style:column-width="2.0437in" style:use-optimal-column-width="false"/>
    </style:style>
    <style:style style:name="Table13" style:family="table">
      <style:table-properties style:width="2.0437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keep-with-next="always" style:snap-to-layout-grid="false" fo:text-align="end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0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 fo:language="en" fo:country="US"/>
    </style:style>
    <style:style style:name="P21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 fo:language="en" fo:country="US"/>
    </style:style>
    <style:style style:name="T22" style:parent-style-name="Car.predefinitoparagrafo" style:family="text">
      <style:text-properties fo:font-size="11pt" style:font-size-asian="11pt" style:font-size-complex="11pt" fo:language="en" fo:country="GB"/>
    </style:style>
    <style:style style:name="P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24" style:parent-style-name="Normale" style:family="paragraph">
      <style:paragraph-properties fo:widows="0" fo:orphans="0" fo:text-align="end"/>
    </style:style>
    <style:style style:name="T25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" style:family="table-column">
      <style:table-column-properties style:column-width="2.0437in" style:use-optimal-column-width="false"/>
    </style:style>
    <style:style style:name="Table28" style:family="table">
      <style:table-properties style:width="2.0437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3" style:parent-style-name="Normale" style:family="paragraph">
      <style:paragraph-properties fo:keep-with-next="always" style:snap-to-layout-grid="false" fo:text-align="end"/>
    </style:style>
    <style:style style:name="T3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9pt" style:font-size-asian="9pt" style:font-size-complex="9pt"/>
    </style:style>
    <style:style style:name="P3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" style:family="table-column">
      <style:table-column-properties style:column-width="2.0437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5.0201in" style:use-optimal-column-width="false"/>
    </style:style>
    <style:style style:name="Table36" style:family="table">
      <style:table-properties style:width="7.2611in" fo:margin-left="-0.14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P4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9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0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P51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52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 fo:language="en" fo:country="US"/>
    </style:style>
    <style:style style:name="T5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 fo:language="en" fo:country="US"/>
    </style:style>
    <style:style style:name="T54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P5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P6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5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7" style:family="table-column">
      <style:table-column-properties style:column-width="2.0437in" style:use-optimal-column-width="false"/>
    </style:style>
    <style:style style:name="TableColumn88" style:family="table-column">
      <style:table-column-properties style:column-width="0.1972in" style:use-optimal-column-width="false"/>
    </style:style>
    <style:style style:name="TableColumn89" style:family="table-column">
      <style:table-column-properties style:column-width="5.0194in" style:use-optimal-column-width="false"/>
    </style:style>
    <style:style style:name="Table86" style:family="table">
      <style:table-properties style:width="7.2604in" fo:margin-left="-0.143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101" style:family="table-column">
      <style:table-column-properties style:column-width="2.0437in" style:use-optimal-column-width="false"/>
    </style:style>
    <style:style style:name="TableColumn102" style:family="table-column">
      <style:table-column-properties style:column-width="0.1972in" style:use-optimal-column-width="false"/>
    </style:style>
    <style:style style:name="TableColumn103" style:family="table-column">
      <style:table-column-properties style:column-width="5.0201in" style:use-optimal-column-width="false"/>
    </style:style>
    <style:style style:name="Table100" style:family="table">
      <style:table-properties style:width="7.2611in" fo:margin-left="-0.14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1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1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15" style:family="table-column">
      <style:table-column-properties style:column-width="2.0437in" style:use-optimal-column-width="false"/>
    </style:style>
    <style:style style:name="Table114" style:family="table">
      <style:table-properties style:width="2.0437in" fo:margin-left="-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9" style:parent-style-name="Normale" style:family="paragraph">
      <style:paragraph-properties fo:keep-with-next="always" style:snap-to-layout-grid="false" fo:text-align="end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2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23" style:family="table-column">
      <style:table-column-properties style:column-width="2.0437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5.0201in" style:use-optimal-column-width="false"/>
    </style:style>
    <style:style style:name="Table122" style:family="table">
      <style:table-properties style:width="7.2611in" fo:margin-left="-0.143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text-align="end" fo:margin-top="0.0138in" fo:margin-bottom="0.0138in"/>
    </style:style>
    <style:style style:name="T1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131" style:parent-style-name="Normale" style:family="paragraph">
      <style:paragraph-properties style:snap-to-layout-grid="false" fo:text-align="end" fo:margin-top="0.0138in" fo:margin-bottom="0.0138in"/>
    </style:style>
    <style:style style:name="T1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139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1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snap-to-layout-grid="false" fo:text-align="end" fo:margin-top="0.0138in" fo:margin-bottom="0.0138in"/>
    </style:style>
    <style:style style:name="T1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147" style:parent-style-name="Normale" style:family="paragraph">
      <style:paragraph-properties style:snap-to-layout-grid="false" fo:text-align="end" fo:margin-top="0.0138in" fo:margin-bottom="0.0138in"/>
    </style:style>
    <style:style style:name="T1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text-align="end" fo:margin-top="0.0138in" fo:margin-bottom="0.0138in"/>
    </style:style>
    <style:style style:name="T1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15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159" style:parent-style-name="Normale" style:family="paragraph">
      <style:paragraph-properties style:snap-to-layout-grid="false" fo:text-align="end" fo:margin-top="0.0138in" fo:margin-bottom="0.0138in"/>
      <style:text-properties fo:language="en" fo:country="U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style:snap-to-layout-grid="false" fo:text-align="end" fo:margin-top="0.0138in" fo:margin-bottom="0.0138in"/>
    </style:style>
    <style:style style:name="T16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169" style:parent-style-name="Normale" style:family="paragraph">
      <style:paragraph-properties style:snap-to-layout-grid="false" fo:text-align="end" fo:margin-top="0.0138in" fo:margin-bottom="0.0138in"/>
    </style:style>
    <style:style style:name="T1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e" style:family="paragraph">
      <style:paragraph-properties style:snap-to-layout-grid="false" fo:text-align="end" fo:margin-top="0.0138in" fo:margin-bottom="0.0138in"/>
    </style:style>
    <style:style style:name="T17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180" style:parent-style-name="Normale" style:family="paragraph">
      <style:paragraph-properties style:snap-to-layout-grid="false" fo:text-align="end" fo:margin-top="0.0138in" fo:margin-bottom="0.0138in"/>
    </style:style>
    <style:style style:name="T1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8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8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90" style:family="table-column">
      <style:table-column-properties style:column-width="2.0437in" style:use-optimal-column-width="false"/>
    </style:style>
    <style:style style:name="Table189" style:family="table">
      <style:table-properties style:width="2.0437in" fo:margin-left="-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94" style:parent-style-name="Normale" style:family="paragraph">
      <style:paragraph-properties fo:keep-with-next="always" style:snap-to-layout-grid="false" fo:text-align="end"/>
    </style:style>
    <style:style style:name="T19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9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98" style:family="table-column">
      <style:table-column-properties style:column-width="2.0437in" style:use-optimal-column-width="false"/>
    </style:style>
    <style:style style:name="TableColumn199" style:family="table-column">
      <style:table-column-properties style:column-width="0.1972in" style:use-optimal-column-width="false"/>
    </style:style>
    <style:style style:name="TableColumn200" style:family="table-column">
      <style:table-column-properties style:column-width="5.0201in" style:use-optimal-column-width="false"/>
    </style:style>
    <style:style style:name="Table197" style:family="table">
      <style:table-properties style:width="7.2611in" fo:margin-left="-0.143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0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margin-top="0.0138in" fo:margin-bottom="0.0138in" fo:margin-left="0.7569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09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2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2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2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style:snap-to-layout-grid="false" fo:text-align="end" fo:margin-top="0.0138in" fo:margin-bottom="0.0138in"/>
    </style:style>
    <style:style style:name="T2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40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241" style:parent-style-name="Normale" style:family="paragraph">
      <style:paragraph-properties style:snap-to-layout-grid="false" fo:text-align="end" fo:margin-top="0.0138in" fo:margin-bottom="0.0138in"/>
    </style:style>
    <style:style style:name="T242" style:parent-style-name="Car.predefinitoparagrafo" style:family="text">
      <style:text-properties style:font-name="Arial Narrow" style:font-name-complex="Arial Narrow" style:letter-kerning="true" fo:font-size="9pt" style:font-size-asian="9pt" style:font-size-complex="9pt" fo:language="en" fo:country="US"/>
    </style:style>
    <style:style style:name="T243" style:parent-style-name="Car.predefinitoparagrafo" style:family="text">
      <style:text-properties style:font-name="Arial Narrow" style:font-name-complex="Arial Narrow" style:letter-kerning="true" fo:font-size="8pt" style:font-size-asian="8pt" style:font-size-complex="10pt" fo:language="en" fo:country="US"/>
    </style:style>
    <style:style style:name="P244" style:parent-style-name="Normale" style:family="paragraph">
      <style:paragraph-properties style:snap-to-layout-grid="false" fo:text-align="end" fo:margin-top="0.0138in" fo:margin-bottom="0.0138in"/>
      <style:text-properties fo:language="en" fo:country="US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249" style:parent-style-name="Normale" style:family="paragraph">
      <style:paragraph-properties fo:widows="0" fo:orphans="0" fo:break-before="page"/>
    </style:style>
    <style:style style:name="T250" style:parent-style-name="Car.predefinitoparagrafo" style:family="text">
      <style:text-properties style:language-asian="it" style:country-asian="IT"/>
    </style:style>
    <style:style style:name="TableColumn252" style:family="table-column">
      <style:table-column-properties style:column-width="2.0437in" style:use-optimal-column-width="false"/>
    </style:style>
    <style:style style:name="Table251" style:family="table">
      <style:table-properties style:width="2.0437in" fo:margin-left="-0.07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56" style:parent-style-name="Normale" style:family="paragraph">
      <style:paragraph-properties fo:keep-with-next="always" style:snap-to-layout-grid="false" fo:text-align="end"/>
    </style:style>
    <style:style style:name="T25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58" style:parent-style-name="Normale" style:family="paragraph">
      <style:paragraph-properties fo:keep-with-next="always" fo:text-align="end"/>
    </style:style>
    <style:style style:name="T25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61" style:parent-style-name="Normale" style:family="paragraph">
      <style:paragraph-properties fo:keep-with-next="always" style:snap-to-layout-grid="false" fo:text-align="end"/>
    </style:style>
    <style:style style:name="T262" style:parent-style-name="Car.predefinitoparagrafo" style:family="text">
      <style:text-properties style:font-name="Arial Narrow" style:font-name-complex="Arial Narrow" style:font-weight-complex="bold" fo:font-variant="small-caps" style:letter-kerning="true" style:font-size-complex="10pt" fo:language="en" fo:country="US"/>
    </style:style>
    <style:style style:name="T263" style:parent-style-name="Car.predefinitoparagrafo" style:family="text">
      <style:text-properties style:font-name="Arial Narrow" style:font-name-complex="Arial Narrow" fo:font-style="italic" style:font-style-asian="italic" style:font-style-complex="italic" style:letter-kerning="true" fo:font-size="9pt" style:font-size-asian="9pt" style:font-size-complex="9pt" fo:language="en" fo:country="US"/>
    </style:style>
    <style:style style:name="T264" style:parent-style-name="Car.predefinitoparagrafo" style:family="text">
      <style:text-properties style:font-name="Arial Narrow" style:font-name-complex="Arial Narrow" fo:font-style="italic" style:font-style-asian="italic" style:font-style-complex="italic" style:letter-kerning="true" fo:font-size="9pt" style:font-size-asian="9pt" style:font-size-complex="9pt" fo:language="en" fo:country="US"/>
    </style:style>
    <style:style style:name="P26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olumn267" style:family="table-column">
      <style:table-column-properties style:column-width="2.0437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5.0201in" style:use-optimal-column-width="false"/>
    </style:style>
    <style:style style:name="Table266" style:family="table">
      <style:table-properties style:width="7.2611in" fo:margin-left="-0.143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fo:text-align="end" fo:margin-top="0.0138in" fo:margin-bottom="0.0138in" fo:margin-right="0.0229in"/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7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7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8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89" style:parent-style-name="Normale" style:family="paragraph">
      <style:paragraph-properties fo:keep-with-next="always" style:snap-to-layout-grid="false" fo:text-align="end"/>
    </style:style>
    <style:style style:name="T29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91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93" style:family="table-column">
      <style:table-column-properties style:column-width="2.0437in" style:use-optimal-column-width="false"/>
    </style:style>
    <style:style style:name="TableColumn294" style:family="table-column">
      <style:table-column-properties style:column-width="0.1972in" style:use-optimal-column-width="false"/>
    </style:style>
    <style:style style:name="TableColumn295" style:family="table-column">
      <style:table-column-properties style:column-width="5.0201in" style:use-optimal-column-width="false"/>
    </style:style>
    <style:style style:name="Table292" style:family="table">
      <style:table-properties style:width="7.2611in" fo:margin-left="-0.143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1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1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3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2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32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  <style:text-properties fo:language="en" fo:country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2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28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33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  <style:text-properties fo:language="en" fo:country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4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3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4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353" style:parent-style-name="Normale" style:family="paragraph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olumn355" style:family="table-column">
      <style:table-column-properties style:column-width="2.043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2611in" fo:margin-left="-0.143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style:snap-to-layout-grid="false" fo:text-align="end" fo:margin-top="0.0138in" fo:margin-bottom="0.0138in" fo:margin-right="0.0229in"/>
      <style:text-properties style:font-name="Arial Narrow" style:font-name-complex="Arial Narrow" fo:font-variant="small-caps" style:letter-kerning="true" style:font-size-complex="10pt"/>
    </style:style>
    <style:style style:name="P36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3" style:parent-style-name="Normale" style:family="paragraph">
      <style:paragraph-properties fo:text-align="end" fo:margin-top="0.0138in" fo:margin-bottom="0.0138in" fo:margin-right="0.0229in"/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P364" style:parent-style-name="Normale" style:family="paragraph">
      <style:paragraph-properties fo:text-align="end" fo:margin-top="0.0138in" fo:margin-bottom="0.0138in" fo:margin-right="0.0229in"/>
    </style:style>
    <style:style style:name="T36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 fo:language="en" fo:country="US"/>
    </style:style>
    <style:style style:name="T36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 fo:language="en" fo:country="US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3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376" style:parent-style-name="Normale" style:family="paragraph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olumn378" style:family="table-column">
      <style:table-column-properties style:column-width="2.0437in" style:use-optimal-column-width="false"/>
    </style:style>
    <style:style style:name="TableColumn379" style:family="table-column">
      <style:table-column-properties style:column-width="0.1972in" style:use-optimal-column-width="false"/>
    </style:style>
    <style:style style:name="TableColumn380" style:family="table-column">
      <style:table-column-properties style:column-width="5.0201in" style:use-optimal-column-width="false"/>
    </style:style>
    <style:style style:name="Table377" style:family="table">
      <style:table-properties style:width="7.2611in" fo:margin-left="-0.143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e" style:family="paragraph">
      <style:paragraph-properties style:snap-to-layout-grid="false" fo:text-align="end" fo:margin-top="0.0138in" fo:margin-bottom="0.0138in" fo:margin-right="0.0229in"/>
      <style:text-properties style:font-name="Arial Narrow" style:font-name-complex="Arial Narrow" fo:font-variant="small-caps" style:letter-kerning="true" style:font-size-complex="10pt"/>
    </style:style>
    <style:style style:name="P38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8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86" style:parent-style-name="Car.predefinitoparagrafo" style:family="text">
      <style:text-properties style:letter-kerning="true" fo:font-size="8pt" style:font-size-asian="8pt" style:font-size-complex="10pt"/>
    </style:style>
    <style:style style:name="P387" style:parent-style-name="Normale" style:family="paragraph">
      <style:paragraph-properties fo:text-align="end" fo:margin-top="0.0138in" fo:margin-bottom="0.0138in" fo:margin-right="0.0229in"/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P388" style:parent-style-name="Normale" style:family="paragraph">
      <style:paragraph-properties fo:text-align="end" fo:margin-top="0.0138in" fo:margin-bottom="0.0138in" fo:margin-right="0.0229in"/>
    </style:style>
    <style:style style:name="T38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 fo:language="en" fo:country="US"/>
    </style:style>
    <style:style style:name="T39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 fo:language="en" fo:country="US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9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9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9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3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400" style:parent-style-name="Normale" style:family="paragraph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olumn402" style:family="table-column">
      <style:table-column-properties style:column-width="2.0437in" style:use-optimal-column-width="false"/>
    </style:style>
    <style:style style:name="TableColumn403" style:family="table-column">
      <style:table-column-properties style:column-width="0.1972in" style:use-optimal-column-width="false"/>
    </style:style>
    <style:style style:name="TableColumn404" style:family="table-column">
      <style:table-column-properties style:column-width="5.0201in" style:use-optimal-column-width="false"/>
    </style:style>
    <style:style style:name="Table401" style:family="table">
      <style:table-properties style:width="7.2611in" fo:margin-left="-0.143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e" style:family="paragraph">
      <style:paragraph-properties style:snap-to-layout-grid="false" fo:text-align="end" fo:margin-top="0.0138in" fo:margin-bottom="0.0138in" fo:margin-right="0.0229in"/>
      <style:text-properties style:font-name="Arial Narrow" style:font-name-complex="Arial Narrow" fo:font-variant="small-caps" style:letter-kerning="true" style:font-size-complex="10pt"/>
    </style:style>
    <style:style style:name="P40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0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0" style:parent-style-name="Normale" style:family="paragraph">
      <style:paragraph-properties fo:keep-with-next="always" fo:text-align="end" fo:margin-top="0.0138in" fo:margin-bottom="0.0138in"/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 fo:language="en" fo:country="US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422" style:parent-style-name="Normale" style:family="paragraph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olumn424" style:family="table-column">
      <style:table-column-properties style:column-width="2.0437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5.0201in" style:use-optimal-column-width="false"/>
    </style:style>
    <style:style style:name="Table423" style:family="table">
      <style:table-properties style:width="7.2611in" fo:margin-left="-0.143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style:snap-to-layout-grid="false" fo:text-align="end" fo:margin-top="0.0138in" fo:margin-bottom="0.0138in" fo:margin-right="0.0229in"/>
      <style:text-properties style:font-name="Arial Narrow" style:font-name-complex="Arial Narrow" fo:font-variant="small-caps" style:letter-kerning="true" style:font-size-complex="10pt"/>
    </style:style>
    <style:style style:name="P43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3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32" style:parent-style-name="Normale" style:family="paragraph">
      <style:paragraph-properties fo:keep-with-next="always" fo:text-align="end" fo:margin-top="0.0138in" fo:margin-bottom="0.0138in"/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P433" style:parent-style-name="Normale" style:family="paragraph">
      <style:paragraph-properties fo:keep-with-next="always" fo:text-align="end" fo:margin-top="0.0138in" fo:margin-bottom="0.0138in"/>
    </style:style>
    <style:style style:name="T43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3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444" style:parent-style-name="Normale" style:family="paragraph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olumn446" style:family="table-column">
      <style:table-column-properties style:column-width="2.0437in" style:use-optimal-column-width="false"/>
    </style:style>
    <style:style style:name="TableColumn447" style:family="table-column">
      <style:table-column-properties style:column-width="0.1972in" style:use-optimal-column-width="false"/>
    </style:style>
    <style:style style:name="TableColumn448" style:family="table-column">
      <style:table-column-properties style:column-width="5.0201in" style:use-optimal-column-width="false"/>
    </style:style>
    <style:style style:name="Table445" style:family="table">
      <style:table-properties style:width="7.2611in" fo:margin-left="-0.143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text-align="end" fo:margin-top="0.0138in" fo:margin-bottom="0.0138in" fo:margin-right="0.0229in"/>
      <style:text-properties style:font-name="Arial Narrow" style:font-name-complex="Arial Narrow" fo:font-variant="small-caps" style:letter-kerning="true" style:font-size-complex="10pt"/>
    </style:style>
    <style:style style:name="P45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5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54" style:parent-style-name="Normale" style:family="paragraph">
      <style:paragraph-properties fo:keep-with-next="always" fo:text-align="end" fo:margin-top="0.0138in" fo:margin-bottom="0.0138in"/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P455" style:parent-style-name="Normale" style:family="paragraph">
      <style:paragraph-properties fo:keep-with-next="always" fo:text-align="end" fo:margin-top="0.0138in" fo:margin-bottom="0.0138in"/>
    </style:style>
    <style:style style:name="T45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 fo:language="en" fo:country="US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6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465" style:parent-style-name="Normale" style:family="paragraph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olumn467" style:family="table-column">
      <style:table-column-properties style:column-width="2.0437in" style:use-optimal-column-width="false"/>
    </style:style>
    <style:style style:name="TableColumn468" style:family="table-column">
      <style:table-column-properties style:column-width="0.1972in" style:use-optimal-column-width="false"/>
    </style:style>
    <style:style style:name="TableColumn469" style:family="table-column">
      <style:table-column-properties style:column-width="5.0201in" style:use-optimal-column-width="false"/>
    </style:style>
    <style:style style:name="Table466" style:family="table">
      <style:table-properties style:width="7.2611in" fo:margin-left="-0.143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variant="small-caps" style:letter-kerning="true" style:font-size-complex="10pt"/>
    </style:style>
    <style:style style:name="P473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variant="small-caps" style:letter-kerning="true" style:font-size-complex="10pt"/>
    </style:style>
    <style:style style:name="P474" style:parent-style-name="Normale" style:family="paragraph">
      <style:paragraph-properties fo:keep-with-next="always" style:snap-to-layout-grid="false" fo:text-align="end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margin-top="0.0277in" fo:margin-bottom="0.0277in"/>
    </style:style>
    <style:style style:name="T47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8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82" style:family="table-column">
      <style:table-column-properties style:column-width="2.0437in" style:use-optimal-column-width="false"/>
    </style:style>
    <style:style style:name="TableColumn483" style:family="table-column">
      <style:table-column-properties style:column-width="0.1972in" style:use-optimal-column-width="false"/>
    </style:style>
    <style:style style:name="TableColumn484" style:family="table-column">
      <style:table-column-properties style:column-width="5.0201in" style:use-optimal-column-width="false"/>
    </style:style>
    <style:style style:name="Table481" style:family="table">
      <style:table-properties style:width="7.2611in" fo:margin-left="-0.143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8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49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9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49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49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 fo:language="en" fo:country="US"/>
    </style:style>
    <style:style style:name="TableColumn499" style:family="table-column">
      <style:table-column-properties style:column-width="0.5972in" style:use-optimal-column-width="false"/>
    </style:style>
    <style:style style:name="TableColumn500" style:family="table-column">
      <style:table-column-properties style:column-width="1.4465in" style:use-optimal-column-width="false"/>
    </style:style>
    <style:style style:name="TableColumn501" style:family="table-column">
      <style:table-column-properties style:column-width="0.1972in" style:use-optimal-column-width="false"/>
    </style:style>
    <style:style style:name="TableColumn502" style:family="table-column">
      <style:table-column-properties style:column-width="0.4in" style:use-optimal-column-width="false"/>
    </style:style>
    <style:style style:name="TableColumn503" style:family="table-column">
      <style:table-column-properties style:column-width="0.1972in" style:use-optimal-column-width="false"/>
    </style:style>
    <style:style style:name="TableColumn504" style:family="table-column">
      <style:table-column-properties style:column-width="4.4222in" style:use-optimal-column-width="false"/>
    </style:style>
    <style:style style:name="TableColumn505" style:family="table-column">
      <style:table-column-properties style:column-width="0.5979in" style:use-optimal-column-width="false"/>
    </style:style>
    <style:style style:name="Table498" style:family="table">
      <style:table-properties style:width="7.8583in" fo:margin-left="-0.6722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 fo:language="en" fo:country="US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11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5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5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5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22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fo:language="en" fo:country="US" style:language-asian="hi" style:country-asian="IN" style:language-complex="hi" style:country-complex="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3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3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37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38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3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4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4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4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4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4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4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47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48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P5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9" style:parent-style-name="Normale" style:family="paragraph">
      <style:paragraph-properties fo:widows="0" fo:orphans="0"/>
    </style:style>
    <style:style style:name="T5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6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6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6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4"><text:tab/></text:span><text:span text:style-name="T5"><text:tab/></text:span><text:span text:style-name="T6"><text:tab/></text:span><text:span text:style-name="T7"><text:tab/></text:span><text:span text:style-name="T8"><text:tab/><text:s/></text:span><text:span text:style-name="T9"><text:tab/></text:span><text:span text:style-name="T10"><text:tab/></text:span><text:span text:style-name="T11"><text:s text:c="3"/>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19">Formato europeo per il curriculum vitae</text:span></text:p>
            <text:p text:style-name="P20">(European format</text:p>
            <text:p text:style-name="P21">curriculum vitae)</text:p>
            <text:p text:style-name="CVTitle"><text:span text:style-name="T22"><text:s text:c="2"/></text:span></text:p>
            <text:p text:style-name="P23"/>
            <text:p text:style-name="P24"><text:span text:style-name="T25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nformazioni personali</text:p>
            <text:p text:style-name="P33"><text:span text:style-name="T34">(PERSONAL INFORMATION)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e</text:p>
            <text:p text:style-name="P43">(Name)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[Cognome,<text:s/></text:span><text:span text:style-name="T49">Nome, e, se<text:s/></text:span><text:span text:style-name="T50">pertinente, altri nomi ]</text:span></text:p>
            <text:p text:style-name="P51"><text:span text:style-name="T52">[ S</text:span><text:span text:style-name="T53">urname, N</text:span><text:span text:style-name="T54">ame, and if pertinent, other names]</text:span></text:p>
          </table:table-cell>
        </table:table-row>
        <table:table-row table:style-name="TableRow55">
          <table:table-cell table:style-name="TableCell56">
            <text:p text:style-name="P57">Indirizzo</text:p>
            <text:p text:style-name="P58">(Address)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3"/></text:p>
          </table:table-cell>
        </table:table-row>
        <table:table-row table:style-name="TableRow63">
          <table:table-cell table:style-name="TableCell64">
            <text:p text:style-name="P65">Telefono</text:p>
            <text:p text:style-name="P66">(Telephone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Fax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azionalità</text:p>
            <text:p text:style-name="P93">(Nationality)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ata di nascita</text:p>
            <text:p text:style-name="P107">(Date of Birth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Esperienza lavorativa</text:p>
            <text:p text:style-name="P119"><text:span text:style-name="T120">Work Experience</text:span></text:p>
          </table:table-cell>
        </table:table-row>
      </table:table>
      <text:p text:style-name="P121"><text:tab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•<text:s/></text:span><text:span text:style-name="T130">Date (da – a)</text:span></text:p>
            <text:p text:style-name="P131"><text:span text:style-name="T132">(Date (from-to)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<text:s/></text:span><text:span text:style-name="T138">[ Iniziare con le informazioni più recenti ed elencare separatamente ciascun impiego pertinente ricoperto. ]</text:span></text:p>
            <text:p text:style-name="P139"><text:span text:style-name="T140">[ Start with the most recent information and list each pertinent, successfully completed work experience, separate</text:span><text:span text:style-name="T141">ly.]</text:span></text:p>
          </table:table-cell>
        </table:table-row>
        <table:table-row table:style-name="TableRow142">
          <table:table-cell table:style-name="TableCell143">
            <text:p text:style-name="P144"><text:span text:style-name="T145">•<text:s/></text:span><text:span text:style-name="T146">Nome e indirizzo del datore di lavoro</text:span></text:p>
            <text:p text:style-name="P147"><text:span text:style-name="T148">(Name and Address of Employer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•<text:s/></text:span><text:span text:style-name="T157">Tipo di azienda o settore</text:span></text:p>
            <text:p text:style-name="P158">(Type of Business or Sector)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•<text:s/></text:span><text:span text:style-name="T168">Tipo di impiego</text:span></text:p>
            <text:p text:style-name="P169"><text:span text:style-name="T170">(Occupation or position held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•<text:s/></text:span><text:span text:style-name="T179">Principali mansioni e responsabilità</text:span></text:p>
            <text:p text:style-name="P180"><text:span text:style-name="T181">(Main activities and<text:s/></text:span><text:span text:style-name="T182">responsibilities)<text:s/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Istruzione e formazione</text:p>
            <text:p text:style-name="P194"><text:span text:style-name="T195">(Education and training)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• Date (da – a)</text:p>
            <text:p text:style-name="P204">(Date (from-to)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[ Iniziare con le informazioni più recenti ed elencare separatamente ciascun corso pertinente frequentato con successo. ]</text:p>
            <text:p text:style-name="P209"><text:span text:style-name="T210">[ Start with the most<text:s/></text:span><text:span text:style-name="T211">recent information and list each pertinent, successfully completed course, separately. ]</text:span></text:p>
          </table:table-cell>
        </table:table-row>
        <table:table-row table:style-name="TableRow212">
          <table:table-cell table:style-name="TableCell213">
            <text:p text:style-name="P214">• Nome e tipo di istituto di istruzione o formazione</text:p>
            <text:p text:style-name="P215">(Name and type of institution providing education or training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• Principali materie / abilità professionali<text:s/>oggetto dello studio</text:p>
            <text:p text:style-name="P223">(Principal subjects covered and main skills acquired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• Qualifica conseguita</text:p>
            <text:p text:style-name="P231">(Title of qualification awarded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• Livello nella classificazione nazionale (se pertinente</text:span><text:span text:style-name="T240">)</text:span></text:p>
            <text:p text:style-name="P241"><text:span text:style-name="T242">(National level of classification (if pertinent</text:span><text:span text:style-name="T243">))</text:span></text:p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Capacità e competenze personali</text:p>
            <text:p text:style-name="P256"><text:span text:style-name="T257">(Personal Skills and competences)</text:span></text:p>
            <text:p text:style-name="P258"><text:span text:style-name="T259">Acquisite nel corso della vita e della carriera ma non necessariamente riconosciute da certificati e diplomi ufficiali</text:span><text:span text:style-name="T260">.</text:span></text:p>
            <text:p text:style-name="P261"><text:span text:style-name="T262">(</text:span><text:span text:style-name="T263">Acquired over course of life and career but not necessarily<text:s/></text:span><text:span text:style-name="T264">recognized with certificates or official diplomas)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Madrelingua</text:p>
            <text:p text:style-name="P273"><text:span text:style-name="T274">(Native Language(s))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[<text:s/></text:span><text:span text:style-name="T280">Indicare la madrelingua ]</text:span></text:p>
            <text:p text:style-name="P281"><text:span text:style-name="T282">[ State mother tongue language (s)]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Altre lingua</text:p>
            <text:p text:style-name="P289"><text:span text:style-name="T290">(Other languages)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[<text:s/></text:span><text:span text:style-name="T304">Indicare la lingua ]</text:span></text:p>
            <text:p text:style-name="P305">[ State the language ]</text:p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•<text:s/></text:span><text:span text:style-name="T311">Capacità di<text:s/></text:span><text:span text:style-name="T312">lettura</text:span></text:p>
            <text:p text:style-name="P313"><text:span text:style-name="T314">(Reading ability)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[</text:span><text:span text:style-name="T320"><text:s/>Indicare il livello: eccellente, buono, elementare. ]</text:span></text:p>
            <text:p text:style-name="P321">[ State the level: excellent, good, basic ]</text:p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•<text:s/></text:span><text:span text:style-name="T327">Capacità di scrittura</text:span></text:p>
            <text:p text:style-name="P328"><text:span text:style-name="T329">()Writing ability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[</text:span><text:span text:style-name="T335"><text:s/>Indicare il livello: eccellente, buono, elementare. ]</text:span></text:p>
            <text:p text:style-name="P336">[ State the level:<text:s/>excellent, good, basic ]</text:p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•<text:s/></text:span><text:span text:style-name="T342">Capacità di espressione orale</text:span></text:p>
            <text:p text:style-name="P343"><text:span text:style-name="T344">(Speaking ability)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[</text:span><text:span text:style-name="T350"><text:s/>Indicare il livello: eccellente, buono, elementare.]</text:span></text:p>
            <text:p text:style-name="P351"><text:span text:style-name="T352">[ State the level: excellent, good, basic ]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Capacità e competenze relazionali</text:p>
            <text:p text:style-name="P361"><text:span text:style-name="T362">(Social skills and competences)<text:s/></text:span></text:p>
            <text:p text:style-name="P363">Vivere e<text:s/>lavorare con altre persone, in ambiente multiculturale, occupando posti in cui la comunicazione è importante e in situazioni in cui è essenziale lavorare in squadra (ad es. cultura e sport), ecc</text:p>
            <text:p text:style-name="P364"><text:span text:style-name="T365">(Live and work with others, in multicultural environment, cov</text:span><text:span text:style-name="T366">ering positions where communication is important and in situations where teamwork is essential (for example, in culture and sport) etc.)</text:span></text:p>
          </table:table-cell>
          <table:table-cell table:style-name="TableCell367">
            <text:p text:style-name="P368">)</text:p>
          </table:table-cell>
          <table:table-cell table:style-name="TableCell369">
            <text:p text:style-name="P370"><text:span text:style-name="T371">[<text:s/></text:span><text:span text:style-name="T372">Descrivere tali competenze e indicare dove sono state acquisite.]</text:span></text:p>
            <text:p text:style-name="P373"><text:span text:style-name="T374">[ Describe the skills/competences and state where</text:span><text:span text:style-name="T375"><text:s/>acquired ]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Capacità e competenze organizzative</text:p>
            <text:p text:style-name="P384"><text:span text:style-name="T385">(Organizational skills and competences)<text:s/></text:span><text:span text:style-name="T386"><text:s/></text:span></text:p>
            <text:p text:style-name="P387">Ad es. coordinamento e amministrazione di persone, progetti, bilanci; sul posto di lavoro, in attività di volontariato (ad es. cultura e sport), a casa, ecc</text:p>
            <text:p text:style-name="P388"><text:span text:style-name="T389">(For<text:s/></text:span><text:span text:style-name="T390">example, coordination and administration of people, projects,budgets in the workplace, in voluntary work (for example culture and sport), at home, etc.).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[<text:s/></text:span><text:span text:style-name="T396">Descrivere tali competenze e indicare dove sono state acquisite. ]</text:span></text:p>
            <text:p text:style-name="P397"><text:span text:style-name="T398">[ Describe the<text:s/></text:span><text:span text:style-name="T399">skills/competences and state where acquired ]</text:span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Capacità e competenze tecniche</text:p>
            <text:p text:style-name="P408"><text:span text:style-name="T409">(Technical skills and competences)</text:span></text:p>
            <text:p text:style-name="P410">Con computer, attrezzature specifiche, macchinari, ecc</text:p>
            <text:p text:style-name="P411"><text:span text:style-name="T412">(Using PC, specific equipment, machinery, etc)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text:s/></text:span><text:span text:style-name="T418">Descrivere tali competenze e<text:s/></text:span><text:span text:style-name="T419">indicare dove sono state acquisite.]</text:span></text:p>
            <text:p text:style-name="P420"><text:span text:style-name="T421">[ Describe the skills/competences and state where acquired ]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Capacità e competenze artistiche</text:p>
            <text:p text:style-name="P430"><text:span text:style-name="T431">(Artistic skills and competences)</text:span></text:p>
            <text:p text:style-name="P432">Musica, scrittura, disegno ecc</text:p>
            <text:p text:style-name="P433"><text:span text:style-name="T434">(Music, writing, drawing, etc).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[<text:s/></text:span><text:span text:style-name="T440">Descrivere tali<text:s/></text:span><text:span text:style-name="T441">competenze e indicare dove sono state acquisite.]</text:span></text:p>
            <text:p text:style-name="P442"><text:span text:style-name="T443">[Describe the skills/compentences and state where acquired ]</text:span>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Altre capacità e competenze</text:p>
            <text:p text:style-name="P452"><text:span text:style-name="T453">Other skills and competences</text:span></text:p>
            <text:p text:style-name="P454">Competenze non precedentemente indicate</text:p>
            <text:p text:style-name="P455"><text:span text:style-name="T456">(Pertinent but not otherwise indicated)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[<text:s/></text:span><text:span text:style-name="T462">Descrivere tali competenze e indicare dove sono state acquisite.]</text:span></text:p>
            <text:p text:style-name="P463"><text:span text:style-name="T464">[Describe the skills/competences and state where acquired ]</text:span>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Patente o patenti</text:p>
            <text:p text:style-name="P473">Driving license(s)</text:p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SOLO SE PERTINENTE (ad esempio nel caso di selezione per autista)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Ulteriori<text:s/>informazioni</text:p>
            <text:p text:style-name="P488"><text:span text:style-name="T489">Further information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[ Inserire qui ogni altra informazione pertinente, ad esempio persone di riferimento, referenze ecc].</text:p>
            <text:p text:style-name="P494"><text:span text:style-name="T495"><text:s/>[ Insert here any other pertinent information, for example, contact person, references, etc]</text:span></text:p>
          </table:table-cell>
        </table:table-row>
      </table:table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3">
            <text:p text:style-name="P510">Allegati</text:p>
            <text:p text:style-name="P511"><text:span text:style-name="T512">Annexes</text:span>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><text:span text:style-name="T517">[<text:s/></text:span><text:span text:style-name="T518">Se</text:span><text:span text:style-name="T519"><text:s/>del caso, enumerare gli allegati al CV].</text:span></text:p>
            <text:p text:style-name="P520"><text:span text:style-name="T521">[Number the attachments, if appropriate ]</text:span></text:p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Il sottoscritto ……………………………………………….. dichiara che tutti i fatti riportati nel presente curriculum corrispondono a verità ai sensi e per gli effetti degli artt.<text:s/>46 e 47 del D.P.R. 445/2000.</text:p>
            <text:p text:style-name="P538">Il sottoscritto dichiara di essere a conoscenza delle sanzioni penali cui incorre in caso di dichiarazione mendace o contenente dati non più rispondenti a verità, come previsto dall’art. 76 del D.P.R. 28.12.2000, n. 445.</text:p>
            <text:p text:style-name="P539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40">Si allega a tale scopo copia del documento di identità in corso di validità</text:p>
            <text:p text:style-name="P541"/>
            <text:p text:style-name="P542">(The undersigned ........................................................ declares that all the facts stated in this</text:p>
            <text:p text:style-name="P543">Curriculum vitae correspond to the truth pursuant to and for the purposes of Articles 46 and 47 of Presidential Decree 445/2000.</text:p>
            <text:p text:style-name="P544">The undersigned declares that he/she is aware of the criminal sanctions to which he/she is subject in case of mendacious declaration or containing<text:s/>data no longer true, as provided for in Article 76 of the Presidential Decree no. 445 of December 28, 2000.</text:p>
            <text:p text:style-name="P545">The undersigned declares that he/she is aware of art. 75 of Presidential Decree no. 445 of December 28, 2000, concerning the forfeiture of any benefits resulting from the measure issued, if</text:p>
            <text:p text:style-name="P546">the Administration, upon inspection, finds that the contents of the aforementioned</text:p>
            <text:p text:style-name="P547">declaration are untrue.</text:p>
            <text:p text:style-name="P548">A copy of a valid identity document is attached for this purpose.).</text:p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</table:table-row>
      </table:table>
      <text:p text:style-name="P552">………………………………</text:p>
      <text:p text:style-name="P553">(luogo e data)</text:p>
      <text:p text:style-name="P554">(place<text:s/>and date)</text:p>
      <text:p text:style-name="P555"/>
      <text:p text:style-name="P556"/>
      <text:p text:style-name="P557"><text:tab/><text:tab/><text:tab/><text:tab/><text:tab/><text:tab/><text:tab/></text:p>
      <text:p text:style-name="P558"><text:tab/><text:tab/><text:tab/><text:tab/><text:tab/>Firma …………………………………………………………….</text:p>
      <text:p text:style-name="P559"><text:span text:style-name="T560"><text:s text:c="77"/>(Signature)</text:span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VTitle" style:display-name="CV Title" style:family="paragraph" style:parent-style-name="Normale">
      <style:paragraph-properties fo:text-align="end" style:vertical-align="auto" fo:margin-left="0.0784in" fo:margin-right="0.0784in">
        <style:tab-stops/>
      </style:paragraph-properties>
      <style:text-properties style:font-name="Arial Narrow" fo:font-weight="bold" style:font-weight-asian="bold" style:font-weight-complex="bold" fo:letter-spacing="0.0069in" fo:font-size="14pt" style:font-size-asian="14pt" style:font-size-complex="10pt" fo:language="fr" fo:country="FR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Sonia Trinari</dc:creator>
    <meta:creation-date>2023-02-06T15:36:00Z</meta:creation-date>
    <dc:date>2023-02-06T15:36:00Z</dc:date>
    <meta:print-date>2020-03-16T09:13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32" meta:character-count="6908" meta:row-count="49" meta:non-whitespace-character-count="5889"/>
  </office:meta>
</office:document-meta>
</file>