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 fo:margin-top="0in" fo:margin-bottom="0in"/>
      <style:text-properties style:font-name="Verdana" fo:font-style="normal" style:font-style-asian="normal" fo:font-size="12pt" style:font-size-asian="12pt" style:font-size-complex="12pt"/>
    </style:style>
    <style:style style:name="P49" style:parent-style-name="Titolo" style:family="paragraph">
      <style:paragraph-properties fo:margin-top="0in" fo:margin-bottom="0in"/>
      <style:text-properties style:font-name="Verdana" fo:font-style="normal" style:font-style-asian="normal" fo:font-size="12pt" style:font-size-asian="12pt" style:font-size-complex="12pt"/>
    </style:style>
    <style:style style:name="P50" style:parent-style-name="Normale" style:family="paragraph">
      <style:paragraph-properties fo:text-align="center" fo:margin-bottom="0in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1" style:parent-style-name="Normale" style:family="paragraph">
      <style:paragraph-properties fo:text-align="center" fo:margin-bottom="0in"/>
      <style:text-properties style:font-name="Verdana" fo:font-style="italic" style:font-style-asian="italic" style:font-style-complex="italic" fo:font-size="10pt" style:font-size-asian="10pt" style:font-size-complex="10pt"/>
    </style:style>
    <style:style style:name="P52" style:parent-style-name="Normale" style:family="paragraph">
      <style:paragraph-properties fo:text-align="center" fo:margin-bottom="0in"/>
    </style:style>
    <style:style style:name="T53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P54" style:parent-style-name="Paragrafoelenco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Paragrafoelenco" style:family="paragraph">
      <style:paragraph-properties fo:line-height="150%"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P58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6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6" style:parent-style-name="Paragrafoelenco" style:family="paragraph">
      <style:paragraph-properties fo:margin-bottom="0in"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7" style:parent-style-name="Paragrafoelenco" style:family="paragraph">
      <style:paragraph-properties fo:margin-bottom="0in"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8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6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fo:color="#FF0000" fo:font-size="10pt" style:font-size-asian="10pt" style:font-size-complex="10pt"/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P74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75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T7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0" style:parent-style-name="Car.predefinitoparagrafo" style:family="text">
      <style:text-properties style:font-name="Verdana" fo:color="#000000" fo:font-size="10pt" style:font-size-asian="10pt" style:font-size-complex="10pt"/>
    </style:style>
    <style:style style:name="P8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Verdana" fo:color="#000000" fo:font-size="10pt" style:font-size-asian="10pt" style:font-size-complex="10pt"/>
    </style:style>
    <style:style style:name="P8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8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84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85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Verdana" fo:font-size="10pt" style:font-size-asian="10pt" style:font-size-complex="10pt"/>
    </style:style>
    <style:style style:name="P87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88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8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90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91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92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93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94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95" style:parent-style-name="Default" style:family="paragraph">
      <style:paragraph-properties fo:text-align="justify" fo:margin-left="0.4923in">
        <style:tab-stops/>
      </style:paragraph-properties>
    </style:style>
    <style:style style:name="T96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97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98" style:parent-style-name="Car.predefinitoparagrafo" style:family="text">
      <style:text-properties style:font-name="Verdana" fo:font-weight="bold" style:font-weight-asian="bold" style:font-weight-complex="bold" style:use-window-font-color="true" fo:font-size="10pt" style:font-size-asian="10pt" style:font-size-complex="10pt"/>
    </style:style>
    <style:style style:name="T99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0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1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02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3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04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5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06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07" style:parent-style-name="Paragrafoelenco" style:family="paragraph">
      <style:paragraph-properties fo:margin-left="0.4923in">
        <style:tab-stops/>
      </style:paragraph-properties>
    </style:style>
    <style:style style:name="P108" style:parent-style-name="Default" style:family="paragraph">
      <style:paragraph-properties fo:text-align="justify" fo:margin-left="0.4923in">
        <style:tab-stops/>
      </style:paragraph-properties>
    </style:style>
    <style:style style:name="P109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110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11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2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3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14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T115" style:parent-style-name="Collegamentoipertestuale" style:family="text">
      <style:text-properties style:font-name="Verdana" fo:font-size="10pt" style:font-size-asian="10pt" style:font-size-complex="10pt"/>
    </style:style>
    <style:style style:name="T116" style:parent-style-name="Car.predefinitoparagraf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117" style:parent-style-name="Car.predefinitoparagrafo" style:family="text">
      <style:text-properties style:font-name="Verdana" style:use-window-font-color="true" fo:font-size="10pt" style:font-size-asian="10pt" style:font-size-complex="10pt"/>
    </style:style>
    <style:style style:name="P118" style:parent-style-name="Default" style:family="paragraph">
      <style:paragraph-properties fo:text-align="justify" fo:margin-left="0.4923in">
        <style:tab-stops/>
      </style:paragraph-properties>
      <style:text-properties style:font-name="Verdana" fo:font-size="10pt" style:font-size-asian="10pt" style:font-size-complex="10pt"/>
    </style:style>
    <style:style style:name="P119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1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T1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Verdana" fo:font-size="10pt" style:font-size-asian="10pt" style:font-size-complex="10pt"/>
    </style:style>
    <style:style style:name="P124" style:parent-style-name="Default" style:family="paragraph">
      <style:paragraph-properties fo:text-align="justify" fo:margin-left="0.4923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Paragrafoelenco" style:list-style-name="LFO1" style:family="paragraph">
      <style:paragraph-properties fo:margin-left="0.4923in">
        <style:tab-stops/>
      </style:paragraph-properties>
    </style:style>
    <style:style style:name="T126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 style:language-asian="zh" style:country-asian="CN"/>
    </style:style>
    <style:style style:name="T127" style:parent-style-name="Car.predefinitoparagrafo" style:family="text">
      <style:text-properties style:font-name="Verdana" style:font-name-complex="Times New Roman" fo:color="#000000" fo:font-size="10pt" style:font-size-asian="10pt" style:font-size-complex="10pt" style:language-asian="zh" style:country-asian="CN"/>
    </style:style>
    <style:style style:name="T128" style:parent-style-name="Car.predefinitoparagrafo" style:family="text">
      <style:text-properties style:font-name="Verdana" style:font-name-complex="Times New Roman" fo:color="#000000" fo:font-size="10pt" style:font-size-asian="10pt" style:font-size-complex="10pt" style:language-asian="zh" style:country-asian="CN"/>
    </style:style>
    <style:style style:name="P129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13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style:font-name="Verdana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size="10pt" style:font-size-asian="10pt" style:font-size-complex="10pt"/>
    </style:style>
    <style:style style:name="P134" style:parent-style-name="Default" style:family="paragraph">
      <style:paragraph-properties fo:text-align="justify" fo:margin-left="0.4923in">
        <style:tab-stops/>
      </style:paragraph-properties>
      <style:text-properties style:font-name="Verdana" fo:font-size="10pt" style:font-size-asian="10pt" style:font-size-complex="10pt"/>
    </style:style>
    <style:style style:name="P135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13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Verdana" fo:font-size="10pt" style:font-size-asian="10pt" style:font-size-complex="10pt"/>
    </style:style>
    <style:style style:name="T138" style:parent-style-name="Car.predefinitoparagrafo" style:family="text">
      <style:text-properties style:font-name="Verdana" fo:font-size="10pt" style:font-size-asian="10pt" style:font-size-complex="10pt"/>
    </style:style>
    <style:style style:name="P139" style:parent-style-name="Default" style:family="paragraph">
      <style:paragraph-properties fo:text-align="justify" fo:margin-left="0.4923in">
        <style:tab-stops/>
      </style:paragraph-properties>
      <style:text-properties style:font-name="Verdana" fo:font-size="10pt" style:font-size-asian="10pt" style:font-size-complex="10pt"/>
    </style:style>
    <style:style style:name="P140" style:parent-style-name="Default" style:list-style-name="LFO1" style:family="paragraph">
      <style:paragraph-properties fo:text-align="justify" fo:margin-left="0.4923in">
        <style:tab-stops/>
      </style:paragraph-properties>
    </style:style>
    <style:style style:name="T14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="Verdana" fo:font-size="10pt" style:font-size-asian="10pt" style:font-size-complex="10pt"/>
    </style:style>
    <style:style style:name="T143" style:parent-style-name="Car.predefinitoparagrafo" style:family="text">
      <style:text-properties style:font-name="Verdana" fo:font-size="10pt" style:font-size-asian="10pt" style:font-size-complex="10pt"/>
    </style:style>
    <style:style style:name="T144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5" style:parent-style-name="Car.predefinitoparagrafo" style:family="text">
      <style:text-properties style:font-name="Verdana" fo:font-size="10pt" style:font-size-asian="10pt" style:font-size-complex="10pt"/>
    </style:style>
    <style:style style:name="T146" style:parent-style-name="Car.predefinitoparagrafo" style:family="text">
      <style:text-properties style:font-name="Verdana" fo:font-size="10pt" style:font-size-asian="10pt" style:font-size-complex="10pt"/>
    </style:style>
    <style:style style:name="T147" style:parent-style-name="Car.predefinitoparagrafo" style:family="text">
      <style:text-properties style:font-name="Verdana" fo:font-size="10pt" style:font-size-asian="10pt" style:font-size-complex="10pt"/>
    </style:style>
    <style:style style:name="P148" style:parent-style-name="Normale" style:family="paragraph">
      <style:paragraph-properties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line-height="15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51" style:parent-style-name="Default" style:family="paragraph">
      <style:paragraph-properties fo:text-align="justify" fo:line-height="115%"/>
      <style:text-properties style:font-name="Verdana" style:font-name-asian="Calibri" style:font-name-complex="Calibri" fo:font-size="10pt" style:font-size-asian="10pt" style:font-size-complex="10pt"/>
    </style:style>
    <style:style style:name="P152" style:parent-style-name="Default" style:family="paragraph">
      <style:paragraph-properties fo:text-align="justify" fo:line-height="115%"/>
      <style:text-properties style:font-name="Verdana" style:font-name-asian="Calibri" style:font-name-complex="Calibri" fo:font-size="10pt" style:font-size-asian="10pt" style:font-size-complex="10pt"/>
    </style:style>
    <style:style style:name="P153" style:parent-style-name="Default" style:list-style-name="LFO2" style:family="paragraph">
      <style:paragraph-properties fo:text-align="justify" fo:line-height="115%"/>
    </style:style>
    <style:style style:name="T154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162" style:parent-style-name="Default" style:family="paragraph">
      <style:paragraph-properties fo:text-align="justify" fo:line-height="115%"/>
      <style:text-properties style:font-name="Verdana" style:font-name-asian="Calibri" style:font-name-complex="Calibri" fo:font-size="10pt" style:font-size-asian="10pt" style:font-size-complex="10pt"/>
    </style:style>
    <style:style style:name="P163" style:parent-style-name="Default" style:list-style-name="LFO2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169" style:parent-style-name="Paragrafoelenco" style:family="paragraph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Default" style:list-style-name="LFO2" style:family="paragraph">
      <style:paragraph-properties fo:text-align="justify" fo:line-height="115%"/>
    </style:style>
    <style:style style:name="T171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178" style:parent-style-name="Default" style:family="paragraph">
      <style:paragraph-properties fo:text-align="justify" fo:line-height="115%" fo:margin-left="0.5in">
        <style:tab-stops/>
      </style:paragraph-properties>
      <style:text-properties style:font-name="Verdana" style:font-name-asian="Calibri" style:font-name-complex="Calibri" fo:font-size="10pt" style:font-size-asian="10pt" style:font-size-complex="10pt"/>
    </style:style>
    <style:style style:name="P179" style:parent-style-name="Default" style:family="paragraph">
      <style:paragraph-properties fo:text-align="justify" fo:line-height="115%"/>
      <style:text-properties style:font-name="Verdana" style:font-name-asian="Calibri" style:font-name-complex="Calibri" fo:font-size="10pt" style:font-size-asian="10pt" style:font-size-complex="10pt"/>
    </style:style>
    <style:style style:name="P180" style:parent-style-name="Default" style:list-style-name="LFO2" style:family="paragraph">
      <style:paragraph-properties fo:text-align="justify" fo:line-height="115%"/>
    </style:style>
    <style:style style:name="T181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187" style:parent-style-name="Default" style:family="paragraph">
      <style:paragraph-properties fo:text-align="justify" fo:line-height="115%" fo:margin-left="0.5in">
        <style:tab-stops/>
      </style:paragraph-properties>
    </style:style>
    <style:style style:name="P188" style:parent-style-name="Default" style:list-style-name="LFO2" style:family="paragraph">
      <style:paragraph-properties fo:text-align="justify" fo:line-height="115%"/>
    </style:style>
    <style:style style:name="T189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194" style:parent-style-name="Default" style:family="paragraph">
      <style:paragraph-properties fo:text-align="justify" fo:line-height="115%"/>
    </style:style>
    <style:style style:name="P195" style:parent-style-name="Default" style:list-style-name="LFO2" style:family="paragraph">
      <style:paragraph-properties fo:text-align="justify" fo:line-height="115%"/>
    </style:style>
    <style:style style:name="T196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201" style:parent-style-name="Default" style:family="paragraph">
      <style:paragraph-properties fo:text-align="justify" fo:line-height="115%" fo:margin-left="0.5in">
        <style:tab-stops/>
      </style:paragraph-properties>
    </style:style>
    <style:style style:name="P202" style:parent-style-name="Default" style:list-style-name="LFO2" style:family="paragraph">
      <style:paragraph-properties fo:text-align="justify" fo:line-height="115%"/>
    </style:style>
    <style:style style:name="T203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209" style:parent-style-name="Default" style:family="paragraph">
      <style:paragraph-properties fo:text-align="justify" fo:line-height="115%" fo:margin-left="0.5in">
        <style:tab-stops/>
      </style:paragraph-properties>
    </style:style>
    <style:style style:name="P210" style:parent-style-name="Default" style:list-style-name="LFO2" style:family="paragraph">
      <style:paragraph-properties fo:text-align="justify" fo:line-height="115%"/>
    </style:style>
    <style:style style:name="T211" style:parent-style-name="Car.predefinitoparagrafo" style:family="text">
      <style:text-properties style:font-name="Verdana" style:font-name-asian="Calibri"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asian="Calibri" style:font-name-complex="Calibri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218" style:parent-style-name="Default" style:family="paragraph">
      <style:paragraph-properties fo:text-align="justify" fo:line-height="115%"/>
      <style:text-properties style:font-name="Verdana" style:font-name-asian="Calibri" style:font-name-complex="Calibri" fo:font-size="10pt" style:font-size-asian="10pt" style:font-size-complex="10pt"/>
    </style:style>
    <style:style style:name="P219" style:parent-style-name="Default" style:family="paragraph">
      <style:paragraph-properties fo:text-align="justify" fo:line-height="115%"/>
      <style:text-properties style:font-name="Verdana" style:font-name-asian="Calibri" style:font-name-complex="Calibri" fo:font-size="10pt" style:font-size-asian="10pt" style:font-size-complex="10pt"/>
    </style:style>
    <style:style style:name="P220" style:parent-style-name="Default" style:family="paragraph">
      <style:paragraph-properties fo:text-align="justify" fo:line-height="115%"/>
    </style:style>
    <style:style style:name="P221" style:parent-style-name="Default" style:list-style-name="LFO2" style:family="paragraph">
      <style:paragraph-properties fo:text-align="justify" fo:line-height="115%"/>
    </style:style>
    <style:style style:name="T222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23" style:parent-style-name="Car.predefinitoparagrafo" style:family="text">
      <style:text-properties style:font-name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226" style:parent-style-name="Default" style:family="paragraph">
      <style:paragraph-properties fo:text-align="justify" fo:line-height="115%" fo:margin-left="0.5in">
        <style:tab-stops/>
      </style:paragraph-properties>
    </style:style>
    <style:style style:name="P227" style:parent-style-name="Default" style:list-style-name="LFO2" style:family="paragraph">
      <style:paragraph-properties fo:text-align="justify" fo:line-height="115%"/>
    </style:style>
    <style:style style:name="T228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229" style:parent-style-name="Default" style:family="paragraph">
      <style:paragraph-properties fo:line-height="115%"/>
    </style:style>
    <style:style style:name="P230" style:parent-style-name="Default" style:family="paragraph">
      <style:paragraph-properties fo:text-align="justify" fo:line-height="115%"/>
    </style:style>
    <style:style style:name="T231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asian="Calibri" style:font-name-complex="Calibri" fo:font-size="10pt" style:font-size-asian="10pt" style:font-size-complex="10pt"/>
    </style:style>
    <style:style style:name="P238" style:parent-style-name="Default" style:family="paragraph">
      <style:paragraph-properties fo:text-align="justify" fo:line-height="115%"/>
    </style:style>
    <style:style style:name="P239" style:parent-style-name="Normale" style:family="paragraph">
      <style:paragraph-properties fo:line-height="150%"/>
    </style:style>
    <style:style style:name="T24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241" style:parent-style-name="Default" style:list-style-name="LFO3" style:family="paragraph">
      <style:paragraph-properties fo:text-align="justify" fo:line-height="150%"/>
      <style:text-properties style:font-name="Verdana" style:font-name-asian="Calibri" style:font-name-complex="Calibri" fo:font-size="10pt" style:font-size-asian="10pt" style:font-size-complex="10pt"/>
    </style:style>
    <style:style style:name="P242" style:parent-style-name="Default" style:list-style-name="LFO3" style:family="paragraph">
      <style:paragraph-properties fo:text-align="justify" fo:line-height="150%"/>
      <style:text-properties style:font-name="Verdana" style:font-name-asian="Calibri" style:font-name-complex="Calibri" fo:font-size="10pt" style:font-size-asian="10pt" style:font-size-complex="10pt"/>
    </style:style>
    <style:style style:name="P243" style:parent-style-name="Normale" style:family="paragraph">
      <style:paragraph-properties fo:line-height="150%"/>
    </style:style>
    <style:style style:name="P244" style:parent-style-name="Normale" style:family="paragraph">
      <style:paragraph-properties fo:line-height="150%"/>
    </style:style>
    <style:style style:name="T24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9">Scheda di sintesi sulla rilevazione degli OIV o strutture equivalenti</text:p>
      <text:p text:style-name="P50">Allegato 3 - Delibera A.N.AC. n. 43/2016 “Attestazioni OIV, o strutture</text:p>
      <text:p text:style-name="P51">con funzioni analoghe, sull’assolvimento<text:s/>degli obblighi di pubblicazione<text:s/></text:p>
      <text:p text:style-name="P52"><text:span text:style-name="T53">al 31 gennaio 2016 e attività di vigilanza dell’Autorità”<text:s/></text:span></text:p>
      <text:p text:style-name="P54"/>
      <text:p text:style-name="P55">Data di svolgimento della rilevazione</text:p>
      <text:p text:style-name="P56"><text:span text:style-name="T57">La rilevazione ha richiesto un arco temporale superiore ad un giorno:</text:span></text:p>
      <text:p text:style-name="P58"><text:span text:style-name="T59"><text:s/>Data inizio rilevazione<text:s/></text:span><text:span text:style-name="T60">28/01/2016</text:span></text:p>
      <text:p text:style-name="P61"><text:span text:style-name="T62"><text:s/>Data fine rilevazi</text:span><text:span text:style-name="T63">one<text:s/></text:span><text:span text:style-name="T64">22/02/2016</text:span></text:p>
      <text:p text:style-name="P65"/>
      <text:p text:style-name="P66">Estensione della rilevazione</text:p>
      <text:p text:style-name="P67"/>
      <text:p text:style-name="P68"><text:span text:style-name="T69">A seguito della riforma universitaria, compiutamente avviata dalla Legge n. 240/2010, il nuovo Statuto dell'Università degli Studi di Perugia è stato pubblicato in Gazzetta Ufficiale il 15/04/13.</text:span><text:span text:style-name="T70"><text:s/></text:span><text:span text:style-name="T71">Le principali<text:s/></text:span><text:span text:style-name="T72">articolazioni organizzative (Dipartimenti/Centri costituiti a norma del nuovo Statuto) sono entrate in funzione a partire dall'01/01/14, mentre altre (Centri di ricerca e Centri di servizio) sono state successivamente individuate a seguito di quanto statui</text:span><text:span text:style-name="T73">to dall'Università degli Studi di Perugia (artt. 140 e 141 del Regolamento Generale di Ateneo).</text:span></text:p>
      <text:p text:style-name="P74"/>
      <text:p text:style-name="P75"><text:span text:style-name="T76">Nello specifico, in fase di passaggio tra vecchie e nuove articolazioni organizzative, il Consiglio di Amministrazione nella seduta dell'08/10/13 ha stabilito<text:s/></text:span><text:span text:style-name="T77">che: “in ordine agli obblighi di pubblicazione ai sensi dell'art. 14 del D.Lgs. 33/2013” i responsabili delle vecchie strutture organizzative non sono soggetti agli adempimenti in quanto potevano ritenersi non detentori di funzioni di indirizzo politico. I</text:span><text:span text:style-name="T78">n aggiunta, a norma dello Statuto e tenuto conto anche della Delibera ANAC n. 144 del 07 ottobre 2014 “Obblighi di pubblicazione concernenti gli organi di indirizzo politico nelle pubbliche amministrazioni”, per l'</text:span><text:span text:style-name="T79">Università degli Studi di Perugia solo il<text:s/></text:span><text:span text:style-name="T80">Rettore e il Consiglio di Amministrazione sono detentori di funzioni di indirizzo politico.</text:span></text:p>
      <text:p text:style-name="P81"/>
      <text:p text:style-name="P82">Pertanto nessun obbligo di pubblicazione risulta essere a carico delle esistenti articolazioni organizzative, non essendo queste configurabili né come uffici periferici né come strutture organizzative autonome.</text:p>
      <text:p text:style-name="P83"/>
      <text:p text:style-name="P84"><text:span text:style-name="T85">Procedure e modalità seguite per la rilevazione</text:span></text:p>
      <text:p text:style-name="P86">Le modalità e le procedure seguite per condurre la rilevazione sono state:</text:p>
      <text:list text:style-name="LFO1" text:continue-numbering="true">
        <text:list-item>
          <text:p text:style-name="P87"><text:span text:style-name="T88">analisi e comparazione,</text:span><text:span text:style-name="T89"><text:s/></text:span><text:span text:style-name="T90">alla data di attestazione,</text:span><text:span text:style-name="T91"><text:s/></text:span><text:span text:style-name="T92">della griglia di rilevazione al <text:s/></text:span><text:span text:style-name="T93">31/01/2016</text:span><text:span text:style-name="T94"><text:s/>compilata a cura del Nucleo di Valutazione;</text:span></text:p>
        </text:list-item>
      </text:list>
      <text:p text:style-name="P95"><text:span text:style-name="T96"><text:s/></text:span></text:p>
      <text:list text:style-name="LFO1" text:continue-numbering="true">
        <text:list-item>
          <text:p text:style-name="P97"><text:span text:style-name="T98">verifica dell’attività svolta dal Responsabile della trasparenza per riscontrare l’adempimento degli obblighi di pubblicazione</text:span><text:span text:style-name="T99"><text:s/>- attraverso l'acquisizione e l'analisi della relazione sullo stato di a</text:span><text:span text:style-name="T100">ttuazione del D.Lgs. n. 33/2013 redatta dal Responsabile stesso (</text:span><text:span text:style-name="T101">prot. n. 12461 del 22/02/2016</text:span><text:span text:style-name="T102">,</text:span><text:span text:style-name="T103"><text:s/></text:span><text:span text:style-name="T104">si veda allegato</text:span><text:span text:style-name="T105"><text:s/>1</text:span><text:span text:style-name="T106">);</text:span></text:p>
        </text:list-item>
      </text:list>
      <text:p text:style-name="P107"/>
      <text:p text:style-name="P108"/>
      <text:list text:style-name="LFO1" text:continue-numbering="true">
        <text:list-item>
          <text:p text:style-name="P109"><text:span text:style-name="T110">verifica dell’attività svolta dal Responsabile della prevenzione della corruzione<text:s/></text:span><text:span text:style-name="T111">- attraverso l'acquisizione e l'analisi degli esiti del m</text:span><text:span text:style-name="T112">onitoraggio effettuato a cura del Responsabile della prevenzione della corruzione (</text:span><text:span text:style-name="T113">Risultanze audit 2015 su attuazione Piano triennale e <text:s/>Relazione anno 2015 del 15/01/2016<text:s/></text:span><text:span text:style-name="T114">consultabili all’indirizzo:<text:s/></text:span><text:a xlink:href="http://www.unipg.it/amministrazione-trasparente/altri-contenuti/corruzione" office:target-frame-name="_top" xlink:show="replace"><text:span text:style-name="T115">http://www.unipg.it/amministrazione-trasparente/altri-contenuti/corruzione</text:span></text:a><text:span text:style-name="T116"><text:s/></text:span><text:span text:style-name="T117">);</text:span></text:p>
        </text:list-item>
      </text:list>
      <text:p text:style-name="P118"/>
      <text:list text:style-name="LFO1" text:continue-numbering="true">
        <text:list-item>
          <text:p text:style-name="P119"><text:span text:style-name="T120">esame della documentazione e delle banche dati relative ai dati oggetto di attestazione<text:s/></text:span><text:span text:style-name="T121">– con verifiche a campione rispetto a contenuti</text:span><text:span text:style-name="T122"><text:s/></text:span><text:span text:style-name="T123">massivi riferiti ad una stessa categoria;</text:span></text:p>
        </text:list-item>
      </text:list>
      <text:p text:style-name="P124"/>
      <text:list text:style-name="LFO1" text:continue-numbering="true">
        <text:list-item>
          <text:p text:style-name="P125"><text:span text:style-name="T126">colloqui con i responsabili della gestione dei processi e adempimenti in materia di trasparenza</text:span><text:span text:style-name="T127"><text:s/>- a seguito delle problematiche organizzative riscontrate o eventuali difficoltà emerse in fase di reperimento dei da</text:span><text:span text:style-name="T128">ti;</text:span></text:p>
        </text:list-item>
        <text:list-item>
          <text:p text:style-name="P129"><text:span text:style-name="T130">colloqui con i responsabili della trasmissione dei dati –<text:s/></text:span><text:span text:style-name="T131">a seguito delle problematiche organizzative riscontrate o<text:s/></text:span><text:span text:style-name="T132">di<text:s/></text:span><text:span text:style-name="T133">eventuali difficoltà emerse in fase di aggregazione dei dati;</text:span></text:p>
        </text:list-item>
      </text:list>
      <text:p text:style-name="P134"/>
      <text:list text:style-name="LFO1" text:continue-numbering="true">
        <text:list-item>
          <text:p text:style-name="P135"><text:span text:style-name="T136">colloqui con i responsabili della pubblicazione dei dati –</text:span><text:span text:style-name="T137"><text:s/>in riferimento</text:span><text:span text:style-name="T138"><text:s/>al rispetto delle tempistiche di pubblicazione programmate, oltreché alle eventuali altre difficoltà emerse in fase di pubblicazione;</text:span></text:p>
        </text:list-item>
      </text:list>
      <text:p text:style-name="P139"/>
      <text:list text:style-name="LFO1" text:continue-numbering="true">
        <text:list-item>
          <text:p text:style-name="P140"><text:span text:style-name="T141">verifica sul sito istituzionale, anche attraverso l’utilizzo di supporti informatici –<text:s/></text:span><text:span text:style-name="T142">con l'utilizzo dello strumento<text:s/></text:span><text:span text:style-name="T143">istituzionale<text:s/></text:span><text:span text:style-name="T144">“Bussola della Trasparenza”</text:span><text:span text:style-name="T145"><text:s/>(</text:span><text:a xlink:href="http://www.magellanopa.it/bussola/" office:target-frame-name="_top" xlink:show="replace"><text:span text:style-name="T146">http://www.magellanopa.it/bussola/</text:span></text:a><text:span text:style-name="T147">).</text:span></text:p>
        </text:list-item>
      </text:list>
      <text:p text:style-name="P148"/>
      <text:p text:style-name="P149"/>
      <text:p text:style-name="P150">Aspetti critici riscontrati nel corso della rilevazione</text:p>
      <text:p text:style-name="P151">Contenuti che alla data di attestazione (22 febbraio 2016)<text:s/>risultano pubblicati a seguito delle modifiche e agli adeguamenti intervenuti dopo il 31 gennaio 2016:</text:p>
      <text:p text:style-name="P152"/>
      <text:list text:style-name="LFO2" text:continue-numbering="true">
        <text:list-item>
          <text:p text:style-name="P153"><text:span text:style-name="T154">Informazione non presente. Messaggio di cortesia non presente.</text:span><text:span text:style-name="T155"><text:s/></text:span><text:span text:style-name="T156">Enti di diritto privato controllati</text:span><text:span text:style-name="T157"><text:s/>- Misura dell'eventuale partecipazione dell'amministr</text:span><text:span text:style-name="T158">azione; Durata dell'impegno; onere complessivo a qualsiasi titolo gravante per l'anno sul bilancio dell'amministrazione; Numero dei rappresentanti dell'amministrazione negli organi di governo e trattamento economico complessivo a ciascuno di essi spettante</text:span><text:span text:style-name="T159">; Risultati di bilancio degli ultimi tre esercizi finanziari; Collegamento con i siti istituzionali degli enti di diritto privato controllati nei quali sono pubblicati i dati relativi ai componenti degli organi di indirizzo politico e ai soggetti titolari<text:s/></text:span><text:span text:style-name="T160">di incarichi dirigenziali, di collaborazione o consulenza<text:s/></text:span><text:span text:style-name="T161">(riferimento normativo: art. 22, commi 2 e 3, D.Lgs. n. 33/2013);</text:span></text:p>
        </text:list-item>
      </text:list>
      <text:p text:style-name="P162"/>
      <text:list text:style-name="LFO2" text:continue-numbering="true">
        <text:list-item>
          <text:p text:style-name="P163"><text:span text:style-name="T164">Informazione non presente. Messaggio di corte</text:span><text:span text:style-name="T165">sia presente.</text:span><text:span text:style-name="T166"><text:s/></text:span><text:span text:style-name="T167">Bandi di gara e contratti</text:span><text:span text:style-name="T168"><text:s/>- Delibera a contrarre, nell'ipotesi di procedura negoziata senza previa pubblicazione di un bando di gara (riferimento normativo: art. 37, c. 2, D.Lgs. n. 33/2013).<text:s/></text:span></text:p>
        </text:list-item>
      </text:list>
      <text:p text:style-name="P169"/>
      <text:soft-page-break/>
      <text:list text:style-name="LFO2" text:continue-numbering="true">
        <text:list-item>
          <text:p text:style-name="P170"><text:span text:style-name="T171">Informazione non aggiornata. Messaggio di cortes</text:span><text:span text:style-name="T172">ia non presente.</text:span><text:span text:style-name="T173"><text:s/></text:span><text:span text:style-name="T174">Bandi di gara e contratti</text:span><text:span text:style-name="T175"><text:s/>- Informazioni sulle singole procedure: Codice Identificativo Gara (CIG); Struttura proponente; Oggetto del bando; Procedura di scelta del contraente; Elenco degli operatori invitati a presentare offerte/Numero di</text:span><text:span text:style-name="T176"><text:s/>offerenti che hanno partecipato al procedimento; Aggiudicatario; Importo di aggiudicazione; Tempi di completamento dell'opera servizio o fornitura; Importo delle somme liquidate; Tabelle riassuntive rese liberamente scaricabili in un formato digitale stan</text:span><text:span text:style-name="T177">dard aperto con informazioni sui contratti relative all'anno precedente (riferimento normativo: art. 1, c. 32, L. n. 190/2012 e art. 3, Delib. AVCP n. 26/2013).</text:span></text:p>
        </text:list-item>
      </text:list>
      <text:p text:style-name="P178"/>
      <text:p text:style-name="P179">Contenuti che alla data di attestazione risultano non ancora pubblicati:</text:p>
      <text:list text:style-name="LFO2" text:continue-numbering="true">
        <text:list-item>
          <text:p text:style-name="P180"><text:span text:style-name="T181">Informazione non pres</text:span><text:span text:style-name="T182">ente. Messaggio di cortesia non presente.</text:span><text:span text:style-name="T183"><text:s/></text:span><text:span text:style-name="T184">Consulenti e collabo-ratori</text:span><text:span text:style-name="T185"><text:s/>- Dati relativi allo svolgimento di incarichi o alla titolarità di cariche in enti di diritto privato regolati o finanziati dalla pubblica amministrazione o allo svolgimento di attività<text:s/></text:span><text:span text:style-name="T186">professionali (riferimento normativo: art. 15, c. 1, lett. c), D.Lgs. n. 33/2013);</text:span></text:p>
        </text:list-item>
      </text:list>
      <text:p text:style-name="P187"/>
      <text:list text:style-name="LFO2" text:continue-numbering="true">
        <text:list-item>
          <text:p text:style-name="P188"><text:span text:style-name="T189">Informazione non presente. Messaggio di cortesia non presente.</text:span><text:span text:style-name="T190"><text:s/></text:span><text:span text:style-name="T191">Enti di diritto privato controllati</text:span><text:span text:style-name="T192"><text:s/>- Dichiarazione sulla insussistenza di una delle cause di inconferibilità</text:span><text:span text:style-name="T193"><text:s/>dell'incarico; Dichiarazione sulla insussistenza di una delle cause di incompatibilità al conferimento dell'incarico (riferimento normativo: art. 20, c. 3, D.Lgs. n. 39/2013);</text:span></text:p>
        </text:list-item>
      </text:list>
      <text:p text:style-name="P194"/>
      <text:list text:style-name="LFO2" text:continue-numbering="true">
        <text:list-item>
          <text:p text:style-name="P195"><text:span text:style-name="T196">Informazione non presente. Messaggio di cortesia non presente.</text:span><text:span text:style-name="T197"><text:s/></text:span><text:span text:style-name="T198">Bandi di gara e</text:span><text:span text:style-name="T199"><text:s/>contratti</text:span><text:span text:style-name="T200"><text:s/>- Avviso di preinformazione (riferimento normativo: art. 37, c. 1, D.Lgs. n. 33/2013; artt. 63, 66, D.Lgs. n. 163/2006). L’informazione non è pubblicata e manca un’adeguata segnalazione;</text:span></text:p>
        </text:list-item>
      </text:list>
      <text:p text:style-name="P201"/>
      <text:list text:style-name="LFO2" text:continue-numbering="true">
        <text:list-item>
          <text:p text:style-name="P202"><text:span text:style-name="T203">Informazione non presente.</text:span><text:span text:style-name="T204"><text:s/></text:span><text:span text:style-name="T205">Pagina principale del sito ist</text:span><text:span text:style-name="T206">ituzionale</text:span><text:span text:style-name="T207"><text:s/>- In base a quanto stabilito nelle "Linee guida per i siti web della PA 2011" ed in particolare in riferimento al cap. 4 "Criteri di indirizzo e strumenti per garantire la qualità dei siti web della Pubblica Amministrazione" (Tabella 5), ogni si</text:span><text:span text:style-name="T208">to istituzionale della PA è tenuto ad avere un elenco dei siti tematici in una sezione direttamente accessibile in homepage (riferimento normativo: art. 54 del D.Lgs. 7 marzo 2005, n. 82 “Codice Amministrazione Digitale”);</text:span></text:p>
        </text:list-item>
      </text:list>
      <text:p text:style-name="P209"/>
      <text:list text:style-name="LFO2" text:continue-numbering="true">
        <text:list-item>
          <text:p text:style-name="P210"><text:span text:style-name="T211">Informazione non presente.</text:span><text:span text:style-name="T212"><text:s/></text:span><text:span text:style-name="T213">Pagin</text:span><text:span text:style-name="T214">a principale del sito istituzionale</text:span><text:span text:style-name="T215"><text:s/>- E' opportuno inserire in home page un link, denominato “URP” o “Ufficio Relazioni con il Pubblico” che punti ad una pagina informativa riportante una serie di informazioni su come funziona, dove si trova e come è possi</text:span><text:span text:style-name="T216">bile accedere all'Ufficio Relazioni con il pubblico in accordo con quanto previsto dalla normativa (riferimento normativo: Legge 7 giugno 2000, n. 150</text:span><text:s/><text:span text:style-name="T217">"Disciplina delle attività di informazione e di comunicazione delle pubbliche amministrazioni").</text:span></text:p>
        </text:list-item>
      </text:list>
      <text:p text:style-name="P218"/>
      <text:p text:style-name="P219">In linea con quanto auspicato nelle precedenti attestazioni, tutte le difficoltà tecniche e organizzative emerse dalla rilevazione potrebbero essere agevolmente marginalizzate:</text:p>
      <text:p text:style-name="P220"/>
      <text:soft-page-break/>
      <text:list text:style-name="LFO2" text:continue-numbering="true">
        <text:list-item>
          <text:p text:style-name="P221"><text:span text:style-name="T222">a seguito di una più mirata formulazione</text:span><text:span text:style-name="T223"><text:s/>del<text:s/></text:span><text:span text:style-name="T224">Programma Triennale della Trasparenza e<text:s/></text:span><text:span text:style-name="T225">Integrità;</text:span></text:p>
        </text:list-item>
      </text:list>
      <text:p text:style-name="P226"/>
      <text:list text:style-name="LFO2" text:continue-numbering="true">
        <text:list-item>
          <text:p text:style-name="P227"><text:span text:style-name="T228">attraverso la prosecuzione di un'azione di diffusione del concetto di Trasparenza volta a superare definitivamente l'ostacolo della “obbligatorietà”.</text:span></text:p>
        </text:list-item>
      </text:list>
      <text:p text:style-name="P229"/>
      <text:p text:style-name="P230"><text:span text:style-name="T231">Il Nucleo attesta la veridicità e l’attendibilità delle informazioni contenute nella griglia<text:s/></text:span><text:span text:style-name="T232">di rilevazion</text:span><text:span text:style-name="T233">e alla data del 31 gennaio 2016. Il Nucleo di Valutazione inoltre, seguito delle modifiche e agli adeguamenti intervenuti dopo il 31 gennaio 2016,<text:s/></text:span><text:span text:style-name="T234">ritiene opportuno proporre in allegato</text:span><text:span text:style-name="T235"><text:s/>(allegato 2)</text:span><text:span text:style-name="T236"><text:s/>la Griglia di rilevazione aggiornata alla data dell’attestazione (22 febbraio 2016)</text:span><text:span text:style-name="T237">.</text:span></text:p>
      <text:p text:style-name="P238"/>
      <text:p text:style-name="P239"><text:span text:style-name="T240">Documentazione allegata:</text:span></text:p>
      <text:list text:style-name="LFO3" text:continue-numbering="true">
        <text:list-item>
          <text:p text:style-name="P241">1)<text:s/>Nota del Responsabile per la Trasparenza, prot.<text:s/>n.12461 del 22/02/16;</text:p>
        </text:list-item>
        <text:list-item>
          <text:p text:style-name="P242">2)<text:s/>Griglia di rilevazione al 22/02/2016.</text:p>
        </text:list-item>
      </text:list>
      <text:p text:style-name="P243"/>
      <text:p text:style-name="P244"><text:span text:style-name="T245">Perugia,<text:s/></text:span><text:span text:style-name="T246">22 febbraio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fo:text-align="justify" fo:margin-bottom="0.0833in"/>
      <style:text-properties style:font-name-asian="Times New Roman"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Paragrafoelenco" style:display-name="Paragrafo elenco" style:family="paragraph" style:parent-style-name="Normale">
      <style:paragraph-properties fo:margin-bottom="0.1388in"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fo:color="#000000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Verdana" style:font-name-asian="Verdana" style:font-name-complex="Verdana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3LVL9" style:family="text">
      <style:text-properties style:font-name="OpenSymbol" style:font-name-asian="OpenSymbol" style:font-name-complex="Open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9in"/>
      </style:header-style>
      <style:footer-style>
        <style:header-footer-properties style:dynamic-spacing="true" fo:min-height="1.1736in"/>
      </style:footer-style>
    </style:page-layout>
    <style:style style:name="P2" style:parent-style-name="Heading" style:family="paragraph">
      <style:paragraph-properties fo:margin-top="0in" fo:margin-bottom="0in" fo:margin-left="3.0208in">
        <style:tab-stops/>
      </style:paragraph-properties>
    </style:style>
    <style:style style:name="T3" style:parent-style-name="Car.predefinitoparagrafo" style:family="text">
      <style:text-properties fo:color="#FFFFFF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orbel" style:font-name-complex="Times New Roman" fo:font-weight="bold" style:font-weight-asian="bold" fo:color="#5B9BD5"/>
    </style:style>
    <style:style style:name="T5" style:parent-style-name="Car.predefinitoparagrafo" style:family="text">
      <style:text-properties style:font-name="Corbel" style:font-name-complex="Times" fo:font-weight="bold" style:font-weight-asian="bold" fo:color="#5B9BD5"/>
    </style:style>
    <style:style style:name="T6" style:parent-style-name="Car.predefinitoparagrafo" style:family="text">
      <style:text-properties style:font-name="Corbel" style:font-name-complex="Times New Roman" fo:font-weight="bold" style:font-weight-asian="bold" fo:color="#5B9BD5"/>
    </style:style>
    <style:style style:name="T7" style:parent-style-name="Car.predefinitoparagrafo" style:family="text">
      <style:text-properties style:font-name="Corbel" style:font-name-complex="Times New Roman" fo:font-weight="bold" style:font-weight-asian="bold" fo:color="#5B9BD5"/>
    </style:style>
    <style:style style:name="T8" style:parent-style-name="Car.predefinitoparagrafo" style:family="text">
      <style:text-properties style:font-name="Corbel" style:font-name-complex="Times New Roman" fo:font-weight="bold" style:font-weight-asian="bold" fo:color="#5B9BD5"/>
    </style:style>
    <style:style style:name="T9" style:parent-style-name="Car.predefinitoparagrafo" style:family="text">
      <style:text-properties style:font-name="Corbel" style:font-name-complex="Times New Roman" fo:font-weight="bold" style:font-weight-asian="bold" fo:color="#5B9BD5"/>
    </style:style>
    <style:style style:name="T10" style:parent-style-name="Car.predefinitoparagrafo" style:family="text">
      <style:text-properties style:font-name="Corbel" style:font-name-complex="Times New Roman" fo:font-weight="bold" style:font-weight-asian="bold" fo:color="#5B9BD5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1.218in" style:use-optimal-column-width="false"/>
    </style:style>
    <style:style style:name="TableColumn15" style:family="table-column">
      <style:table-column-properties style:column-width="1.1423in" style:use-optimal-column-width="false"/>
    </style:style>
    <style:style style:name="TableColumn16" style:family="table-column">
      <style:table-column-properties style:column-width="1.234in" style:use-optimal-column-width="false"/>
    </style:style>
    <style:style style:name="TableColumn17" style:family="table-column">
      <style:table-column-properties style:column-width="2.7847in" style:use-optimal-column-width="false"/>
    </style:style>
    <style:style style:name="Table11" style:family="table">
      <style:table-properties style:width="7.6236in" fo:margin-left="-0.5458in" table:align="left"/>
    </style:style>
    <style:style style:name="TableRow18" style:family="table-row">
      <style:table-row-properties style:min-row-height="0.3437in" style:use-optimal-row-height="false"/>
    </style:style>
    <style:style style:name="TableCell19" style:family="table-cell">
      <style:table-cell-properties fo:border="none" fo:background-color="#8EAADB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2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3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4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25" style:parent-style-name="Car.predefinitoparagrafo" style:family="text">
      <style:text-properties style:font-name="Arial Narrow" style:font-name-complex="Arial" fo:font-size="9.5pt" style:font-size-asian="9.5pt" style:font-size-complex="9.5pt"/>
    </style:style>
    <style:style style:name="TableCell26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/>
    </style:style>
    <style:style style:name="TableCell28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9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30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31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32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TableCell3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34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P35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P36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TableCell3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38" style:parent-style-name="Pièdipagina" style:family="paragraph">
      <style:text-properties style:font-name="Verdana" style:font-name-complex="Arial" fo:font-weight="bold" style:font-weight-asian="bold" fo:font-size="5.5pt" style:font-size-asian="5.5pt" style:font-size-complex="5.5pt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style:font-name="Verdana" style:font-name-complex="Arial" fo:font-weight="bold" style:font-weight-asian="bold" fo:font-size="5.5pt" style:font-size-asian="5.5pt" style:font-size-complex="5.5pt"/>
    </style:style>
    <style:style style:name="P41" style:parent-style-name="Pièdipagina" style:family="paragraph">
      <style:paragraph-properties fo:text-align="end"/>
      <style:text-properties style:font-name="Verdana" style:font-name-complex="Arial" fo:font-weight="bold" style:font-weight-asian="bold" fo:font-size="5.5pt" style:font-size-asian="5.5pt" style:font-size-complex="5.5pt"/>
    </style:style>
    <style:style style:name="P42" style:parent-style-name="Pièdipagina" style:family="paragraph">
      <style:paragraph-properties fo:text-align="end"/>
    </style:style>
    <style:style style:name="T43" style:parent-style-name="Car.predefinitoparagrafo" style:family="text">
      <style:text-properties style:font-name="Verdana" style:font-name-complex="Arial" fo:font-weight="bold" style:font-weight-asian="bold" fo:font-size="5.5pt" style:font-size-asian="5.5pt" style:font-size-complex="5.5pt"/>
    </style:style>
    <style:style style:name="TableCell44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45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6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7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name="P48" style:parent-style-name="Pièdipagina" style:family="paragraph">
      <style:text-properties style:font-name="Verdana" style:font-name-complex="Arial" fo:font-size="5.5pt" style:font-size-asian="5.5pt" style:font-size-complex="5.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9" text:anchor-type="paragraph" svg:x="2.32083in" svg:y="-0.00278in" svg:width="0.65208in" svg:height="0.65208in" style:rel-width="scale" style:rel-height="scale"><draw:image xlink:href="media/image1.png" xlink:type="simple" xlink:show="embed" xlink:actuate="onLoad"/><svg:title/><svg:desc/></draw:frame></text:span><text:span text:style-name="T4">UNIVERSIT</text:span><text:span text:style-name="T5">À</text:span><text:span text:style-name="T6"><text:s/></text:span><text:span text:style-name="T7"><text:line-break/></text:span><text:span text:style-name="T8">DEGLI STUDI</text:span><text:span text:style-name="T9"><text:line-break/></text:span><text:span text:style-name="T10">DI PERUGIA</text:span></text:p>
      </style:header>
      <style:footer>
        <text:p text:style-name="Pièdipagina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Nucleo di<text:s/></text:span><text:span text:style-name="T22"><text:line-break/></text:span><text:span text:style-name="T23">Valutazione di<text:s/></text:span><text:span text:style-name="T24"><text:line-break/></text:span><text:span text:style-name="T25">Ateneo</text:span>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  <text:p text:style-name="P30"><text:s/>Palazzo Murena</text:p>
              <text:p text:style-name="P31"><text:s/>Piazza dell’Università 1</text:p>
              <text:p text:style-name="P32"><text:s/>06123 Perugia</text:p>
            </table:table-cell>
            <table:table-cell table:style-name="TableCell33">
              <text:p text:style-name="P34"/>
              <text:p text:style-name="P35">Il<text:s/>Coordinatore:</text:p>
              <text:p text:style-name="P36">Prof. Corrado Corradini</text:p>
            </table:table-cell>
            <table:table-cell table:style-name="TableCell37">
              <text:p text:style-name="P38"/>
              <text:p text:style-name="P39"><text:span text:style-name="T40">Tel:</text:span></text:p>
              <text:p text:style-name="P41">Fax:</text:p>
              <text:p text:style-name="P42"><text:span text:style-name="T43">E-mail:</text:span></text:p>
            </table:table-cell>
            <table:table-cell table:style-name="TableCell44">
              <text:p text:style-name="P45"/>
              <text:p text:style-name="P46">+39 075 585 2355</text:p>
              <text:p text:style-name="P47"><text:s text:c="7"/>075 585 2269</text:p>
              <text:p text:style-name="P48"><text:s/>nucleo.valutazione@unipg.it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zio Braconi</meta:initial-creator>
    <dc:creator>Maui Braco</dc:creator>
    <meta:creation-date>2016-02-24T11:15:00Z</meta:creation-date>
    <dc:date>2016-02-24T12:28:00Z</dc:date>
    <meta:template xlink:href="Normal.dotm" xlink:type="simple"/>
    <meta:editing-cycles>9</meta:editing-cycles>
    <meta:editing-duration>PT2940S</meta:editing-duration>
    <meta:document-statistic meta:page-count="4" meta:paragraph-count="18" meta:word-count="1381" meta:character-count="9240" meta:row-count="65" meta:non-whitespace-character-count="7877"/>
  </office:meta>
</office:document-meta>
</file>