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/>
    </style:style>
    <style:style style:name="P9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Work Sans" style:font-name-complex="Calibri"/>
    </style:style>
    <style:style style:name="P1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3" style:parent-style-name="Normale" style:family="paragraph">
      <style:paragraph-properties fo:text-align="justify"/>
      <style:text-properties style:font-name="Work Sans" style:font-name-complex="Calibri"/>
    </style:style>
    <style:style style:name="P14" style:parent-style-name="Normale" style:family="paragraph">
      <style:paragraph-properties fo:text-align="justify"/>
      <style:text-properties style:font-name="Work Sans" style:font-name-complex="Calibri"/>
    </style:style>
    <style:style style:name="P15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6" style:parent-style-name="Normale" style:family="paragraph">
      <style:paragraph-properties fo:text-align="justify"/>
      <style:text-properties style:font-name="Work Sans" style:font-name-complex="Calibri"/>
    </style:style>
    <style:style style:name="P17" style:parent-style-name="Normale" style:family="paragraph">
      <style:paragraph-properties fo:text-align="justify" fo:line-height="115%" fo:margin-right="-0.0993in"/>
    </style:style>
    <style:style style:name="T18" style:parent-style-name="Car.predefinitoparagrafo" style:family="text">
      <style:text-properties style:font-name="Work Sans" style:font-weight-complex="bold" style:font-style-complex="italic"/>
    </style:style>
    <style:style style:name="T19" style:parent-style-name="Car.predefinitoparagrafo" style:family="text">
      <style:text-properties style:font-name="Work Sans" style:font-weight-complex="bold" style:font-style-complex="italic"/>
    </style:style>
    <style:style style:name="T20" style:parent-style-name="Car.predefinitoparagrafo" style:family="text">
      <style:text-properties style:font-name="Work Sans" style:font-weight-complex="bold" style:font-style-complex="italic"/>
    </style:style>
    <style:style style:name="T21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Work Sans" style:font-weight-complex="bold" style:font-style-complex="italic"/>
    </style:style>
    <style:style style:name="T23" style:parent-style-name="Car.predefinitoparagrafo" style:family="text">
      <style:text-properties style:font-name="Work Sans" style:font-weight-complex="bold" style:font-style-complex="italic"/>
    </style:style>
    <style:style style:name="P24" style:parent-style-name="Normale" style:family="paragraph">
      <style:paragraph-properties fo:text-align="justify" fo:line-height="115%" fo:margin-right="-0.0993in"/>
    </style:style>
    <style:style style:name="T25" style:parent-style-name="Car.predefinitoparagrafo" style:family="text">
      <style:text-properties style:font-name="Work Sans" style:font-weight-complex="bold" style:font-style-complex="italic"/>
    </style:style>
    <style:style style:name="T26" style:parent-style-name="Car.predefinitoparagrafo" style:family="text">
      <style:text-properties style:font-name="Work Sans" style:font-weight-complex="bold" style:font-style-complex="italic"/>
    </style:style>
    <style:style style:name="T2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Work Sans" style:font-weight-complex="bold" style:font-style-complex="italic"/>
    </style:style>
    <style:style style:name="P29" style:parent-style-name="Normale" style:family="paragraph">
      <style:paragraph-properties fo:text-align="justify" fo:line-height="115%" fo:margin-right="-0.0993in"/>
    </style:style>
    <style:style style:name="T30" style:parent-style-name="Car.predefinitoparagrafo" style:family="text">
      <style:text-properties style:font-name="Work Sans" style:font-weight-complex="bold" style:font-style-complex="italic"/>
    </style:style>
    <style:style style:name="T31" style:parent-style-name="Car.predefinitoparagrafo" style:family="text">
      <style:text-properties style:font-name="Work Sans" style:font-weight-complex="bold" style:font-style-complex="italic"/>
    </style:style>
    <style:style style:name="T3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Work Sans" style:font-weight-complex="bold" style:font-style-complex="italic"/>
    </style:style>
    <style:style style:name="T34" style:parent-style-name="Car.predefinitoparagrafo" style:family="text">
      <style:text-properties style:font-name="Work Sans" style:font-weight-complex="bold" style:font-style-complex="italic"/>
    </style:style>
    <style:style style:name="P35" style:parent-style-name="Normale" style:family="paragraph">
      <style:paragraph-properties fo:text-align="justify" fo:line-height="115%" fo:margin-right="-0.0993in"/>
    </style:style>
    <style:style style:name="T36" style:parent-style-name="Car.predefinitoparagrafo" style:family="text">
      <style:text-properties style:font-name="Work Sans" style:font-weight-complex="bold" style:font-style-complex="italic"/>
    </style:style>
    <style:style style:name="T3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Work Sans" style:font-weight-complex="bold" style:font-style-complex="italic"/>
    </style:style>
    <style:style style:name="P40" style:parent-style-name="Normale" style:family="paragraph">
      <style:paragraph-properties fo:text-align="justify" fo:line-height="115%" fo:margin-right="-0.0993in"/>
    </style:style>
    <style:style style:name="T41" style:parent-style-name="Car.predefinitoparagrafo" style:family="text">
      <style:text-properties style:font-name="Work Sans" style:font-weight-complex="bold" style:font-style-complex="italic"/>
    </style:style>
    <style:style style:name="T4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Work Sans" style:font-weight-complex="bold" style:font-style-complex="italic"/>
    </style:style>
    <style:style style:name="T44" style:parent-style-name="Car.predefinitoparagrafo" style:family="text">
      <style:text-properties style:font-name="Work Sans" style:font-weight-complex="bold" style:font-style-complex="italic"/>
    </style:style>
    <style:style style:name="P45" style:parent-style-name="Normale" style:family="paragraph">
      <style:paragraph-properties fo:text-align="justify" fo:line-height="115%" fo:margin-right="-0.0993in"/>
    </style:style>
    <style:style style:name="T46" style:parent-style-name="Car.predefinitoparagrafo" style:family="text">
      <style:text-properties style:font-name="Work Sans" style:font-weight-complex="bold" style:font-style-complex="italic"/>
    </style:style>
    <style:style style:name="T4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Work Sans" style:font-weight-complex="bold" style:font-style-complex="italic"/>
    </style:style>
    <style:style style:name="P49" style:parent-style-name="Normale" style:family="paragraph">
      <style:paragraph-properties fo:text-align="justify" fo:line-height="115%" fo:margin-right="-0.0993in"/>
    </style:style>
    <style:style style:name="T50" style:parent-style-name="Car.predefinitoparagrafo" style:family="text">
      <style:text-properties style:font-name="Work Sans" style:font-weight-complex="bold" style:font-style-complex="italic"/>
    </style:style>
    <style:style style:name="T51" style:parent-style-name="Car.predefinitoparagrafo" style:family="text">
      <style:text-properties style:font-name="Work Sans" style:font-weight-complex="bold" style:font-style-complex="italic"/>
    </style:style>
    <style:style style:name="T52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Work Sans" style:font-weight-complex="bold" style:font-style-complex="italic"/>
    </style:style>
    <style:style style:name="P54" style:parent-style-name="Normale" style:family="paragraph">
      <style:paragraph-properties fo:text-align="justify" fo:line-height="115%" fo:margin-right="-0.0993in"/>
    </style:style>
    <style:style style:name="T55" style:parent-style-name="Car.predefinitoparagrafo" style:family="text">
      <style:text-properties style:font-name="Work Sans" style:font-weight-complex="bold" style:font-style-complex="italic"/>
    </style:style>
    <style:style style:name="T56" style:parent-style-name="Car.predefinitoparagrafo" style:family="text">
      <style:text-properties style:font-name="Work Sans" style:font-weight-complex="bold" style:font-style-complex="italic"/>
    </style:style>
    <style:style style:name="T57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Work Sans" style:font-weight-complex="bold" style:font-style-complex="italic"/>
    </style:style>
    <style:style style:name="P59" style:parent-style-name="Normale" style:family="paragraph">
      <style:paragraph-properties fo:text-align="justify" fo:line-height="115%" fo:margin-right="-0.0993in"/>
    </style:style>
    <style:style style:name="T60" style:parent-style-name="Car.predefinitoparagrafo" style:family="text">
      <style:text-properties style:font-name="Work Sans" style:font-weight-complex="bold" style:font-style-complex="italic"/>
    </style:style>
    <style:style style:name="T61" style:parent-style-name="Car.predefinitoparagrafo" style:family="text">
      <style:text-properties style:font-name="Work Sans" style:font-weight-complex="bold" style:font-style-complex="italic"/>
    </style:style>
    <style:style style:name="T62" style:parent-style-name="Car.predefinitoparagrafo" style:family="text">
      <style:text-properties style:font-name="Work Sans" style:font-weight-complex="bold" style:font-style-complex="italic"/>
    </style:style>
    <style:style style:name="T63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Work Sans" style:font-weight-complex="bold" style:font-style-complex="italic"/>
    </style:style>
    <style:style style:name="P65" style:parent-style-name="Normale" style:family="paragraph">
      <style:paragraph-properties fo:text-align="justify" fo:line-height="115%" fo:margin-right="-0.0993in"/>
    </style:style>
    <style:style style:name="T66" style:parent-style-name="Car.predefinitoparagrafo" style:family="text">
      <style:text-properties style:font-name="Work Sans" style:font-weight-complex="bold" style:font-style-complex="italic"/>
    </style:style>
    <style:style style:name="T67" style:parent-style-name="Car.predefinitoparagrafo" style:family="text">
      <style:text-properties style:font-name="Work Sans" style:font-weight-complex="bold" style:font-style-complex="italic"/>
    </style:style>
    <style:style style:name="T68" style:parent-style-name="Car.predefinitoparagrafo" style:family="text">
      <style:text-properties style:font-name="Work Sans" style:font-weight-complex="bold" style:font-style-complex="italic"/>
    </style:style>
    <style:style style:name="T69" style:parent-style-name="Car.predefinitoparagrafo" style:family="text">
      <style:text-properties style:font-name="Work Sans" style:font-weight-complex="bold" style:font-style-complex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Work Sans" style:font-weight-complex="bold" style:font-style-complex="italic"/>
    </style:style>
    <style:style style:name="P71" style:parent-style-name="Normale" style:family="paragraph">
      <style:paragraph-properties fo:text-align="justify" fo:line-height="115%" fo:margin-right="-0.0993in"/>
      <style:text-properties style:font-name="Work Sans" style:font-weight-complex="bold" style:font-style-complex="italic"/>
    </style:style>
    <style:style style:name="P7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3" style:parent-style-name="Car.predefinitoparagrafo" style:family="text">
      <style:text-properties style:font-name="Work Sans" style:font-name-complex="Calibri"/>
    </style:style>
    <style:style style:name="P7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Work Sans" style:font-name-complex="Calibri"/>
    </style:style>
    <style:style style:name="P75" style:parent-style-name="Normale" style:family="paragraph">
      <style:paragraph-properties fo:text-align="justify"/>
      <style:text-properties style:font-name="Work Sans" style:font-name-complex="Calibri"/>
    </style:style>
    <style:style style:name="P76" style:parent-style-name="Normale" style:family="paragraph">
      <style:paragraph-properties fo:text-align="justify"/>
      <style:text-properties style:font-name="Work Sans" style:font-name-complex="Calibri"/>
    </style:style>
    <style:style style:name="P77" style:parent-style-name="Normale" style:family="paragraph">
      <style:paragraph-properties fo:text-align="justify"/>
      <style:text-properties style:font-name="Work Sans" style:font-name-complex="Calibri"/>
    </style:style>
    <style:style style:name="P78" style:parent-style-name="Normale" style:family="paragraph">
      <style:paragraph-properties fo:text-align="justify"/>
      <style:text-properties style:font-name="Work Sans" style:font-name-complex="Calibri"/>
    </style:style>
    <style:style style:name="P79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ICHIARAZIONE SOSTITUTIVA DI CERTIFICAZIONI</text:p>
      <text:p text:style-name="P2">(D.P.R. n. 445 del 28/12/2000 artt. 46)</text:p>
      <text:p text:style-name="P3"/>
      <text:p text:style-name="P4">Il/La sottoscritto/a __________________________________________________________</text:p>
      <text:p text:style-name="P5">nato/a a<text:s/>_________________________________________________ (_____) il __________</text:p>
      <text:p text:style-name="P6">e residente in _____________________________________________ (_____)</text:p>
      <text:p text:style-name="P7">via ____________________________________________________ n. _____ C.A.P. ________</text:p>
      <text:p text:style-name="P8">codice fiscale ________________________________________ matricola __________________</text:p>
      <text:p text:style-name="P9"/>
      <text:p text:style-name="P10">consapevole delle sanzioni penali, nel caso di dichiarazioni mendaci e della decadenza dai benefici eventualmente conseguiti (art. 75 e 76 D.P.R. 445 del 28/12/2000)</text:p>
      <text:p text:style-name="P11"/>
      <text:p text:style-name="P12">RICHIEDE</text:p>
      <text:p text:style-name="P13">la fruizione della didattica a distanza per l’a.a. 2023/24, ai sensi del D.R. 2199/2023<text:s/>come integrato dal D.R. 2734/2023</text:p>
      <text:p text:style-name="P14"/>
      <text:p text:style-name="P15">E CONTESTUALMENTE DICHIARA<text:s/></text:p>
      <text:p text:style-name="P16">di appartenere alla categoria (è obbligatorio indicare almeno una categoria di appartenenza):</text:p>
      <text:p text:style-name="P17"><text:span text:style-name="T18">[ ] I) studente lavoratore: si intende lo studente impegnato non occasio</text:span><text:span text:style-name="T19">nalmente per un periodo di almeno sei mesi nell’arco dell’anno solare in qualsiasi attività di lavoro subordinato, autonomo o professionale, debitamente documentata e/o con reddito annuo d'impresa, da lavoro o assimilati non inferiore a 2.840,51 euro (pari</text:span><text:span text:style-name="T20"><text:s/>a quello previsto dalla normativa fiscale per non essere considerato a carico di altro soggetto ai fini IRPEF), ivi compresi i casi di attività prestata in imprese familiari; lo status dovrà essere comprovato<text:s/></text:span><text:span text:style-name="T21">in caso di controllo</text:span><text:span text:style-name="T22"><text:s/>da relativo contratto di<text:s/></text:span><text:span text:style-name="T23">lavoro;</text:span></text:p>
      <text:p text:style-name="P24"><text:span text:style-name="T25">[ ] II) studente impegnato nella cura e assistenza di familiari: si intende lo studente impegnato non occasionalmente nella cura e assistenza di familiari non autosufficienti per ragioni di età o di salute e con lo stesso conviventi come risultante</text:span><text:span text:style-name="T26"><text:s/>da certificazione dello stato di famiglia. La condizione di non autosufficienza dovrà essere comprovata<text:s/></text:span><text:span text:style-name="T27">in caso di controllo<text:s/></text:span><text:span text:style-name="T28">da certificazione di invalidità rilasciata dai competenti istituti;<text:s/></text:span></text:p>
      <text:p text:style-name="P29"><text:span text:style-name="T30">[ ] III) studente con problemi di salute o di invalidità: si<text:s/></text:span><text:span text:style-name="T31">intende lo studente affetto da malattie che non consentono la regolare progressione della carriera accademica. L’afferenza a tale categoria dovrà essere comprovata<text:s/></text:span><text:span text:style-name="T32">in caso di controllo</text:span><text:span text:style-name="T33"><text:s/>da idonea certificazione rilasciata da non più di tre anni da strutture</text:span><text:span text:style-name="T34"><text:s/>del Servizio Sanitario Nazionale o da specialisti e strutture accreditati dallo stesso;</text:span></text:p>
      <text:p text:style-name="P35"><text:span text:style-name="T36">[ ] IV) studentessa in gravidanza: si intende la studentessa gestante dall’ottavo mese di gravidanza o con diagnosi di gravidanza a rischio il cui stato,<text:s/></text:span><text:span text:style-name="T37">in caso di co</text:span><text:span text:style-name="T38">ntrollo</text:span><text:span text:style-name="T39">, dovrà essere comprovato da certificazione rilasciata dal medico specialista;</text:span></text:p>
      <text:soft-page-break/>
      <text:p text:style-name="P40"><text:span text:style-name="T41">[ ] V) studente con figli: si intende lo studente con figli minori, tale stato dovrà essere comprovato<text:s/></text:span><text:span text:style-name="T42">in caso di controllo<text:s/></text:span><text:span text:style-name="T43">attraverso la produzione del certificato attes</text:span><text:span text:style-name="T44">tante lo stato di famiglia;</text:span></text:p>
      <text:p text:style-name="P45"><text:span text:style-name="T46">[ ] VI) studente pensionato: la condizione dovrà essere comprovata<text:s/></text:span><text:span text:style-name="T47">in caso di controllo</text:span><text:span text:style-name="T48"><text:s/>attraverso la produzione di attestazione rilasciata dall’INPS o da ente equivalente che eroga la pensione;</text:span></text:p>
      <text:p text:style-name="P49"><text:span text:style-name="T50">[ ] VII) studente impegnato nello</text:span><text:span text:style-name="T51"><text:s/>sport ad alto livello nazionale o internazionale: la condizione dovrà essere comprovata<text:s/></text:span><text:span text:style-name="T52">in caso di controllo</text:span><text:span text:style-name="T53"><text:s/>attraverso attestazione rilasciata dal CONI o dalla Federazione Sportiva di riferimento;</text:span></text:p>
      <text:p text:style-name="P54"><text:span text:style-name="T55">[ ] VIII) studente impegnato in progetti di Servizio Civi</text:span><text:span text:style-name="T56">le Universale: la condizione dovrà essere comprovata<text:s/></text:span><text:span text:style-name="T57">in caso di controllo</text:span><text:span text:style-name="T58"><text:s/>attraverso la produzione di apposita attestazione rilasciata dal Dipartimento Servizio Civile Universale o da altro soggetto presso il quale è svolto il Servizio;</text:span></text:p>
      <text:p text:style-name="P59"><text:span text:style-name="T60">[ ] IX) studente<text:s/></text:span><text:span text:style-name="T61">residente nei Comuni delle Regioni interessate da eventi calamitosi (quali alluvioni, frane, valanghe, eventi sismici, incendi boschivi, etc.) per i quali è stato dichiarato lo stato di emergenza e fino al suo perdurare: la condizione dovrà essere comprova</text:span><text:span text:style-name="T62">ta<text:s/></text:span><text:span text:style-name="T63">in caso di controllo<text:s/></text:span><text:span text:style-name="T64">attraverso produzione del certificato di residenza;</text:span></text:p>
      <text:p text:style-name="P65"><text:span text:style-name="T66">[ ] X) studente fuori sede idoneo alla borsa di studio AdiSU con posto letto a titolo gratuito e che non abbia avuto l’assegnazione dell’alloggio per esaurimento disponibilità e ch</text:span><text:span text:style-name="T67">e non abbia percepito il contributo straordinario e integrativo riservato dall’Agenzia per l’a.a. 2023-2024, con obbligo per lo studente medesimo di tempestiva comunicazione all’Amministrazione dell’avvenuta assegnazione del posto letto a titolo gratuito o</text:span><text:span text:style-name="T68"><text:s/>dell’avvenuta concessione del contributo straordinario e integrativo per consentire la disattivazione della DaD:<text:s/></text:span><text:span text:style-name="T69">in caso di controllo</text:span><text:span text:style-name="T70"><text:s/>la condizione verrà verificata d’ufficio;</text:span></text:p>
      <text:p text:style-name="P71">[ ] XI) studente attualmente soggiornante all'estero e impossibilitato a far rientro per lo stato d’emergenza connesso a conflitti bellici.</text:p>
      <text:p text:style-name="P72"><text:span text:style-name="T73"><text:s/></text:span></text:p>
      <text:p text:style-name="P74"/>
      <text:p text:style-name="P75"/>
      <text:p text:style-name="P76">______________________<text:tab/><text:tab/><text:tab/><text:tab/><text:tab/><text:tab/>_________________________</text:p>
      <text:p text:style-name="P77">Luogo e data<text:s/><text:tab/><text:tab/><text:tab/><text:tab/><text:tab/><text:tab/><text:tab/><text:tab/>Il dichiarante<text:s/></text:p>
      <text:p text:style-name="P78"/>
      <text:p text:style-name="P79">Ai sensi dell’art. 38 D.P.R. 445 del 28 dicembre 2000, allegare obbligatoriamente copia di un documento di identità del dichiarante in corso di validità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3-09-11T09:27:00Z</meta:creation-date>
    <dc:date>2023-10-26T14:23:00Z</dc:date>
    <meta:template xlink:href="Normal" xlink:type="simple"/>
    <meta:editing-cycles>6</meta:editing-cycles>
    <meta:editing-duration>PT120S</meta:editing-duration>
    <meta:document-statistic meta:page-count="2" meta:paragraph-count="9" meta:word-count="726" meta:character-count="4861" meta:row-count="34" meta:non-whitespace-character-count="4144"/>
  </office:meta>
</office:document-meta>
</file>