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3" style:family="paragraph" style:parent-style-name="Header">
      <style:paragraph-properties fo:margin-left="-1cm" fo:margin-right="0cm" fo:text-indent="0cm" style:auto-text-indent="false"/>
    </style:style>
    <style:style style:name="P4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e_20__28_Web_29_">
      <style:paragraph-properties fo:text-align="justify" style:justify-single-word="false"/>
    </style:style>
    <style:style style:name="P6" style:family="paragraph" style:parent-style-name="Normale_20__28_Web_29_">
      <style:paragraph-properties fo:text-align="justify" style:justify-single-word="false"/>
      <style:text-properties fo:color="#555555"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</style:style>
    <style:style style:name="P11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</style:style>
    <style:style style:name="P12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  <style:text-properties style:font-name="Verdana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T1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2pt"/>
    </style:style>
    <style:style style:name="T2" style:family="text">
      <style:text-properties fo:color="#555555" style:font-name="Verdana" style:font-name-complex="Verdana"/>
    </style:style>
    <style:style style:name="T3" style:family="text">
      <style:text-properties fo:color="#555555" style:font-name="Verdana" fo:font-size="12pt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Direttore Generale</text:p>
      <text:p text:style-name="P5"><text:span text:style-name="T2">Il Direttore Generale è l’organo che, sulla base dei programmi e degli indirizzi forniti dal Consiglio di Amministrazione, è responsabile e provvede alla gestione complessiva e alla organizzazione dei servizi, delle risorse e del personale tecnico, amministrativo, bibliotecario e CEL, assicurando la legittimità, l’imparzialità, il buon andamento e la trasparenza dell’attività amministrativa dell’Ateneo.</text:span></text:p>
      <text:p text:style-name="P12"/>
      <text:p text:style-name="P11"><text:span text:style-name="T1">Dott.ssa Tiziana BONACETO – DIRETTORE GENERALE FACENTE FUNZIONI</text:span></text:p>
      <text:p text:style-name="P10"><text:span text:style-name="T3">Incarico conferito con D.R. n. 149 del 7.02.2014 (ratificato dal Consiglio di Amministrazione nella seduta del 12.02.2014 e dal Senato Accademico nella seduta del 19.02.2014) a decorrere dal 7.02.2014 e fino all’insediamento effettivo del Direttore Generale che verrà individuato a valle dell’espletamento della relativa procedura.</text:span></text:p>
      <text:p text:style-name="P10"><text:span text:style-name="T3">L’incarico è terminato il 4.05.2014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037cm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12.864cm"/>
    </style:style>
    <style:style style:name="Tabella1.1" style:family="table-row">
      <style:table-row-properties style:min-row-height="1.455cm"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1.2" style:family="table-row">
      <style:table-row-properties style:min-row-height="1.709cm" fo:keep-together="always"/>
    </style:style>
    <style:style style:name="Tabella1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1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1.501cm" fo:margin-right="3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1.B1" table:number-rows-spanned="2" office:value-type="string">
              <text:p text:style-name="MP2">UNIVERSITA’ DEGLI STUDI DI PERUGIA</text:p>
              <text:p text:style-name="MP2"/>
              <text:p text:style-name="MP3">INCARICHI AMMINISTRATIVI DI VERtiCE</text:p>
              <text:p text:style-name="MP4">STRUTTURA RESPONSABILE DELLA PUBBLICAZIONE</text:p>
              <text:p text:style-name="MP4">Ripartizione del Personale</text:p>
            </table:table-cell>
          </table:table-row>
          <table:table-row table:style-name="Tabella1.2"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5-28T10:51:00</meta:creation-date>
    <dc:creator>Giovanni</dc:creator>
    <dc:date>2014-05-28T10:51:00</dc:date>
    <meta:print-date>2014-04-30T12:48:00</meta:print-date>
    <meta:editing-cycles>2</meta:editing-cycles>
    <meta:editing-duration>PT1M</meta:editing-duration>
    <meta:document-statistic meta:table-count="1" meta:image-count="1" meta:object-count="0" meta:page-count="1" meta:paragraph-count="10" meta:word-count="128" meta:character-count="991" meta:non-whitespace-character-count="871"/>
    <meta:generator>LibreOffice/4.1.1.2$Windows_x86 LibreOffice_project/7e4286b58adc75a14f6d83f53a03b6c11fa2903</meta:generator>
  </office:meta>
</office:document-meta>
</file>