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153cm" fo:margin-left="-1.427cm" table:align="left" style:writing-mode="lr-tb"/>
    </style:style>
    <style:style style:name="Tabella1.A" style:family="table-column">
      <style:table-column-properties style:column-width="0.826cm"/>
    </style:style>
    <style:style style:name="Tabella1.B" style:family="table-column">
      <style:table-column-properties style:column-width="0.953cm"/>
    </style:style>
    <style:style style:name="Tabella1.C" style:family="table-column">
      <style:table-column-properties style:column-width="0.915cm"/>
    </style:style>
    <style:style style:name="Tabella1.D" style:family="table-column">
      <style:table-column-properties style:column-width="3.895cm"/>
    </style:style>
    <style:style style:name="Tabella1.E" style:family="table-column">
      <style:table-column-properties style:column-width="1.27cm"/>
    </style:style>
    <style:style style:name="Tabella1.F" style:family="table-column">
      <style:table-column-properties style:column-width="5.715cm"/>
    </style:style>
    <style:style style:name="Tabella1.G" style:family="table-column">
      <style:table-column-properties style:column-width="2.54cm"/>
    </style:style>
    <style:style style:name="Tabella1.H" style:family="table-column">
      <style:table-column-properties style:column-width="2.45cm"/>
    </style:style>
    <style:style style:name="Tabella1.I" style:family="table-column">
      <style:table-column-properties style:column-width="0.09cm"/>
    </style:style>
    <style:style style:name="Tabella1.J" style:family="table-column">
      <style:table-column-properties style:column-width="3.81cm"/>
    </style:style>
    <style:style style:name="Tabella1.K" style:family="table-column">
      <style:table-column-properties style:column-width="2.641cm"/>
    </style:style>
    <style:style style:name="Tabella1.L" style:family="table-column">
      <style:table-column-properties style:column-width="2.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99ccff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99ccff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L1" style:family="table-cell">
      <style:table-cell-properties style:vertical-align="top" fo:background-color="#99ccff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2.993cm" style:keep-together="true" fo:keep-together="auto"/>
    </style:style>
    <style:style style:name="Tabella1.A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background-color="#008000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.L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ella1.B3" style:family="table-cell">
      <style:table-cell-properties style:vertical-align="middle" fo:background-color="#008000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18" style:family="table-row">
      <style:table-row-properties style:min-row-height="2.738cm" style:keep-together="true" fo:keep-together="auto"/>
    </style:style>
    <style:style style:name="Tabella1.A18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ella1.21" style:family="table-row">
      <style:table-row-properties style:min-row-height="1.72cm" style:keep-together="true" fo:keep-together="auto"/>
    </style:style>
    <style:style style:name="Tabella1.25" style:family="table-row">
      <style:table-row-properties style:min-row-height="1.87cm" style:keep-together="true" fo:keep-together="auto"/>
    </style:style>
    <style:style style:name="Tabella1.26" style:family="table-row">
      <style:table-row-properties style:min-row-height="3.166cm" style:keep-together="true" fo:keep-together="auto"/>
    </style:style>
    <style:style style:name="Tabella1.29" style:family="table-row">
      <style:table-row-properties style:min-row-height="2.14cm" style:keep-together="true" fo:keep-together="auto"/>
    </style:style>
    <style:style style:name="Tabella1.B32" style:family="table-cell">
      <style:table-cell-properties style:vertical-align="top" fo:background-color="#ff0000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33" style:family="table-cell">
      <style:table-cell-properties style:vertical-align="middle" fo:background-color="#ff0000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33" style:family="table-cell">
      <style:table-cell-properties style:vertical-align="bottom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.50" style:family="table-row">
      <style:table-row-properties style:min-row-height="2.974cm" style:keep-together="true" fo:keep-together="auto"/>
    </style:style>
    <style:style style:name="Tabella1.96" style:family="table-row">
      <style:table-row-properties style:min-row-height="1.464cm" style:keep-together="true" fo:keep-together="auto"/>
    </style:style>
    <style:style style:name="P1" style:family="paragraph" style:parent-style-name="Default">
      <style:paragraph-properties>
        <style:tab-stops>
          <style:tab-stop style:position="7.001cm"/>
        </style:tab-stops>
      </style:paragraph-properties>
      <style:text-properties fo:color="#000000" style:font-name="Calibri" fo:font-style="italic" style:font-style-asian="italic"/>
    </style:style>
    <style:style style:name="P2" style:family="paragraph" style:parent-style-name="Default">
      <style:paragraph-properties fo:line-height="200%">
        <style:tab-stops>
          <style:tab-stop style:position="7.001cm"/>
        </style:tab-stops>
      </style:paragraph-properties>
      <style:text-properties fo:color="#000000" style:font-name="Calibri" fo:font-style="italic" style:font-style-asian="italic"/>
    </style:style>
    <style:style style:name="P3" style:family="paragraph" style:parent-style-name="Default" style:master-page-name="Standard">
      <style:paragraph-properties style:page-number="auto">
        <style:tab-stops>
          <style:tab-stop style:position="7.001cm"/>
        </style:tab-stops>
      </style:paragraph-properties>
      <style:text-properties fo:color="#000000" style:font-name="Calibri" fo:font-style="italic" style:font-style-asian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style:snap-to-layout-grid="false"/>
      <style:text-properties style:font-name="Calibri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style:snap-to-layout-grid="false"/>
      <style:text-properties style:font-name="Calibri" fo:font-style="italic" style:font-style-asian="italic"/>
    </style:style>
    <style:style style:name="P9" style:family="paragraph" style:parent-style-name="Standard">
      <style:text-properties style:font-name="Calibri" fo:font-style="italic" fo:background-color="#ff0000" style:font-style-asian="italic"/>
    </style:style>
    <style:style style:name="P10" style:family="paragraph" style:parent-style-name="Standard">
      <style:paragraph-properties style:snap-to-layout-grid="false"/>
      <style:text-properties style:font-name="Calibri" fo:font-style="italic" fo:background-color="#00ff00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68cm"/>
          <style:tab-stop style:position="0.418cm"/>
        </style:tab-stops>
      </style:paragraph-properties>
      <style:text-properties style:font-name="Calibri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168cm"/>
          <style:tab-stop style:position="0.418cm"/>
        </style:tab-stops>
      </style:paragraph-properties>
      <style:text-properties style:font-name="Calibri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6" style:family="paragraph" style:parent-style-name="Standard">
      <style:paragraph-properties style:snap-to-layout-grid="false"/>
      <style:text-properties style:font-name="Calibri"/>
    </style:style>
    <style:style style:name="P17" style:family="paragraph" style:parent-style-name="Standard">
      <style:paragraph-properties fo:text-align="center" style:justify-single-word="false"/>
      <style:text-properties style:font-name="Calibri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9" style:family="paragraph" style:parent-style-name="Standard">
      <style:text-properties style:font-name="Calibri" fo:font-size="20pt" fo:font-style="italic" style:font-size-asian="20pt" style:font-style-asian="italic" style:font-size-complex="20pt"/>
    </style:style>
    <style:style style:name="P20" style:family="paragraph" style:parent-style-name="Standard">
      <style:paragraph-properties style:snap-to-layout-grid="false"/>
      <style:text-properties style:font-name="Calibri" fo:font-size="20pt" fo:font-style="italic" style:font-size-asian="20pt" style:font-style-asian="italic" style:font-size-complex="2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background-color="#00ff00"/>
    </style:style>
    <style:style style:name="P22" style:family="paragraph" style:parent-style-name="Standard">
      <style:paragraph-properties style:snap-to-layout-grid="false"/>
      <style:text-properties style:font-name="Calibri" fo:background-color="#00ff00"/>
    </style:style>
    <style:style style:name="P23" style:family="paragraph" style:parent-style-name="Standard">
      <style:paragraph-properties fo:text-align="justify" style:justify-single-word="false"/>
      <style:text-properties style:font-name="Calibri" fo:background-color="#00ff00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background-color="#ffff00"/>
    </style:style>
    <style:style style:name="P25" style:family="paragraph" style:parent-style-name="Standard">
      <style:paragraph-properties style:snap-to-layout-grid="false"/>
      <style:text-properties style:font-name="Calibri" fo:background-color="#ffff00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background-color="#ffff00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Calibri"/>
    </style:style>
    <style:style style:name="P28" style:family="paragraph" style:parent-style-name="Standard">
      <style:text-properties style:font-name="Calibri" fo:background-color="#ff00ff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background-color="#ff00ff"/>
    </style:style>
    <style:style style:name="P30" style:family="paragraph" style:parent-style-name="Standard">
      <style:text-properties style:font-name="Calibri" fo:background-color="#ff0000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background-color="#ff0000"/>
    </style:style>
    <style:style style:name="P32" style:family="paragraph" style:parent-style-name="Standard">
      <style:paragraph-properties style:snap-to-layout-grid="false"/>
      <style:text-properties style:font-name="Calibri" fo:language="en" fo:country="GB"/>
    </style:style>
    <style:style style:name="P33" style:family="paragraph" style:parent-style-name="Standard">
      <style:paragraph-properties style:snap-to-layout-grid="false"/>
      <style:text-properties style:font-name="Calibri" fo:language="en" fo:country="GB" fo:font-style="italic" style:font-style-asian="italic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 fo:language="en" fo:country="GB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9pt" fo:font-style="italic" style:font-size-asian="9pt" style:font-style-asian="italic" style:font-size-complex="9pt"/>
    </style:style>
    <style:style style:name="P36" style:family="paragraph" style:parent-style-name="Standard">
      <style:paragraph-properties style:text-autospace="none"/>
      <style:text-properties style:font-name="Calibri"/>
    </style:style>
    <style:style style:name="P37" style:family="paragraph" style:parent-style-name="Standard">
      <style:paragraph-properties style:text-autospace="none" style:snap-to-layout-grid="false"/>
      <style:text-properties style:font-name="Calibri"/>
    </style:style>
    <style:style style:name="P38" style:family="paragraph" style:parent-style-name="Standard">
      <style:paragraph-properties>
        <style:tab-stops>
          <style:tab-stop style:position="0.168cm"/>
          <style:tab-stop style:position="0.418cm"/>
        </style:tab-stops>
      </style:paragraph-properties>
      <style:text-properties style:font-name="Calibri"/>
    </style:style>
    <style:style style:name="P39" style:family="paragraph" style:parent-style-name="Standard">
      <style:paragraph-properties style:snap-to-layout-grid="false"/>
      <style:text-properties style:font-name="Calibri" style:font-style-complex="italic"/>
    </style:style>
    <style:style style:name="P40" style:family="paragraph" style:parent-style-name="Standard">
      <style:paragraph-properties style:text-autospace="none" style:snap-to-layout-grid="false"/>
      <style:text-properties style:font-name="Calibri" style:font-style-complex="italic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alibri" style:font-style-complex="italic"/>
    </style:style>
    <style:style style:name="P42" style:family="paragraph" style:parent-style-name="Standard">
      <style:text-properties style:font-name="Calibri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168cm"/>
          <style:tab-stop style:position="0.418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text-autospace="none"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line-height="0.494cm" fo:text-align="justify" style:justify-single-word="false" style:snap-to-layout-grid="false"/>
    </style:style>
    <style:style style:name="P51" style:family="paragraph" style:parent-style-name="Standard">
      <style:paragraph-properties style:snap-to-layout-grid="false"/>
      <style:text-properties fo:color="#000000" style:font-name="Calibri"/>
    </style:style>
    <style:style style:name="P52" style:family="paragraph" style:parent-style-name="Standard">
      <style:paragraph-properties style:text-autospace="none"/>
      <style:text-properties fo:color="#000000" style:font-name="Calibri"/>
    </style:style>
    <style:style style:name="P53" style:family="paragraph" style:parent-style-name="Standard">
      <style:paragraph-properties style:text-autospace="none" style:snap-to-layout-grid="false"/>
      <style:text-properties fo:color="#000000" style:font-name="Calibri"/>
    </style:style>
    <style:style style:name="P54" style:family="paragraph" style:parent-style-name="Standard">
      <style:text-properties fo:color="#000000" style:font-name="Calibri" style:font-style-complex="italic"/>
    </style:style>
    <style:style style:name="P55" style:family="paragraph" style:parent-style-name="Standard">
      <style:paragraph-properties style:snap-to-layout-grid="false"/>
      <style:text-properties fo:color="#000000" style:font-name="Calibri" style:font-style-complex="italic"/>
    </style:style>
    <style:style style:name="P56" style:family="paragraph" style:parent-style-name="Standard">
      <style:paragraph-properties style:text-autospace="none"/>
      <style:text-properties fo:color="#000000" style:font-name="Calibri" style:font-style-complex="italic"/>
    </style:style>
    <style:style style:name="P57" style:family="paragraph" style:parent-style-name="Standard">
      <style:paragraph-properties style:text-autospace="none" style:snap-to-layout-grid="false"/>
      <style:text-properties fo:color="#000000" style:font-name="Calibri" style:font-style-complex="italic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style:font-name="Calibri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Calibri"/>
    </style:style>
    <style:style style:name="P60" style:family="paragraph" style:parent-style-name="Standard">
      <style:text-properties fo:color="#000000" style:font-name="Calibri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Calibri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Calibri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name="Calibri" style:font-weight-complex="bold"/>
    </style:style>
    <style:style style:name="P64" style:family="paragraph" style:parent-style-name="Standard">
      <style:paragraph-properties style:text-autospace="none"/>
      <style:text-properties fo:color="#000000" style:font-name="Calibri" style:font-weight-complex="bold"/>
    </style:style>
    <style:style style:name="P65" style:family="paragraph" style:parent-style-name="Standard">
      <style:paragraph-properties style:text-autospace="none" style:snap-to-layout-grid="false"/>
      <style:text-properties fo:color="#000000" style:font-name="Calibri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style:font-name="Calibri" fo:background-color="#ffff00"/>
    </style:style>
    <style:style style:name="P67" style:family="paragraph" style:parent-style-name="Standard">
      <style:paragraph-properties style:text-autospace="none"/>
    </style:style>
    <style:style style:name="P68" style:family="paragraph" style:parent-style-name="Standard">
      <style:paragraph-properties style:text-autospace="none" style:snap-to-layout-grid="false"/>
    </style:style>
    <style:style style:name="P69" style:family="paragraph" style:parent-style-name="Standard">
      <style:paragraph-properties>
        <style:tab-stops>
          <style:tab-stop style:position="0.168cm"/>
          <style:tab-stop style:position="0.418cm"/>
        </style:tab-stops>
      </style:paragraph-properties>
    </style:style>
    <style:style style:name="P70" style:family="paragraph" style:parent-style-name="Standard">
      <style:paragraph-properties style:snap-to-layout-grid="false">
        <style:tab-stops>
          <style:tab-stop style:position="0.168cm"/>
          <style:tab-stop style:position="0.418cm"/>
        </style:tab-stops>
      </style:paragraph-properties>
    </style:style>
    <style:style style:name="P71" style:family="paragraph" style:parent-style-name="Standard">
      <style:paragraph-properties>
        <style:tab-stops>
          <style:tab-stop style:position="0.168cm"/>
        </style:tab-stops>
      </style:paragraph-properties>
    </style:style>
    <style:style style:name="P72" style:family="paragraph" style:parent-style-name="Standard">
      <style:paragraph-properties style:snap-to-layout-grid="false"/>
      <style:text-properties fo:color="#3366ff" style:font-name="Calibri" fo:font-size="12pt" fo:font-weight="bold" style:font-size-asian="12pt" style:font-weight-asian="bold" style:font-size-complex="12pt"/>
    </style:style>
    <style:style style:name="P73" style:family="paragraph" style:parent-style-name="Standard">
      <style:text-properties fo:color="#ff0000" style:font-name="Calibri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ff0000" style:font-name="Calibri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ff0000" style:font-name="Calibri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8pt" style:font-size-asian="18pt" style:font-size-complex="18pt" style:text-rotation-angle="90" style:text-rotation-scale="line-height"/>
    </style:style>
    <style:style style:name="P7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8pt" style:font-size-asian="18pt" style:font-size-complex="18pt" style:text-rotation-angle="90" style:text-rotation-scale="line-height"/>
    </style:style>
    <style:style style:name="P79" style:family="paragraph" style:parent-style-name="Standard">
      <style:paragraph-properties fo:margin-left="0.199cm" fo:margin-right="0.199cm" fo:text-indent="0cm" style:auto-text-indent="false"/>
      <style:text-properties style:font-name="Calibri" fo:font-style="italic" style:font-style-asian="italic" style:text-rotation-angle="90" style:text-rotation-scale="line-height"/>
    </style:style>
    <style:style style:name="P80" style:family="paragraph" style:parent-style-name="Standard">
      <style:paragraph-properties fo:margin-left="-0.083cm" fo:margin-right="0cm" fo:line-height="0.494cm" fo:text-align="justify" style:justify-single-word="false" fo:text-indent="0cm" style:auto-text-indent="false" style:snap-to-layout-grid="false"/>
      <style:text-properties style:font-name="Calibri"/>
    </style:style>
    <style:style style:name="P81" style:family="paragraph" style:parent-style-name="Standard">
      <style:paragraph-properties fo:margin-left="-0.004cm" fo:margin-right="0cm" fo:text-indent="0cm" style:auto-text-indent="false" style:text-autospace="none" style:snap-to-layout-grid="false">
        <style:tab-stops>
          <style:tab-stop style:position="-0.004cm"/>
        </style:tab-stops>
      </style:paragraph-properties>
    </style:style>
    <style:style style:name="P82" style:family="paragraph" style:parent-style-name="Standard">
      <style:paragraph-properties fo:margin-left="-0.004cm" fo:margin-right="0cm" fo:text-indent="0cm" style:auto-text-indent="false" style:text-autospace="none">
        <style:tab-stops>
          <style:tab-stop style:position="-0.004cm"/>
        </style:tab-stops>
      </style:paragraph-properties>
      <style:text-properties style:font-name="Calibri"/>
    </style:style>
    <style:style style:name="P83" style:family="paragraph" style:parent-style-name="Standard">
      <style:paragraph-properties fo:margin-left="-0.004cm" fo:margin-right="0cm" fo:text-indent="0cm" style:auto-text-indent="false" style:text-autospace="none">
        <style:tab-stops>
          <style:tab-stop style:position="-0.004cm"/>
        </style:tab-stops>
      </style:paragraph-properties>
      <style:text-properties fo:color="#000000" style:font-name="Calibri"/>
    </style:style>
    <style:style style:name="P84" style:family="paragraph" style:parent-style-name="Standard">
      <style:paragraph-properties fo:margin-left="0.168cm" fo:margin-right="0cm" fo:text-indent="-0.168cm" style:auto-text-indent="false">
        <style:tab-stops>
          <style:tab-stop style:position="0.168cm"/>
        </style:tab-stops>
      </style:paragraph-properties>
      <style:text-properties style:font-name="Calibri"/>
    </style:style>
    <style:style style:name="P85" style:family="paragraph" style:parent-style-name="Standard">
      <style:paragraph-properties fo:margin-left="0cm" fo:margin-right="-0.328cm" fo:text-indent="0cm" style:auto-text-indent="false" style:snap-to-layout-grid="false"/>
    </style:style>
    <style:style style:name="P86" style:family="paragraph" style:parent-style-name="Standard">
      <style:paragraph-properties fo:margin-left="0cm" fo:margin-right="-0.328cm" fo:text-indent="0cm" style:auto-text-indent="false"/>
      <style:text-properties style:font-name="Calibri"/>
    </style:style>
    <style:style style:name="P87" style:family="paragraph" style:parent-style-name="Standard">
      <style:paragraph-properties fo:margin-left="0cm" fo:margin-right="-0.328cm" fo:text-indent="0cm" style:auto-text-indent="false"/>
      <style:text-properties style:font-name="Calibri" fo:background-color="#ffff00"/>
    </style:style>
    <style:style style:name="P88" style:family="paragraph" style:parent-style-name="Standard">
      <style:paragraph-properties fo:margin-left="0cm" fo:margin-right="-0.328cm" fo:text-indent="0cm" style:auto-text-indent="false" style:snap-to-layout-grid="false"/>
      <style:text-properties fo:color="#3366ff" style:font-name="Calibri" fo:font-size="12pt" fo:font-weight="bold" fo:background-color="#ffff00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-0.328cm" fo:text-indent="0cm" style:auto-text-indent="false"/>
      <style:text-properties fo:color="#000000" style:font-name="Calibri" style:font-weight-complex="bold"/>
    </style:style>
    <style:style style:name="P90" style:family="paragraph" style:parent-style-name="Standard">
      <style:paragraph-properties fo:margin-left="0cm" fo:margin-right="-0.328cm" fo:text-indent="0cm" style:auto-text-indent="false" style:snap-to-layout-grid="false"/>
      <style:text-properties fo:color="#000000" style:font-name="Calibri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style:font-size-asian="15pt" style:font-size-complex="15pt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style:font-style-complex="italic"/>
    </style:style>
    <style:style style:name="T5" style:family="text">
      <style:text-properties style:font-name="Calibri" fo:background-color="#00ff00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language="none" fo:country="none" style:language-asian="none" style:country-asian="none"/>
    </style:style>
    <style:style style:name="T8" style:family="text">
      <style:text-properties fo:color="#3366ff" style:font-name="Calibri" fo:font-size="12pt" fo:font-weight="bold" style:font-size-asian="12pt" style:font-weight-asian="bold" style:font-size-complex="12p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style:font-style-complex="italic"/>
    </style:style>
    <style:style style:name="T11" style:family="text">
      <style:text-properties fo:color="#000000" style:font-name="Calibri" style:font-weight-complex="bold"/>
    </style:style>
    <style:style style:name="T12" style:family="text">
      <style:text-properties fo:color="#000000" style:font-name="Calibri" fo:font-style="italic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office:value-type="string">
              <text:p text:style-name="P77"/>
            </table:table-cell>
            <table:table-cell table:style-name="Tabella1.C1" office:value-type="string">
              <text:p text:style-name="P8"/>
            </table:table-cell>
            <table:table-cell table:style-name="Tabella1.A1" office:value-type="string">
              <text:p text:style-name="P12">OBIETTIVI STRATEGICI</text:p>
            </table:table-cell>
            <table:table-cell table:style-name="Tabella1.C1" office:value-type="string">
              <text:p text:style-name="P18"/>
            </table:table-cell>
            <table:table-cell table:style-name="Tabella1.A1" office:value-type="string">
              <text:p text:style-name="P12">OBIETTIVI OPERATIVI</text:p>
            </table:table-cell>
            <table:table-cell table:style-name="Tabella1.A1" office:value-type="string">
              <text:p text:style-name="P16">INDICATORI</text:p>
            </table:table-cell>
            <table:table-cell table:style-name="Tabella1.A1" table:number-columns-spanned="2" office:value-type="string">
              <text:p text:style-name="P12">TARGET</text:p>
            </table:table-cell>
            <table:covered-table-cell/>
            <table:table-cell table:style-name="Tabella1.A1" office:value-type="string">
              <text:p text:style-name="P12">AZIONI</text:p>
            </table:table-cell>
            <table:table-cell table:style-name="Tabella1.A1" office:value-type="string">
              <text:p text:style-name="P12">RESPONSABILE</text:p>
            </table:table-cell>
            <table:table-cell table:style-name="Tabella1.L1" office:value-type="string">
              <text:p text:style-name="P18">RISORSE</text:p>
            </table:table-cell>
          </table:table-row>
        </table:table-header-rows>
        <table:table-row table:style-name="Tabella1.2">
          <table:table-cell table:style-name="Tabella1.A2" table:number-rows-spanned="17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9">1</text:p>
          </table:table-cell>
          <table:table-cell table:style-name="Tabella1.B2" table:number-rows-spanned="17" office:value-type="string">
            <text:p text:style-name="P77">RICERCA E TRASFERIMENTO TECNOLOGICO</text:p>
          </table:table-cell>
          <table:table-cell table:style-name="Tabella1.C2" office:value-type="string">
            <text:p text:style-name="P8">1.1</text:p>
          </table:table-cell>
          <table:table-cell table:style-name="Tabella1.A2" office:value-type="string">
            <text:p text:style-name="P12">Investire in progetti di Ateneo finalizzati alla valorizzazione delle eccellenze interne e all’integrazione dei ricercatori delle aree c.d. molli</text:p>
          </table:table-cell>
          <table:table-cell table:style-name="Tabella1.C2" office:value-type="string">
            <text:p text:style-name="P21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5"/>
          </table:table-cell>
          <table:table-cell table:style-name="Tabella1.A2" table:number-columns-spanned="2" office:value-type="string">
            <text:p text:style-name="P24"/>
          </table:table-cell>
          <table:covered-table-cell/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L2" office:value-type="string">
            <text:p text:style-name="P26"/>
          </table:table-cell>
        </table:table-row>
        <table:table-row table:style-name="Tabella1.1">
          <table:covered-table-cell/>
          <table:covered-table-cell/>
          <table:table-cell table:style-name="Tabella1.C2" table:number-rows-spanned="12" office:value-type="string">
            <text:p text:style-name="P8">1.2</text:p>
          </table:table-cell>
          <table:table-cell table:style-name="Tabella1.A2" table:number-rows-spanned="13" office:value-type="string">
            <text:p text:style-name="P12">Potenziare lo sforzo progettuale <text:s/>in misure nazionali ed internazionali</text:p>
          </table:table-cell>
          <table:table-cell table:style-name="Tabella1.A2" office:value-type="string">
            <text:p text:style-name="P4"><text:span text:style-name="T8">1.2</text:span><text:span text:style-name="T1">. 1.</text:span></text:p>
          </table:table-cell>
          <table:table-cell table:style-name="Tabella1.A2" office:value-type="string">
            <text:p text:style-name="P12">Interventi di formazione sulla progettazione di specifici programmi Europei/internazionali</text:p>
          </table:table-cell>
          <table:table-cell table:style-name="Tabella1.A2" office:value-type="string">
            <text:p text:style-name="P16">N. <text:s/>giornate di formazione sulla progettazione per programma</text:p>
          </table:table-cell>
          <table:table-cell table:style-name="Tabella1.A2" table:number-columns-spanned="2" office:value-type="string">
            <text:p text:style-name="P12">Almeno 1 per ogni/anno per programma</text:p>
          </table:table-cell>
          <table:covered-table-cell/>
          <table:table-cell table:style-name="Tabella1.A2" office:value-type="string">
            <text:p text:style-name="P12">Realizzazione delle giornate e del materiale informativo </text:p>
          </table:table-cell>
          <table:table-cell table:style-name="Tabella1.A2" office:value-type="string">
            <text:p text:style-name="P45"><text:span text:style-name="T1">Direzione generale</text:span></text:p>
          </table:table-cell>
          <table:table-cell table:style-name="Tabella1.L2" office:value-type="string">
            <text:p text:style-name="P18">Risorse</text:p>
            <text:p text:style-name="P48"><text:span text:style-name="T1">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1.2</text:span><text:span text:style-name="T1">. 2.</text:span></text:p>
          </table:table-cell>
          <table:table-cell table:style-name="Tabella1.A2" office:value-type="string">
            <text:p text:style-name="P12">Interventi di divulgazione <text:s/>su tute le misure di finanziamento per la ricerca</text:p>
          </table:table-cell>
          <table:table-cell table:style-name="Tabella1.A2" office:value-type="string">
            <text:p text:style-name="P12">N. informative inviate ai docenti su bandi pubblicati </text:p>
          </table:table-cell>
          <table:table-cell table:style-name="Tabella1.A2" table:number-columns-spanned="2" office:value-type="string">
            <text:p text:style-name="P16">100% dei bandi pubblicati anno </text:p>
          </table:table-cell>
          <table:covered-table-cell/>
          <table:table-cell table:style-name="Tabella1.A2" office:value-type="string">
            <text:p text:style-name="P16">Realizzazione degli interventi di divulgazione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1.2</text:span><text:span text:style-name="T1">. 3.</text:span></text:p>
          </table:table-cell>
          <table:table-cell table:style-name="Tabella1.A2" office:value-type="string">
            <text:p text:style-name="P45"><text:span text:style-name="T1">Miglioramento del piano di comunicazione mirato (biennio 2013-2014)</text:span></text:p>
            <text:p text:style-name="P11"/>
          </table:table-cell>
          <table:table-cell table:style-name="Tabella1.A2" office:value-type="string">
            <text:p text:style-name="P45"><text:span text:style-name="T1">Censimento delle competenze scientifiche all’interno di ciascun Dipartimento</text:span></text:p>
          </table:table-cell>
          <table:table-cell table:style-name="Tabella1.A2" table:number-columns-spanned="2" office:value-type="string">
            <text:p text:style-name="P16">20 % <text:s/>entro dicembre 2013</text:p>
            <text:p text:style-name="P5"/>
            <text:p text:style-name="P5">100% entro dicembre 2014</text:p>
          </table:table-cell>
          <table:covered-table-cell/>
          <table:table-cell table:style-name="Tabella1.A2" office:value-type="string">
            <text:p text:style-name="P45"><text:span text:style-name="T1">Mappatura delle competenze e degli ambiti di interesse </text:span></text:p>
            <text:p text:style-name="P11"/>
          </table:table-cell>
          <table:table-cell table:style-name="Tabella1.A2" office:value-type="string">
            <text:p text:style-name="P4"><text:span text:style-name="T1">Direzione generale</text:span>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8" office:value-type="string">
            <text:p text:style-name="P49"><text:span text:style-name="T8">1.2</text:span><text:span text:style-name="T1">. 4.</text:span></text:p>
          </table:table-cell>
          <table:table-cell table:style-name="Tabella1.A2" table:number-rows-spanned="8" office:value-type="string">
            <text:p text:style-name="P27">Promuovere <text:s/>la partecipazione ai Progetti di Formazione <text:s/>e mobilità Internazionale</text:p>
            <text:p text:style-name="P11"/>
          </table:table-cell>
          <table:table-cell table:style-name="Tabella1.A2" office:value-type="string">
            <text:p text:style-name="P12">N. totale bandi per linee di finanziamento</text:p>
          </table:table-cell>
          <table:table-cell table:style-name="Tabella1.A2" table:number-columns-spanned="2" office:value-type="string">
            <text:p text:style-name="P12">100% <text:s/>l’anno</text:p>
          </table:table-cell>
          <table:covered-table-cell/>
          <table:table-cell table:style-name="Tabella1.A2" office:value-type="string">
            <text:p text:style-name="P27">Censire le opportunità di finanziamento inerenti i programmi di formazione, mobilità e cooperazione internazionale</text:p>
          </table:table-cell>
          <table:table-cell table:style-name="Tabella1.A2" office:value-type="string">
            <text:p text:style-name="P4"><text:span text:style-name="T1">Direzione generale</text:span>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N. totale di utenti newsletter</text:p>
          </table:table-cell>
          <table:table-cell table:style-name="Tabella1.A2" table:number-columns-spanned="2" office:value-type="string">
            <text:p text:style-name="P12">100% <text:s/></text:p>
          </table:table-cell>
          <table:covered-table-cell/>
          <table:table-cell table:style-name="Tabella1.A2" office:value-type="string">
            <text:p text:style-name="P12">Realizzare una Newsletter on-line di aggiornamento sulle opportunità <text:soft-page-break/>internazionali con cadenza mensile</text:p>
          </table:table-cell>
          <table:table-cell table:style-name="Tabella1.A2" office:value-type="string">
            <text:p text:style-name="P4"><text:span text:style-name="T1">Direzione generale </text:span>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N. interventi informativi a docenti, ricercatori, assegnisti, dottorandi e studenti</text:p>
          </table:table-cell>
          <table:table-cell table:style-name="Tabella1.A2" table:number-columns-spanned="2" office:value-type="string">
            <text:p text:style-name="P12">100% <text:s/></text:p>
          </table:table-cell>
          <table:covered-table-cell/>
          <table:table-cell table:style-name="Tabella1.A2" office:value-type="string">
            <text:p text:style-name="P27">Prevedere interventi di informazione per la partecipazione a programmi di formazione, mobilità e cooperazione internazionale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N. giornate informative</text:p>
          </table:table-cell>
          <table:table-cell table:style-name="Tabella1.A2" table:number-columns-spanned="2" office:value-type="string">
            <text:p text:style-name="P12">Almeno 2 giornate formative /anno</text:p>
          </table:table-cell>
          <table:covered-table-cell/>
          <table:table-cell table:style-name="Tabella1.A2" office:value-type="string">
            <text:p text:style-name="P12">Prevedere interventi di informazione per la partecipazione degli studenti alla mobilità internazionale sia a fini di studio che di tirocinio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N. partecipanti a interventi di informazione</text:p>
          </table:table-cell>
          <table:table-cell table:style-name="Tabella1.A2" table:number-columns-spanned="2" office:value-type="string">
            <text:p text:style-name="P12">Almeno 10/anno</text:p>
          </table:table-cell>
          <table:covered-table-cell/>
          <table:table-cell table:style-name="Tabella1.A2" office:value-type="string">
            <text:p text:style-name="P12">Supportare docenti e ricercatori nella presentazione delle candidature in risposta ai bandi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49"><text:span text:style-name="T1">Risorse umane interne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Monitoraggio candidature presentate e relativa valutazione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>Predisporre materiale informativo, sia in forma cartacea che on-line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Livello di soddisfazione dei destinatari del materiale informativo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>Aggiornare il sito web dedicato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Feedback sul sito web tramite schede di valutazione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>Direzione </text:p>
            <text:p text:style-name="P5">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9"><text:span text:style-name="T8">1.2</text:span><text:span text:style-name="T1">.5</text:span></text:p>
          </table:table-cell>
          <table:table-cell table:style-name="Tabella1.A2" office:value-type="string">
            <text:p text:style-name="P12">Sostenere i partecipanti alle iniziative di mobilità sia ‘incoming’ che <text:soft-page-break/>‘outgoing’.</text:p>
          </table:table-cell>
          <table:table-cell table:style-name="Tabella1.A2" office:value-type="string">
            <text:p text:style-name="P45"><text:span text:style-name="T1">Feedback sul servizio offerto </text:span><text:soft-page-break/><text:span text:style-name="T1">tramite schede di valutazione</text:span></text:p>
            <text:p text:style-name="P11"/>
          </table:table-cell>
          <table:table-cell table:style-name="Tabella1.A2" table:number-columns-spanned="2" office:value-type="string">
            <text:p text:style-name="P12">Dicembre 2013</text:p>
          </table:table-cell>
          <table:covered-table-cell/>
          <table:table-cell table:style-name="Tabella1.A2" office:value-type="string">
            <text:p text:style-name="P27">Implementare i servizi di accoglienza e <text:soft-page-break/>orientamento dedicati a studenti, docenti, ricercatori ‘incoming’ partecipanti a iniziative di mobilità: istituzione di un ‘Welcome office’, organizzazione di ‘Welcome day/week’ per gli studenti incoming, facilitazione dell’integrazione tra studenti incoming e locali</text:p>
          </table:table-cell>
          <table:table-cell table:style-name="Tabella1.A2" office:value-type="string">
            <text:p text:style-name="P16">Direzione <text:s/>generale</text:p>
          </table:table-cell>
          <table:table-cell table:style-name="Tabella1.L2" office:value-type="string">
            <text:p text:style-name="P18">Risorse umane <text:soft-page-break/>interne 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8"/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80">Rapporto tra numero di studenti in mobilità (studio e tirocinio) / crediti acquisiti all’estero / crediti riconosciuti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50"><text:span text:style-name="T1">Supportare studenti, docenti e ricercatori ‘outgoing’ partecipanti a iniziative di mobilità (favorire la condivisione delle esperienze dei partecipanti precedenti attraverso l’Erasmus Student Network)</text:span>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table-cell table:style-name="Tabella1.C2" table:number-rows-spanned="2" office:value-type="string">
            <text:p text:style-name="P8">1.3</text:p>
          </table:table-cell>
          <table:table-cell table:style-name="Tabella1.A2" table:number-rows-spanned="2" office:value-type="string">
            <text:p text:style-name="P12">Potenziare le attività di terza missione</text:p>
          </table:table-cell>
          <table:table-cell table:style-name="Tabella1.A2" office:value-type="string">
            <text:p text:style-name="P49"><text:span text:style-name="T8">1.3</text:span><text:span text:style-name="T1">.1</text:span></text:p>
          </table:table-cell>
          <table:table-cell table:style-name="Tabella1.A2" office:value-type="string">
            <text:p text:style-name="P45"><text:span text:style-name="T1">Conoscenza degli esiti della ricerca tutelabili (biennio 2013-2014)</text:span></text:p>
          </table:table-cell>
          <table:table-cell table:style-name="Tabella1.A2" office:value-type="string">
            <text:p text:style-name="P12">Scouting dei risultati delle attività di ricerca dipartimentale</text:p>
          </table:table-cell>
          <table:table-cell table:style-name="Tabella1.A2" office:value-type="string">
            <text:p text:style-name="P45"><text:span text:style-name="T1">Dicembre 2013: Prima mappatura <text:s/>sperimentale delle idee tutelabili sulla base delle Aree RIS3</text:span></text:p>
            <text:p text:style-name="P11"/>
            <text:p text:style-name="P11">Dicembre 2014: mappatura <text:soft-page-break/>annuale delle idee tutelabili in ciascun dipartimento</text:p>
          </table:table-cell>
          <table:table-cell table:style-name="Tabella1.A2" table:number-columns-spanned="2" office:value-type="string">
            <text:p text:style-name="P12">Mappatura dei risultati della ricerca potenzialmente tutelabili</text:p>
          </table:table-cell>
          <table:covered-table-cell/>
          <table:table-cell table:style-name="Tabella1.A2" office:value-type="string">
            <text:p text:style-name="P12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9"><text:span text:style-name="T8">1.3</text:span><text:span text:style-name="T1">.2</text:span></text:p>
          </table:table-cell>
          <table:table-cell table:style-name="Tabella1.A2" office:value-type="string">
            <text:p text:style-name="P45"><text:span text:style-name="T1">Favorire la nascita di società spin- off</text:span></text:p>
            <text:p text:style-name="P11"/>
          </table:table-cell>
          <table:table-cell table:style-name="Tabella1.A2" office:value-type="string">
            <text:p text:style-name="P12">Scouting dei risultati delle attività di ricerca dipartimentale</text:p>
          </table:table-cell>
          <table:table-cell table:style-name="Tabella1.A2" office:value-type="string">
            <text:p text:style-name="P12">Dicembre 2013: prima mappatura sperimentale dei risultati della ricerca market oriented volti alla nascita di nuove società spin-off sulla base delle Aree RIS3</text:p>
            <text:p text:style-name="P11"/>
            <text:p text:style-name="P11">Dicembre 2014: mappatura annuale delle idee tutelabili in ciascun dipartimento</text:p>
          </table:table-cell>
          <table:table-cell table:style-name="Tabella1.A2" table:number-columns-spanned="2" office:value-type="string">
            <text:p text:style-name="P45"><text:span text:style-name="T1">Mappatura dei risultati della ricerca market oriented volti alla nascita di <text:s/>nuove spin -off della ricerca</text:span></text:p>
          </table:table-cell>
          <table:covered-table-cell/>
          <table:table-cell table:style-name="Tabella1.A2" office:value-type="string">
            <text:p text:style-name="P12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8">
          <table:covered-table-cell/>
          <table:covered-table-cell/>
          <table:table-cell table:style-name="Tabella1.C2" office:value-type="string">
            <text:p text:style-name="P8">1.4</text:p>
          </table:table-cell>
          <table:table-cell table:style-name="Tabella1.A2" office:value-type="string">
            <text:p text:style-name="P12">Favorire la partecipazione dei giovani in formazione <text:s text:c="2"/>per ricerca (dottori di ricerca e assegnisti) alle misure progettuali dedicate</text:p>
          </table:table-cell>
          <table:table-cell table:style-name="Tabella1.A2" office:value-type="string">
            <text:p text:style-name="P49"><text:span text:style-name="T8">1.4</text:span><text:span text:style-name="T1">.1.</text:span></text:p>
          </table:table-cell>
          <table:table-cell table:style-name="Tabella1.A2" office:value-type="string">
            <text:p text:style-name="P12">Incrementare le azioni a supporto della partecipazione dei dottori di ricerca, assegnisti, ricercatori alle attività di ricerca all’estero (Azioni Marie Curie). </text:p>
          </table:table-cell>
          <table:table-cell table:style-name="Tabella1.A2" office:value-type="string">
            <text:p text:style-name="P12">Numero dei partecipanti <text:s/>anno 2012</text:p>
          </table:table-cell>
          <table:table-cell table:style-name="Tabella1.A2" office:value-type="string">
            <text:p text:style-name="P16">Aumento del <text:s/>5%</text:p>
          </table:table-cell>
          <table:table-cell table:style-name="Tabella1.A2" table:number-columns-spanned="2" office:value-type="string">
            <text:p text:style-name="P45"><text:span text:style-name="T1">Implementazione visibilità delle informazioni sulle opportunità di finanziamenti</text:span></text:p>
          </table:table-cell>
          <table:covered-table-cell/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ext:soft-page-break/>
        <table:table-row table:style-name="Tabella1.1">
          <table:table-cell table:style-name="Tabella1.C2" table:number-rows-spanned="13" office:value-type="string">
            <text:p text:style-name="P20">2</text:p>
            <text:p text:style-name="P5"/>
          </table:table-cell>
          <table:table-cell table:style-name="Tabella1.A2" table:number-rows-spanned="13" office:value-type="string">
            <text:p text:style-name="P76"><text:span text:style-name="T2">FORMAZIONE</text:span></text:p>
          </table:table-cell>
          <table:table-cell table:style-name="Tabella1.C2" table:number-rows-spanned="9" office:value-type="string">
            <text:p text:style-name="P8">2.1</text:p>
          </table:table-cell>
          <table:table-cell table:style-name="Tabella1.A2" table:number-rows-spanned="9" office:value-type="string">
            <text:p text:style-name="P12">Potenziare la fruibilità e l’attrattività dell’offerta formativa e aumentare il tasso di fidelizzazione con l’istituzione</text:p>
          </table:table-cell>
          <table:table-cell table:style-name="Tabella1.A2" office:value-type="string">
            <text:p text:style-name="P45"><text:span text:style-name="T8">2.1</text:span><text:span text:style-name="T1">.1.</text:span></text:p>
          </table:table-cell>
          <table:table-cell table:style-name="Tabella1.A2" office:value-type="string">
            <text:p text:style-name="P12">Rispondere alle richieste di intervento da parte gli Istituti di Scuola Secondaria Superiore regionali</text:p>
          </table:table-cell>
          <table:table-cell table:style-name="Tabella1.A2" office:value-type="string">
            <text:p text:style-name="P45"><text:span text:style-name="T1">N. totale di richieste degli Istituti di Scuola Secondaria Superiore / N. totale di interventi </text:span></text:p>
          </table:table-cell>
          <table:table-cell table:style-name="Tabella1.A2" office:value-type="string">
            <text:p text:style-name="P16">Annualmente almeno il 30% di richieste </text:p>
          </table:table-cell>
          <table:table-cell table:style-name="Tabella1.A2" table:number-columns-spanned="2" office:value-type="string">
            <text:p text:style-name="P16">Attività di diffusione all’interno dell’Istituto richiedente</text:p>
          </table:table-cell>
          <table:covered-table-cell/>
          <table:table-cell table:style-name="Tabella1.A2" office:value-type="string">
            <text:p text:style-name="P16">Ripartizione Didattica </text:p>
            <text:p text:style-name="P5"/>
          </table:table-cell>
          <table:table-cell table:style-name="Tabella1.L2" office:value-type="string">
            <text:p text:style-name="P16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2.1</text:span><text:span text:style-name="T1">.2</text:span></text:p>
          </table:table-cell>
          <table:table-cell table:style-name="Tabella1.A2" office:value-type="string">
            <text:p text:style-name="P12">Rispondere alle richieste di intervento da parte gli Istituti di Scuola Secondaria Superiore delle regioni confinati (Lazio, Toscana, Marche)</text:p>
          </table:table-cell>
          <table:table-cell table:style-name="Tabella1.A2" office:value-type="string">
            <text:p text:style-name="P45"><text:span text:style-name="T1">N. totale di richieste degli Istituti di Scuola Secondaria Superiore fuori regione / N. totale di interventi presso gli Istituti</text:span></text:p>
          </table:table-cell>
          <table:table-cell table:style-name="Tabella1.A2" table:number-columns-spanned="2" office:value-type="string">
            <text:p text:style-name="P16">Annualmente almeno il 50% di richieste</text:p>
          </table:table-cell>
          <table:covered-table-cell/>
          <table:table-cell table:style-name="Tabella1.A2" office:value-type="string">
            <text:p text:style-name="P16">Attività di diffusione all’interno dell’Istituto richiedente</text:p>
          </table:table-cell>
          <table:table-cell table:style-name="Tabella1.A2" office:value-type="string">
            <text:p text:style-name="P16">Ripartizione Didattica </text:p>
            <text:p text:style-name="P9"/>
          </table:table-cell>
          <table:table-cell table:style-name="Tabella1.L2" office:value-type="string">
            <text:p text:style-name="P18"><text:s/></text:p>
          </table:table-cell>
        </table:table-row>
        <table:table-row table:style-name="Tabella1.21">
          <table:covered-table-cell/>
          <table:covered-table-cell/>
          <table:covered-table-cell/>
          <table:covered-table-cell/>
          <table:table-cell table:style-name="Tabella1.A2" table:number-rows-spanned="3" office:value-type="string">
            <text:p text:style-name="P45"><text:span text:style-name="T8">2.1</text:span><text:span text:style-name="T1">.3</text:span></text:p>
            <text:p text:style-name="P28"/>
            <text:p text:style-name="P28"/>
            <text:p text:style-name="P28"/>
            <text:p text:style-name="P28"/>
          </table:table-cell>
          <table:table-cell table:style-name="Tabella1.A2" table:number-rows-spanned="3" office:value-type="string">
            <text:p text:style-name="P12">Realizzare un corso on line per insegnanti di Scuole Secondarie Superiori sul concetto e la funzione di <text:s/>orientamento. </text:p>
          </table:table-cell>
          <table:table-cell table:style-name="Tabella1.A2" table:number-rows-spanned="3" office:value-type="string">
            <text:p text:style-name="P12">N. scuole alle quali inviare il CD/password/ N. totale Scuole Secondarie Superiori Regionali</text:p>
          </table:table-cell>
          <table:table-cell table:style-name="Tabella1.A2" table:number-rows-spanned="3" table:number-columns-spanned="2" office:value-type="string">
            <text:p text:style-name="P16">Almeno un corso on line sulla definizione di orientamento (entro 2013) </text:p>
            <text:p text:style-name="P5"/>
            <text:p text:style-name="P5"/>
          </table:table-cell>
          <table:covered-table-cell/>
          <table:table-cell table:style-name="Tabella1.A2" table:number-rows-spanned="3" office:value-type="string">
            <text:p text:style-name="P16">Realizzazione del corso on line <text:s/>entro dicembre 2013</text:p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16">Ripartizione Didattica </text:p>
            <text:p text:style-name="P5"/>
          </table:table-cell>
          <table:table-cell table:style-name="Tabella1.L2" table:number-rows-spanned="3" office:value-type="string">
            <text:p text:style-name="P18">€ 50 (acquisto <text:s/>CD)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1">Direzione generale</text:span></text:p>
          </table:table-cell>
          <table:covered-table-cell/>
        </table:table-row>
        <table:table-row table:style-name="Tabel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6">Staff Comunicazione</text:p>
            <text:p text:style-name="P5"/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2.1</text:span><text:span text:style-name="T1">.4</text:span></text:p>
          </table:table-cell>
          <table:table-cell table:style-name="Tabella1.A2" office:value-type="string">
            <text:p text:style-name="P12">Incrementare il numero delle ore di tutoraggio specializzato agli studenti con disabilità </text:p>
          </table:table-cell>
          <table:table-cell table:style-name="Tabella1.A2" office:value-type="string">
            <text:p text:style-name="P4"><text:span text:style-name="T1">Numero studenti beneficiari del tutoraggio/ Numero <text:s/>totale studenti disabili che presentano richiesta di tutoraggio </text:span></text:p>
          </table:table-cell>
          <table:table-cell table:style-name="Tabella1.A2" table:number-columns-spanned="2" office:value-type="string">
            <text:p text:style-name="P16">Incremento <text:s/>per l’A.A. 2013/14 <text:s/>del 30% <text:s text:c="5"/>ore tutoraggio rispetto al A.A.2012/13</text:p>
          </table:table-cell>
          <table:covered-table-cell/>
          <table:table-cell table:style-name="Tabella1.A2" office:value-type="string">
            <text:p text:style-name="P16">Gara affidamento del tutoraggio specializzato ad <text:s/>una cooperativa</text:p>
            <text:p text:style-name="P5"/>
            <text:p text:style-name="P5">Controllo ore tutoraggio effettuato</text:p>
            <text:p text:style-name="P30"/>
          </table:table-cell>
          <table:table-cell table:style-name="Tabella1.A2" office:value-type="string">
            <text:p text:style-name="P16">Ripartizione Didattica </text:p>
            <text:p text:style-name="P9"/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25">
          <table:covered-table-cell/>
          <table:covered-table-cell/>
          <table:covered-table-cell/>
          <table:covered-table-cell/>
          <table:table-cell table:style-name="Tabella1.A2" table:number-rows-spanned="2" office:value-type="string">
            <text:p text:style-name="P4"><text:span text:style-name="T8">2.1</text:span><text:span text:style-name="T1">.5</text:span></text:p>
          </table:table-cell>
          <table:table-cell table:style-name="Tabella1.A2" table:number-rows-spanned="2" office:value-type="string">
            <text:p text:style-name="P4"><text:span text:style-name="T1">Migliorare l’offerta formativa per una maggiore attrattività internazionale dell’Ateneo. </text:span></text:p>
            <text:p text:style-name="P17"/>
          </table:table-cell>
          <table:table-cell table:style-name="Tabella1.A2" table:number-rows-spanned="2" office:value-type="string">
            <text:p text:style-name="P16">Valutazione positiva della candidatura presentata e assegnazione del Label.</text:p>
          </table:table-cell>
          <table:table-cell table:style-name="Tabella1.A2" table:number-rows-spanned="2" table:number-columns-spanned="2" office:value-type="string">
            <text:p text:style-name="P16">Valutazione positiva <text:s/>e assegnazione Label</text:p>
          </table:table-cell>
          <table:covered-table-cell/>
          <table:table-cell table:style-name="Tabella1.A2" table:number-rows-spanned="2" office:value-type="string">
            <text:p text:style-name="P16">Presentazione candidatura per il rilascio dell’ECTS Label entro 01/06/2013.</text:p>
          </table:table-cell>
          <table:table-cell table:style-name="Tabella1.A2" office:value-type="string">
            <text:p text:style-name="P4"><text:span text:style-name="T1">Direzione generale (coordinamento)</text:span></text:p>
            <text:p text:style-name="P5"/>
          </table:table-cell>
          <table:table-cell table:style-name="Tabella1.L2" table:number-rows-spanned="2" office:value-type="string">
            <text:p text:style-name="P18">Risorse Umane Interne</text:p>
          </table:table-cell>
        </table:table-row>
        <table:table-row table:style-name="Tabella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6">Ripartizione Didattica </text:p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2.1</text:span><text:span text:style-name="T1">.6</text:span></text:p>
          </table:table-cell>
          <table:table-cell table:style-name="Tabella1.A2" office:value-type="string">
            <text:p text:style-name="P16">Garantire la partecipazione dell’Ateneo alle iniziative di cooperazione e mobilità previste dal programma europeo ‘Erasmus for All’ attraverso il conseguimento della ECHE - Erasmus Charter for Higher Education 2014.</text:p>
            <text:p text:style-name="P5"/>
          </table:table-cell>
          <table:table-cell table:style-name="Tabella1.A2" office:value-type="string">
            <text:p text:style-name="P16">Valutazione positiva della candidatura da parte dell’Agenzia Esecutiva EACEA e firma della ECHE.</text:p>
          </table:table-cell>
          <table:table-cell table:style-name="Tabella1.A2" table:number-columns-spanned="2" office:value-type="string">
            <text:p text:style-name="P16">Ottenimento “Charter” valida <text:s/>per gli anni <text:s/>2014-2020</text:p>
          </table:table-cell>
          <table:covered-table-cell/>
          <table:table-cell table:style-name="Tabella1.A2" office:value-type="string">
            <text:p text:style-name="P16">Presentazione della candidatura ‘ECHE 2014’ entro il 15/05/2013.</text:p>
            <text:p text:style-name="P5"/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4"><text:span text:style-name="T8">2.1</text:span><text:span text:style-name="T1">.7</text:span></text:p>
          </table:table-cell>
          <table:table-cell table:style-name="Tabella1.A2" office:value-type="string">
            <text:p text:style-name="P16">Potenziare il servizio del Punto immatricolazioni</text:p>
          </table:table-cell>
          <table:table-cell table:style-name="Tabella1.A2" office:value-type="string">
            <text:p text:style-name="P16">Livello di soddisfazione utenza</text:p>
          </table:table-cell>
          <table:table-cell table:style-name="Tabella1.A2" table:number-columns-spanned="2" office:value-type="string">
            <text:p text:style-name="P16">Almeno il 50 % di questionari con valutazione positiva</text:p>
          </table:table-cell>
          <table:covered-table-cell/>
          <table:table-cell table:style-name="Tabella1.A2" office:value-type="string">
            <text:p text:style-name="P16">Inserimento di <text:s/>personale qualificato della Ripartizione Didattica</text:p>
          </table:table-cell>
          <table:table-cell table:style-name="Tabella1.A2" office:value-type="string">
            <text:p text:style-name="P16">Ripartizione Didattica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29">
          <table:covered-table-cell/>
          <table:covered-table-cell/>
          <table:table-cell table:style-name="Tabella1.A2" office:value-type="string">
            <text:p text:style-name="P8">2.2</text:p>
          </table:table-cell>
          <table:table-cell table:style-name="Tabella1.A2" office:value-type="string">
            <text:p text:style-name="P12">Confezionare un’offerta formativa sostenibile in relazione all’organico docente</text:p>
          </table:table-cell>
          <table:table-cell table:style-name="Tabella1.A2" office:value-type="string">
            <text:p text:style-name="P45"><text:span text:style-name="T8">2.2</text:span><text:span text:style-name="T1">.1</text:span></text:p>
          </table:table-cell>
          <table:table-cell table:style-name="Tabella1.A2" office:value-type="string">
            <text:p text:style-name="P45"><text:span text:style-name="T1">Diffusione dei dati relativi all’organico docente in relazione ai requisiti per l’attivazione dei corsi di laurea e delle Scuole di Specializzazione di area sanitaria.</text:span></text:p>
          </table:table-cell>
          <table:table-cell table:style-name="Tabella1.A2" office:value-type="string">
            <text:p text:style-name="P4"><text:span text:style-name="T1">Entro 30 novembre di ogni anno </text:span></text:p>
          </table:table-cell>
          <table:table-cell table:style-name="Tabella1.A2" table:number-columns-spanned="2" office:value-type="string">
            <text:p text:style-name="P8"/>
          </table:table-cell>
          <table:covered-table-cell/>
          <table:table-cell table:style-name="Tabella1.A2" office:value-type="string">
            <text:p text:style-name="P4"><text:span text:style-name="T1">Fornire dati a supporto dei Direttori di Dipartimento, dei Presidenti di CdS, dei Direttori delle Scuole di Specializzazione di area sanitaria e dei componenti il Presidio di Qualità.</text:span></text:p>
            <text:p text:style-name="Standard"><text:span text:style-name="T1">Elaborare proiezioni in ordine al rispetto dei requisiti minimi necessari previsti dal D.M., in particolare nella </text:span><text:soft-page-break/><text:span text:style-name="T1">correlazione SSD attivati e SSD dei docenti. </text:span></text:p>
          </table:table-cell>
          <table:table-cell table:style-name="Tabella1.A2" office:value-type="string">
            <text:p text:style-name="P16">Ripartizione Didattica 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P8">2.3</text:p>
          </table:table-cell>
          <table:table-cell table:style-name="Tabella1.A2" office:value-type="string">
            <text:p text:style-name="P12">Strutturare percorsi formativi coerenti con la domanda espressa dal mercato del lavoro</text:p>
          </table:table-cell>
          <table:table-cell table:style-name="Tabella1.A2" office:value-type="string">
            <text:p text:style-name="P45"><text:span text:style-name="T8">2.3</text:span><text:span text:style-name="T1">.1.</text:span></text:p>
          </table:table-cell>
          <table:table-cell table:style-name="Tabella1.A2" office:value-type="string">
            <text:p text:style-name="P16">Raccolta <text:s/>informazioni circa i fabbisogni formativi espressi dal mercato del lavoro regionale</text:p>
          </table:table-cell>
          <table:table-cell table:style-name="Tabella1.A2" office:value-type="string">
            <text:p text:style-name="P16">Realizzazione della raccolta dei fabbisogni </text:p>
          </table:table-cell>
          <table:table-cell table:style-name="Tabella1.A2" table:number-columns-spanned="2" office:value-type="string">
            <text:p text:style-name="P16">Entro il 31.12.2013 Invio dati al Presidio Qualità <text:s/></text:p>
          </table:table-cell>
          <table:covered-table-cell/>
          <table:table-cell table:style-name="Tabella1.A2" office:value-type="string">
            <text:p text:style-name="P16">Realizzazione di un modulo specifico per la rilevazione dei <text:s/>fabbisogni formativi espressi dalle aziende regionali</text:p>
          </table:table-cell>
          <table:table-cell table:style-name="Tabella1.A2" office:value-type="string">
            <text:p text:style-name="P4"><text:span text:style-name="T1">Direzione generale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P8">2.4</text:p>
          </table:table-cell>
          <table:table-cell table:style-name="Tabella1.A2" office:value-type="string">
            <text:p text:style-name="P12">Attivare percorsi dottorali di taglio internazionale e, ove possibile, imprenditoriale</text:p>
          </table:table-cell>
          <table:table-cell table:style-name="Tabella1.A2" office:value-type="string">
            <text:p text:style-name="P45"><text:span text:style-name="T8">2.4</text:span><text:span text:style-name="T1">.1</text:span></text:p>
          </table:table-cell>
          <table:table-cell table:style-name="Tabella1.A2" office:value-type="string">
            <text:p text:style-name="P12">Revisione del Regolamento sui corsi di dottorato di ricerca alla luce del DM attuativo della L. 240 2010</text:p>
          </table:table-cell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5"><text:span text:style-name="T1">Entro il 31 dicembre 2013</text:span></text:p>
          </table:table-cell>
          <table:covered-table-cell/>
          <table:table-cell table:style-name="Tabella1.A2" office:value-type="string">
            <text:p text:style-name="P16">Predisposizione proposta regolamentare da sottoporre all’esame degli Organi collegiali</text:p>
          </table:table-cell>
          <table:table-cell table:style-name="Tabella1.A2" office:value-type="string">
            <text:p text:style-name="P4"><text:span text:style-name="T1">Ripartizione <text:s/>Didattica</text:span></text:p>
            <text:p text:style-name="P5"/>
            <text:p text:style-name="P5"/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table-cell table:style-name="Tabella1.C2" table:number-rows-spanned="75" office:value-type="string">
            <text:p text:style-name="P20">3</text:p>
          </table:table-cell>
          <table:table-cell table:style-name="Tabella1.B32" table:number-rows-spanned="75" office:value-type="string">
            <text:p text:style-name="P78">SERVIZI</text:p>
            <text:p text:style-name="P79"/>
          </table:table-cell>
          <table:table-cell table:style-name="Tabella1.A2" table:number-rows-spanned="19" office:value-type="string">
            <text:p text:style-name="P8">3.1</text:p>
          </table:table-cell>
          <table:table-cell table:style-name="Tabella1.A2" table:number-rows-spanned="19" office:value-type="string">
            <text:p text:style-name="P12">Introduzione della contabilità economico-patrimoniale e analitica e del bilancio unico di Ateneo. </text:p>
            <text:p text:style-name="P11">Attivazione dei progetti U-GOV contabilità, U-GOV didattica ed ESSE3</text:p>
          </table:table-cell>
          <table:table-cell table:style-name="Tabella1.A2" table:number-rows-spanned="7" office:value-type="string">
            <text:p text:style-name="P45"><text:span text:style-name="T8">3.1</text:span><text:span text:style-name="T1">.1.</text:span></text:p>
          </table:table-cell>
          <table:table-cell table:style-name="Tabella1.A2" table:number-rows-spanned="7" office:value-type="string">
            <text:p text:style-name="P12">Configurazione e sperimentazione U-GOV Contabilità</text:p>
            <text:p text:style-name="P11"/>
            <text:p text:style-name="P35"/>
          </table:table-cell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"><text:span text:style-name="T1">Entro il 31 dicembre 2013</text:span></text:p>
          </table:table-cell>
          <table:covered-table-cell/>
          <table:table-cell table:style-name="Tabella1.A2" office:value-type="string">
            <text:p text:style-name="P16">Organizzazione squadra di progetto ed individuazione Key User di prodotto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"><text:span text:style-name="T1">Entro il 31 dicembre 2013</text:span></text:p>
          </table:table-cell>
          <table:covered-table-cell/>
          <table:table-cell table:style-name="Tabella1.J33" office:value-type="string">
            <text:p text:style-name="P12">Conferma nomina dei Key User e servizio Help-Desk di primo livello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"><text:span text:style-name="T1">Entro il 31 dicembre 2013</text:span></text:p>
          </table:table-cell>
          <table:covered-table-cell/>
          <table:table-cell table:style-name="Tabella1.J33" office:value-type="string">
            <text:p text:style-name="P12">Analisi di dettaglio dei processi gestionali di contabilità propedeutici alla fase successiva di configurazione del sistema, con contestuale valutazione dell’impatto sull’organizzazione ed impostazione di un piano di gestione del cambiamento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5"><text:span text:style-name="T1">Entro il 31 dicembre 2013</text:span></text:p>
          </table:table-cell>
          <table:covered-table-cell/>
          <table:table-cell table:style-name="Tabella1.J33" office:value-type="string">
            <text:p text:style-name="P12">Presa visione ambiente Pilot, in modalità di configurazione standard, con i Key User di progetto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"><text:span text:style-name="T1">Entro il 31 dicembre 2013</text:span></text:p>
          </table:table-cell>
          <table:covered-table-cell/>
          <table:table-cell table:style-name="Tabella1.C2" office:value-type="string">
            <text:p text:style-name="P12">Verifica dell’adeguata copertura da parte della procedura degli eventi amministrativo-contabili rispetto al modello adottato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"><text:span text:style-name="T1">Entro il 31 dicembre 2013</text:span></text:p>
          </table:table-cell>
          <table:covered-table-cell/>
          <table:table-cell table:style-name="Tabella1.J33" office:value-type="string">
            <text:p text:style-name="P12">Censimento di tutte le informazioni (anagrafiche, dati contabili-gestionali) che dovranno essere riportate nel nuovo sistema. Disegnare e implementare le logiche più opportune di migrazione e conversione dei dati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Si</text:p>
          </table:table-cell>
          <table:table-cell table:style-name="Tabella1.A2" table:number-columns-spanned="2" office:value-type="string">
            <text:p text:style-name="P4"><text:span text:style-name="T1">Entro il 31 dicembre 2013</text:span></text:p>
          </table:table-cell>
          <table:covered-table-cell/>
          <table:table-cell table:style-name="Tabella1.J33" office:value-type="string">
            <text:p text:style-name="P12">Supporto, nella <text:s/>fase di formazione <text:s/>interna per gli utenti finali dell'applicazione, che avverrà esclusivamente da remoto, da parte dei Key User e del personale che ricopre il ruolo di Help Desk di primo livello</text:p>
          </table:table-cell>
          <table:table-cell table:style-name="Tabella1.A2" office:value-type="string">
            <text:p text:style-name="P4"><text:span text:style-name="T1">Ripartizione <text:s/>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3.1.</text:span><text:span text:style-name="T1">2</text:span></text:p>
          </table:table-cell>
          <table:table-cell table:style-name="Tabella1.J33" office:value-type="string">
            <text:p text:style-name="P16">Riduzione rapporti creditori / debitori intern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51">% percentuale poste finanziarie per trasferimenti interni eliminate su totale poste finanziarie esistenti per trasferimenti interni all’inizio <text:soft-page-break/>dell’esercizio 2013</text:p>
          </table:table-cell>
          <table:table-cell table:style-name="Tabella1.A2" table:number-columns-spanned="2" office:value-type="string">
            <text:p text:style-name="P68"><text:span text:style-name="T9">1. entro 15 Maggio 2013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7"><text:span text:style-name="T1">2. </text:span><text:span text:style-name="T9">entro Giugno 2013</text:span></text:p>
            <text:p text:style-name="P52"/>
            <text:p text:style-name="P52"><text:soft-page-break/></text:p>
            <text:p text:style-name="P52">3. 60 % entro dicembre 2013</text:p>
            <text:p text:style-name="P5"/>
          </table:table-cell>
          <table:covered-table-cell/>
          <table:table-cell table:style-name="Tabella1.J33" office:value-type="string">
            <text:p text:style-name="P45"><text:span text:style-name="T1">1. Individuazione poste finanziarie per trasferimenti interni dell’Amministrazione Centrale e delle Strutture con Autonomia di Bilancio all’1/1/2013</text:span></text:p>
            <text:p text:style-name="P11"/>
            <text:p text:style-name="P44"><text:span text:style-name="T1">2. Riconciliazione poste ed analisi discordanze</text:span></text:p>
            <text:p text:style-name="P11"/>
            <text:p text:style-name="P11"><text:soft-page-break/>3.Compensazioni contabili e monetizzazione saldi</text:p>
          </table:table-cell>
          <table:table-cell table:style-name="Tabella1.A2" office:value-type="string">
            <text:p text:style-name="P4"><text:span text:style-name="T1">Ripartizione <text:s/>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6" office:value-type="string">
            <text:p text:style-name="P4"><text:span text:style-name="T8">3.1</text:span><text:span text:style-name="T1">.3.</text:span></text:p>
          </table:table-cell>
          <table:table-cell table:style-name="Tabella1.A2" table:number-rows-spanned="6" office:value-type="string">
            <text:p text:style-name="P12">Predisposizione bilancio unico di Ateneo di previsione annuale autorizzatorio e bilancio unico di Ateneo di previsione triennale</text:p>
          </table:table-cell>
          <table:table-cell table:style-name="Tabella1.A2" table:number-rows-spanned="6" office:value-type="string">
            <text:p text:style-name="P53">Predisposizione del bilancio unico di previsione annuale autorizzatorio e del bilancio unico di Ateneo triennale e loro presentazione agli Organi Accademici entro i termini di legge</text:p>
          </table:table-cell>
          <table:table-cell table:style-name="Tabella1.A2" table:number-columns-spanned="2" office:value-type="string">
            <text:p text:style-name="P53">Settembre 2013</text:p>
          </table:table-cell>
          <table:covered-table-cell/>
          <table:table-cell table:style-name="Tabella1.A2" office:value-type="string">
            <text:p text:style-name="P4"><text:span text:style-name="T1">Acquisizione delle proposte di budget economico e di budget degli investimenti formulate dai Centri Gestionali</text:span>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1">Novembre/Dicembre 2013</text:p>
          </table:table-cell>
          <table:covered-table-cell/>
          <table:table-cell table:style-name="Tabella1.A2" office:value-type="string">
            <text:p text:style-name="P16">Predisposizione bilancio unico di Ateneo di previsione annuale autorizzatorio e bilancio unico di Ateneo di previsione triennale sulla base delle linee di programmazione annuale e triennale definite entro il 30 giugno dagli organi accademici competenti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1">Dicembre 2013</text:p>
          </table:table-cell>
          <table:covered-table-cell/>
          <table:table-cell table:style-name="Tabella1.A2" office:value-type="string">
            <text:p text:style-name="P16">Presentazione del bilancio all'approvazione del Consiglio di Amministrazione, sentito il Senato per gli aspetti di competenza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1">Dicembre 2013</text:p>
          </table:table-cell>
          <table:covered-table-cell/>
          <table:table-cell table:style-name="Tabella1.A2" office:value-type="string">
            <text:p text:style-name="P16">Predisposizione ed approvazione manuale di contabilità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1">Novembre/Dicembre 2013</text:p>
          </table:table-cell>
          <table:covered-table-cell/>
          <table:table-cell table:style-name="Tabella1.A2" office:value-type="string">
            <text:p text:style-name="P4"><text:span text:style-name="T1">Individuazione dei Centri di responsabilità derivanti dalla nuova struttura organizzativa dell’Ateneo, opportunamente codificati e ripartiti per </text:span><text:soft-page-break/><text:span text:style-name="T1">tipologia, e revisione del piano dei centri di costo</text:span>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1">Dicembre 2013</text:p>
          </table:table-cell>
          <table:covered-table-cell/>
          <table:table-cell table:style-name="Tabella1.A2" office:value-type="string">
            <text:p text:style-name="P16">Predisposizione di uno strumento di planning(di cassa) per la previsione da parte delle strutture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5" office:value-type="string">
            <text:p text:style-name="P4"><text:span text:style-name="T8">3.1</text:span><text:span text:style-name="T1">.4.</text:span></text:p>
          </table:table-cell>
          <table:table-cell table:style-name="Tabella1.A2" table:number-rows-spanned="5" office:value-type="string">
            <text:p text:style-name="P12">Implementazione contabilità economico – patrimoniale</text:p>
          </table:table-cell>
          <table:table-cell table:style-name="Tabella1.A2" office:value-type="string">
            <text:p text:style-name="P37">Creazione del Piano dei Conti economico - patrimoniale</text:p>
          </table:table-cell>
          <table:table-cell table:style-name="Tabella1.A2" table:number-columns-spanned="2" office:value-type="string">
            <text:p text:style-name="P53">Successivamente all’emanazione del Decreto Ministeriale attuativo</text:p>
          </table:table-cell>
          <table:covered-table-cell/>
          <table:table-cell table:style-name="Tabella1.A2" office:value-type="string">
            <text:p text:style-name="P4"><text:span text:style-name="T1">Creazione del Piano dei Conti economico - patrimoniale</text:span>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3">Predisposizione di 5 manuali </text:p>
          </table:table-cell>
          <table:table-cell table:style-name="Tabella1.A2" table:number-columns-spanned="2" office:value-type="string">
            <text:p text:style-name="P53">Entro Dicembre 2013</text:p>
          </table:table-cell>
          <table:covered-table-cell/>
          <table:table-cell table:style-name="Tabella1.A2" office:value-type="string">
            <text:p text:style-name="P16">Predisposizione dei Manuali Operativi/Regolamenti previsti dal nuovo Regolamento per l’Amministrazione, la Finanza e la Contabilità: a) Manuale di Contabilità; </text:p>
            <text:p text:style-name="P5">b) Manuale per la Gestione delle Spese in economia; </text:p>
            <text:p text:style-name="P5">c) Regolamento per l'Inventario dei beni; </text:p>
            <text:p text:style-name="P5">d) Regolamento per l'Utilizzo delle Carte di Credito; </text:p>
            <text:p text:style-name="Standard"><text:span text:style-name="T1">e) Regolamento per l'Attività conto terzi.</text:span></text:p>
            <text:p text:style-name="P5"/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68"><text:span text:style-name="T9">Realizzazione delle a</text:span><text:span text:style-name="T1">ttività propedeutiche alla predisposizione dello Stato </text:span><text:soft-page-break/><text:span text:style-name="T1">Patrimoniale iniziale</text:span></text:p>
          </table:table-cell>
          <table:table-cell table:style-name="Tabella1.A2" table:number-columns-spanned="2" office:value-type="string">
            <text:p text:style-name="P53">Dicembre 2013</text:p>
          </table:table-cell>
          <table:covered-table-cell/>
          <table:table-cell table:style-name="Tabella1.A2" office:value-type="string">
            <text:p text:style-name="P16">Attività propedeutiche alla predisposizione dello Stato Patrimoniale iniziale, consistenti nell'avvio delle seguenti azioni:</text:p>
            <text:p text:style-name="P5"><text:soft-page-break/>1. Revisione dei residui attivi e passivi allo scopo di individuare i crediti e debiti iniziali e gli eventuali ratei e risconti attivi e passivi;</text:p>
            <text:p text:style-name="P5">2. Supporto ai dipartimenti per analisi e bonifica crediti e debiti iscritti in Bilancio;</text:p>
            <text:p text:style-name="P5">3. Analisi dei fondi spese e rischi da iscrivere nello S/P iniziale;</text:p>
            <text:p text:style-name="Standard"><text:span text:style-name="T1">4. Valorizzazione degli altri elementi dello Stato Patrimoniale (magazzino, immobilizzazioni, titoli di partecipazione) – analisi e bonifica dati patrimoniali.</text:span>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6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3">Erogazione della formazione</text:p>
          </table:table-cell>
          <table:table-cell table:style-name="Tabella1.A2" table:number-columns-spanned="2" office:value-type="string">
            <text:p text:style-name="P53">Dicembre 2013</text:p>
          </table:table-cell>
          <table:covered-table-cell/>
          <table:table-cell table:style-name="Tabella1.A2" office:value-type="string">
            <text:p text:style-name="P16">Formazione del personale;</text:p>
            <text:p text:style-name="P5"/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6"/>
          </table:table-cell>
        </table:table-row>
        <table:table-row table:style-name="Tabella1.5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3">Generazione della tabella di conversione</text:p>
          </table:table-cell>
          <table:table-cell table:style-name="Tabella1.A2" table:number-columns-spanned="2" office:value-type="string">
            <text:p text:style-name="P53">Dicembre 2013</text:p>
          </table:table-cell>
          <table:covered-table-cell/>
          <table:table-cell table:style-name="Tabella1.A2" office:value-type="string">
            <text:p text:style-name="P16">Generazione di una tabella di conversione per la correlazione tra i conti di natura finanziaria ed i conti di natura economico – patrimoniale.</text:p>
          </table:table-cell>
          <table:table-cell table:style-name="Tabella1.A2" office:value-type="string">
            <text:p text:style-name="P4"><text:span text:style-name="T1">Ripartizione Gestione Risorse Finanziarie</text:span></text:p>
          </table:table-cell>
          <table:table-cell table:style-name="Tabella1.L2" office:value-type="string">
            <text:p text:style-name="P16"/>
          </table:table-cell>
        </table:table-row>
        <table:table-row table:style-name="Tabella1.1">
          <table:covered-table-cell/>
          <table:covered-table-cell/>
          <table:table-cell table:style-name="Tabella1.A2" table:number-rows-spanned="13" office:value-type="string">
            <text:p text:style-name="P8"/>
          </table:table-cell>
          <table:table-cell table:style-name="Tabella1.A2" table:number-rows-spanned="13" office:value-type="string">
            <text:p text:style-name="P12"/>
          </table:table-cell>
          <table:table-cell table:style-name="Tabella1.A2" office:value-type="string">
            <text:p text:style-name="P4"><text:span text:style-name="T8">3.1</text:span><text:span text:style-name="T1">.5.</text:span></text:p>
          </table:table-cell>
          <table:table-cell table:style-name="Tabella1.A2" office:value-type="string">
            <text:p text:style-name="P45"><text:span text:style-name="T1">Partecipazione alla realizzazione del progetto U-GOV contabilità, U-GOV didattica.</text:span></text:p>
          </table:table-cell>
          <table:table-cell table:style-name="Tabella1.A2" office:value-type="string">
            <text:p text:style-name="P68"><text:span text:style-name="T9">Utilizzazione dei suddetti software mediante implementazione in essi dei dati relativi ai </text:span><text:soft-page-break/><text:span text:style-name="T9">docenti a contratto di competenza dell’Area</text:span></text:p>
          </table:table-cell>
          <table:table-cell table:style-name="Tabella1.A2" table:number-columns-spanned="2" office:value-type="string">
            <text:p text:style-name="P68"><text:span text:style-name="T9">Utilizzazione dei suddetti software per la gestione sotto il profilo giuridico ed economico dei docenti a </text:span><text:soft-page-break/><text:span text:style-name="T9">contratto, ivi comprese le relative procedure selettive, nei limiti in cui sia consentito dai suddetti software</text:span></text:p>
          </table:table-cell>
          <table:covered-table-cell/>
          <table:table-cell table:style-name="Tabella1.A2" office:value-type="string">
            <text:p text:style-name="P4"><text:span text:style-name="T1">Attività di formazione mediante organizzazione di corsi ovvero mediante affiancamento di personale già formato seppur afferente ad altre Ripartizioni dell’Ateneo; </text:span><text:soft-page-break/><text:span text:style-name="T1">utilizzazione di ambienti test per l’implementazione dei dati di competenza dell’Area e per sperimentare le modalità ed i limiti in cui l’utilizzo dei suddetti software può impattare sulle procedure relative ai docenti a contratto di competenza dell’Area</text:span></text:p>
          </table:table-cell>
          <table:table-cell table:style-name="Tabella1.A2" office:value-type="string">
            <text:p text:style-name="P4"><text:span text:style-name="T10">Ripartizione Personal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3.1.</text:span><text:span text:style-name="T1">6</text:span></text:p>
          </table:table-cell>
          <table:table-cell table:style-name="Tabella1.A2" table:number-rows-spanned="2" office:value-type="string">
            <text:p text:style-name="P45"><text:span text:style-name="T1">Completamento del popolamento dati nel CSA (triennio 2013-2015) e segnatamente: </text:span></text:p>
            <text:p text:style-name="P44"><text:span text:style-name="T1">a) controllo ed adeguamento delle anagrafiche del personale inserite in CSA pari al personale attualmente in servizio (tab, docente e ricercatore); </text:span></text:p>
            <text:p text:style-name="P44"><text:span text:style-name="T1">b) implementazione ed eventuale correzione dei dati presenti in CSA con riferimento alle posizioni giuridiche del personale, il cui collocamento a riposo è previsto a decorrere dal 2020, allo scopo di digitalizzare le suddette posizioni, e renderlo idoneo ad implementare il sistema integrato U-GOV. </text:span></text:p>
          </table:table-cell>
          <table:table-cell table:style-name="Tabella1.A2" office:value-type="string">
            <text:p text:style-name="P81"><text:span text:style-name="T1">a)</text:span></text:p>
            <text:p text:style-name="P82">Numero di posizioni giuridiche implementate e corrette a fronte del numero programmato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3"/>
          </table:table-cell>
          <table:table-cell table:style-name="Tabella1.A2" table:number-columns-spanned="2" office:value-type="string">
            <text:p text:style-name="P53">1.a</text:p>
            <text:p text:style-name="P67"><text:span text:style-name="T9">18% posizioni personale tab da implementare;</text:span></text:p>
            <text:p text:style-name="P67"><text:span text:style-name="T9">18 % posizioni personale docente e ricercatore da implementare.</text:span></text:p>
            <text:p text:style-name="P52"/>
            <text:p text:style-name="P52">2.a</text:p>
            <text:p text:style-name="P52">41% posizioni personale tab da implementare;</text:p>
            <text:p text:style-name="P52">41 % posizioni personale docente e ricercatore da implementare</text:p>
            <text:p text:style-name="P52"/>
            <text:p text:style-name="P52">3.a</text:p>
            <text:p text:style-name="P52">41% posizioni personale tab da <text:soft-page-break/>implementare;</text:p>
            <text:p text:style-name="P52">41 % posizioni personale docente e ricercatore da implementare</text:p>
          </table:table-cell>
          <table:covered-table-cell/>
          <table:table-cell table:style-name="Tabella1.A2" office:value-type="string">
            <text:p text:style-name="P70"><text:span text:style-name="T1">1.a Anno 2013</text:span></text:p>
            <text:p text:style-name="P38">- giugno-dicembre: </text:p>
            <text:p text:style-name="P38">definizione termini di adeguamento e aggiornamento delle anagrafiche del personale inserite in CSA ed avvio delle acquisizioni delle relative informazioni.</text:p>
            <text:p text:style-name="P38"/>
            <text:p text:style-name="P69"><text:span text:style-name="T1">2.a Anno 2014</text:span></text:p>
            <text:p text:style-name="P13">- completamento della raccolta dei dati e conseguente inizio inserimento ai fini dell’adeguamento ed aggiornamento delle anagrafiche del personale in servizio.</text:p>
            <text:p text:style-name="P38"/>
            <text:p text:style-name="P38"/>
            <text:p text:style-name="P69"><text:span text:style-name="T1">3.a Anno 2015</text:span></text:p>
            <text:p text:style-name="P13">- completamento dell’ inserimento dei dati raccolti ai fini <text:soft-page-break/>dell’adeguamento ed aggiornamento delle anagrafiche del personale in servizio.</text:p>
            <text:p text:style-name="P38"/>
            <text:p text:style-name="P38"/>
            <text:p text:style-name="P38"/>
            <text:p text:style-name="P38"/>
            <text:p text:style-name="P84"/>
            <text:p text:style-name="P84"/>
          </table:table-cell>
          <table:table-cell table:style-name="Tabella1.A2" office:value-type="string">
            <text:p text:style-name="P4"><text:span text:style-name="T10">Ripartizione del Personale <text:s/></text:span></text:p>
            <text:p text:style-name="P54"/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72"/>
          </table:table-cell>
          <table:covered-table-cell/>
          <table:table-cell table:style-name="Tabella1.A2" office:value-type="string">
            <text:p text:style-name="P81"><text:span text:style-name="T1">b) Numero di posizioni giuridiche implementate e corrette a fronte del numero programmato</text:span></text:p>
          </table:table-cell>
          <table:table-cell table:style-name="Tabella1.A2" table:number-columns-spanned="2" office:value-type="string">
            <text:p text:style-name="P53">1.b</text:p>
            <text:p text:style-name="P52">18% posizioni personale tab da implementare;</text:p>
            <text:p text:style-name="P52">18 % posizioni personale docente e ricercatore da implementare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2.b</text:p>
            <text:p text:style-name="P52">41% posizioni personale tab da implementare;</text:p>
            <text:p text:style-name="P52">41 % posizioni personale docente e ricercatore da <text:soft-page-break/>implementare</text:p>
            <text:p text:style-name="P52"/>
            <text:p text:style-name="P52">3.b</text:p>
            <text:p text:style-name="P52">41% posizioni personale tab da implementare;</text:p>
            <text:p text:style-name="P52">41 % posizioni personale docente e ricercatore da implementare</text:p>
            <text:p text:style-name="P52"/>
          </table:table-cell>
          <table:covered-table-cell/>
          <table:table-cell table:style-name="Tabella1.A2" office:value-type="string">
            <text:p text:style-name="P14">1.b Anno 2013</text:p>
            <text:p text:style-name="P46"><text:span text:style-name="T1">- giugno-settembre: formazione del personale in affiancamento, analisi della posizione giuridica <text:s/>e redazione di un manuale d’uso per la standardizzazione delle procedure.</text:span></text:p>
            <text:p text:style-name="P38">- ottobre-dicembre: sanare e completare i dati concernenti <text:s/>posizioni giuridiche di personale docente, ricercatore e tab con pensionamento a decorrere dal 2020.</text:p>
            <text:p text:style-name="P38"/>
            <text:p text:style-name="P69"><text:span text:style-name="T1">2.b Anno 2014</text:span></text:p>
            <text:p text:style-name="P38">sanare e completare i dati concernenti <text:s/>posizioni giuridiche di personale docente, ricercatore e tab con pensionamento a decorrere dal 2020.</text:p>
            <text:p text:style-name="P38"/>
            <text:p text:style-name="P38"><text:soft-page-break/></text:p>
            <text:p text:style-name="P38"/>
            <text:p text:style-name="P38">3.b Anno 2015</text:p>
            <text:p text:style-name="P71"><text:span text:style-name="T1">sanare e completare i dati concernenti <text:s/>posizioni giuridiche di personale docente, ricercatore e tab con pensionamento a decorrere dal 2016</text:span></text:p>
            <text:p text:style-name="P84"/>
          </table:table-cell>
          <table:table-cell table:style-name="Tabella1.A2" office:value-type="string">
            <text:p text:style-name="P55">Ripartizione del Personale <text:s/></text:p>
            <text:p text:style-name="P54"/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10" office:value-type="string">
            <text:p text:style-name="P4"><text:span text:style-name="T8">3.1</text:span><text:span text:style-name="T1">.7.</text:span></text:p>
          </table:table-cell>
          <table:table-cell table:style-name="Tabella1.A2" table:number-rows-spanned="10" office:value-type="string">
            <text:p text:style-name="P12">Attivazione del progetto U-GOV Didattica, configurazione, <text:s/>sperimentazione e formazione </text:p>
          </table:table-cell>
          <table:table-cell table:style-name="Tabella1.A2" table:number-rows-spanned="10" office:value-type="string">
            <text:p text:style-name="P53"/>
          </table:table-cell>
          <table:table-cell table:style-name="Tabella1.A2" table:number-columns-spanned="2" office:value-type="string">
            <text:p text:style-name="P53">Gennaio 2013</text:p>
          </table:table-cell>
          <table:covered-table-cell/>
          <table:table-cell table:style-name="Tabella1.A2" office:value-type="string">
            <text:p text:style-name="P12">Verifica dei dati caricati dal Rad e OFF in U-Gov</text:p>
          </table:table-cell>
          <table:table-cell table:style-name="Tabella1.A2" office:value-type="string">
            <text:p text:style-name="P4"><text:span text:style-name="T10">Ripartizione Didattica </text:span></text:p>
            <text:p text:style-name="P54"/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Febbraio 2013</text:p>
          </table:table-cell>
          <table:covered-table-cell/>
          <table:table-cell table:style-name="Tabella1.J33" office:value-type="string">
            <text:p text:style-name="P45"><text:span text:style-name="T1">Verifica coorti nell’offerta GISS e controllo dei dati migrati da GISS verso U-Gov didattica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Marzo 2013</text:p>
          </table:table-cell>
          <table:covered-table-cell/>
          <table:table-cell table:style-name="Tabella1.J33" office:value-type="string">
            <text:p text:style-name="P45"><text:span text:style-name="T1">Verifica sulla migrazione in senso contrario, ovvero da UGov Didattica a GISS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Aprile 2013</text:p>
          </table:table-cell>
          <table:covered-table-cell/>
          <table:table-cell table:style-name="Tabella1.J33" office:value-type="string">
            <text:p text:style-name="P45"><text:span text:style-name="T1">Individuazione del gruppo di lavoro che riceverà formazione sulla gestione dei regolamenti didattici erogata dal Cineca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Aprile 2013</text:p>
          </table:table-cell>
          <table:covered-table-cell/>
          <table:table-cell table:style-name="Tabella1.C2" office:value-type="string">
            <text:p text:style-name="P45"><text:span text:style-name="T1">Verifica delle incongruenze o non corrispondenza tra i dati migrati e quelli presenti nel sistema GISS per ogni migrazione effettuata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Maggio 2013</text:p>
          </table:table-cell>
          <table:covered-table-cell/>
          <table:table-cell table:style-name="Tabella1.J33" office:value-type="string">
            <text:p text:style-name="P45"><text:span text:style-name="T1">Verifica dell’inserimento </text:span><text:soft-page-break/><text:span text:style-name="T1">dei regolamenti didattici</text:span></text:p>
          </table:table-cell>
          <table:table-cell table:style-name="Tabella1.A2" office:value-type="string">
            <text:p text:style-name="P4"><text:span text:style-name="T10">Ripartizione </text:span><text:soft-page-break/><text:span text:style-name="T10">Didattica </text:span></text:p>
          </table:table-cell>
          <table:table-cell table:style-name="Tabella1.L2" office:value-type="string">
            <text:p text:style-name="P18">Risorse <text:soft-page-break/>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Ottobre 2013</text:p>
          </table:table-cell>
          <table:covered-table-cell/>
          <table:table-cell table:style-name="Tabella1.J33" office:value-type="string">
            <text:p text:style-name="P45"><text:span text:style-name="T1">Verifica dell’ importazione degli ordinamenti didattici 2013-2014 da OFF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Dicembre 2013</text:p>
          </table:table-cell>
          <table:covered-table-cell/>
          <table:table-cell table:style-name="Tabella1.J33" office:value-type="string">
            <text:p text:style-name="P45"><text:span text:style-name="T1">Formazione continua, da parte del gruppo di lavoro, a tutto il personale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Dicembre 2013</text:p>
          </table:table-cell>
          <table:covered-table-cell/>
          <table:table-cell table:style-name="Tabella1.J33" office:value-type="string">
            <text:p text:style-name="P45"><text:span text:style-name="T1">Formazione sulla gestione della programmazione didattica</text:span>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53">Dicembre 2013</text:p>
          </table:table-cell>
          <table:covered-table-cell/>
          <table:table-cell table:style-name="Tabella1.A2" office:value-type="string">
            <text:p text:style-name="P12">Messa in produzione del sistema e conseguente attivazione U-GOV didattica in Ateneo</text:p>
          </table:table-cell>
          <table:table-cell table:style-name="Tabella1.A2" office:value-type="string">
            <text:p text:style-name="P4"><text:span text:style-name="T10">Ripartizione Didattica 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table-cell table:style-name="Tabella1.A2" table:number-rows-spanned="9" office:value-type="string">
            <text:p text:style-name="P8">3.2</text:p>
          </table:table-cell>
          <table:table-cell table:style-name="Tabella1.A2" table:number-rows-spanned="9" office:value-type="string">
            <text:p text:style-name="P45"><text:span text:style-name="T1">Implementazione di servizi di supporto alla didattica, alla ricerca e alla gestione contabile coerenti con il processo di revisione della </text:span><text:span text:style-name="T3">governance</text:span><text:span text:style-name="T1"> di Ateneo</text:span></text:p>
          </table:table-cell>
          <table:table-cell table:style-name="Tabella1.A2" office:value-type="string">
            <text:p text:style-name="P4"><text:span text:style-name="T8">3.2</text:span><text:span text:style-name="T9">.1</text:span></text:p>
          </table:table-cell>
          <table:table-cell table:style-name="Tabella1.A2" office:value-type="string">
            <text:p text:style-name="P12">Qualificato supporto e adeguato raccordo con le Facoltà ai fini della predisposizione dell’offerta formativa 2013/2014 in conformità al DM n. 47/2013 in vista dell’accreditamento iniziale dei corsi di studio e la presentazione agli Organi di Governo</text:p>
            <text:p text:style-name="P11"/>
          </table:table-cell>
          <table:table-cell table:style-name="Tabella1.A2" office:value-type="string">
            <text:p text:style-name="P37">Rispetto dei requisiti minimi e adozione di soluzioni migliorative della programmazione didattica, uniformità della scheda SUA –CdS anche in base alle linee guida Anvur</text:p>
          </table:table-cell>
          <table:table-cell table:style-name="Tabella1.A2" table:number-columns-spanned="2" office:value-type="string">
            <text:p text:style-name="P68"><text:span text:style-name="T9">Maggio 2013</text:span></text:p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55">Ripartizione Didattica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2</text:span><text:span text:style-name="T9">.2</text:span></text:p>
          </table:table-cell>
          <table:table-cell table:style-name="Tabella1.A2" office:value-type="string">
            <text:p text:style-name="P58">Servizio per la fornitura di dati da UGOV da utilizzare per le istanze Moodle</text:p>
          </table:table-cell>
          <table:table-cell table:style-name="Tabella1.A2" office:value-type="string">
            <text:p text:style-name="P53">Completamento dell'analisi e dello studio di fattibilità</text:p>
          </table:table-cell>
          <table:table-cell table:style-name="Tabella1.A2" table:number-columns-spanned="2" office:value-type="string">
            <text:p text:style-name="P57">100% <text:s/>entro Dicembre 2013</text:p>
            <text:p text:style-name="P5"/>
          </table:table-cell>
          <table:covered-table-cell/>
          <table:table-cell table:style-name="Tabella1.A2" office:value-type="string">
            <text:p text:style-name="P12">Analisi e studio di fattibilità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2</text:span><text:span text:style-name="T1">.3.</text:span></text:p>
          </table:table-cell>
          <table:table-cell table:style-name="Tabella1.A2" office:value-type="string">
            <text:p text:style-name="P68"><text:span text:style-name="T9">Incremento e potenziamento delle aule e delle strutture didattiche </text:span><text:soft-page-break/><text:span text:style-name="T9">presso Via del Giochetto</text:span></text:p>
          </table:table-cell>
          <table:table-cell table:style-name="Tabella1.A2" office:value-type="string">
            <text:p text:style-name="P58">N. posti aula via del Giochetto </text:p>
          </table:table-cell>
          <table:table-cell table:style-name="Tabella1.A2" table:number-columns-spanned="2" office:value-type="string">
            <text:p text:style-name="P4"><text:span text:style-name="T9">incremento del 20 % <text:s/></text:span></text:p>
          </table:table-cell>
          <table:covered-table-cell/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55">Direzione generale </text:p>
          </table:table-cell>
          <table:table-cell table:style-name="Tabella1.L2" office:value-type="string">
            <text:p text:style-name="P18">Risorse Umane <text:soft-page-break/>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2</text:span><text:span text:style-name="T1">.4.</text:span></text:p>
            <text:p text:style-name="P11"/>
          </table:table-cell>
          <table:table-cell table:style-name="Tabella1.A2" office:value-type="string">
            <text:p text:style-name="P45"><text:span text:style-name="T11">Procedura stampa pergamene: adeguamento della procedura di stampa all’esternalizzazione del servizio di stampa dei documenti e introduzione stampa pergamene dottorati</text:span></text:p>
            <text:p text:style-name="P74"/>
          </table:table-cell>
          <table:table-cell table:style-name="Tabella1.A2" office:value-type="string">
            <text:p text:style-name="P45"><text:span text:style-name="T11">Rilascio programma in ambiente di produzione integrato con GISS</text:span></text:p>
          </table:table-cell>
          <table:table-cell table:style-name="Tabella1.A2" table:number-columns-spanned="2" office:value-type="string">
            <text:p text:style-name="P61">100% entro maggio 2013</text:p>
          </table:table-cell>
          <table:covered-table-cell/>
          <table:table-cell table:style-name="Tabella1.A2" office:value-type="string">
            <text:p text:style-name="P4"><text:span text:style-name="T11">Modifica del programma per i corsi di laurea per la gestione dei file di scambio con il fornitore e adeguamento procedura per la gestione dati GISS ramo dottorandi e produzione file di stampa con controllo esiti degli scambi</text:span></text:p>
          </table:table-cell>
          <table:table-cell table:style-name="Tabella1.A2" office:value-type="string">
            <text:p text:style-name="P55">Direzione generale 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7"><text:span text:style-name="T8">3.2</text:span><text:span text:style-name="T11">.5.</text:span></text:p>
            <text:p text:style-name="P62"/>
          </table:table-cell>
          <table:table-cell table:style-name="Tabella1.A2" office:value-type="string">
            <text:p text:style-name="P47"><text:span text:style-name="T11">Unificazione delle modalità d’accesso ai servizi web da parte degli studenti e delle varie utenze d’Ateneo</text:span></text:p>
            <text:p text:style-name="P62">realizzazione del sistema di identità centralizzata (IDM) e modifica delle modalità di autenticazione di tutti i servizi web studenti, personale e ospiti, compreso l’accesso ai laboratori didattici, alle biblioteche d’Ateneo e l’autenticazione studente in cooperazione ADISU.</text:p>
          </table:table-cell>
          <table:table-cell table:style-name="Tabella1.A2" office:value-type="string">
            <text:p text:style-name="P47"><text:span text:style-name="T11">Rilascio in produzione del nuovo sistema di autenticazione per studenti, personale d’ateneo e guest per l’accesso ai servizi web e wifi</text:span></text:p>
          </table:table-cell>
          <table:table-cell table:style-name="Tabella1.A2" table:number-columns-spanned="2" office:value-type="string">
            <text:p text:style-name="P63">100% <text:s/>entro luglio 2013</text:p>
          </table:table-cell>
          <table:covered-table-cell/>
          <table:table-cell table:style-name="Tabella1.A2" office:value-type="string">
            <text:p text:style-name="P4"><text:span text:style-name="T11">Analisi, progettazione e sviluppo sistema IDM; comunicazione in itinere alle utenze per limitazione disservizi derivanti dal cambiamento, interventi su tutti i servizi accessibili on line, compresi i gestionali (SOL, Time@web)</text:span></text:p>
          </table:table-cell>
          <table:table-cell table:style-name="Tabella1.A2" office:value-type="string">
            <text:p text:style-name="P55">Direzione generale </text:p>
          </table:table-cell>
          <table:table-cell table:style-name="Tabella1.L2" office:value-type="string">
            <text:p text:style-name="P43">Con risorse interne <text:s/>e</text:p>
            <text:p text:style-name="P42">necessario adeguamento sistema GISS/SOL a carico Cineca, stima: 5300 € + IVA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3" office:value-type="string">
            <text:p text:style-name="P45"><text:span text:style-name="T8">3.2</text:span><text:span text:style-name="T1">.6.</text:span></text:p>
            <text:p text:style-name="P11"/>
          </table:table-cell>
          <table:table-cell table:style-name="Tabella1.A2" table:number-rows-spanned="3" office:value-type="string">
            <text:p text:style-name="P45"><text:span text:style-name="T1">Consolidamento help desk: costituzione di un servizio a carattere stabile per il supporto di I livello all’uso dei servizi informatici, predisposizione documentazione d’uso, FAQ e <text:s/>informativa per pubblicazione su sito web</text:span></text:p>
            <text:p text:style-name="P75"/>
          </table:table-cell>
          <table:table-cell table:style-name="Tabella1.A2" table:number-rows-spanned="3" office:value-type="string">
            <text:p text:style-name="P12">N. richieste pervenute;</text:p>
            <text:p text:style-name="P11">Tempi medi di evasione delle richieste</text:p>
            <text:p text:style-name="P11"/>
          </table:table-cell>
          <table:table-cell table:style-name="Tabella1.A2" table:number-columns-spanned="2" office:value-type="string">
            <text:p text:style-name="P47"><text:span text:style-name="T11">Febbraio 2013 </text:span></text:p>
            <text:p text:style-name="P62"/>
            <text:p text:style-name="P15"/>
          </table:table-cell>
          <table:covered-table-cell/>
          <table:table-cell table:style-name="Tabella1.A2" office:value-type="string">
            <text:p text:style-name="P4"><text:span text:style-name="T1">Sperimentazione presidio help desk</text:span></text:p>
          </table:table-cell>
          <table:table-cell table:style-name="Tabella1.A2" table:number-rows-spanned="3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47"><text:span text:style-name="T11">Giugno 2013 </text:span></text:p>
            <text:p text:style-name="P62"/>
          </table:table-cell>
          <table:covered-table-cell/>
          <table:table-cell table:style-name="Tabella1.A2" office:value-type="string">
            <text:p text:style-name="P16">Tracciabilità degli interventi</text:p>
            <text:p text:style-name="Standard"><text:span text:style-name="T1">Monitoraggio segnalazioni e <text:s/>conseguente tuning del servizio</text:span></text:p>
          </table:table-cell>
          <table:covered-table-cell/>
          <table:table-cell table:style-name="Tabella1.L2" table:number-rows-spanned="2" office:value-type="string">
            <text:p text:style-name="P18">Risorse Umane Interne</text:p>
            <text:p text:style-name="P17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47"><text:span text:style-name="T11">Ottobre 2013 </text:span></text:p>
            <text:p text:style-name="P62"/>
          </table:table-cell>
          <table:covered-table-cell/>
          <table:table-cell table:style-name="Tabella1.A2" office:value-type="string">
            <text:p text:style-name="P4"><text:span text:style-name="T1">Costituzione presidio</text:span></text:p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3.2</text:span><text:span text:style-name="T1">.7.</text:span></text:p>
          </table:table-cell>
          <table:table-cell table:style-name="Tabella1.A2" office:value-type="string">
            <text:p text:style-name="P45"><text:span text:style-name="T1">Revisione dei procedimenti in materia di programmazione di nuove assunzioni sia di personale docente e </text:span><text:soft-page-break/><text:span text:style-name="T1">ricercatore anche a tempo determinato, sia in materia di personale tab anche a tempo determinato con riflessi sulla gestione contabile della spesa; nonché in materia di carriera del personale docente e ricercatore e di gestione dei rapporti di lavoro del personale tab che comportano ricadute a livello stipendiale, alla luce delle nuove regole di contabilità economico patrimoniale ed analitica e del fatto che le nuove strutture dipartimentali non avranno più autonomia di bilancio</text:span></text:p>
          </table:table-cell>
          <table:table-cell table:style-name="Tabella1.A2" office:value-type="string">
            <text:p text:style-name="P45"><text:span text:style-name="T11">Numero di provvedimenti adottati in linea </text:span><text:soft-page-break/><text:span text:style-name="T11">con le suddette novità normative e di governante di Ateneo in rapporto all’arco temporale in cui le citate novità entreranno in vigore e saranno operative</text:span></text:p>
          </table:table-cell>
          <table:table-cell table:style-name="Tabella1.A2" table:number-columns-spanned="2" office:value-type="string">
            <text:p text:style-name="P4"><text:span text:style-name="T1">Allineamento dei suddetti provvedimenti </text:span><text:soft-page-break/><text:span text:style-name="T1">alle nuove regole di contabilità economico patrimoniale ed analitica ed al bilancio unico di Ateneo</text:span></text:p>
          </table:table-cell>
          <table:covered-table-cell/>
          <table:table-cell table:style-name="Tabella1.A2" office:value-type="string">
            <text:p text:style-name="P45"><text:span text:style-name="T1">Analisi dei cambiamenti da apportare agli schemi di atti ad oggi in uso alla </text:span><text:soft-page-break/><text:span text:style-name="T1">luce della nuova contabilità economico-patrimoniale</text:span></text:p>
          </table:table-cell>
          <table:table-cell table:style-name="Tabella1.A2" office:value-type="string">
            <text:p text:style-name="P4"><text:span text:style-name="T10">Ripartizione Personal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table-cell table:style-name="Tabella1.A2" table:number-rows-spanned="23" office:value-type="string">
            <text:p text:style-name="P8">3.3</text:p>
          </table:table-cell>
          <table:table-cell table:style-name="Tabella1.A2" table:number-rows-spanned="9" office:value-type="string">
            <text:p text:style-name="P12">Implementazione del portale di Ateneo in linea con la normativa in essere e progressiva dematerializzazione volta a realizzare la sostituzione del documento cartaceo in favore del documento informatico</text:p>
          </table:table-cell>
          <table:table-cell table:style-name="Tabella1.A2" table:number-rows-spanned="3" office:value-type="string">
            <text:p text:style-name="P4"><text:span text:style-name="T8">3.3</text:span><text:span text:style-name="T1">.1.</text:span></text:p>
            <text:p text:style-name="P5"/>
          </table:table-cell>
          <table:table-cell table:style-name="Tabella1.A2" table:number-rows-spanned="6" office:value-type="string">
            <text:p text:style-name="P4"><text:span text:style-name="T1">Adeguamento del <text:s/>Portale <text:s/>di Ateneo ai <text:s/>requisiti di trasparenza, di accessibilità, di partecipazione, dei siti tematici</text:span></text:p>
            <text:p text:style-name="P5"/>
          </table:table-cell>
          <table:table-cell table:style-name="Tabella1.A2" office:value-type="string">
            <text:p text:style-name="P4"><text:span text:style-name="T1">1. Numero di iniziative del programma Triennale per la Trasparenza e l'Integrità per cui è necessario implementare specifiche soluzioni</text:span></text:p>
          </table:table-cell>
          <table:table-cell table:style-name="Tabella1.A2" table:number-columns-spanned="2" office:value-type="string">
            <text:p text:style-name="P16">100% entro dicembre 2013 </text:p>
          </table:table-cell>
          <table:covered-table-cell/>
          <table:table-cell table:style-name="Tabella1.A2" office:value-type="string">
            <text:p text:style-name="P4"><text:span text:style-name="T1">1. Analisi delle esigenze e implementazione di specifiche soluzioni informatiche a favore delle strutture coinvolte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68"><text:span text:style-name="T1">2. Completamento dell’analisi e studio della nuova normativa in materia di accessibilità dei siti web</text:span></text:p>
          </table:table-cell>
          <table:table-cell table:style-name="Tabella1.A2" table:number-columns-spanned="2" office:value-type="string">
            <text:p text:style-name="P37">100% entro dicembre 2013</text:p>
          </table:table-cell>
          <table:covered-table-cell/>
          <table:table-cell table:style-name="Tabella1.A2" office:value-type="string">
            <text:p text:style-name="P68"><text:span text:style-name="T1">2. Analisi e studio della nuova normativa in materia di accessibilità dei siti web</text:span></text:p>
            <text:p text:style-name="P36"/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68"><text:span text:style-name="T1">3. Completamento dell'analisi e dello studio</text:span><text:span text:style-name="T12"> </text:span><text:span text:style-name="T1">di </text:span><text:soft-page-break/><text:span text:style-name="T1">un servizio di help desk per il Portale</text:span></text:p>
          </table:table-cell>
          <table:table-cell table:style-name="Tabella1.A2" table:number-columns-spanned="2" office:value-type="string">
            <text:p text:style-name="P37">100% entro dicembre 2013</text:p>
          </table:table-cell>
          <table:covered-table-cell/>
          <table:table-cell table:style-name="Tabella1.A2" office:value-type="string">
            <text:p text:style-name="P68"><text:span text:style-name="T1">3. Analisi e studio di un servizio di help desk per il Portale</text:span></text:p>
            <text:p text:style-name="P36"/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3" office:value-type="string">
            <text:p text:style-name="P51"/>
          </table:table-cell>
          <table:covered-table-cell/>
          <table:table-cell table:style-name="Tabella1.A2" office:value-type="string">
            <text:p text:style-name="P4"><text:span text:style-name="T1">4. Definizione modello di sito comune</text:span></text:p>
            <text:p text:style-name="P5"/>
          </table:table-cell>
          <table:table-cell table:style-name="Tabella1.A2" table:number-columns-spanned="2" office:value-type="string">
            <text:p text:style-name="P37"><text:s/>100% <text:s/>sperimentazione per le tipologie Centro, Dipartimento, Scuola</text:p>
          </table:table-cell>
          <table:covered-table-cell/>
          <table:table-cell table:style-name="Tabella1.A2" office:value-type="string">
            <text:p text:style-name="P68"><text:span text:style-name="T1">4. Definizione modello comune dei siti tematici: analisi, realizzazione modello, sperimentazione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6">5. Pubblicazione elenco siti</text:p>
          </table:table-cell>
          <table:table-cell table:style-name="Tabella1.A2" table:number-columns-spanned="2" office:value-type="string">
            <text:p text:style-name="P37">100% pubblicazione dell'elenco</text:p>
          </table:table-cell>
          <table:covered-table-cell/>
          <table:table-cell table:style-name="Tabella1.A2" office:value-type="string">
            <text:p text:style-name="P68"><text:span text:style-name="T1">5. Pubblicazione elenco siti tematici: analisi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1">6. N. di siti chiusi o integrati nel portale</text:span></text:p>
          </table:table-cell>
          <table:table-cell table:style-name="Tabella1.A2" table:number-columns-spanned="2" office:value-type="string">
            <text:p text:style-name="P37">10% dei siti individuati come da ridurre</text:p>
            <text:p text:style-name="P36">dicembre 2013</text:p>
          </table:table-cell>
          <table:covered-table-cell/>
          <table:table-cell table:style-name="Tabella1.A2" office:value-type="string">
            <text:p text:style-name="P68"><text:span text:style-name="T1">6. Riduzione dei siti tematici: chiusura o integrazione nel Portale</text:span></text:p>
            <text:p text:style-name="P36"/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2" office:value-type="string">
            <text:p text:style-name="P4"><text:span text:style-name="T8">3.3</text:span><text:span text:style-name="T10">.2.</text:span></text:p>
            <text:p text:style-name="P54"/>
          </table:table-cell>
          <table:table-cell table:style-name="Tabella1.A2" table:number-rows-spanned="2" office:value-type="string">
            <text:p text:style-name="P4"><text:span text:style-name="T10">Accedibilità del Portale da dispositivi mobili</text:span></text:p>
          </table:table-cell>
          <table:table-cell table:style-name="Tabella1.A2" table:number-rows-spanned="2" office:value-type="string">
            <text:p text:style-name="P4"><text:span text:style-name="T10">Realizzazione del prototipo</text:span></text:p>
          </table:table-cell>
          <table:table-cell table:style-name="Tabella1.A2" table:number-columns-spanned="2" office:value-type="string">
            <text:p text:style-name="P16">100% </text:p>
            <text:p text:style-name="P5"><text:s/>aprile 2013</text:p>
            <text:p text:style-name="P5"><text:s/></text:p>
          </table:table-cell>
          <table:covered-table-cell/>
          <table:table-cell table:style-name="Tabella1.A2" office:value-type="string">
            <text:p text:style-name="P4"><text:span text:style-name="T4">Realizzazione di un prototipo per migliorare la visualizzazione del Portale su dispositivi mobili,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6">dicembre 2013</text:p>
          </table:table-cell>
          <table:covered-table-cell/>
          <table:table-cell table:style-name="Tabella1.A2" office:value-type="string">
            <text:p text:style-name="P4"><text:span text:style-name="T4">Analisi e studio di fattibilità di soluzioni integrate e di applicazioni mirate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3.3</text:span><text:span text:style-name="T1">.3. </text:span></text:p>
            <text:p text:style-name="P54"/>
          </table:table-cell>
          <table:table-cell table:style-name="Tabella1.A2" office:value-type="string">
            <text:p text:style-name="P4"><text:span text:style-name="T1">Adozione estesa del sistema di protocollo informatico e della firma digitale: messa a regime della gestione documentale tramite l’attuale sistema di protocollo informatico per le strutture dell’amministrazione centrale e i costituendi dipartimenti, integrata con firma digitale e PEC. Uso dei repertori, previsti dal sistema, per la dematerializzazione di particolari categorie di atti</text:span></text:p>
            <text:p text:style-name="P5"><text:soft-page-break/></text:p>
            <text:p text:style-name="P5"/>
            <text:p text:style-name="P73"><text:s/></text:p>
          </table:table-cell>
          <table:table-cell table:style-name="Tabella1.A2" office:value-type="string">
            <text:p text:style-name="P68"><text:span text:style-name="T11">Avvio sperimentazione uso del sistema protocollo per repertorio contratti nativamente digitali </text:span></text:p>
          </table:table-cell>
          <table:table-cell table:style-name="Tabella1.A2" table:number-columns-spanned="2" office:value-type="string">
            <text:p text:style-name="P68"><text:span text:style-name="T11">Maggio 2013 : </text:span></text:p>
            <text:p text:style-name="P64">Ampliamento attuale parco utenti <text:s/>del sistema protocollo di almeno il 300% con attivazione PEC e almeno una firma digitale per ciascun <text:soft-page-break/>Dipartimento</text:p>
            <text:p text:style-name="P64"/>
            <text:p text:style-name="P67"><text:span text:style-name="T10">Dicembre 2013: messa a regime</text:span></text:p>
          </table:table-cell>
          <table:covered-table-cell/>
          <table:table-cell table:style-name="Tabella1.A2" office:value-type="string">
            <text:p text:style-name="P16">1)classificazione preliminare documenti per macrotipologie rispetto alla natura della firma necessaria alla loro validità legale, ove prevista individuazione e formazione del personale, adeguamento e adozione piani di distribuzione PEC e firma digitale alla recente <text:soft-page-break/>individuazione delle strutture dipartimentali, individuazione tipologia idonea firma e procedure d’acquisto dispositivi di firma e PEC. Avvio sperimentazione uso del sistema protocollo per repertorio contratti nativamente digitali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4"><text:span text:style-name="T1">Risorse interne e costi di acquisizione ove non già sostenuti (p.e. per mandato informatico) circa 40€ singola PEC. </text:span></text:p>
            <text:p text:style-name="P5">Per la firma <text:soft-page-break/>digitale, è strettamente dipendente dal tipo di firma e dispositivo individuato</text:p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2" table:number-rows-spanned="9" office:value-type="string">
            <text:p text:style-name="P12"/>
          </table:table-cell>
          <table:table-cell table:style-name="Tabella1.A2" office:value-type="string">
            <text:p text:style-name="P4"><text:span text:style-name="T8">3.3</text:span><text:span text:style-name="T1">.4. <text:s/></text:span></text:p>
          </table:table-cell>
          <table:table-cell table:style-name="Tabella1.A2" office:value-type="string">
            <text:p text:style-name="P4"><text:span text:style-name="T1">Servizio di posta ai dipendenti: favorire l’uso della e-mail istituzionale per le comunicazioni alle utenze di Ateneo attraverso l’attivazione del servizio con il fornitore CINECA, secondo quanto disposto con delibera CdA dicembre 2012</text:span></text:p>
          </table:table-cell>
          <table:table-cell table:style-name="Tabella1.A2" office:value-type="string">
            <text:p text:style-name="P65">Accensione nuovo servizio e dismissione del pregresso </text:p>
          </table:table-cell>
          <table:table-cell table:style-name="Tabella1.A2" table:number-columns-spanned="2" office:value-type="string">
            <text:p text:style-name="P68"><text:span text:style-name="T1">Ottobre 2013 </text:span></text:p>
          </table:table-cell>
          <table:covered-table-cell/>
          <table:table-cell table:style-name="Tabella1.A2" office:value-type="string">
            <text:p text:style-name="P16">Censimento attuali caselle posta <text:s/>per dismissione caselle obsolete, mapping <text:s/>caselle individuali attuali con caselle di nuova assegnazione e ipotesi migrazione contenuti 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3</text:span><text:span text:style-name="T1">.5. </text:span></text:p>
            <text:p text:style-name="P5"/>
          </table:table-cell>
          <table:table-cell table:style-name="Tabella1.A2" office:value-type="string">
            <text:p text:style-name="P4"><text:span text:style-name="T1">Servizio web per l’inoltro di comunicazioni via email, autonomamente dagli uffici, agli studenti e al personale, in rispondenza ad opportuni e configurabili criteri di selezione: adeguamento della procedura in uso, finalizzata ad un uso crescente della email istituzionale per le comunicazioni alle utenze d’ateneo, <text:s/>all’esternalizzazione del servizio di posta dei dipendenti a Cineca con conseguente dismissione server di posta Unipg ed estensione dei criteri di selezione dei destinatari e-mail.</text:span></text:p>
            <text:p text:style-name="P5">1) modifica del programma per integrazione con server Cineca, evoluzione dei servizi finalizzato alla copertura di tutte le caselle gestite <text:soft-page-break/>tramite CINECA, aggiornamento documentazione utente</text:p>
          </table:table-cell>
          <table:table-cell table:style-name="Tabella1.A2" office:value-type="string">
            <text:p text:style-name="P65"/>
          </table:table-cell>
          <table:table-cell table:style-name="Tabella1.A2" table:number-columns-spanned="2" office:value-type="string">
            <text:p text:style-name="P68"><text:span text:style-name="T1">Ottobre 2013</text:span></text:p>
          </table:table-cell>
          <table:covered-table-cell/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3" office:value-type="string">
            <text:p text:style-name="P85"><text:span text:style-name="T8">3.3</text:span><text:span text:style-name="T1">.6.</text:span></text:p>
            <text:p text:style-name="P87"/>
          </table:table-cell>
          <table:table-cell table:style-name="Tabella1.A2" table:number-rows-spanned="3" office:value-type="string">
            <text:p text:style-name="P4"><text:span text:style-name="T1"><text:s/>Realizzazione Sistema documentale di Ateneo (triennio 2013-2015)</text:span></text:p>
          </table:table-cell>
          <table:table-cell table:style-name="Tabella1.A2" office:value-type="string">
            <text:p text:style-name="P65">Completa mappatura dei processi/procedimenti dell’A.C ed eventuale <text:s/>reingegnerizzazione <text:s/></text:p>
          </table:table-cell>
          <table:table-cell table:style-name="Tabella1.A2" table:number-columns-spanned="2" office:value-type="string">
            <text:p text:style-name="P68"><text:span text:style-name="T1">Dicembre 2013</text:span></text:p>
          </table:table-cell>
          <table:covered-table-cell/>
          <table:table-cell table:style-name="Tabella1.A2" office:value-type="string">
            <text:p text:style-name="P16">Anno 2013:</text:p>
            <text:p text:style-name="P5">1. mappatura dei processi/procedimenti amministrativi dell’Amministrazione centrale: individuazione delle sequenze gestionali delle singole attività di ogni struttura anche connesse e conseguenti all’attuazione della Riforma 240/2010 </text:p>
            <text:p text:style-name="P5">2. conseguente, possibile reingegnerizzazione in termini di semplificazione e razionalizzazione del processo/procedimento</text:p>
          </table:table-cell>
          <table:table-cell table:style-name="Tabella1.A2" office:value-type="string">
            <text:p text:style-name="P55">Direzione generale <text:s/>e tutti i Dirigenti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65"/>
          </table:table-cell>
          <table:table-cell table:style-name="Tabella1.A2" table:number-columns-spanned="2" office:value-type="string">
            <text:p text:style-name="P37">Dicembre 2014</text:p>
          </table:table-cell>
          <table:covered-table-cell/>
          <table:table-cell table:style-name="Tabella1.A2" office:value-type="string">
            <text:p text:style-name="P16">Predisposizione capitolato tecnico ed individuazione del fornitore del sistema</text:p>
          </table:table-cell>
          <table:table-cell table:style-name="Tabella1.A2" office:value-type="string">
            <text:p text:style-name="P55">Direzione generale </text:p>
          </table:table-cell>
          <table:table-cell table:style-name="Tabella1.L2" office:value-type="string">
            <text:p text:style-name="P1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65"/>
          </table:table-cell>
          <table:table-cell table:style-name="Tabella1.A2" table:number-columns-spanned="2" office:value-type="string">
            <text:p text:style-name="P37">Dicembre 2015</text:p>
          </table:table-cell>
          <table:covered-table-cell/>
          <table:table-cell table:style-name="Tabella1.A2" office:value-type="string">
            <text:p text:style-name="P16">Adozione del sistema documentale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3</text:span><text:span text:style-name="T1">.7.</text:span></text:p>
            <text:p text:style-name="P86"/>
          </table:table-cell>
          <table:table-cell table:style-name="Tabella1.A2" office:value-type="string">
            <text:p text:style-name="P16">Cooperazione applicativa: realizzazione del sistema di accesso diretto ai dati dell’Ateneo per l’assolvimento delle richieste delle P.A. inerenti la verifica delle autocertificazioni o acquisizioni informazioni di competenza dell’Ateneo. </text:p>
            <text:p text:style-name="P5">1) realizzazione, <text:s/>installazione e configurazione <text:s/>di una porta di dominio, conforme alla specifica SPCoop per la Cooperazione <text:soft-page-break/>Applicativa nella pubblica amministrazione italiana. Avvio dei test in raccordo con una struttura dell’Amministrazione, da individuare, per l’adozione successiva su ampia scala. Ipotesi strutture: Ripartizione del personale per richieste conferme delle iscrizioni ad altri Atenei dei dipendenti (per assegnazione ore studio) o Ufficio protocollo, per le risposte alle conferme autocertificazioni di laurea relative a laureati dell’Ateneo.</text:p>
            <text:p text:style-name="P73"/>
          </table:table-cell>
          <table:table-cell table:style-name="Tabella1.A2" office:value-type="string">
            <text:p text:style-name="P65"/>
          </table:table-cell>
          <table:table-cell table:style-name="Tabella1.A2" table:number-columns-spanned="2" office:value-type="string">
            <text:p text:style-name="P68"><text:span text:style-name="T1">Settembre 2013 prototipo funzionante </text:span></text:p>
            <text:p text:style-name="P36"/>
            <text:p text:style-name="P36"/>
            <text:p text:style-name="P67"><text:span text:style-name="T1">Dicembre 2013 realizzazione </text:span></text:p>
          </table:table-cell>
          <table:covered-table-cell/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55">Direzione generale </text:p>
          </table:table-cell>
          <table:table-cell table:style-name="Tabella1.L2" office:value-type="string">
            <text:p text:style-name="P16">Con risorse interne e open source, privo di costi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table:number-rows-spanned="3" office:value-type="string">
            <text:p text:style-name="P85"><text:span text:style-name="T8">3.3</text:span><text:span text:style-name="T11">.8.</text:span></text:p>
            <text:p text:style-name="P89"/>
            <text:p text:style-name="P86"/>
          </table:table-cell>
          <table:table-cell table:style-name="Tabella1.A2" table:number-rows-spanned="3" office:value-type="string">
            <text:p text:style-name="P65">Realizzazione e sperimentazione di un servizio online in Area Riservata per la pubblicazione di informazioni e documenti nel Portale</text:p>
            <text:p text:style-name="P60"/>
          </table:table-cell>
          <table:table-cell table:style-name="Tabella1.A2" table:number-rows-spanned="3" office:value-type="string">
            <text:p text:style-name="P65"/>
            <text:p text:style-name="P64">Sperimentazione del servizio</text:p>
          </table:table-cell>
          <table:table-cell table:style-name="Tabella1.A2" table:number-columns-spanned="2" office:value-type="string">
            <text:p text:style-name="P65"><text:s/>100%</text:p>
            <text:p text:style-name="P64">giugno 2013, </text:p>
            <text:p text:style-name="P64"/>
          </table:table-cell>
          <table:covered-table-cell/>
          <table:table-cell table:style-name="Tabella1.A2" office:value-type="string">
            <text:p text:style-name="P65">Analisi e studio di fattibilità</text:p>
          </table:table-cell>
          <table:table-cell table:style-name="Tabella1.A2" table:number-rows-spanned="3" office:value-type="string">
            <text:p text:style-name="P68"><text:span text:style-name="T10">Direzione generale </text:span></text:p>
            <text:p text:style-name="P54"/>
          </table:table-cell>
          <table:table-cell table:style-name="Tabella1.L2" table:number-rows-spanned="3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65">settembre 2013</text:p>
          </table:table-cell>
          <table:covered-table-cell/>
          <table:table-cell table:style-name="Tabella1.A2" office:value-type="string">
            <text:p text:style-name="P65">Realizzazione prototipo</text:p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65">dicembre 2013</text:p>
            <text:p text:style-name="P64"/>
          </table:table-cell>
          <table:covered-table-cell/>
          <table:table-cell table:style-name="Tabella1.A2" office:value-type="string">
            <text:p text:style-name="P63">Sperimentazione</text:p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table-cell table:style-name="Tabella1.A2" table:number-rows-spanned="5" office:value-type="string">
            <text:p text:style-name="P31"/>
          </table:table-cell>
          <table:table-cell table:style-name="Tabella1.A2" office:value-type="string">
            <text:p text:style-name="P85"><text:span text:style-name="T8">3.3</text:span><text:span text:style-name="T11">.9.</text:span></text:p>
          </table:table-cell>
          <table:table-cell table:style-name="Tabella1.A2" office:value-type="string">
            <text:p text:style-name="P68"><text:span text:style-name="T11">Implementazione e correzione dei dati relativi alle posizioni giuridiche del personale docente e ricercatore, nonché del personale tecnico amministrativo, presenti in CSA, al fine di correggere le incompletezze e gli errori conseguenti alla migrazione dei dati</text:span></text:p>
            <text:p text:style-name="P64"/>
            <text:p text:style-name="P64"/>
            <text:p text:style-name="P64"/>
          </table:table-cell>
          <table:table-cell table:style-name="Tabella1.A2" office:value-type="string">
            <text:p text:style-name="P68"><text:span text:style-name="T4">N. di posizioni giuridiche implementate e corrette a fronte del numero programmato</text:span></text:p>
          </table:table-cell>
          <table:table-cell table:style-name="Tabella1.A2" table:number-columns-spanned="2" office:value-type="string">
            <text:p text:style-name="P68"><text:span text:style-name="T10">Sanare e completare i dati concernenti posizioni giuridiche risalenti di personale docente, ricercatore e tecnico amministrativo non prossimo a pensione, iniziando con l’inserimento di 50 posizioni giuridiche nel </text:span><text:soft-page-break/><text:span text:style-name="T10">2013</text:span></text:p>
          </table:table-cell>
          <table:covered-table-cell/>
          <table:table-cell table:style-name="Tabella1.A2" office:value-type="string">
            <text:p text:style-name="P4"><text:span text:style-name="T4">Analisi della posizione giuridica cartacea, confronto dei dati in essa presenti con i dati risultanti in CSA, implementazione dei dati mancanti in CSA e correzione dei dati ivi presenti; </text:span></text:p>
          </table:table-cell>
          <table:table-cell table:style-name="Tabella1.A2" office:value-type="string">
            <text:p text:style-name="P4"><text:span text:style-name="T10">Ripartizione Personal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3</text:span><text:span text:style-name="T11">.10.</text:span></text:p>
          </table:table-cell>
          <table:table-cell table:style-name="Tabella1.A2" office:value-type="string">
            <text:p text:style-name="P65">Contestuale avvio della verifica ed eventuale implementazione e correzione dei dati rilevanti a fini pensionistici presenti nella Banca dati PASSWEB dell’INPS – ex INPDAP.</text:p>
          </table:table-cell>
          <table:table-cell table:style-name="Tabella1.A2" office:value-type="string">
            <text:p text:style-name="P40"/>
          </table:table-cell>
          <table:table-cell table:style-name="Tabella1.A2" table:number-columns-spanned="2" office:value-type="string">
            <text:p text:style-name="P57"/>
          </table:table-cell>
          <table:covered-table-cell/>
          <table:table-cell table:style-name="Tabella1.A2" office:value-type="string">
            <text:p text:style-name="P39">con riferimento alle medesime posizioni, verifica ed eventuale implementazione e correzione dei dati rilevanti a fini pensionistici presenti nella Banca dati PASSWEB</text:p>
          </table:table-cell>
          <table:table-cell table:style-name="Tabella1.A2" office:value-type="string">
            <text:p text:style-name="P55"/>
          </table:table-cell>
          <table:table-cell table:style-name="Tabella1.L2" office:value-type="string">
            <text:p text:style-name="P18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3</text:span><text:span text:style-name="T11">.11.</text:span></text:p>
          </table:table-cell>
          <table:table-cell table:style-name="Tabella1.A2" office:value-type="string">
            <text:p text:style-name="P68"><text:span text:style-name="T11">Revisione della procedura per le richieste di autorizzazione per incarichi esterni in uso al personale docente, ricercatore e tecnico amministrativo al fine di allinearle con le novità normative sopravvenute e sopravvenienti (modifiche all’art. 53 D.Lgs. 165/2001 per effetto della L. 190/2012, entrata in vigore di Statuto, eventuale adozione del nuovo regolamento di Ateneo per il personale docente e ricercatore, attuativo dell’art. 6 della L. 240/2010 ed <text:s/>eventuale adozione del nuovo regolamento di Ateneo in materia per il personale tecnico amministrativo)</text:span></text:p>
          </table:table-cell>
          <table:table-cell table:style-name="Tabella1.A2" office:value-type="string">
            <text:p text:style-name="P68"><text:span text:style-name="T10">Interventi di allineamento operati</text:span></text:p>
          </table:table-cell>
          <table:table-cell table:style-name="Tabella1.A2" table:number-columns-spanned="2" office:value-type="string">
            <text:p text:style-name="P68"><text:span text:style-name="T10">Allineamento alle suddette novità normative della procedura per le richiesta di autorizzazione per incarichi esterni in uso al personale docente, ricercatore e tecnico amministrativo</text:span></text:p>
          </table:table-cell>
          <table:covered-table-cell/>
          <table:table-cell table:style-name="Tabella1.A2" office:value-type="string">
            <text:p text:style-name="P4"><text:span text:style-name="T4">Analisi degli allineamenti necessari, comunicazione di tali esigenze alla Ripartizione informatica, confronto con essa sulle soluzioni tecniche per adeguare il sistema</text:span></text:p>
          </table:table-cell>
          <table:table-cell table:style-name="Tabella1.A2" office:value-type="string">
            <text:p text:style-name="P4"><text:span text:style-name="T10">Ripartizione Personal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3</text:span><text:span text:style-name="T11">.12.</text:span></text:p>
          </table:table-cell>
          <table:table-cell table:style-name="Tabella1.A2" office:value-type="string">
            <text:p text:style-name="P65">Revisione della procedura per la pubblicazione on line dei soggetti con incarichi di lavoro autonomo al fine di allinearla con le novità normative sopravvenute e sopravvenienti (modifiche all’art. 53 D.Lgs. 165/2001 per effetto della L. 190/2012, D.Lgs. 33/2013)</text:p>
          </table:table-cell>
          <table:table-cell table:style-name="Tabella1.A2" office:value-type="string">
            <text:p text:style-name="P68"><text:span text:style-name="T4">Interventi di allineamento operati</text:span></text:p>
          </table:table-cell>
          <table:table-cell table:style-name="Tabella1.A2" table:number-columns-spanned="2" office:value-type="string">
            <text:p text:style-name="P57">Allineamento alle suddette novità normative della procedura per la pubblicazione on line dei soggetti con incarichi di lavoro autonomo</text:p>
          </table:table-cell>
          <table:covered-table-cell/>
          <table:table-cell table:style-name="Tabella1.A2" office:value-type="string">
            <text:p text:style-name="P39">Analisi degli allineamenti necessari, comunicazione di tali esigenze alla Ripartizione informatica, confronto con essa sulle soluzioni tecniche per adeguare il sistema</text:p>
          </table:table-cell>
          <table:table-cell table:style-name="Tabella1.A2" office:value-type="string">
            <text:p text:style-name="P55">Ripartizione Person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3</text:span><text:span text:style-name="T11">.13.</text:span></text:p>
          </table:table-cell>
          <table:table-cell table:style-name="Tabella1.A2" office:value-type="string">
            <text:p text:style-name="P68"><text:span text:style-name="T11">Allineamento delle procedure di presentazioni delle istanze per la concessione delle prestazioni creditizie da parte dell’INPS gestione ex INPDAP con il nuovo sistema informatico introdotto dall’Ente da ultimo richiamato</text:span></text:p>
          </table:table-cell>
          <table:table-cell table:style-name="Tabella1.A2" office:value-type="string">
            <text:p text:style-name="P68"><text:span text:style-name="T4">Individuazione strumenti tecnici per l’allineamento suddetto</text:span></text:p>
          </table:table-cell>
          <table:table-cell table:style-name="Tabella1.A2" table:number-columns-spanned="2" office:value-type="string">
            <text:p text:style-name="P68"><text:span text:style-name="T10">Allineamento delle suddette procedure al sistema informatico da ultimo richiamato</text:span></text:p>
          </table:table-cell>
          <table:covered-table-cell/>
          <table:table-cell table:style-name="Tabella1.A2" office:value-type="string">
            <text:p text:style-name="P4"><text:span text:style-name="T4">Analisi degli interventi necessari, confronto con INPS gestione ex INPDAP per l’attuazione degli stessi</text:span></text:p>
          </table:table-cell>
          <table:table-cell table:style-name="Tabella1.A2" office:value-type="string">
            <text:p text:style-name="P4"><text:span text:style-name="T10">Ripartizione Personale</text:span>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96">
          <table:covered-table-cell/>
          <table:covered-table-cell/>
          <table:table-cell table:style-name="Tabella1.A2" table:number-rows-spanned="11" office:value-type="string">
            <text:p text:style-name="P8">3.4</text:p>
          </table:table-cell>
          <table:table-cell table:style-name="Tabella1.A2" table:number-rows-spanned="11" office:value-type="string">
            <text:p text:style-name="P12">Attivazione di adeguati percorsi formativi per il personale</text:p>
          </table:table-cell>
          <table:table-cell table:style-name="Tabella1.A2" table:number-rows-spanned="4" office:value-type="string">
            <text:p text:style-name="P4"><text:span text:style-name="T8">3.4</text:span><text:span text:style-name="T11">.1.</text:span></text:p>
            <text:p text:style-name="Standard"/>
          </table:table-cell>
          <table:table-cell table:style-name="Tabella1.A2" table:number-rows-spanned="4" office:value-type="string">
            <text:p text:style-name="P68"><text:span text:style-name="T10">P</text:span><text:span text:style-name="T9">ianificazione di percorsi formativi finalizzati all'utilizzo di software open source per la predisposizione di documenti accessibili da pubblicare sul Portale, come richiesto dalla normativa</text:span></text:p>
          </table:table-cell>
          <table:table-cell table:style-name="Tabella1.A2" office:value-type="string">
            <text:p text:style-name="P40">N. software da utilizzare</text:p>
          </table:table-cell>
          <table:table-cell table:style-name="Tabella1.A2" table:number-columns-spanned="2" office:value-type="string">
            <text:p text:style-name="P57">100%</text:p>
            <text:p text:style-name="P56">dicembre 2013</text:p>
          </table:table-cell>
          <table:covered-table-cell/>
          <table:table-cell table:style-name="Tabella1.A2" office:value-type="string">
            <text:p text:style-name="P4"><text:span text:style-name="T4">Individuazione dei software da utilizzare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N. utenti da raggiungere</text:p>
          </table:table-cell>
          <table:table-cell table:style-name="Tabella1.A2" table:number-columns-spanned="2" office:value-type="string">
            <text:p text:style-name="P57">100%</text:p>
            <text:p text:style-name="P56">dicembre 2013</text:p>
          </table:table-cell>
          <table:covered-table-cell/>
          <table:table-cell table:style-name="Tabella1.A2" office:value-type="string">
            <text:p text:style-name="P4"><text:span text:style-name="T4">Individuazione degli utenti da raggiungere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4">Programma del corso</text:span></text:p>
          </table:table-cell>
          <table:table-cell table:style-name="Tabella1.A2" table:number-columns-spanned="2" office:value-type="string">
            <text:p text:style-name="P57">100%</text:p>
            <text:p text:style-name="P56">dicembre 2013</text:p>
          </table:table-cell>
          <table:covered-table-cell/>
          <table:table-cell table:style-name="Tabella1.A2" office:value-type="string">
            <text:p text:style-name="P4"><text:span text:style-name="T4">Pianificazione del programma del corso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4">Pianificazione delle giornate</text:span></text:p>
          </table:table-cell>
          <table:table-cell table:style-name="Tabella1.A2" table:number-columns-spanned="2" office:value-type="string">
            <text:p text:style-name="P57">100%</text:p>
            <text:p text:style-name="P56">dicembre 2013</text:p>
          </table:table-cell>
          <table:covered-table-cell/>
          <table:table-cell table:style-name="Tabella1.A2" office:value-type="string">
            <text:p text:style-name="P4"><text:span text:style-name="T4">Pianificazione delle giornate</text:span>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3.4</text:span><text:span text:style-name="T11">.2</text:span></text:p>
            <text:p text:style-name="P60"/>
          </table:table-cell>
          <table:table-cell table:style-name="Tabella1.A2" office:value-type="string">
            <text:p text:style-name="P12">Corso di formazione sulla gestione dei Progetti (procedimenti) con tecniche di Project Management per alcuni tecnici della Ripartizione Tecnica e di altre Ripartizioni Interessate (es. Servizi Informatici, ecc.).</text:p>
            <text:p text:style-name="P23"/>
          </table:table-cell>
          <table:table-cell table:style-name="Tabella1.A2" office:value-type="string">
            <text:p text:style-name="P45"><text:span text:style-name="T1">N. totale del personale appartenente alle aree individuate </text:span></text:p>
          </table:table-cell>
          <table:table-cell table:style-name="Tabella1.A2" table:number-columns-spanned="2" office:value-type="string">
            <text:p text:style-name="P12">50%</text:p>
          </table:table-cell>
          <table:covered-table-cell/>
          <table:table-cell table:style-name="Tabella1.A2" office:value-type="string">
            <text:p text:style-name="P16">Realizzazione del <text:s/>corso di durata minima di 40 ore</text:p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4"><text:span text:style-name="T1">Il costo presunto è di circa 4-5.000,00 €, per 12-15 partecipanti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4</text:span><text:span text:style-name="T1">.3</text:span></text:p>
            <text:p text:style-name="P59"/>
          </table:table-cell>
          <table:table-cell table:style-name="Tabella1.A2" office:value-type="string">
            <text:p text:style-name="P45"><text:span text:style-name="T1">Formazione CSA di I e II livello: omogeneizzazione delle conoscenze sull’uso della procedura CSA, ramo gestione giuridica, con particolare rilievo sulle interazioni dei dati con il ramo economico e con l’adozione dell’anagrafica unica conseguente all’uso di CSA/UGOV </text:span></text:p>
            <text:p text:style-name="P11">1)predisposizione materiale utente descrittivo sull’uso e best practice, <text:s/>presentazione a classi omogenee di <text:soft-page-break/>personale, individuate d’intesa con i responsabili delle strutture</text:p>
          </table:table-cell>
          <table:table-cell table:style-name="Tabella1.A2" office:value-type="string">
            <text:p text:style-name="P8"/>
          </table:table-cell>
          <table:table-cell table:style-name="Tabella1.A2" table:number-columns-spanned="2" office:value-type="string">
            <text:p text:style-name="P45"><text:span text:style-name="T1">Luglio/Ottobre 2013</text:span></text:p>
          </table:table-cell>
          <table:covered-table-cell/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55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4</text:span><text:span text:style-name="T1">.4</text:span></text:p>
          </table:table-cell>
          <table:table-cell table:style-name="Tabella1.A2" office:value-type="string">
            <text:p text:style-name="P45"><text:span text:style-name="T1">Progettazione del corso in tema di sicurezza sui luoghi di lavoro del personale docente, non docente <text:s/>e assegnisti</text:span></text:p>
          </table:table-cell>
          <table:table-cell table:style-name="Tabella1.A2" office:value-type="string">
            <text:p text:style-name="P12">Accreditamento del corso presso la Regione Umbria</text:p>
          </table:table-cell>
          <table:table-cell table:style-name="Tabella1.A2" table:number-columns-spanned="2" office:value-type="string">
            <text:p text:style-name="P45"><text:span text:style-name="T1">1° settembre 2013</text:span></text:p>
          </table:table-cell>
          <table:covered-table-cell/>
          <table:table-cell table:style-name="Tabella1.A2" office:value-type="string">
            <text:p text:style-name="P16">Aumentare le competenze del personale docente e non docente in tema di rendicontazione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4</text:span><text:span text:style-name="T1">.5</text:span></text:p>
          </table:table-cell>
          <table:table-cell table:style-name="Tabella1.A2" office:value-type="string">
            <text:p text:style-name="P12">Attivazione del Modulo U-GOV Valutazione contenuto nella piattaforma U-GOV RICERCA </text:p>
            <text:p text:style-name="P11"/>
          </table:table-cell>
          <table:table-cell table:style-name="Tabella1.A2" office:value-type="string">
            <text:p text:style-name="P16">Simulazione utilizzo della Piattaforma U-GOC Ricerca (Modulo Valutazione) </text:p>
            <text:p text:style-name="P5">La proposta formativa, avendo valore sperimentale ed essendo alla sua prima realizzazione non può al momento prevedere indicatori di risultato</text:p>
          </table:table-cell>
          <table:table-cell table:style-name="Tabella1.A2" table:number-columns-spanned="2" office:value-type="string">
            <text:p text:style-name="P4"><text:span text:style-name="T1">31 Dicembre 2013 </text:span></text:p>
            <text:p text:style-name="P11"/>
          </table:table-cell>
          <table:covered-table-cell/>
          <table:table-cell table:style-name="Tabella1.A2" office:value-type="string">
            <text:p text:style-name="P4"><text:span text:style-name="T1">Customizzazione per l’Ateneo della piattaforma U-GOV Ricerca <text:s/>(Modulo <text:s/>Valutazione) <text:s text:c="2"/></text:span>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<text:span text:style-name="T8">3.4</text:span><text:span text:style-name="T1">.6</text:span></text:p>
          </table:table-cell>
          <table:table-cell table:style-name="Tabella1.A2" office:value-type="string">
            <text:p text:style-name="P45"><text:span text:style-name="T1">Realizzazione corso sulle tematiche connesse alla Progettazione, al Trasferimento Tecnologico e alla Valorizzazione dei Risultati della Ricerca, <text:s/>destinato ai Dottorandi di Ricerca iscritti ai primi due anni del XXVII e XXVIII ciclo</text:span></text:p>
          </table:table-cell>
          <table:table-cell table:style-name="Tabella1.A2" office:value-type="string">
            <text:p text:style-name="P12">n. totale dottorandi XXVII e XXVIII formati/ n. totale dottorandi iscritti ai XXVII e XXVIII cicli </text:p>
          </table:table-cell>
          <table:table-cell table:style-name="Tabella1.A2" table:number-columns-spanned="2" office:value-type="string">
            <text:p text:style-name="P12">100% entro il 31/12/2013</text:p>
          </table:table-cell>
          <table:covered-table-cell/>
          <table:table-cell table:style-name="Tabella1.A2" office:value-type="string">
            <text:p text:style-name="P16">Realizzazione corso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8">3.4</text:span><text:span text:style-name="T1">.7</text:span></text:p>
          </table:table-cell>
          <table:table-cell table:style-name="Tabella1.A2" office:value-type="string">
            <text:p text:style-name="P45"><text:span text:style-name="T1">Realizzazione corso sulle tematiche connesse alla Progettazione, al Trasferimento Tecnologico e alla Valorizzazione dei Risultati della Ricerca, destinato al Personale </text:span><text:soft-page-break/><text:span text:style-name="T1">Tecnico Amministrativo, ed in particolare è obbligatorio per i Segretari Amministrativi dei Dipartimenti, dei Centri e delle Piattaforme, e per quelle figure, individuate dai Direttori di Dipartimento</text:span></text:p>
          </table:table-cell>
          <table:table-cell table:style-name="Tabella1.A2" office:value-type="string">
            <text:p text:style-name="P16">n. personale formato/ n. totale personale appartenente ai <text:soft-page-break/>ruoli individuati</text:p>
          </table:table-cell>
          <table:table-cell table:style-name="Tabella1.A2" table:number-columns-spanned="2" office:value-type="string">
            <text:p text:style-name="P16">50% entro il 31/12/2013 </text:p>
          </table:table-cell>
          <table:covered-table-cell/>
          <table:table-cell table:style-name="Tabella1.A2" office:value-type="string">
            <text:p text:style-name="P16">Realizzazione corso</text:p>
          </table:table-cell>
          <table:table-cell table:style-name="Tabella1.A2" office:value-type="string">
            <text:p text:style-name="P16">Direzione generale</text:p>
          </table:table-cell>
          <table:table-cell table:style-name="Tabella1.L2" office:value-type="string">
            <text:p text:style-name="P18">Risorse Umane Interne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5"><text:span text:style-name="T8">3.4</text:span><text:span text:style-name="T11">.8.</text:span></text:p>
          </table:table-cell>
          <table:table-cell table:style-name="Tabella1.A2" office:value-type="string">
            <text:p text:style-name="P12">Proposizione di percorsi formativi per il personale t.a. nelle materie in cui l’Area detiene un know how condivisibile con il personale di altre aree, strutture e ripartizioni, in particolare in materia di:</text:p>
            <text:p text:style-name="P44"><text:span text:style-name="T1">-L. 240/2010, con specifico riferimento all’impatto della riforma universitaria sui sistemi di programmazione del fabbisogno;</text:span></text:p>
            <text:p text:style-name="P44"><text:span text:style-name="T1">-Anagrafe delle prestazioni;</text:span></text:p>
            <text:p text:style-name="P11">-Incarichi di lavoro autonomo.</text:p>
          </table:table-cell>
          <table:table-cell table:style-name="Tabella1.A2" office:value-type="string">
            <text:p text:style-name="P16">Numero di corsi organizzati</text:p>
          </table:table-cell>
          <table:table-cell table:style-name="Tabella1.A2" table:number-columns-spanned="2" office:value-type="string">
            <text:p text:style-name="P45"><text:span text:style-name="T1">Realizzazione di corsi mirati sui suddetti argomenti mediante la fruizione di professionalità interne all’Area</text:span></text:p>
          </table:table-cell>
          <table:covered-table-cell/>
          <table:table-cell table:style-name="Tabella1.A2" office:value-type="string">
            <text:p text:style-name="P4"><text:span text:style-name="T1">Presentazione di progetti di corsi di formazione con chiara indicazione degli argomenti del corso, degli obiettivi formativi e dei potenziali destinatari degli stessi</text:span></text:p>
          </table:table-cell>
          <table:table-cell table:style-name="Tabella1.A2" office:value-type="string">
            <text:p text:style-name="P4"><text:span text:style-name="T10">Ripartizione Personale</text:span></text:p>
          </table:table-cell>
          <table:table-cell table:style-name="Tabella1.L2" office:value-type="string">
            <text:p text:style-name="P18">Risorse Umane Interne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fo:line-height="150%" fo:text-align="justify" style:justify-single-word="false"/>
      <style:text-properties style:font-name="Courier New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Calibri" style:font-name-asian="Times New Roman" style:font-name-complex="Times New Roman"/>
    </style:style>
    <style:style style:name="WW8Num5z0" style:family="text">
      <style:text-properties fo:font-weight="normal" style:font-weight-asian="normal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weight="normal" style:font-weight-asian="normal"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apple-style-span" style:family="text" style:parent-style-name="Car._20_predefinito_20_paragrafo"/>
    <style:style style:name="_20_Carattere_20_Carattere" style:display-name=" Carattere Carattere" style:family="text">
      <style:text-properties style:font-name="Courier New" fo:font-size="11pt" fo:language="it" fo:country="IT" style:font-size-asian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318cm" fo:margin-left="2.85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318cm" fo:margin-left="2.85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/>
    </style:style>
    <style:style style:name="MT2" style:family="text">
      <style:text-properties style:font-name="Calibri" fo:language="none" fo:country="none" style:language-asian="none" style:country-asian="none"/>
    </style:style>
    <style:style style:name="MT3" style:family="text">
      <style:text-properties style:font-name="Calibri"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35cm" fo:margin-bottom="2cm" fo:margin-left="2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LLEGATO 2 - DAGLI OBIETTIVI STRATEGICI <text:s/>ALLE AZIONI</text:span><text:span text:style-name="MT2"> – PIANO DELLE PERFORMANCE 2013 - 2015</text:span></text:p>
      </style:header>
      <style:footer>
        <text:p text:style-name="Footer"><draw:frame draw:style-name="Mfr1" draw:name="Cornice1" text:anchor-type="paragraph" svg:y="0.002cm" fo:min-width="0cm" draw:z-index="24"><draw:text-box fo:min-height="0.37cm"><text:p text:style-name="Footer"><text:span text:style-name="Page_20_Number"><text:span text:style-name="MT3"><text:page-number text:select-page="current">2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E STRATEGICHE</dc:title>
    <meta:initial-creator>UniPG</meta:initial-creator>
    <meta:creation-date>2013-05-27T09:19:00</meta:creation-date>
    <dc:date>2014-01-27T16:37:28.98</dc:date>
    <meta:print-date>2013-05-24T12:01:00</meta:print-date>
    <meta:editing-cycles>2</meta:editing-cycles>
    <meta:editing-duration>PT1M</meta:editing-duration>
    <meta:document-statistic meta:table-count="1" meta:image-count="0" meta:object-count="0" meta:page-count="25" meta:paragraph-count="673" meta:word-count="5234" meta:character-count="38397"/>
    <meta:generator>OpenOffice.org/3.3$Win32 OpenOffice.org_project/330m20$Build-9567</meta:generator>
  </office:meta>
</office:document-meta>
</file>