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3cm"/>
    </style:style>
    <style:style style:name="Tabella1.D" style:family="table-column">
      <style:table-column-properties style:column-width="8.8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6" style:family="table-row">
      <style:table-row-properties style:min-row-height="0.545cm" style:keep-together="true" fo:keep-together="auto"/>
    </style:style>
    <style:style style:name="Tabella1.7" style:family="table-row">
      <style:table-row-properties style:min-row-height="0.492cm" style:keep-together="true" fo:keep-together="auto"/>
    </style:style>
    <style:style style:name="Tabella1.8" style:family="table-row">
      <style:table-row-properties style:min-row-height="0.543cm" style:keep-together="true" fo:keep-together="auto"/>
    </style:style>
    <style:style style:name="Tabella1.10" style:family="table-row">
      <style:table-row-properties style:min-row-height="0.233cm" style:keep-together="true" fo:keep-together="auto"/>
    </style:style>
    <style:style style:name="Tabella1.11" style:family="table-row">
      <style:table-row-properties style:min-row-height="0.905cm" style:keep-together="true" fo:keep-together="auto"/>
    </style:style>
    <style:style style:name="Tabella1.12" style:family="table-row">
      <style:table-row-properties style:min-row-height="0.24cm" style:keep-together="true" fo:keep-together="auto"/>
    </style:style>
    <style:style style:name="Tabella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13" style:family="table-row">
      <style:table-row-properties style:min-row-height="0.275cm" style:keep-together="true" fo:keep-together="auto"/>
    </style:style>
    <style:style style:name="Tabella1.14" style:family="table-row">
      <style:table-row-properties style:min-row-height="0.39cm" style:keep-together="true" fo:keep-together="auto"/>
    </style:style>
    <style:style style:name="Tabella1.15" style:family="table-row">
      <style:table-row-properties style:min-row-height="1.021cm" style:keep-together="true" fo:keep-together="auto"/>
    </style:style>
    <style:style style:name="Tabella1.20" style:family="table-row">
      <style:table-row-properties style:min-row-height="0.778cm" style:keep-together="true" fo:keep-together="auto"/>
    </style:style>
    <style:style style:name="Tabella1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1" style:family="table-row">
      <style:table-row-properties style:min-row-height="0.743cm" style:keep-together="true" fo:keep-together="auto"/>
    </style:style>
    <style:style style:name="Tabella1.22" style:family="table-row">
      <style:table-row-properties style:min-row-height="0.785cm" style:keep-together="true" fo:keep-together="auto"/>
    </style:style>
    <style:style style:name="Tabella1.23" style:family="table-row">
      <style:table-row-properties style:min-row-height="0.63cm" style:keep-together="true" fo:keep-together="auto"/>
    </style:style>
    <style:style style:name="Tabella1.24" style:family="table-row">
      <style:table-row-properties style:min-row-height="0.799cm" style:keep-together="true" fo:keep-together="auto"/>
    </style:style>
    <style:style style:name="Tabella1.25" style:family="table-row">
      <style:table-row-properties style:min-row-height="0.926cm" style:keep-together="true" fo:keep-together="auto"/>
    </style:style>
    <style:style style:name="Tabella1.30" style:family="table-row">
      <style:table-row-properties style:min-row-height="0.404cm" style:keep-together="true" fo:keep-together="auto"/>
    </style:style>
    <style:style style:name="Tabella1.35" style:family="table-row">
      <style:table-row-properties style:min-row-height="1.293cm" style:keep-together="true" fo:keep-together="auto"/>
    </style:style>
    <style:style style:name="Tabella2" style:family="table">
      <style:table-properties style:width="17.605cm" table:align="left" style:writing-mode="lr-tb"/>
    </style:style>
    <style:style style:name="Tabella2.A" style:family="table-column">
      <style:table-column-properties style:column-width="3.133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8.83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6" style:family="table-row">
      <style:table-row-properties style:min-row-height="0.545cm" style:keep-together="true" fo:keep-together="auto"/>
    </style:style>
    <style:style style:name="Tabella2.7" style:family="table-row">
      <style:table-row-properties style:min-row-height="0.492cm" style:keep-together="true" fo:keep-together="auto"/>
    </style:style>
    <style:style style:name="Tabella2.8" style:family="table-row">
      <style:table-row-properties style:min-row-height="0.543cm" style:keep-together="true" fo:keep-together="auto"/>
    </style:style>
    <style:style style:name="Tabella2.10" style:family="table-row">
      <style:table-row-properties style:min-row-height="0.233cm" style:keep-together="true" fo:keep-together="auto"/>
    </style:style>
    <style:style style:name="Tabella2.11" style:family="table-row">
      <style:table-row-properties style:min-row-height="0.905cm" style:keep-together="true" fo:keep-together="auto"/>
    </style:style>
    <style:style style:name="Tabella2.12" style:family="table-row">
      <style:table-row-properties style:min-row-height="0.24cm" style:keep-together="true" fo:keep-together="auto"/>
    </style:style>
    <style:style style:name="Tabella2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13" style:family="table-row">
      <style:table-row-properties style:min-row-height="0.275cm" style:keep-together="true" fo:keep-together="auto"/>
    </style:style>
    <style:style style:name="Tabella2.14" style:family="table-row">
      <style:table-row-properties style:min-row-height="0.39cm" style:keep-together="true" fo:keep-together="auto"/>
    </style:style>
    <style:style style:name="Tabella2.15" style:family="table-row">
      <style:table-row-properties style:min-row-height="1.021cm" style:keep-together="true" fo:keep-together="auto"/>
    </style:style>
    <style:style style:name="Tabella2.20" style:family="table-row">
      <style:table-row-properties style:min-row-height="0.778cm" style:keep-together="true" fo:keep-together="auto"/>
    </style:style>
    <style:style style:name="Tabella2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1" style:family="table-row">
      <style:table-row-properties style:min-row-height="0.743cm" style:keep-together="true" fo:keep-together="auto"/>
    </style:style>
    <style:style style:name="Tabella2.22" style:family="table-row">
      <style:table-row-properties style:min-row-height="0.785cm" style:keep-together="true" fo:keep-together="auto"/>
    </style:style>
    <style:style style:name="Tabella2.23" style:family="table-row">
      <style:table-row-properties style:min-row-height="0.63cm" style:keep-together="true" fo:keep-together="auto"/>
    </style:style>
    <style:style style:name="Tabella2.24" style:family="table-row">
      <style:table-row-properties style:min-row-height="0.799cm" style:keep-together="true" fo:keep-together="auto"/>
    </style:style>
    <style:style style:name="Tabella2.25" style:family="table-row">
      <style:table-row-properties style:min-row-height="0.926cm" style:keep-together="true" fo:keep-together="auto"/>
    </style:style>
    <style:style style:name="Tabella2.30" style:family="table-row">
      <style:table-row-properties style:min-row-height="0.404cm" style:keep-together="true" fo:keep-together="auto"/>
    </style:style>
    <style:style style:name="Tabella2.35" style:family="table-row">
      <style:table-row-properties style:min-row-height="1.293cm" style:keep-together="true" fo:keep-together="auto"/>
    </style:style>
    <style:style style:name="Tabella3" style:family="table">
      <style:table-properties style:width="17.605cm" table:align="left" style:writing-mode="lr-tb"/>
    </style:style>
    <style:style style:name="Tabella3.A" style:family="table-column">
      <style:table-column-properties style:column-width="3.133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893cm"/>
    </style:style>
    <style:style style:name="Tabella3.D" style:family="table-column">
      <style:table-column-properties style:column-width="8.83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4" style:family="table-row">
      <style:table-row-properties style:min-row-height="0.45cm" style:keep-together="true" fo:keep-together="auto"/>
    </style:style>
    <style:style style:name="Tabella3.6" style:family="table-row">
      <style:table-row-properties style:min-row-height="0.545cm" style:keep-together="true" fo:keep-together="auto"/>
    </style:style>
    <style:style style:name="Tabella3.7" style:family="table-row">
      <style:table-row-properties style:min-row-height="0.492cm" style:keep-together="true" fo:keep-together="auto"/>
    </style:style>
    <style:style style:name="Tabella3.8" style:family="table-row">
      <style:table-row-properties style:min-row-height="0.543cm" style:keep-together="true" fo:keep-together="auto"/>
    </style:style>
    <style:style style:name="Tabella3.10" style:family="table-row">
      <style:table-row-properties style:min-row-height="0.233cm" style:keep-together="true" fo:keep-together="auto"/>
    </style:style>
    <style:style style:name="Tabella3.11" style:family="table-row">
      <style:table-row-properties style:min-row-height="0.905cm" style:keep-together="true" fo:keep-together="auto"/>
    </style:style>
    <style:style style:name="Tabella3.12" style:family="table-row">
      <style:table-row-properties style:min-row-height="0.24cm" style:keep-together="true" fo:keep-together="auto"/>
    </style:style>
    <style:style style:name="Tabella3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13" style:family="table-row">
      <style:table-row-properties style:min-row-height="0.275cm" style:keep-together="true" fo:keep-together="auto"/>
    </style:style>
    <style:style style:name="Tabella3.14" style:family="table-row">
      <style:table-row-properties style:min-row-height="0.39cm" style:keep-together="true" fo:keep-together="auto"/>
    </style:style>
    <style:style style:name="Tabella3.15" style:family="table-row">
      <style:table-row-properties style:min-row-height="1.021cm" style:keep-together="true" fo:keep-together="auto"/>
    </style:style>
    <style:style style:name="Tabella3.20" style:family="table-row">
      <style:table-row-properties style:min-row-height="0.778cm" style:keep-together="true" fo:keep-together="auto"/>
    </style:style>
    <style:style style:name="Tabella3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1" style:family="table-row">
      <style:table-row-properties style:min-row-height="0.743cm" style:keep-together="true" fo:keep-together="auto"/>
    </style:style>
    <style:style style:name="Tabella3.22" style:family="table-row">
      <style:table-row-properties style:min-row-height="0.785cm" style:keep-together="true" fo:keep-together="auto"/>
    </style:style>
    <style:style style:name="Tabella3.23" style:family="table-row">
      <style:table-row-properties style:min-row-height="0.63cm" style:keep-together="true" fo:keep-together="auto"/>
    </style:style>
    <style:style style:name="Tabella3.24" style:family="table-row">
      <style:table-row-properties style:min-row-height="0.799cm" style:keep-together="true" fo:keep-together="auto"/>
    </style:style>
    <style:style style:name="Tabella3.25" style:family="table-row">
      <style:table-row-properties style:min-row-height="0.926cm" style:keep-together="true" fo:keep-together="auto"/>
    </style:style>
    <style:style style:name="Tabella3.30" style:family="table-row">
      <style:table-row-properties style:min-row-height="0.404cm" style:keep-together="true" fo:keep-together="auto"/>
    </style:style>
    <style:style style:name="Tabella3.35" style:family="table-row">
      <style:table-row-properties style:min-row-height="1.293cm" style:keep-together="true" fo:keep-together="auto"/>
    </style:style>
    <style:style style:name="Tabella4" style:family="table">
      <style:table-properties style:width="17.605cm" table:align="left" style:writing-mode="lr-tb"/>
    </style:style>
    <style:style style:name="Tabella4.A" style:family="table-column">
      <style:table-column-properties style:column-width="3.133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2.893cm"/>
    </style:style>
    <style:style style:name="Tabella4.D" style:family="table-column">
      <style:table-column-properties style:column-width="8.83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4" style:family="table-row">
      <style:table-row-properties style:min-row-height="0.45cm" style:keep-together="true" fo:keep-together="auto"/>
    </style:style>
    <style:style style:name="Tabella4.6" style:family="table-row">
      <style:table-row-properties style:min-row-height="0.545cm" style:keep-together="true" fo:keep-together="auto"/>
    </style:style>
    <style:style style:name="Tabella4.7" style:family="table-row">
      <style:table-row-properties style:min-row-height="0.492cm" style:keep-together="true" fo:keep-together="auto"/>
    </style:style>
    <style:style style:name="Tabella4.8" style:family="table-row">
      <style:table-row-properties style:min-row-height="0.543cm" style:keep-together="true" fo:keep-together="auto"/>
    </style:style>
    <style:style style:name="Tabella4.10" style:family="table-row">
      <style:table-row-properties style:min-row-height="0.233cm" style:keep-together="true" fo:keep-together="auto"/>
    </style:style>
    <style:style style:name="Tabella4.11" style:family="table-row">
      <style:table-row-properties style:min-row-height="0.905cm" style:keep-together="true" fo:keep-together="auto"/>
    </style:style>
    <style:style style:name="Tabella4.12" style:family="table-row">
      <style:table-row-properties style:min-row-height="0.24cm" style:keep-together="true" fo:keep-together="auto"/>
    </style:style>
    <style:style style:name="Tabella4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13" style:family="table-row">
      <style:table-row-properties style:min-row-height="0.275cm" style:keep-together="true" fo:keep-together="auto"/>
    </style:style>
    <style:style style:name="Tabella4.14" style:family="table-row">
      <style:table-row-properties style:min-row-height="0.39cm" style:keep-together="true" fo:keep-together="auto"/>
    </style:style>
    <style:style style:name="Tabella4.15" style:family="table-row">
      <style:table-row-properties style:min-row-height="1.021cm" style:keep-together="true" fo:keep-together="auto"/>
    </style:style>
    <style:style style:name="Tabella4.20" style:family="table-row">
      <style:table-row-properties style:min-row-height="0.778cm" style:keep-together="true" fo:keep-together="auto"/>
    </style:style>
    <style:style style:name="Tabella4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1" style:family="table-row">
      <style:table-row-properties style:min-row-height="0.743cm" style:keep-together="true" fo:keep-together="auto"/>
    </style:style>
    <style:style style:name="Tabella4.22" style:family="table-row">
      <style:table-row-properties style:min-row-height="0.785cm" style:keep-together="true" fo:keep-together="auto"/>
    </style:style>
    <style:style style:name="Tabella4.23" style:family="table-row">
      <style:table-row-properties style:min-row-height="0.63cm" style:keep-together="true" fo:keep-together="auto"/>
    </style:style>
    <style:style style:name="Tabella4.24" style:family="table-row">
      <style:table-row-properties style:min-row-height="0.799cm" style:keep-together="true" fo:keep-together="auto"/>
    </style:style>
    <style:style style:name="Tabella4.25" style:family="table-row">
      <style:table-row-properties style:min-row-height="0.926cm" style:keep-together="true" fo:keep-together="auto"/>
    </style:style>
    <style:style style:name="Tabella4.30" style:family="table-row">
      <style:table-row-properties style:min-row-height="0.404cm" style:keep-together="true" fo:keep-together="auto"/>
    </style:style>
    <style:style style:name="Tabella4.35" style:family="table-row">
      <style:table-row-properties style:min-row-height="1.293cm" style:keep-together="true" fo:keep-together="auto"/>
    </style:style>
    <style:style style:name="Tabella5" style:family="table">
      <style:table-properties style:width="17.605cm" table:align="left" style:writing-mode="lr-tb"/>
    </style:style>
    <style:style style:name="Tabella5.A" style:family="table-column">
      <style:table-column-properties style:column-width="3.133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2.893cm"/>
    </style:style>
    <style:style style:name="Tabella5.D" style:family="table-column">
      <style:table-column-properties style:column-width="8.83cm"/>
    </style:style>
    <style:style style:name="Tabella5.1" style:family="table-row">
      <style:table-row-properties style:min-row-height="0.529cm" style:keep-together="true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4" style:family="table-row">
      <style:table-row-properties style:min-row-height="0.45cm" style:keep-together="true" fo:keep-together="auto"/>
    </style:style>
    <style:style style:name="Tabella5.6" style:family="table-row">
      <style:table-row-properties style:min-row-height="0.545cm" style:keep-together="true" fo:keep-together="auto"/>
    </style:style>
    <style:style style:name="Tabella5.7" style:family="table-row">
      <style:table-row-properties style:min-row-height="0.492cm" style:keep-together="true" fo:keep-together="auto"/>
    </style:style>
    <style:style style:name="Tabella5.8" style:family="table-row">
      <style:table-row-properties style:min-row-height="0.543cm" style:keep-together="true" fo:keep-together="auto"/>
    </style:style>
    <style:style style:name="Tabella5.10" style:family="table-row">
      <style:table-row-properties style:min-row-height="0.233cm" style:keep-together="true" fo:keep-together="auto"/>
    </style:style>
    <style:style style:name="Tabella5.11" style:family="table-row">
      <style:table-row-properties style:min-row-height="0.905cm" style:keep-together="true" fo:keep-together="auto"/>
    </style:style>
    <style:style style:name="Tabella5.12" style:family="table-row">
      <style:table-row-properties style:min-row-height="0.24cm" style:keep-together="true" fo:keep-together="auto"/>
    </style:style>
    <style:style style:name="Tabella5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13" style:family="table-row">
      <style:table-row-properties style:min-row-height="0.275cm" style:keep-together="true" fo:keep-together="auto"/>
    </style:style>
    <style:style style:name="Tabella5.14" style:family="table-row">
      <style:table-row-properties style:min-row-height="0.39cm" style:keep-together="true" fo:keep-together="auto"/>
    </style:style>
    <style:style style:name="Tabella5.15" style:family="table-row">
      <style:table-row-properties style:min-row-height="1.021cm" style:keep-together="true" fo:keep-together="auto"/>
    </style:style>
    <style:style style:name="Tabella5.20" style:family="table-row">
      <style:table-row-properties style:min-row-height="0.778cm" style:keep-together="true" fo:keep-together="auto"/>
    </style:style>
    <style:style style:name="Tabella5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1" style:family="table-row">
      <style:table-row-properties style:min-row-height="0.743cm" style:keep-together="true" fo:keep-together="auto"/>
    </style:style>
    <style:style style:name="Tabella5.22" style:family="table-row">
      <style:table-row-properties style:min-row-height="0.785cm" style:keep-together="true" fo:keep-together="auto"/>
    </style:style>
    <style:style style:name="Tabella5.23" style:family="table-row">
      <style:table-row-properties style:min-row-height="0.63cm" style:keep-together="true" fo:keep-together="auto"/>
    </style:style>
    <style:style style:name="Tabella5.24" style:family="table-row">
      <style:table-row-properties style:min-row-height="0.799cm" style:keep-together="true" fo:keep-together="auto"/>
    </style:style>
    <style:style style:name="Tabella5.25" style:family="table-row">
      <style:table-row-properties style:min-row-height="0.926cm" style:keep-together="true" fo:keep-together="auto"/>
    </style:style>
    <style:style style:name="Tabella5.30" style:family="table-row">
      <style:table-row-properties style:min-row-height="0.404cm" style:keep-together="true" fo:keep-together="auto"/>
    </style:style>
    <style:style style:name="Tabella5.35" style:family="table-row">
      <style:table-row-properties style:min-row-height="1.293cm" style:keep-together="true" fo:keep-together="auto"/>
    </style:style>
    <style:style style:name="Tabella6" style:family="table">
      <style:table-properties style:width="17.605cm" table:align="left" style:writing-mode="lr-tb"/>
    </style:style>
    <style:style style:name="Tabella6.A" style:family="table-column">
      <style:table-column-properties style:column-width="3.133cm"/>
    </style:style>
    <style:style style:name="Tabella6.B" style:family="table-column">
      <style:table-column-properties style:column-width="2.75cm"/>
    </style:style>
    <style:style style:name="Tabella6.C" style:family="table-column">
      <style:table-column-properties style:column-width="2.893cm"/>
    </style:style>
    <style:style style:name="Tabella6.D" style:family="table-column">
      <style:table-column-properties style:column-width="8.83cm"/>
    </style:style>
    <style:style style:name="Tabella6.1" style:family="table-row">
      <style:table-row-properties style:min-row-height="0.529cm" style:keep-together="true" fo:keep-together="auto"/>
    </style:style>
    <style:style style:name="Tabella6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45cm" style:keep-together="true" fo:keep-together="auto"/>
    </style:style>
    <style:style style:name="Tabella6.6" style:family="table-row">
      <style:table-row-properties style:min-row-height="0.545cm" style:keep-together="true" fo:keep-together="auto"/>
    </style:style>
    <style:style style:name="Tabella6.7" style:family="table-row">
      <style:table-row-properties style:min-row-height="0.492cm" style:keep-together="true" fo:keep-together="auto"/>
    </style:style>
    <style:style style:name="Tabella6.8" style:family="table-row">
      <style:table-row-properties style:min-row-height="0.543cm" style:keep-together="true" fo:keep-together="auto"/>
    </style:style>
    <style:style style:name="Tabella6.10" style:family="table-row">
      <style:table-row-properties style:min-row-height="0.233cm" style:keep-together="true" fo:keep-together="auto"/>
    </style:style>
    <style:style style:name="Tabella6.11" style:family="table-row">
      <style:table-row-properties style:min-row-height="0.905cm" style:keep-together="true" fo:keep-together="auto"/>
    </style:style>
    <style:style style:name="Tabella6.12" style:family="table-row">
      <style:table-row-properties style:min-row-height="0.24cm" style:keep-together="true" fo:keep-together="auto"/>
    </style:style>
    <style:style style:name="Tabella6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13" style:family="table-row">
      <style:table-row-properties style:min-row-height="0.275cm" style:keep-together="true" fo:keep-together="auto"/>
    </style:style>
    <style:style style:name="Tabella6.14" style:family="table-row">
      <style:table-row-properties style:min-row-height="0.39cm" style:keep-together="true" fo:keep-together="auto"/>
    </style:style>
    <style:style style:name="Tabella6.15" style:family="table-row">
      <style:table-row-properties style:min-row-height="1.021cm" style:keep-together="true" fo:keep-together="auto"/>
    </style:style>
    <style:style style:name="Tabella6.20" style:family="table-row">
      <style:table-row-properties style:min-row-height="0.778cm" style:keep-together="true" fo:keep-together="auto"/>
    </style:style>
    <style:style style:name="Tabella6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1" style:family="table-row">
      <style:table-row-properties style:min-row-height="0.743cm" style:keep-together="true" fo:keep-together="auto"/>
    </style:style>
    <style:style style:name="Tabella6.22" style:family="table-row">
      <style:table-row-properties style:min-row-height="0.785cm" style:keep-together="true" fo:keep-together="auto"/>
    </style:style>
    <style:style style:name="Tabella6.23" style:family="table-row">
      <style:table-row-properties style:min-row-height="0.63cm" style:keep-together="true" fo:keep-together="auto"/>
    </style:style>
    <style:style style:name="Tabella6.24" style:family="table-row">
      <style:table-row-properties style:min-row-height="0.799cm" style:keep-together="true" fo:keep-together="auto"/>
    </style:style>
    <style:style style:name="Tabella6.25" style:family="table-row">
      <style:table-row-properties style:min-row-height="0.926cm" style:keep-together="true" fo:keep-together="auto"/>
    </style:style>
    <style:style style:name="Tabella6.30" style:family="table-row">
      <style:table-row-properties style:min-row-height="0.404cm" style:keep-together="true" fo:keep-together="auto"/>
    </style:style>
    <style:style style:name="Tabella6.35" style:family="table-row">
      <style:table-row-properties style:min-row-height="1.293cm" style:keep-together="true" fo:keep-together="auto"/>
    </style:style>
    <style:style style:name="Tabella7" style:family="table">
      <style:table-properties style:width="17.605cm" table:align="left" style:writing-mode="lr-tb"/>
    </style:style>
    <style:style style:name="Tabella7.A" style:family="table-column">
      <style:table-column-properties style:column-width="3.133cm"/>
    </style:style>
    <style:style style:name="Tabella7.B" style:family="table-column">
      <style:table-column-properties style:column-width="2.75cm"/>
    </style:style>
    <style:style style:name="Tabella7.C" style:family="table-column">
      <style:table-column-properties style:column-width="2.893cm"/>
    </style:style>
    <style:style style:name="Tabella7.D" style:family="table-column">
      <style:table-column-properties style:column-width="8.83cm"/>
    </style:style>
    <style:style style:name="Tabella7.1" style:family="table-row">
      <style:table-row-properties style:min-row-height="0.529cm" style:keep-together="true" fo:keep-together="auto"/>
    </style:style>
    <style:style style:name="Tabella7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4" style:family="table-row">
      <style:table-row-properties style:min-row-height="0.45cm" style:keep-together="true" fo:keep-together="auto"/>
    </style:style>
    <style:style style:name="Tabella7.6" style:family="table-row">
      <style:table-row-properties style:min-row-height="0.545cm" style:keep-together="true" fo:keep-together="auto"/>
    </style:style>
    <style:style style:name="Tabella7.7" style:family="table-row">
      <style:table-row-properties style:min-row-height="0.492cm" style:keep-together="true" fo:keep-together="auto"/>
    </style:style>
    <style:style style:name="Tabella7.8" style:family="table-row">
      <style:table-row-properties style:min-row-height="0.543cm" style:keep-together="true" fo:keep-together="auto"/>
    </style:style>
    <style:style style:name="Tabella7.10" style:family="table-row">
      <style:table-row-properties style:min-row-height="0.233cm" style:keep-together="true" fo:keep-together="auto"/>
    </style:style>
    <style:style style:name="Tabella7.11" style:family="table-row">
      <style:table-row-properties style:min-row-height="0.905cm" style:keep-together="true" fo:keep-together="auto"/>
    </style:style>
    <style:style style:name="Tabella7.12" style:family="table-row">
      <style:table-row-properties style:min-row-height="0.24cm" style:keep-together="true" fo:keep-together="auto"/>
    </style:style>
    <style:style style:name="Tabella7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13" style:family="table-row">
      <style:table-row-properties style:min-row-height="0.275cm" style:keep-together="true" fo:keep-together="auto"/>
    </style:style>
    <style:style style:name="Tabella7.14" style:family="table-row">
      <style:table-row-properties style:min-row-height="0.39cm" style:keep-together="true" fo:keep-together="auto"/>
    </style:style>
    <style:style style:name="Tabella7.15" style:family="table-row">
      <style:table-row-properties style:min-row-height="1.021cm" style:keep-together="true" fo:keep-together="auto"/>
    </style:style>
    <style:style style:name="Tabella7.20" style:family="table-row">
      <style:table-row-properties style:min-row-height="0.778cm" style:keep-together="true" fo:keep-together="auto"/>
    </style:style>
    <style:style style:name="Tabella7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21" style:family="table-row">
      <style:table-row-properties style:min-row-height="0.743cm" style:keep-together="true" fo:keep-together="auto"/>
    </style:style>
    <style:style style:name="Tabella7.22" style:family="table-row">
      <style:table-row-properties style:min-row-height="0.785cm" style:keep-together="true" fo:keep-together="auto"/>
    </style:style>
    <style:style style:name="Tabella7.23" style:family="table-row">
      <style:table-row-properties style:min-row-height="0.63cm" style:keep-together="true" fo:keep-together="auto"/>
    </style:style>
    <style:style style:name="Tabella7.24" style:family="table-row">
      <style:table-row-properties style:min-row-height="0.799cm" style:keep-together="true" fo:keep-together="auto"/>
    </style:style>
    <style:style style:name="Tabella7.25" style:family="table-row">
      <style:table-row-properties style:min-row-height="0.926cm" style:keep-together="true" fo:keep-together="auto"/>
    </style:style>
    <style:style style:name="Tabella7.30" style:family="table-row">
      <style:table-row-properties style:min-row-height="0.404cm" style:keep-together="true" fo:keep-together="auto"/>
    </style:style>
    <style:style style:name="Tabella7.35" style:family="table-row">
      <style:table-row-properties style:min-row-height="1.2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Calibri" fo:language="en" fo:country="GB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Arial" style:font-size-complex="11pt" style:font-weight-complex="bold"/>
    </style:style>
    <style:style style:name="P12" style:family="paragraph" style:parent-style-name="Standard" style:list-style-name="WW8Num1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Calibri" fo:language="en" fo:country="GB" fo:font-weight="bold" style:font-weight-asian="bold" style:font-name-complex="Arial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style:font-size-asian="10pt" style:font-name-complex="Arial" style:font-size-complex="10pt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1pt" style:font-weight-complex="bold"/>
    </style:style>
    <style:style style:name="T6" style:family="text">
      <style:text-properties style:font-name="Calibri" fo:font-size="9pt" style:font-size-asian="9pt" style:font-name-complex="Arial" style:font-size-complex="9pt" style:font-weight-complex="bold"/>
    </style:style>
    <style:style style:name="T7" style:family="text">
      <style:text-properties fo:font-variant="small-caps" style:font-name="Calibri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8" style:family="text">
      <style:text-properties fo:font-variant="small-caps"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fo:color="#000000" style:font-name="Calibri" fo:font-size="10pt" style:font-size-asian="10pt" style:language-asian="it" style:country-asian="I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1.D1" office:value-type="string">
            <text:p text:style-name="P4"><text:span text:style-name="T1">Redazione, modifica e aggiornamento Massimario di selezione dei documenti amministrativi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1.D1" office:value-type="string">
            <text:p text:style-name="P4"><text:span text:style-name="T1">D.lgs 22 gennaio 2004 n. 42; D.P.R 445/2000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1.D1" office:value-type="string">
            <text:p text:style-name="P4"><text:span text:style-name="T1">Ufficio Archivio – Direzione Generale</text:span></text:p>
          </table:table-cell>
        </table:table-row>
        <table:table-row table:style-name="Tabella1.4">
          <table:table-cell table:style-name="Tabella1.A1" table:number-rows-spanned="3" office:value-type="string">
            <text:p text:style-name="P7">RESPONSABILE DEL PROCEDIMENTO </text:p>
          </table:table-cell>
          <table:table-cell table:style-name="Tabella1.A1" table:number-columns-spanned="2" office:value-type="string">
            <text:p text:style-name="P13">NOME </text:p>
          </table:table-cell>
          <table:covered-table-cell/>
          <table:table-cell table:style-name="Tabella1.D1" office:value-type="string">
            <text:p text:style-name="P8">Reali Massimo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3">RECAPITI TELEFONICI</text:p>
          </table:table-cell>
          <table:covered-table-cell/>
          <table:table-cell table:style-name="Tabella1.D1" office:value-type="string">
            <text:p text:style-name="P4"><text:span text:style-name="T2">075/5852231</text:span></text:p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1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8"/>
          </table:table-cell>
        </table:table-row>
        <table:table-row table:style-name="Tabella1.7">
          <table:table-cell table:style-name="Tabella1.A1" table:number-rows-spanned="3" office:value-type="string">
            <text:p text:style-name="P7">UFFICIO COMPETENTE ALL'ADOZIONE DEL PROVVEDIMENTO FINALE (OVE DIVERSO) <text:s/></text:p>
          </table:table-cell>
          <table:table-cell table:style-name="Tabella1.A1" table:number-columns-spanned="2" office:value-type="string">
            <text:p text:style-name="P13">NOME  RESP. LE UFFICIO</text:p>
          </table:table-cell>
          <table:covered-table-cell/>
          <table:table-cell table:style-name="Tabella1.D1" office:value-type="string">
            <text:p text:style-name="P9">Direttore Generale</text:p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3">RECAPITI TELEFONICI </text:p>
          </table:table-cell>
          <table:covered-table-cell/>
          <table:table-cell table:style-name="Tabella1.D1" office:value-type="string">
            <text:p text:style-name="P9">075/585 2076/2123</text:p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1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1.10">
          <table:table-cell table:style-name="Tabella1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1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1">
          <table:covered-table-cell/>
          <table:table-cell table:style-name="Tabella1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2">
          <table:covered-table-cell/>
          <table:table-cell table:style-name="Tabella1.A1" table:number-rows-spanned="4" office:value-type="string">
            <text:p text:style-name="P16">UFFICIO A CUI RIVOLGERSI PER INFORMAZIONI</text:p>
          </table:table-cell>
          <table:table-cell table:style-name="Tabella1.C12" office:value-type="string">
            <text:p text:style-name="P13">ORARI E MODALITA' DI ACCESSO </text:p>
          </table:table-cell>
          <table:table-cell table:style-name="Tabella1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1.13">
          <table:covered-table-cell/>
          <table:covered-table-cell/>
          <table:table-cell table:style-name="Tabella1.C12" office:value-type="string">
            <text:p text:style-name="P13">INDIRIZZO</text:p>
          </table:table-cell>
          <table:table-cell table:style-name="Tabella1.D1" office:value-type="string">
            <text:p text:style-name="P9">Piazza dell’Università , 1 – 06123 Perugia</text:p>
          </table:table-cell>
        </table:table-row>
        <table:table-row table:style-name="Tabella1.14">
          <table:covered-table-cell/>
          <table:covered-table-cell/>
          <table:table-cell table:style-name="Tabella1.C12" office:value-type="string">
            <text:p text:style-name="P13">RECAPITI TELEFONICI</text:p>
          </table:table-cell>
          <table:table-cell table:style-name="Tabella1.D1" office:value-type="string">
            <text:p text:style-name="P9">075 585 2231/2254</text:p>
          </table:table-cell>
        </table:table-row>
        <table:table-row table:style-name="Tabella1.15">
          <table:covered-table-cell/>
          <table:covered-table-cell/>
          <table:table-cell table:style-name="Tabella1.C12" office:value-type="string">
            <text:p text:style-name="P13">CASELLA POSTA ELETTRONICA <text:s/>ISTITUZIONALE <text:s/>A CUI PRESENTARE LE ISTANZE </text:p>
          </table:table-cell>
          <table:table-cell table:style-name="Tabella1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1.1">
          <table:table-cell table:style-name="Tabella1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.D1" office:value-type="string">
            <text:p text:style-name="P9">180 gg dal provvedimento direttoriale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1.D1" office:value-type="string">
            <text:p text:style-name="P9">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1.D1" office:value-type="string">
            <text:p text:style-name="P9">NO</text:p>
          </table:table-cell>
        </table:table-row>
        <table:table-row table:style-name="Tabella1.20">
          <table:table-cell table:style-name="Tabella1.A1" table:number-rows-spanned="6" office:value-type="string">
            <text:p text:style-name="P7">STRUMENTI DI TUTELA RICONOSCIUTI DALLA LEGGE IN FAVORE DELL'INTERESSATO <text:s/></text:p>
          </table:table-cell>
          <table:table-cell table:style-name="Tabella1.C12" table:number-rows-spanned="2" office:value-type="string">
            <text:p text:style-name="P17">NEL CORSO DEL PROCEDIMENTO</text:p>
          </table:table-cell>
          <table:table-cell table:style-name="Tabella1.C12" office:value-type="string">
            <text:p text:style-name="P14">TUTELA AMMINISTRATIVA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1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2">
          <table:covered-table-cell/>
          <table:table-cell table:style-name="Tabella1.C12" table:number-rows-spanned="2" office:value-type="string">
            <text:p text:style-name="P17">NEI CONFRONTI DEL PROVVEDIMENTO FINALE </text:p>
          </table:table-cell>
          <table:table-cell table:style-name="Tabella1.C12" office:value-type="string">
            <text:p text:style-name="P14">TUTELA AMMINISTRATIVA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3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9">Mezzi ordinari previsti dall’ordinamento italiano</text:p>
          </table:table-cell>
        </table:table-row>
        <table:table-row table:style-name="Tabella1.24">
          <table:covered-table-cell/>
          <table:table-cell table:style-name="Tabella1.C12" table:number-rows-spanned="2" office:value-type="string">
            <text:p text:style-name="P17">NEL CASO DI ADOZIONE DEL <text:soft-page-break/>PROVVEDIMENTO OLTRE IL TERMINE PREDETERMINATO PER LA SUA CONCLUSIONE </text:p>
          </table:table-cell>
          <table:table-cell table:style-name="Tabella1.C12" office:value-type="string">
            <text:p text:style-name="P14">TUTELA AMMINISTRATIVA E <text:soft-page-break/>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5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9">Mezzi ordinari previsti dall’ordinamento italia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1.D20" office:value-type="string">
            <text:p text:style-name="P9"/>
          </table:table-cell>
        </table:table-row>
        <table:table-row table:style-name="Tabella1.4">
          <table:table-cell table:style-name="Tabella1.C12" table:number-rows-spanned="4" office:value-type="string">
            <text:p text:style-name="P7">MODALITA' PER L’EFFETTUAZIONE DEI PAGAMENTI EVENTUALMENTE NECESSARI </text:p>
          </table:table-cell>
          <table:table-cell table:style-name="Tabella1.C12" table:number-columns-spanned="2" office:value-type="string">
            <text:p text:style-name="P18">CODICE IBAN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8">C/C POSTALE 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8">IMPUTAZIONE VERSAMENTO TESORERIA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30">
          <table:covered-table-cell/>
          <table:table-cell table:style-name="Tabella1.C12" table:number-columns-spanned="2" office:value-type="string">
            <text:p text:style-name="P18">CAUSALE DEL VERSAMENTO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table-cell table:style-name="Tabella1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1.A1" table:number-columns-spanned="2" office:value-type="string">
            <text:p text:style-name="P18">NOME </text:p>
          </table:table-cell>
          <table:covered-table-cell/>
          <table:table-cell table:style-name="Tabella1.D1" office:value-type="string">
            <text:p text:style-name="P5">Direttore Generale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8">RECAPITI TELEFONICI</text:p>
          </table:table-cell>
          <table:covered-table-cell/>
          <table:table-cell table:style-name="Tabella1.D1" office:value-type="string">
            <text:p text:style-name="P10">075/5852076/2123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1.D1" office:value-type="string">
            <text:p text:style-name="P10">direzione.generale@unipg.it </text:p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5"/>
          </table:table-cell>
          <table:covered-table-cell/>
          <table:table-cell table:style-name="Tabella1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1.35">
          <table:table-cell table:style-name="Tabella1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2.D1" office:value-type="string">
            <text:p text:style-name="P9">Selezione, scarto e conservazione dei documenti d’Archivio</text:p>
            <text:p text:style-name="P11">Adempimenti procedurali interni al procedimento su istanza dell’Ufficio richiedente lo scarto:</text:p>
            <text:list xml:id="list32509934" text:style-name="WW8Num1">
              <text:list-item>
                <text:p text:style-name="P12">istanza d’Ufficio</text:p>
              </text:list-item>
              <text:list-item>
                <text:p text:style-name="P12">istruttoria dell’Ufficio che riceve l’istanza</text:p>
              </text:list-item>
              <text:list-item>
                <text:p text:style-name="P12">nulla osta autorizzativo della Soprintendenza Archivistica competente</text:p>
              </text:list-item>
              <text:list-item>
                <text:p text:style-name="P12">dichiarazione di avvenuto smaltimento</text:p>
              </text:list-item>
            </text:list>
          </table:table-cell>
        </table:table-row>
        <table:table-row table:style-name="Tabella2.1">
          <table:table-cell table:style-name="Tabella2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2.D1" office:value-type="string">
            <text:p text:style-name="P9">D.lgs 22 gennaio 2004 n. 42; 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2.D1" office:value-type="string">
            <text:p text:style-name="P9">Ufficio Archivio – Direzione Generale</text:p>
          </table:table-cell>
        </table:table-row>
        <table:table-row table:style-name="Tabella2.4">
          <table:table-cell table:style-name="Tabella2.A1" table:number-rows-spanned="3" office:value-type="string">
            <text:p text:style-name="P7">RESPONSABILE DEL PROCEDIMENTO </text:p>
          </table:table-cell>
          <table:table-cell table:style-name="Tabella2.A1" table:number-columns-spanned="2" office:value-type="string">
            <text:p text:style-name="P13">NOME </text:p>
          </table:table-cell>
          <table:covered-table-cell/>
          <table:table-cell table:style-name="Tabella2.D1" office:value-type="string">
            <text:p text:style-name="P8">Reali Massimo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3">RECAPITI TELEFONICI</text:p>
          </table:table-cell>
          <table:covered-table-cell/>
          <table:table-cell table:style-name="Tabella2.D1" office:value-type="string">
            <text:p text:style-name="P4"><text:span text:style-name="T2">075/5852231/2254</text:span></text:p>
          </table:table-cell>
        </table:table-row>
        <table:table-row table:style-name="Tabella2.6">
          <table:covered-table-cell/>
          <table:table-cell table:style-name="Tabella2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2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</table:table-cell>
        </table:table-row>
        <table:table-row table:style-name="Tabella2.7">
          <table:table-cell table:style-name="Tabella2.A1" table:number-rows-spanned="3" office:value-type="string">
            <text:p text:style-name="P7">UFFICIO COMPETENTE ALL'ADOZIONE DEL PROVVEDIMENTO FINALE (OVE DIVERSO) <text:s/></text:p>
          </table:table-cell>
          <table:table-cell table:style-name="Tabella2.A1" table:number-columns-spanned="2" office:value-type="string">
            <text:p text:style-name="P13">NOME  RESP. LE UFFICIO</text:p>
          </table:table-cell>
          <table:covered-table-cell/>
          <table:table-cell table:style-name="Tabella2.D1" office:value-type="string">
            <text:p text:style-name="P9">Direttore Generale</text:p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3">RECAPITI TELEFONICI </text:p>
          </table:table-cell>
          <table:covered-table-cell/>
          <table:table-cell table:style-name="Tabella2.D1" office:value-type="string">
            <text:p text:style-name="P9">075/585 2076/2123</text:p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2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2.10">
          <table:table-cell table:style-name="Tabella2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2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1">
          <table:covered-table-cell/>
          <table:table-cell table:style-name="Tabella2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2">
          <table:covered-table-cell/>
          <table:table-cell table:style-name="Tabella2.A1" table:number-rows-spanned="4" office:value-type="string">
            <text:p text:style-name="P16">UFFICIO A CUI RIVOLGERSI PER INFORMAZIONI</text:p>
          </table:table-cell>
          <table:table-cell table:style-name="Tabella2.C12" office:value-type="string">
            <text:p text:style-name="P13">ORARI E MODALITA' DI ACCESSO </text:p>
          </table:table-cell>
          <table:table-cell table:style-name="Tabella2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2.13">
          <table:covered-table-cell/>
          <table:covered-table-cell/>
          <table:table-cell table:style-name="Tabella2.C12" office:value-type="string">
            <text:p text:style-name="P13">INDIRIZZO</text:p>
          </table:table-cell>
          <table:table-cell table:style-name="Tabella2.D1" office:value-type="string">
            <text:p text:style-name="P9">Piazza dell’Università , 1 – 06123 Perugia</text:p>
          </table:table-cell>
        </table:table-row>
        <table:table-row table:style-name="Tabella2.14">
          <table:covered-table-cell/>
          <table:covered-table-cell/>
          <table:table-cell table:style-name="Tabella2.C12" office:value-type="string">
            <text:p text:style-name="P13">RECAPITI TELEFONICI</text:p>
          </table:table-cell>
          <table:table-cell table:style-name="Tabella2.D1" office:value-type="string">
            <text:p text:style-name="P9">075 585 2231/2254</text:p>
          </table:table-cell>
        </table:table-row>
        <table:table-row table:style-name="Tabella2.15">
          <table:covered-table-cell/>
          <table:covered-table-cell/>
          <table:table-cell table:style-name="Tabella2.C12" office:value-type="string">
            <text:p text:style-name="P13">CASELLA POSTA ELETTRONICA <text:s/>ISTITUZIONALE <text:s/>A CUI PRESENTARE LE ISTANZE </text:p>
          </table:table-cell>
          <table:table-cell table:style-name="Tabella2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2.1">
          <table:table-cell table:style-name="Tabella2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">
          <table:table-cell table:style-name="Tabella2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2.D1" office:value-type="string">
            <text:p text:style-name="P4"><text:span text:style-name="T1">180 gg dall’istanza dell’Ufficio interessato</text:span>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2.D1" office:value-type="string">
            <text:p text:style-name="P9">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2.D1" office:value-type="string">
            <text:p text:style-name="P9">NO</text:p>
          </table:table-cell>
        </table:table-row>
        <table:table-row table:style-name="Tabella2.20">
          <table:table-cell table:style-name="Tabella2.A1" table:number-rows-spanned="6" office:value-type="string">
            <text:p text:style-name="P7">STRUMENTI DI TUTELA RICONOSCIUTI DALLA LEGGE IN FAVORE DELL'INTERESSATO <text:s/></text:p>
          </table:table-cell>
          <table:table-cell table:style-name="Tabella2.C12" table:number-rows-spanned="2" office:value-type="string">
            <text:p text:style-name="P17">NEL CORSO DEL PROCEDIMENTO</text:p>
          </table:table-cell>
          <table:table-cell table:style-name="Tabella2.C12" office:value-type="string">
            <text:p text:style-name="P14">TUTELA AMMINISTRATIVA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1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2">
          <table:covered-table-cell/>
          <table:table-cell table:style-name="Tabella2.C12" table:number-rows-spanned="2" office:value-type="string">
            <text:p text:style-name="P17">NEI CONFRONTI DEL <text:soft-page-break/>PROVVEDIMENTO FINALE </text:p>
          </table:table-cell>
          <table:table-cell table:style-name="Tabella2.C12" office:value-type="string">
            <text:p text:style-name="P14">TUTELA AMMINISTRATIVA E MODALITA' DI <text:soft-page-break/>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3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9">Mezzi ordinari previsti dall’ordinamento italiano</text:p>
          </table:table-cell>
        </table:table-row>
        <table:table-row table:style-name="Tabella2.24">
          <table:covered-table-cell/>
          <table:table-cell table:style-name="Tabella2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2.C12" office:value-type="string">
            <text:p text:style-name="P14">TUTELA AMMINISTRATIVA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5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9">Mezzi ordinari previsti dall’ordinamento italia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2.D20" office:value-type="string">
            <text:p text:style-name="P9"/>
          </table:table-cell>
        </table:table-row>
        <table:table-row table:style-name="Tabella2.4">
          <table:table-cell table:style-name="Tabella2.C12" table:number-rows-spanned="4" office:value-type="string">
            <text:p text:style-name="P7">MODALITA' PER L’EFFETTUAZIONE DEI PAGAMENTI EVENTUALMENTE NECESSARI </text:p>
          </table:table-cell>
          <table:table-cell table:style-name="Tabella2.C12" table:number-columns-spanned="2" office:value-type="string">
            <text:p text:style-name="P18">CODICE IBAN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8">C/C POSTALE 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8">IMPUTAZIONE VERSAMENTO TESORERIA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30">
          <table:covered-table-cell/>
          <table:table-cell table:style-name="Tabella2.C12" table:number-columns-spanned="2" office:value-type="string">
            <text:p text:style-name="P18">CAUSALE DEL VERSAMENTO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table-cell table:style-name="Tabella2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2.A1" table:number-columns-spanned="2" office:value-type="string">
            <text:p text:style-name="P18">NOME </text:p>
          </table:table-cell>
          <table:covered-table-cell/>
          <table:table-cell table:style-name="Tabella2.D1" office:value-type="string">
            <text:p text:style-name="P5">Direttore Generale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8">RECAPITI TELEFONICI</text:p>
          </table:table-cell>
          <table:covered-table-cell/>
          <table:table-cell table:style-name="Tabella2.D1" office:value-type="string">
            <text:p text:style-name="P10">075/5852076/2123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2.D1" office:value-type="string">
            <text:p text:style-name="P10">direzione.generale@unipg.it </text:p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5"/>
          </table:table-cell>
          <table:covered-table-cell/>
          <table:table-cell table:style-name="Tabella2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2.35">
          <table:table-cell table:style-name="Tabella2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3.D1" office:value-type="string">
            <text:p text:style-name="P9">Traslochi e spostamenti d’Archivio 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3.D1" office:value-type="string">
            <text:p text:style-name="P9">D.lgs 22 gennaio 2004 n. 42; 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3.D1" office:value-type="string">
            <text:p text:style-name="P9">Ufficio Archivio – Direzione Generale</text:p>
            <text:p text:style-name="P11">Adempimenti procedurali interni al procedimento su istanza di Ufficio:</text:p>
            <text:p text:style-name="P21">1) istanza d’Ufficio</text:p>
            <text:p text:style-name="P21">2) istruttoria dell’Ufficio che riceve l’istanza</text:p>
            <text:p text:style-name="P21">3) nulla osta autorizzativo della Soprintendenza Archivistica competente</text:p>
            <text:p text:style-name="P9"/>
          </table:table-cell>
        </table:table-row>
        <table:table-row table:style-name="Tabella3.4">
          <table:table-cell table:style-name="Tabella3.A1" table:number-rows-spanned="3" office:value-type="string">
            <text:p text:style-name="P7">RESPONSABILE DEL PROCEDIMENTO </text:p>
          </table:table-cell>
          <table:table-cell table:style-name="Tabella3.A1" table:number-columns-spanned="2" office:value-type="string">
            <text:p text:style-name="P13">NOME </text:p>
          </table:table-cell>
          <table:covered-table-cell/>
          <table:table-cell table:style-name="Tabella3.D1" office:value-type="string">
            <text:p text:style-name="P8">Reali Massimo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3">RECAPITI TELEFONICI</text:p>
          </table:table-cell>
          <table:covered-table-cell/>
          <table:table-cell table:style-name="Tabella3.D1" office:value-type="string">
            <text:p text:style-name="P8">075/5852231</text:p>
          </table:table-cell>
        </table:table-row>
        <table:table-row table:style-name="Tabella3.6">
          <table:covered-table-cell/>
          <table:table-cell table:style-name="Tabella3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3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8"/>
          </table:table-cell>
        </table:table-row>
        <table:table-row table:style-name="Tabella3.7">
          <table:table-cell table:style-name="Tabella3.A1" table:number-rows-spanned="3" office:value-type="string">
            <text:p text:style-name="P7">UFFICIO COMPETENTE ALL'ADOZIONE DEL PROVVEDIMENTO FINALE (OVE DIVERSO) <text:s/></text:p>
          </table:table-cell>
          <table:table-cell table:style-name="Tabella3.A1" table:number-columns-spanned="2" office:value-type="string">
            <text:p text:style-name="P13">NOME  RESP. LE UFFICIO</text:p>
          </table:table-cell>
          <table:covered-table-cell/>
          <table:table-cell table:style-name="Tabella3.D1" office:value-type="string">
            <text:p text:style-name="P9">Direttore Generale</text:p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3">RECAPITI TELEFONICI </text:p>
          </table:table-cell>
          <table:covered-table-cell/>
          <table:table-cell table:style-name="Tabella3.D1" office:value-type="string">
            <text:p text:style-name="P9">075/585 2076/2123</text:p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3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3.10">
          <table:table-cell table:style-name="Tabella3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3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1">
          <table:covered-table-cell/>
          <table:table-cell table:style-name="Tabella3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2">
          <table:covered-table-cell/>
          <table:table-cell table:style-name="Tabella3.A1" table:number-rows-spanned="4" office:value-type="string">
            <text:p text:style-name="P16">UFFICIO A CUI RIVOLGERSI PER INFORMAZIONI</text:p>
          </table:table-cell>
          <table:table-cell table:style-name="Tabella3.C12" office:value-type="string">
            <text:p text:style-name="P13">ORARI E MODALITA' DI ACCESSO </text:p>
          </table:table-cell>
          <table:table-cell table:style-name="Tabella3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3.13">
          <table:covered-table-cell/>
          <table:covered-table-cell/>
          <table:table-cell table:style-name="Tabella3.C12" office:value-type="string">
            <text:p text:style-name="P13">INDIRIZZO</text:p>
          </table:table-cell>
          <table:table-cell table:style-name="Tabella3.D1" office:value-type="string">
            <text:p text:style-name="P9">Piazza dell’Università , 1 – 06123 Perugia</text:p>
          </table:table-cell>
        </table:table-row>
        <table:table-row table:style-name="Tabella3.14">
          <table:covered-table-cell/>
          <table:covered-table-cell/>
          <table:table-cell table:style-name="Tabella3.C12" office:value-type="string">
            <text:p text:style-name="P13">RECAPITI TELEFONICI</text:p>
          </table:table-cell>
          <table:table-cell table:style-name="Tabella3.D1" office:value-type="string">
            <text:p text:style-name="P9">075 585 2231/2254</text:p>
          </table:table-cell>
        </table:table-row>
        <table:table-row table:style-name="Tabella3.15">
          <table:covered-table-cell/>
          <table:covered-table-cell/>
          <table:table-cell table:style-name="Tabella3.C12" office:value-type="string">
            <text:p text:style-name="P13">CASELLA POSTA ELETTRONICA <text:s/>ISTITUZIONALE <text:s/>A CUI PRESENTARE LE ISTANZE </text:p>
          </table:table-cell>
          <table:table-cell table:style-name="Tabella3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3.1">
          <table:table-cell table:style-name="Tabella3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3.D1" office:value-type="string">
            <text:p text:style-name="P4"><text:span text:style-name="T1">90 gg dalla richiesta dell’Ufficio</text:span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20">
          <table:table-cell table:style-name="Tabella3.A1" table:number-rows-spanned="6" office:value-type="string">
            <text:p text:style-name="P7">STRUMENTI DI TUTELA RICONOSCIUTI DALLA LEGGE IN FAVORE DELL'INTERESSATO <text:s/></text:p>
          </table:table-cell>
          <table:table-cell table:style-name="Tabella3.C12" table:number-rows-spanned="2" office:value-type="string">
            <text:p text:style-name="P17">NEL CORSO DEL PROCEDIMENTO</text:p>
          </table:table-cell>
          <table:table-cell table:style-name="Tabella3.C12" office:value-type="string">
            <text:p text:style-name="P14">TUTELA AMMINISTRATIVA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1">
          <table:covered-table-cell/>
          <table:covered-table-cell/>
          <table:table-cell table:style-name="Tabella3.C12" office:value-type="string">
            <text:p text:style-name="P14">TUTELA GIURISDIZIONALE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2">
          <table:covered-table-cell/>
          <table:table-cell table:style-name="Tabella3.C12" table:number-rows-spanned="2" office:value-type="string">
            <text:p text:style-name="P17">NEI CONFRONTI DEL <text:soft-page-break/>PROVVEDIMENTO FINALE </text:p>
          </table:table-cell>
          <table:table-cell table:style-name="Tabella3.C12" office:value-type="string">
            <text:p text:style-name="P14">TUTELA AMMINISTRATIVA E MODALITA' DI <text:soft-page-break/>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3">
          <table:covered-table-cell/>
          <table:covered-table-cell/>
          <table:table-cell table:style-name="Tabella3.C12" office:value-type="string">
            <text:p text:style-name="P14">TUTELA GIURISDIZIONALE E MODALITA' DI ATTIVAZIONE </text:p>
          </table:table-cell>
          <table:table-cell table:style-name="Tabella3.D20" office:value-type="string">
            <text:p text:style-name="P9">Mezzi ordinari previsti dall’ordinamento italiano</text:p>
          </table:table-cell>
        </table:table-row>
        <table:table-row table:style-name="Tabella3.24">
          <table:covered-table-cell/>
          <table:table-cell table:style-name="Tabella3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3.C12" office:value-type="string">
            <text:p text:style-name="P14">TUTELA AMMINISTRATIVA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5">
          <table:covered-table-cell/>
          <table:covered-table-cell/>
          <table:table-cell table:style-name="Tabella3.C12" office:value-type="string">
            <text:p text:style-name="P14">TUTELA GIURISDIZIONALE E MODALITA' DI ATTIVAZIONE </text:p>
          </table:table-cell>
          <table:table-cell table:style-name="Tabella3.D20" office:value-type="string">
            <text:p text:style-name="P9">Mezzi ordinari previsti dall’ordinamento italia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3.D20" office:value-type="string">
            <text:p text:style-name="P9"/>
          </table:table-cell>
        </table:table-row>
        <table:table-row table:style-name="Tabella3.4">
          <table:table-cell table:style-name="Tabella3.C12" table:number-rows-spanned="4" office:value-type="string">
            <text:p text:style-name="P7">MODALITA' PER L’EFFETTUAZIONE DEI PAGAMENTI EVENTUALMENTE NECESSARI </text:p>
          </table:table-cell>
          <table:table-cell table:style-name="Tabella3.C12" table:number-columns-spanned="2" office:value-type="string">
            <text:p text:style-name="P18">CODICE IBAN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8">C/C POSTALE 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8">IMPUTAZIONE VERSAMENTO TESORERIA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30">
          <table:covered-table-cell/>
          <table:table-cell table:style-name="Tabella3.C12" table:number-columns-spanned="2" office:value-type="string">
            <text:p text:style-name="P18">CAUSALE DEL VERSAMENTO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table-cell table:style-name="Tabella3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3.A1" table:number-columns-spanned="2" office:value-type="string">
            <text:p text:style-name="P18">NOME </text:p>
          </table:table-cell>
          <table:covered-table-cell/>
          <table:table-cell table:style-name="Tabella3.D1" office:value-type="string">
            <text:p text:style-name="P5">Direttore Generale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8">RECAPITI TELEFONICI</text:p>
          </table:table-cell>
          <table:covered-table-cell/>
          <table:table-cell table:style-name="Tabella3.D1" office:value-type="string">
            <text:p text:style-name="P10">075/5852076/2123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3.D1" office:value-type="string">
            <text:p text:style-name="P10">direzione.generale@unipg.it </text:p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5"/>
          </table:table-cell>
          <table:covered-table-cell/>
          <table:table-cell table:style-name="Tabella3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3.35">
          <table:table-cell table:style-name="Tabella3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4.D1" office:value-type="string">
            <text:p text:style-name="P9">Regolamento dei servizi di consultazione, riproduzione, ricerca dei Fondi storici (Archivio storico e Fondo antico): Redazione, modifica e aggiornament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4.D1" office:value-type="string">
            <text:p text:style-name="P9">D.lgs 22 gennaio 2004 n. 42; 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4.D1" office:value-type="string">
            <text:p text:style-name="P9">Ufficio Archivio – Direzione Generale</text:p>
            <text:p text:style-name="P22"/>
          </table:table-cell>
        </table:table-row>
        <table:table-row table:style-name="Tabella4.4">
          <table:table-cell table:style-name="Tabella4.A1" table:number-rows-spanned="3" office:value-type="string">
            <text:p text:style-name="P7">RESPONSABILE DEL PROCEDIMENTO </text:p>
          </table:table-cell>
          <table:table-cell table:style-name="Tabella4.A1" table:number-columns-spanned="2" office:value-type="string">
            <text:p text:style-name="P13">NOME </text:p>
          </table:table-cell>
          <table:covered-table-cell/>
          <table:table-cell table:style-name="Tabella4.D1" office:value-type="string">
            <text:p text:style-name="P8">Reali Massimo</text:p>
          </table:table-cell>
        </table:table-row>
        <table:table-row table:style-name="Tabella4.4">
          <table:covered-table-cell/>
          <table:table-cell table:style-name="Tabella4.A1" table:number-columns-spanned="2" office:value-type="string">
            <text:p text:style-name="P13">RECAPITI TELEFONICI</text:p>
          </table:table-cell>
          <table:covered-table-cell/>
          <table:table-cell table:style-name="Tabella4.D1" office:value-type="string">
            <text:p text:style-name="P8">075/5852231</text:p>
          </table:table-cell>
        </table:table-row>
        <table:table-row table:style-name="Tabella4.6">
          <table:covered-table-cell/>
          <table:table-cell table:style-name="Tabella4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4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8"/>
          </table:table-cell>
        </table:table-row>
        <table:table-row table:style-name="Tabella4.7">
          <table:table-cell table:style-name="Tabella4.A1" table:number-rows-spanned="3" office:value-type="string">
            <text:p text:style-name="P7">UFFICIO COMPETENTE ALL'ADOZIONE DEL PROVVEDIMENTO FINALE (OVE DIVERSO) <text:s/></text:p>
          </table:table-cell>
          <table:table-cell table:style-name="Tabella4.A1" table:number-columns-spanned="2" office:value-type="string">
            <text:p text:style-name="P13">NOME  RESP. LE UFFICIO</text:p>
          </table:table-cell>
          <table:covered-table-cell/>
          <table:table-cell table:style-name="Tabella4.D1" office:value-type="string">
            <text:p text:style-name="P9">Organo competente: Senato Accademico, Rettore</text:p>
          </table:table-cell>
        </table:table-row>
        <table:table-row table:style-name="Tabella4.8">
          <table:covered-table-cell/>
          <table:table-cell table:style-name="Tabella4.A1" table:number-columns-spanned="2" office:value-type="string">
            <text:p text:style-name="P13">RECAPITI TELEFONICI </text:p>
          </table:table-cell>
          <table:covered-table-cell/>
          <table:table-cell table:style-name="Tabella4.D1" office:value-type="string">
            <text:p text:style-name="P9">075/585 2231</text:p>
          </table:table-cell>
        </table:table-row>
        <table:table-row table:style-name="Tabella4.8">
          <table:covered-table-cell/>
          <table:table-cell table:style-name="Tabella4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4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4.10">
          <table:table-cell table:style-name="Tabella4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4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4.D1" office:value-type="string">
            <text:p text:style-name="P9"/>
          </table:table-cell>
        </table:table-row>
        <table:table-row table:style-name="Tabella4.11">
          <table:covered-table-cell/>
          <table:table-cell table:style-name="Tabella4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4.D1" office:value-type="string">
            <text:p text:style-name="P9"/>
          </table:table-cell>
        </table:table-row>
        <table:table-row table:style-name="Tabella4.12">
          <table:covered-table-cell/>
          <table:table-cell table:style-name="Tabella4.A1" table:number-rows-spanned="4" office:value-type="string">
            <text:p text:style-name="P16">UFFICIO A CUI RIVOLGERSI PER INFORMAZIONI</text:p>
          </table:table-cell>
          <table:table-cell table:style-name="Tabella4.C12" office:value-type="string">
            <text:p text:style-name="P13">ORARI E MODALITA' DI ACCESSO </text:p>
          </table:table-cell>
          <table:table-cell table:style-name="Tabella4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4.13">
          <table:covered-table-cell/>
          <table:covered-table-cell/>
          <table:table-cell table:style-name="Tabella4.C12" office:value-type="string">
            <text:p text:style-name="P13">INDIRIZZO</text:p>
          </table:table-cell>
          <table:table-cell table:style-name="Tabella4.D1" office:value-type="string">
            <text:p text:style-name="P9">Piazza dell’Università , 1 – 06123 Perugia</text:p>
          </table:table-cell>
        </table:table-row>
        <table:table-row table:style-name="Tabella4.14">
          <table:covered-table-cell/>
          <table:covered-table-cell/>
          <table:table-cell table:style-name="Tabella4.C12" office:value-type="string">
            <text:p text:style-name="P13">RECAPITI TELEFONICI</text:p>
          </table:table-cell>
          <table:table-cell table:style-name="Tabella4.D1" office:value-type="string">
            <text:p text:style-name="P9">075 585 2231/2254</text:p>
          </table:table-cell>
        </table:table-row>
        <table:table-row table:style-name="Tabella4.15">
          <table:covered-table-cell/>
          <table:covered-table-cell/>
          <table:table-cell table:style-name="Tabella4.C12" office:value-type="string">
            <text:p text:style-name="P13">CASELLA POSTA ELETTRONICA <text:s/>ISTITUZIONALE <text:s/>A CUI PRESENTARE LE ISTANZE </text:p>
          </table:table-cell>
          <table:table-cell table:style-name="Tabella4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4.1">
          <table:table-cell table:style-name="Tabella4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4.D1" office:value-type="string">
            <text:p text:style-name="P9"/>
          </table:table-cell>
        </table:table-row>
        <table:table-row table:style-name="Tabella4.1">
          <table:table-cell table:style-name="Tabella4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4.D1" office:value-type="string">
            <text:p text:style-name="P9">180 gg dalla richiesta degli Organi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4.D1" office:value-type="string">
            <text:p text:style-name="P9">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4.D1" office:value-type="string">
            <text:p text:style-name="P9">NO</text:p>
          </table:table-cell>
        </table:table-row>
        <table:table-row table:style-name="Tabella4.20">
          <table:table-cell table:style-name="Tabella4.A1" table:number-rows-spanned="6" office:value-type="string">
            <text:p text:style-name="P7">STRUMENTI DI TUTELA RICONOSCIUTI DALLA LEGGE IN FAVORE DELL'INTERESSATO <text:s/></text:p>
          </table:table-cell>
          <table:table-cell table:style-name="Tabella4.C12" table:number-rows-spanned="2" office:value-type="string">
            <text:p text:style-name="P17">NEL CORSO DEL PROCEDIMENTO</text:p>
          </table:table-cell>
          <table:table-cell table:style-name="Tabella4.C12" office:value-type="string">
            <text:p text:style-name="P14">TUTELA AMMINISTRATIVA E MODALITA' DI ATTIVAZIONE </text:p>
          </table:table-cell>
          <table:table-cell table:style-name="Tabella4.D20" office:value-type="string">
            <text:p text:style-name="P9"/>
          </table:table-cell>
        </table:table-row>
        <table:table-row table:style-name="Tabella4.21">
          <table:covered-table-cell/>
          <table:covered-table-cell/>
          <table:table-cell table:style-name="Tabella4.C12" office:value-type="string">
            <text:p text:style-name="P14">TUTELA GIURISDIZIONALE E MODALITA' DI ATTIVAZIONE </text:p>
          </table:table-cell>
          <table:table-cell table:style-name="Tabella4.D20" office:value-type="string">
            <text:p text:style-name="P9"/>
          </table:table-cell>
        </table:table-row>
        <table:table-row table:style-name="Tabella4.22">
          <table:covered-table-cell/>
          <table:table-cell table:style-name="Tabella4.C12" table:number-rows-spanned="2" office:value-type="string">
            <text:p text:style-name="P17">NEI CONFRONTI DEL PROVVEDIMENTO FINALE </text:p>
          </table:table-cell>
          <table:table-cell table:style-name="Tabella4.C12" office:value-type="string">
            <text:p text:style-name="P14">TUTELA AMMINISTRATIVA E MODALITA' DI ATTIVAZIONE </text:p>
          </table:table-cell>
          <table:table-cell table:style-name="Tabella4.D20" office:value-type="string">
            <text:p text:style-name="P9"/>
          </table:table-cell>
        </table:table-row>
        <table:table-row table:style-name="Tabella4.23">
          <table:covered-table-cell/>
          <table:covered-table-cell/>
          <table:table-cell table:style-name="Tabella4.C12" office:value-type="string">
            <text:p text:style-name="P14">TUTELA GIURISDIZIONALE E MODALITA' DI ATTIVAZIONE </text:p>
          </table:table-cell>
          <table:table-cell table:style-name="Tabella4.D20" office:value-type="string">
            <text:p text:style-name="P9">Mezzi ordinari previsti dall’ordinamento italiano</text:p>
          </table:table-cell>
        </table:table-row>
        <table:table-row table:style-name="Tabella4.24">
          <table:covered-table-cell/>
          <table:table-cell table:style-name="Tabella4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4.C12" office:value-type="string">
            <text:p text:style-name="P14">TUTELA AMMINISTRATIVA E MODALITA' DI ATTIVAZIONE </text:p>
          </table:table-cell>
          <table:table-cell table:style-name="Tabella4.D20" office:value-type="string">
            <text:p text:style-name="P9"/>
          </table:table-cell>
        </table:table-row>
        <table:table-row table:style-name="Tabella4.25">
          <table:covered-table-cell/>
          <table:covered-table-cell/>
          <table:table-cell table:style-name="Tabella4.C12" office:value-type="string">
            <text:p text:style-name="P14">TUTELA GIURISDIZIONALE E MODALITA' DI ATTIVAZIONE </text:p>
          </table:table-cell>
          <table:table-cell table:style-name="Tabella4.D20" office:value-type="string">
            <text:p text:style-name="P9">Mezzi ordinari previsti dall’ordinamento italia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4.D20" office:value-type="string">
            <text:p text:style-name="P9"/>
          </table:table-cell>
        </table:table-row>
        <table:table-row table:style-name="Tabella4.4">
          <table:table-cell table:style-name="Tabella4.C12" table:number-rows-spanned="4" office:value-type="string">
            <text:p text:style-name="P7">MODALITA' PER L’EFFETTUAZIONE DEI PAGAMENTI EVENTUALMENTE NECESSARI </text:p>
          </table:table-cell>
          <table:table-cell table:style-name="Tabella4.C12" table:number-columns-spanned="2" office:value-type="string">
            <text:p text:style-name="P18">CODICE IBAN</text:p>
          </table:table-cell>
          <table:covered-table-cell/>
          <table:table-cell table:style-name="Tabella4.D20" office:value-type="string">
            <text:p text:style-name="P5"/>
          </table:table-cell>
        </table:table-row>
        <table:table-row table:style-name="Tabella4.4">
          <table:covered-table-cell/>
          <table:table-cell table:style-name="Tabella4.C12" table:number-columns-spanned="2" office:value-type="string">
            <text:p text:style-name="P18">C/C POSTALE </text:p>
          </table:table-cell>
          <table:covered-table-cell/>
          <table:table-cell table:style-name="Tabella4.D20" office:value-type="string">
            <text:p text:style-name="P5"/>
          </table:table-cell>
        </table:table-row>
        <table:table-row table:style-name="Tabella4.4">
          <table:covered-table-cell/>
          <table:table-cell table:style-name="Tabella4.C12" table:number-columns-spanned="2" office:value-type="string">
            <text:p text:style-name="P18">IMPUTAZIONE VERSAMENTO TESORERIA</text:p>
          </table:table-cell>
          <table:covered-table-cell/>
          <table:table-cell table:style-name="Tabella4.D20" office:value-type="string">
            <text:p text:style-name="P5"/>
          </table:table-cell>
        </table:table-row>
        <table:table-row table:style-name="Tabella4.30">
          <table:covered-table-cell/>
          <table:table-cell table:style-name="Tabella4.C12" table:number-columns-spanned="2" office:value-type="string">
            <text:p text:style-name="P18">CAUSALE DEL VERSAMENTO</text:p>
          </table:table-cell>
          <table:covered-table-cell/>
          <table:table-cell table:style-name="Tabella4.D20" office:value-type="string">
            <text:p text:style-name="P5"/>
          </table:table-cell>
        </table:table-row>
        <table:table-row table:style-name="Tabella4.4">
          <table:table-cell table:style-name="Tabella4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4.A1" table:number-columns-spanned="2" office:value-type="string">
            <text:p text:style-name="P18">NOME </text:p>
          </table:table-cell>
          <table:covered-table-cell/>
          <table:table-cell table:style-name="Tabella4.D1" office:value-type="string">
            <text:p text:style-name="P5">Direttore Generale</text:p>
          </table:table-cell>
        </table:table-row>
        <table:table-row table:style-name="Tabella4.4">
          <table:covered-table-cell/>
          <table:table-cell table:style-name="Tabella4.A1" table:number-columns-spanned="2" office:value-type="string">
            <text:p text:style-name="P18">RECAPITI TELEFONICI</text:p>
          </table:table-cell>
          <table:covered-table-cell/>
          <table:table-cell table:style-name="Tabella4.D1" office:value-type="string">
            <text:p text:style-name="P10">075/5852076/2123</text:p>
          </table:table-cell>
        </table:table-row>
        <table:table-row table:style-name="Tabella4.4">
          <table:covered-table-cell/>
          <table:table-cell table:style-name="Tabella4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4.D1" office:value-type="string">
            <text:p text:style-name="P10">direzione.generale@unipg.it </text:p>
          </table:table-cell>
        </table:table-row>
        <table:table-row table:style-name="Tabella4.4">
          <table:covered-table-cell/>
          <table:table-cell table:style-name="Tabella4.C12" table:number-columns-spanned="2" office:value-type="string">
            <text:p text:style-name="P5"/>
          </table:table-cell>
          <table:covered-table-cell/>
          <table:table-cell table:style-name="Tabella4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4.35">
          <table:table-cell table:style-name="Tabella4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4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5.D1" office:value-type="string">
            <text:p text:style-name="P9">Prestito dei documenti d’Archivi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5.D1" office:value-type="string">
            <text:p text:style-name="P9">D.lgs 22 gennaio 2004 n. 42; 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5.D1" office:value-type="string">
            <text:p text:style-name="P9">Ufficio Archivio – Direzione Generale</text:p>
            <text:p text:style-name="P11">Adempimenti procedurali interni al procedimento su istanza di Ufficio:</text:p>
            <text:p text:style-name="P20"><text:span text:style-name="T5">1) istanza di parte</text:span></text:p>
            <text:p text:style-name="P21">2) istruttoria dell’Ufficio che riceve l’istanza</text:p>
            <text:p text:style-name="P21">3) nulla osta autorizzativo della Soprintendenza Archivistica competente</text:p>
            <text:p text:style-name="P20"><text:span text:style-name="T5">4) provvedimento di restituzione/accettazione del documento concesso in prestito</text:span></text:p>
            <text:p text:style-name="P9"/>
          </table:table-cell>
        </table:table-row>
        <table:table-row table:style-name="Tabella5.4">
          <table:table-cell table:style-name="Tabella5.A1" table:number-rows-spanned="3" office:value-type="string">
            <text:p text:style-name="P7">RESPONSABILE DEL PROCEDIMENTO </text:p>
          </table:table-cell>
          <table:table-cell table:style-name="Tabella5.A1" table:number-columns-spanned="2" office:value-type="string">
            <text:p text:style-name="P13">NOME </text:p>
          </table:table-cell>
          <table:covered-table-cell/>
          <table:table-cell table:style-name="Tabella5.D1" office:value-type="string">
            <text:p text:style-name="P8">Reali Massimo</text:p>
          </table:table-cell>
        </table:table-row>
        <table:table-row table:style-name="Tabella5.4">
          <table:covered-table-cell/>
          <table:table-cell table:style-name="Tabella5.A1" table:number-columns-spanned="2" office:value-type="string">
            <text:p text:style-name="P13">RECAPITI TELEFONICI</text:p>
          </table:table-cell>
          <table:covered-table-cell/>
          <table:table-cell table:style-name="Tabella5.D1" office:value-type="string">
            <text:p text:style-name="P8">075/5852231</text:p>
          </table:table-cell>
        </table:table-row>
        <table:table-row table:style-name="Tabella5.6">
          <table:covered-table-cell/>
          <table:table-cell table:style-name="Tabella5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5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8"/>
          </table:table-cell>
        </table:table-row>
        <table:table-row table:style-name="Tabella5.7">
          <table:table-cell table:style-name="Tabella5.A1" table:number-rows-spanned="3" office:value-type="string">
            <text:p text:style-name="P7">UFFICIO COMPETENTE ALL'ADOZIONE DEL PROVVEDIMENTO FINALE (OVE DIVERSO) <text:s/></text:p>
          </table:table-cell>
          <table:table-cell table:style-name="Tabella5.A1" table:number-columns-spanned="2" office:value-type="string">
            <text:p text:style-name="P13">NOME  RESP. LE UFFICIO</text:p>
          </table:table-cell>
          <table:covered-table-cell/>
          <table:table-cell table:style-name="Tabella5.D1" office:value-type="string">
            <text:p text:style-name="P9">Direttore Generale</text:p>
          </table:table-cell>
        </table:table-row>
        <table:table-row table:style-name="Tabella5.8">
          <table:covered-table-cell/>
          <table:table-cell table:style-name="Tabella5.A1" table:number-columns-spanned="2" office:value-type="string">
            <text:p text:style-name="P13">RECAPITI TELEFONICI </text:p>
          </table:table-cell>
          <table:covered-table-cell/>
          <table:table-cell table:style-name="Tabella5.D1" office:value-type="string">
            <text:p text:style-name="P9">075/585 2076/2123</text:p>
          </table:table-cell>
        </table:table-row>
        <table:table-row table:style-name="Tabella5.8">
          <table:covered-table-cell/>
          <table:table-cell table:style-name="Tabella5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5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5.10">
          <table:table-cell table:style-name="Tabella5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5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5.D1" office:value-type="string">
            <text:p text:style-name="P9"/>
          </table:table-cell>
        </table:table-row>
        <table:table-row table:style-name="Tabella5.11">
          <table:covered-table-cell/>
          <table:table-cell table:style-name="Tabella5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5.D1" office:value-type="string">
            <text:p text:style-name="P9"/>
          </table:table-cell>
        </table:table-row>
        <table:table-row table:style-name="Tabella5.12">
          <table:covered-table-cell/>
          <table:table-cell table:style-name="Tabella5.A1" table:number-rows-spanned="4" office:value-type="string">
            <text:p text:style-name="P16">UFFICIO A CUI RIVOLGERSI PER INFORMAZIONI</text:p>
          </table:table-cell>
          <table:table-cell table:style-name="Tabella5.C12" office:value-type="string">
            <text:p text:style-name="P13">ORARI E MODALITA' DI ACCESSO </text:p>
          </table:table-cell>
          <table:table-cell table:style-name="Tabella5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5.13">
          <table:covered-table-cell/>
          <table:covered-table-cell/>
          <table:table-cell table:style-name="Tabella5.C12" office:value-type="string">
            <text:p text:style-name="P13">INDIRIZZO</text:p>
          </table:table-cell>
          <table:table-cell table:style-name="Tabella5.D1" office:value-type="string">
            <text:p text:style-name="P9">Piazza dell’Università , 1 – 06123 Perugia</text:p>
          </table:table-cell>
        </table:table-row>
        <table:table-row table:style-name="Tabella5.14">
          <table:covered-table-cell/>
          <table:covered-table-cell/>
          <table:table-cell table:style-name="Tabella5.C12" office:value-type="string">
            <text:p text:style-name="P13">RECAPITI TELEFONICI</text:p>
          </table:table-cell>
          <table:table-cell table:style-name="Tabella5.D1" office:value-type="string">
            <text:p text:style-name="P4"><text:span text:style-name="T1">075 585 2231/2254 <text:s/>fax 075 585 2067/2267</text:span></text:p>
          </table:table-cell>
        </table:table-row>
        <table:table-row table:style-name="Tabella5.15">
          <table:covered-table-cell/>
          <table:covered-table-cell/>
          <table:table-cell table:style-name="Tabella5.C12" office:value-type="string">
            <text:p text:style-name="P13">CASELLA POSTA ELETTRONICA <text:s/>ISTITUZIONALE <text:s/>A CUI PRESENTARE LE ISTANZE </text:p>
          </table:table-cell>
          <table:table-cell table:style-name="Tabella5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5.1">
          <table:table-cell table:style-name="Tabella5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5.D1" office:value-type="string">
            <text:p text:style-name="P9">Posta ordinaria, posta certificata, posta elettronica, fax, telefon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5.D1" office:value-type="string">
            <text:p text:style-name="P4"><text:span text:style-name="T1">90 gg dall’istanza di parte</text:span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5.D1" office:value-type="string">
            <text:p text:style-name="P9">N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5.D1" office:value-type="string">
            <text:p text:style-name="P9">NO</text:p>
          </table:table-cell>
        </table:table-row>
        <table:table-row table:style-name="Tabella5.20">
          <table:table-cell table:style-name="Tabella5.A1" table:number-rows-spanned="6" office:value-type="string">
            <text:p text:style-name="P7">STRUMENTI DI TUTELA RICONOSCIUTI DALLA LEGGE IN FAVORE DELL'INTERESSATO <text:s/></text:p>
          </table:table-cell>
          <table:table-cell table:style-name="Tabella5.C12" table:number-rows-spanned="2" office:value-type="string">
            <text:p text:style-name="P17">NEL CORSO DEL PROCEDIMENTO</text:p>
          </table:table-cell>
          <table:table-cell table:style-name="Tabella5.C12" office:value-type="string">
            <text:p text:style-name="P14">TUTELA AMMINISTRATIVA E MODALITA' DI ATTIVAZIONE </text:p>
          </table:table-cell>
          <table:table-cell table:style-name="Tabella5.D20" office:value-type="string">
            <text:p text:style-name="P9"/>
          </table:table-cell>
        </table:table-row>
        <table:table-row table:style-name="Tabella5.21">
          <table:covered-table-cell/>
          <table:covered-table-cell/>
          <table:table-cell table:style-name="Tabella5.C12" office:value-type="string">
            <text:p text:style-name="P14">TUTELA GIURISDIZIONALE E MODALITA' DI ATTIVAZIONE </text:p>
          </table:table-cell>
          <table:table-cell table:style-name="Tabella5.D20" office:value-type="string">
            <text:p text:style-name="P9"/>
          </table:table-cell>
        </table:table-row>
        <table:table-row table:style-name="Tabella5.22">
          <table:covered-table-cell/>
          <table:table-cell table:style-name="Tabella5.C12" table:number-rows-spanned="2" office:value-type="string">
            <text:p text:style-name="P17">NEI CONFRONTI DEL PROVVEDIMENTO FINALE </text:p>
          </table:table-cell>
          <table:table-cell table:style-name="Tabella5.C12" office:value-type="string">
            <text:p text:style-name="P14">TUTELA AMMINISTRATIVA E MODALITA' DI ATTIVAZIONE </text:p>
          </table:table-cell>
          <table:table-cell table:style-name="Tabella5.D20" office:value-type="string">
            <text:p text:style-name="P9">Mezzi ordinari previsti dall’ordinamento italiano</text:p>
          </table:table-cell>
        </table:table-row>
        <table:table-row table:style-name="Tabella5.23">
          <table:covered-table-cell/>
          <table:covered-table-cell/>
          <table:table-cell table:style-name="Tabella5.C12" office:value-type="string">
            <text:p text:style-name="P14">TUTELA GIURISDIZIONALE E MODALITA' DI ATTIVAZIONE </text:p>
          </table:table-cell>
          <table:table-cell table:style-name="Tabella5.D20" office:value-type="string">
            <text:p text:style-name="P9">Mezzi ordinari previsti dall’ordinamento italiano</text:p>
          </table:table-cell>
        </table:table-row>
        <table:table-row table:style-name="Tabella5.24">
          <table:covered-table-cell/>
          <table:table-cell table:style-name="Tabella5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5.C12" office:value-type="string">
            <text:p text:style-name="P14">TUTELA AMMINISTRATIVA E MODALITA' DI ATTIVAZIONE </text:p>
          </table:table-cell>
          <table:table-cell table:style-name="Tabella5.D20" office:value-type="string">
            <text:p text:style-name="P9">Mezzi ordinari previsti dall’ordinamento italiano</text:p>
          </table:table-cell>
        </table:table-row>
        <table:table-row table:style-name="Tabella5.25">
          <table:covered-table-cell/>
          <table:covered-table-cell/>
          <table:table-cell table:style-name="Tabella5.C12" office:value-type="string">
            <text:p text:style-name="P14">TUTELA GIURISDIZIONALE E MODALITA' DI ATTIVAZIONE </text:p>
          </table:table-cell>
          <table:table-cell table:style-name="Tabella5.D20" office:value-type="string">
            <text:p text:style-name="P9">Mezzi ordinari previsti dall’ordinamento italian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5.D20" office:value-type="string">
            <text:p text:style-name="P9"/>
          </table:table-cell>
        </table:table-row>
        <table:table-row table:style-name="Tabella5.4">
          <table:table-cell table:style-name="Tabella5.C12" table:number-rows-spanned="4" office:value-type="string">
            <text:p text:style-name="P7">MODALITA' PER L’EFFETTUAZIONE DEI PAGAMENTI EVENTUALMENTE NECESSARI </text:p>
          </table:table-cell>
          <table:table-cell table:style-name="Tabella5.C12" table:number-columns-spanned="2" office:value-type="string">
            <text:p text:style-name="P18">CODICE IBAN</text:p>
          </table:table-cell>
          <table:covered-table-cell/>
          <table:table-cell table:style-name="Tabella5.D20" office:value-type="string">
            <text:p text:style-name="P5"/>
          </table:table-cell>
        </table:table-row>
        <table:table-row table:style-name="Tabella5.4">
          <table:covered-table-cell/>
          <table:table-cell table:style-name="Tabella5.C12" table:number-columns-spanned="2" office:value-type="string">
            <text:p text:style-name="P18">C/C POSTALE </text:p>
          </table:table-cell>
          <table:covered-table-cell/>
          <table:table-cell table:style-name="Tabella5.D20" office:value-type="string">
            <text:p text:style-name="P5"/>
          </table:table-cell>
        </table:table-row>
        <table:table-row table:style-name="Tabella5.4">
          <table:covered-table-cell/>
          <table:table-cell table:style-name="Tabella5.C12" table:number-columns-spanned="2" office:value-type="string">
            <text:p text:style-name="P18">IMPUTAZIONE VERSAMENTO TESORERIA</text:p>
          </table:table-cell>
          <table:covered-table-cell/>
          <table:table-cell table:style-name="Tabella5.D20" office:value-type="string">
            <text:p text:style-name="P5"/>
          </table:table-cell>
        </table:table-row>
        <table:table-row table:style-name="Tabella5.30">
          <table:covered-table-cell/>
          <table:table-cell table:style-name="Tabella5.C12" table:number-columns-spanned="2" office:value-type="string">
            <text:p text:style-name="P18">CAUSALE DEL VERSAMENTO</text:p>
          </table:table-cell>
          <table:covered-table-cell/>
          <table:table-cell table:style-name="Tabella5.D20" office:value-type="string">
            <text:p text:style-name="P5"/>
          </table:table-cell>
        </table:table-row>
        <table:table-row table:style-name="Tabella5.4">
          <table:table-cell table:style-name="Tabella5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5.A1" table:number-columns-spanned="2" office:value-type="string">
            <text:p text:style-name="P18">NOME </text:p>
          </table:table-cell>
          <table:covered-table-cell/>
          <table:table-cell table:style-name="Tabella5.D1" office:value-type="string">
            <text:p text:style-name="P5">Direttore Generale</text:p>
          </table:table-cell>
        </table:table-row>
        <table:table-row table:style-name="Tabella5.4">
          <table:covered-table-cell/>
          <table:table-cell table:style-name="Tabella5.A1" table:number-columns-spanned="2" office:value-type="string">
            <text:p text:style-name="P18">RECAPITI TELEFONICI</text:p>
          </table:table-cell>
          <table:covered-table-cell/>
          <table:table-cell table:style-name="Tabella5.D1" office:value-type="string">
            <text:p text:style-name="P10">075/5852076/2123</text:p>
          </table:table-cell>
        </table:table-row>
        <table:table-row table:style-name="Tabella5.4">
          <table:covered-table-cell/>
          <table:table-cell table:style-name="Tabella5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5.D1" office:value-type="string">
            <text:p text:style-name="P10">direzione.generale@unipg.it </text:p>
          </table:table-cell>
        </table:table-row>
        <table:table-row table:style-name="Tabella5.4">
          <table:covered-table-cell/>
          <table:table-cell table:style-name="Tabella5.C12" table:number-columns-spanned="2" office:value-type="string">
            <text:p text:style-name="P5"/>
          </table:table-cell>
          <table:covered-table-cell/>
          <table:table-cell table:style-name="Tabella5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5.35">
          <table:table-cell table:style-name="Tabella5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5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6.D1" office:value-type="string">
            <text:p text:style-name="P4"><text:span text:style-name="T9">Rilascio certificati Corsi di laurea e di laurea magistrale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6.D1" office:value-type="string">
            <text:p text:style-name="P4"><text:span text:style-name="T1">DPR 445/2000; l. 183/2011; 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6.D1" office:value-type="string">
            <text:p text:style-name="P9">Ufficio Archivio – Direzione Generale</text:p>
            <text:p text:style-name="P4"><text:span text:style-name="T5">Adempimenti procedurali interni al procedimento su istanza di parte:</text:span></text:p>
            <text:p text:style-name="P20"><text:span text:style-name="T5">1) istanza di parte</text:span></text:p>
            <text:p text:style-name="P21">2) istruttoria dell’Ufficio che riceve l’istanza</text:p>
            <text:p text:style-name="P20"><text:span text:style-name="T5">3) rilascio certificato utilizzabile solo nei rapporti tra i privati o <text:s/>per uso estero </text:span></text:p>
            <text:p text:style-name="P9"/>
          </table:table-cell>
        </table:table-row>
        <table:table-row table:style-name="Tabella6.4">
          <table:table-cell table:style-name="Tabella6.A1" table:number-rows-spanned="3" office:value-type="string">
            <text:p text:style-name="P7">RESPONSABILE DEL PROCEDIMENTO </text:p>
          </table:table-cell>
          <table:table-cell table:style-name="Tabella6.A1" table:number-columns-spanned="2" office:value-type="string">
            <text:p text:style-name="P13">NOME </text:p>
          </table:table-cell>
          <table:covered-table-cell/>
          <table:table-cell table:style-name="Tabella6.D1" office:value-type="string">
            <text:p text:style-name="P8">Reali Massimo</text:p>
          </table:table-cell>
        </table:table-row>
        <table:table-row table:style-name="Tabella6.4">
          <table:covered-table-cell/>
          <table:table-cell table:style-name="Tabella6.A1" table:number-columns-spanned="2" office:value-type="string">
            <text:p text:style-name="P13">RECAPITI TELEFONICI</text:p>
          </table:table-cell>
          <table:covered-table-cell/>
          <table:table-cell table:style-name="Tabella6.D1" office:value-type="string">
            <text:p text:style-name="P8">075/5852231</text:p>
          </table:table-cell>
        </table:table-row>
        <table:table-row table:style-name="Tabella6.6">
          <table:covered-table-cell/>
          <table:table-cell table:style-name="Tabella6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6.D1" office:value-type="string">
            <text:p text:style-name="P4"><text:a xlink:type="simple" xlink:href="mailto:ufficio.archivio@unipg.it"><text:span text:style-name="Internet_20_link"><text:span text:style-name="T2">ufficio.archivio@unipg.it</text:span></text:span></text:a></text:p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6.7">
          <table:table-cell table:style-name="Tabella6.A1" table:number-rows-spanned="3" office:value-type="string">
            <text:p text:style-name="P7">UFFICIO COMPETENTE ALL'ADOZIONE DEL PROVVEDIMENTO FINALE (OVE DIVERSO) <text:s/></text:p>
          </table:table-cell>
          <table:table-cell table:style-name="Tabella6.A1" table:number-columns-spanned="2" office:value-type="string">
            <text:p text:style-name="P13">NOME  RESP. LE UFFICIO</text:p>
          </table:table-cell>
          <table:covered-table-cell/>
          <table:table-cell table:style-name="Tabella6.D1" office:value-type="string">
            <text:p text:style-name="P9"/>
          </table:table-cell>
        </table:table-row>
        <table:table-row table:style-name="Tabella6.8">
          <table:covered-table-cell/>
          <table:table-cell table:style-name="Tabella6.A1" table:number-columns-spanned="2" office:value-type="string">
            <text:p text:style-name="P13">RECAPITI TELEFONICI </text:p>
          </table:table-cell>
          <table:covered-table-cell/>
          <table:table-cell table:style-name="Tabella6.D1" office:value-type="string">
            <text:p text:style-name="P9"/>
          </table:table-cell>
        </table:table-row>
        <table:table-row table:style-name="Tabella6.8">
          <table:covered-table-cell/>
          <table:table-cell table:style-name="Tabella6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6.D1" office:value-type="string">
            <text:p text:style-name="P9"/>
          </table:table-cell>
        </table:table-row>
        <table:table-row table:style-name="Tabella6.10">
          <table:table-cell table:style-name="Tabella6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6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6.D1" office:value-type="string">
            <text:p text:style-name="P9">Il richiedente deve allegare all’istanza copia del documento di identità e n. 2 marche da bollo da euro 16,00</text:p>
          </table:table-cell>
        </table:table-row>
        <table:table-row table:style-name="Tabella6.11">
          <table:covered-table-cell/>
          <table:table-cell table:style-name="Tabella6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6.D1" office:value-type="string">
            <text:p text:style-name="P9"/>
          </table:table-cell>
        </table:table-row>
        <table:table-row table:style-name="Tabella6.12">
          <table:covered-table-cell/>
          <table:table-cell table:style-name="Tabella6.A1" table:number-rows-spanned="4" office:value-type="string">
            <text:p text:style-name="P16">UFFICIO A CUI RIVOLGERSI PER INFORMAZIONI</text:p>
          </table:table-cell>
          <table:table-cell table:style-name="Tabella6.C12" office:value-type="string">
            <text:p text:style-name="P13">ORARI E MODALITA' DI ACCESSO </text:p>
          </table:table-cell>
          <table:table-cell table:style-name="Tabella6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6.13">
          <table:covered-table-cell/>
          <table:covered-table-cell/>
          <table:table-cell table:style-name="Tabella6.C12" office:value-type="string">
            <text:p text:style-name="P13">INDIRIZZO</text:p>
          </table:table-cell>
          <table:table-cell table:style-name="Tabella6.D1" office:value-type="string">
            <text:p text:style-name="P9">Piazza dell’Università , 1 – 06123 Perugia</text:p>
          </table:table-cell>
        </table:table-row>
        <table:table-row table:style-name="Tabella6.14">
          <table:covered-table-cell/>
          <table:covered-table-cell/>
          <table:table-cell table:style-name="Tabella6.C12" office:value-type="string">
            <text:p text:style-name="P13">RECAPITI TELEFONICI</text:p>
          </table:table-cell>
          <table:table-cell table:style-name="Tabella6.D1" office:value-type="string">
            <text:p text:style-name="P4"><text:span text:style-name="T1">075 585 2231/2254 - <text:s/>fax 075 585 2067/2267</text:span></text:p>
          </table:table-cell>
        </table:table-row>
        <table:table-row table:style-name="Tabella6.15">
          <table:covered-table-cell/>
          <table:covered-table-cell/>
          <table:table-cell table:style-name="Tabella6.C12" office:value-type="string">
            <text:p text:style-name="P13">CASELLA POSTA ELETTRONICA <text:s/>ISTITUZIONALE <text:s/>A CUI PRESENTARE LE ISTANZE </text:p>
          </table:table-cell>
          <table:table-cell table:style-name="Tabella6.D1" office:value-type="string"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6.1">
          <table:table-cell table:style-name="Tabella6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6.D1" office:value-type="string">
            <text:p text:style-name="P9">Posta ordinaria, posta certificata, posta elettronica, fax, telefon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6.D1" office:value-type="string">
            <text:p text:style-name="P4"><text:span text:style-name="T1">30 gg dalla istanza di parte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6.D1" office:value-type="string">
            <text:p text:style-name="P9">N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6.D1" office:value-type="string">
            <text:p text:style-name="P9">NO</text:p>
          </table:table-cell>
        </table:table-row>
        <table:table-row table:style-name="Tabella6.20">
          <table:table-cell table:style-name="Tabella6.A1" table:number-rows-spanned="6" office:value-type="string">
            <text:p text:style-name="P7">STRUMENTI DI TUTELA RICONOSCIUTI DALLA LEGGE IN FAVORE DELL'INTERESSATO <text:s/></text:p>
          </table:table-cell>
          <table:table-cell table:style-name="Tabella6.C12" table:number-rows-spanned="2" office:value-type="string">
            <text:p text:style-name="P17">NEL CORSO DEL PROCEDIMENTO</text:p>
          </table:table-cell>
          <table:table-cell table:style-name="Tabella6.C12" office:value-type="string">
            <text:p text:style-name="P14">TUTELA AMMINISTRATIVA E MODALITA' DI ATTIVAZIONE </text:p>
          </table:table-cell>
          <table:table-cell table:style-name="Tabella6.D20" office:value-type="string">
            <text:p text:style-name="P9"/>
          </table:table-cell>
        </table:table-row>
        <table:table-row table:style-name="Tabella6.21">
          <table:covered-table-cell/>
          <table:covered-table-cell/>
          <table:table-cell table:style-name="Tabella6.C12" office:value-type="string">
            <text:p text:style-name="P14">TUTELA GIURISDIZIONALE E MODALITA' DI ATTIVAZIONE </text:p>
          </table:table-cell>
          <table:table-cell table:style-name="Tabella6.D20" office:value-type="string">
            <text:p text:style-name="P9"/>
          </table:table-cell>
        </table:table-row>
        <table:table-row table:style-name="Tabella6.22">
          <table:covered-table-cell/>
          <table:table-cell table:style-name="Tabella6.C12" table:number-rows-spanned="2" office:value-type="string">
            <text:p text:style-name="P17">NEI CONFRONTI <text:soft-page-break/>DEL PROVVEDIMENTO FINALE </text:p>
          </table:table-cell>
          <table:table-cell table:style-name="Tabella6.C12" office:value-type="string">
            <text:p text:style-name="P14">TUTELA AMMINISTRATIVA E <text:soft-page-break/>MODALITA' DI ATTIVAZIONE </text:p>
          </table:table-cell>
          <table:table-cell table:style-name="Tabella6.D20" office:value-type="string">
            <text:p text:style-name="P9">Mezzi ordinari previsti dall’ordinamento italiano</text:p>
          </table:table-cell>
        </table:table-row>
        <table:table-row table:style-name="Tabella6.23">
          <table:covered-table-cell/>
          <table:covered-table-cell/>
          <table:table-cell table:style-name="Tabella6.C12" office:value-type="string">
            <text:p text:style-name="P14">TUTELA GIURISDIZIONALE E MODALITA' DI ATTIVAZIONE </text:p>
          </table:table-cell>
          <table:table-cell table:style-name="Tabella6.D20" office:value-type="string">
            <text:p text:style-name="P9">Mezzi ordinari previsti dall’ordinamento italiano</text:p>
          </table:table-cell>
        </table:table-row>
        <table:table-row table:style-name="Tabella6.24">
          <table:covered-table-cell/>
          <table:table-cell table:style-name="Tabella6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6.C12" office:value-type="string">
            <text:p text:style-name="P14">TUTELA AMMINISTRATIVA E MODALITA' DI ATTIVAZIONE </text:p>
          </table:table-cell>
          <table:table-cell table:style-name="Tabella6.D20" office:value-type="string">
            <text:p text:style-name="P9">Mezzi ordinari previsti dall’ordinamento italiano</text:p>
          </table:table-cell>
        </table:table-row>
        <table:table-row table:style-name="Tabella6.25">
          <table:covered-table-cell/>
          <table:covered-table-cell/>
          <table:table-cell table:style-name="Tabella6.C12" office:value-type="string">
            <text:p text:style-name="P14">TUTELA GIURISDIZIONALE E MODALITA' DI ATTIVAZIONE </text:p>
          </table:table-cell>
          <table:table-cell table:style-name="Tabella6.D20" office:value-type="string">
            <text:p text:style-name="P9">Mezzi ordinari previsti dall’ordinamento italian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6.D20" office:value-type="string">
            <text:p text:style-name="P9"/>
          </table:table-cell>
        </table:table-row>
        <table:table-row table:style-name="Tabella6.4">
          <table:table-cell table:style-name="Tabella6.C12" table:number-rows-spanned="4" office:value-type="string">
            <text:p text:style-name="P7">MODALITA' PER L’EFFETTUAZIONE DEI PAGAMENTI EVENTUALMENTE NECESSARI </text:p>
          </table:table-cell>
          <table:table-cell table:style-name="Tabella6.C12" table:number-columns-spanned="2" office:value-type="string">
            <text:p text:style-name="P18">CODICE IBAN</text:p>
          </table:table-cell>
          <table:covered-table-cell/>
          <table:table-cell table:style-name="Tabella6.D20" office:value-type="string">
            <text:p text:style-name="P5"/>
          </table:table-cell>
        </table:table-row>
        <table:table-row table:style-name="Tabella6.4">
          <table:covered-table-cell/>
          <table:table-cell table:style-name="Tabella6.C12" table:number-columns-spanned="2" office:value-type="string">
            <text:p text:style-name="P18">C/C POSTALE </text:p>
          </table:table-cell>
          <table:covered-table-cell/>
          <table:table-cell table:style-name="Tabella6.D20" office:value-type="string">
            <text:p text:style-name="P5"/>
          </table:table-cell>
        </table:table-row>
        <table:table-row table:style-name="Tabella6.4">
          <table:covered-table-cell/>
          <table:table-cell table:style-name="Tabella6.C12" table:number-columns-spanned="2" office:value-type="string">
            <text:p text:style-name="P18">IMPUTAZIONE VERSAMENTO TESORERIA</text:p>
          </table:table-cell>
          <table:covered-table-cell/>
          <table:table-cell table:style-name="Tabella6.D20" office:value-type="string">
            <text:p text:style-name="P5"/>
          </table:table-cell>
        </table:table-row>
        <table:table-row table:style-name="Tabella6.30">
          <table:covered-table-cell/>
          <table:table-cell table:style-name="Tabella6.C12" table:number-columns-spanned="2" office:value-type="string">
            <text:p text:style-name="P18">CAUSALE DEL VERSAMENTO</text:p>
          </table:table-cell>
          <table:covered-table-cell/>
          <table:table-cell table:style-name="Tabella6.D20" office:value-type="string">
            <text:p text:style-name="P5"/>
          </table:table-cell>
        </table:table-row>
        <table:table-row table:style-name="Tabella6.4">
          <table:table-cell table:style-name="Tabella6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6.A1" table:number-columns-spanned="2" office:value-type="string">
            <text:p text:style-name="P18">NOME </text:p>
          </table:table-cell>
          <table:covered-table-cell/>
          <table:table-cell table:style-name="Tabella6.D1" office:value-type="string">
            <text:p text:style-name="P5">Direttore Generale</text:p>
          </table:table-cell>
        </table:table-row>
        <table:table-row table:style-name="Tabella6.4">
          <table:covered-table-cell/>
          <table:table-cell table:style-name="Tabella6.A1" table:number-columns-spanned="2" office:value-type="string">
            <text:p text:style-name="P18">RECAPITI TELEFONICI</text:p>
          </table:table-cell>
          <table:covered-table-cell/>
          <table:table-cell table:style-name="Tabella6.D1" office:value-type="string">
            <text:p text:style-name="P10">075/5852076/2123</text:p>
          </table:table-cell>
        </table:table-row>
        <table:table-row table:style-name="Tabella6.4">
          <table:covered-table-cell/>
          <table:table-cell table:style-name="Tabella6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6.D1" office:value-type="string">
            <text:p text:style-name="P10">direzione.generale@unipg.it </text:p>
          </table:table-cell>
        </table:table-row>
        <table:table-row table:style-name="Tabella6.4">
          <table:covered-table-cell/>
          <table:table-cell table:style-name="Tabella6.C12" table:number-columns-spanned="2" office:value-type="string">
            <text:p text:style-name="P5"/>
          </table:table-cell>
          <table:covered-table-cell/>
          <table:table-cell table:style-name="Tabella6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6.35">
          <table:table-cell table:style-name="Tabella6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6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7.D1" office:value-type="string">
            <text:p text:style-name="P4"><text:span text:style-name="T1">Conferme di titoli di studio richieste da terzi </text:span>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7.D1" office:value-type="string">
            <text:p text:style-name="P4"><text:span text:style-name="T1">DPR 445/2000; l. 183/2011; </text:span>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7.D1" office:value-type="string">
            <text:p text:style-name="P9">Ufficio Archivio – Direzione Generale</text:p>
            <text:p text:style-name="P11">Adempimenti procedurali interni al procedimento su istanza di Ufficio:</text:p>
            <text:p text:style-name="P20"><text:span text:style-name="T5">1) istanza di parte</text:span></text:p>
            <text:p text:style-name="P21">2) istruttoria dell’Ufficio che riceve l’istanza</text:p>
            <text:p text:style-name="P20"><text:span text:style-name="T5">3) conferma del dato richiesto </text:span></text:p>
            <text:p text:style-name="P9"/>
          </table:table-cell>
        </table:table-row>
        <table:table-row table:style-name="Tabella7.4">
          <table:table-cell table:style-name="Tabella7.A1" table:number-rows-spanned="3" office:value-type="string">
            <text:p text:style-name="P7">RESPONSABILE DEL PROCEDIMENTO </text:p>
          </table:table-cell>
          <table:table-cell table:style-name="Tabella7.A1" table:number-columns-spanned="2" office:value-type="string">
            <text:p text:style-name="P13">NOME </text:p>
          </table:table-cell>
          <table:covered-table-cell/>
          <table:table-cell table:style-name="Tabella7.D1" office:value-type="string">
            <text:p text:style-name="P8">Reali Massimo</text:p>
          </table:table-cell>
        </table:table-row>
        <table:table-row table:style-name="Tabella7.4">
          <table:covered-table-cell/>
          <table:table-cell table:style-name="Tabella7.A1" table:number-columns-spanned="2" office:value-type="string">
            <text:p text:style-name="P13">RECAPITI TELEFONICI</text:p>
          </table:table-cell>
          <table:covered-table-cell/>
          <table:table-cell table:style-name="Tabella7.D1" office:value-type="string">
            <text:p text:style-name="P8">075/5852231</text:p>
          </table:table-cell>
        </table:table-row>
        <table:table-row table:style-name="Tabella7.6">
          <table:covered-table-cell/>
          <table:table-cell table:style-name="Tabella7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7.D1" office:value-type="string"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7.7">
          <table:table-cell table:style-name="Tabella7.A1" table:number-rows-spanned="3" office:value-type="string">
            <text:p text:style-name="P7">UFFICIO COMPETENTE ALL'ADOZIONE DEL PROVVEDIMENTO FINALE (OVE DIVERSO) <text:s/></text:p>
          </table:table-cell>
          <table:table-cell table:style-name="Tabella7.A1" table:number-columns-spanned="2" office:value-type="string">
            <text:p text:style-name="P13">NOME  RESP. LE UFFICIO</text:p>
          </table:table-cell>
          <table:covered-table-cell/>
          <table:table-cell table:style-name="Tabella7.D1" office:value-type="string">
            <text:p text:style-name="P9"/>
          </table:table-cell>
        </table:table-row>
        <table:table-row table:style-name="Tabella7.8">
          <table:covered-table-cell/>
          <table:table-cell table:style-name="Tabella7.A1" table:number-columns-spanned="2" office:value-type="string">
            <text:p text:style-name="P13">RECAPITI TELEFONICI </text:p>
          </table:table-cell>
          <table:covered-table-cell/>
          <table:table-cell table:style-name="Tabella7.D1" office:value-type="string">
            <text:p text:style-name="P9"/>
          </table:table-cell>
        </table:table-row>
        <table:table-row table:style-name="Tabella7.8">
          <table:covered-table-cell/>
          <table:table-cell table:style-name="Tabella7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7.D1" office:value-type="string">
            <text:p text:style-name="P9"/>
          </table:table-cell>
        </table:table-row>
        <table:table-row table:style-name="Tabella7.10">
          <table:table-cell table:style-name="Tabella7.A1" table:number-rows-spanned="6" office:value-type="string">
            <text:p text:style-name="P7">DOCUMENTAZIONE NECESSARIA DA ALLEGARE AI SOLI PROCEDIMENTI SU ISTANZA DI PARTE <text:s text:c="2"/></text:p>
            <text:p text:style-name="P15"/>
          </table:table-cell>
          <table:table-cell table:style-name="Tabella7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7.D1" office:value-type="string">
            <text:p text:style-name="P9"/>
          </table:table-cell>
        </table:table-row>
        <table:table-row table:style-name="Tabella7.11">
          <table:covered-table-cell/>
          <table:table-cell table:style-name="Tabella7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7.D1" office:value-type="string">
            <text:p text:style-name="P9"/>
          </table:table-cell>
        </table:table-row>
        <table:table-row table:style-name="Tabella7.12">
          <table:covered-table-cell/>
          <table:table-cell table:style-name="Tabella7.A1" table:number-rows-spanned="4" office:value-type="string">
            <text:p text:style-name="P16">UFFICIO A CUI RIVOLGERSI PER INFORMAZIONI</text:p>
          </table:table-cell>
          <table:table-cell table:style-name="Tabella7.C12" office:value-type="string">
            <text:p text:style-name="P13">ORARI E MODALITA' DI ACCESSO </text:p>
          </table:table-cell>
          <table:table-cell table:style-name="Tabella7.D1" office:value-type="string">
            <text:p text:style-name="P9">Ufficio Archivi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7.13">
          <table:covered-table-cell/>
          <table:covered-table-cell/>
          <table:table-cell table:style-name="Tabella7.C12" office:value-type="string">
            <text:p text:style-name="P13">INDIRIZZO</text:p>
          </table:table-cell>
          <table:table-cell table:style-name="Tabella7.D1" office:value-type="string">
            <text:p text:style-name="P9">Piazza dell’Università , 1 – 06123 Perugia</text:p>
          </table:table-cell>
        </table:table-row>
        <table:table-row table:style-name="Tabella7.14">
          <table:covered-table-cell/>
          <table:covered-table-cell/>
          <table:table-cell table:style-name="Tabella7.C12" office:value-type="string">
            <text:p text:style-name="P13">RECAPITI TELEFONICI</text:p>
          </table:table-cell>
          <table:table-cell table:style-name="Tabella7.D1" office:value-type="string">
            <text:p text:style-name="P4"><text:span text:style-name="T1">075 585 2231/2254 <text:s/>fax 075 585 2067/2267</text:span></text:p>
          </table:table-cell>
        </table:table-row>
        <table:table-row table:style-name="Tabella7.15">
          <table:covered-table-cell/>
          <table:covered-table-cell/>
          <table:table-cell table:style-name="Tabella7.C12" office:value-type="string">
            <text:p text:style-name="P13">CASELLA POSTA ELETTRONICA <text:s/>ISTITUZIONALE <text:s/>A CUI PRESENTARE LE ISTANZE </text:p>
          </table:table-cell>
          <table:table-cell table:style-name="Tabella7.D1" office:value-type="string">
            <text:p text:style-name="P4"><text:a xlink:type="simple" xlink:href="mailto:servizio.archiviolaureati@unipg.it"><text:span text:style-name="Internet_20_link"><text:span text:style-name="T2">servizio.archiviolaureati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7.1">
          <table:table-cell table:style-name="Tabella7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7.D1" office:value-type="string">
            <text:p text:style-name="P9"/>
          </table:table-cell>
        </table:table-row>
        <table:table-row table:style-name="Tabella7.1">
          <table:table-cell table:style-name="Tabella7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7.D1" office:value-type="string">
            <text:p text:style-name="P4"><text:span text:style-name="T1">30 gg dalla istanza di parte</text:span>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7.D1" office:value-type="string">
            <text:p text:style-name="P9">NO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7.D1" office:value-type="string">
            <text:p text:style-name="P9">NO</text:p>
          </table:table-cell>
        </table:table-row>
        <table:table-row table:style-name="Tabella7.20">
          <table:table-cell table:style-name="Tabella7.A1" table:number-rows-spanned="6" office:value-type="string">
            <text:p text:style-name="P7">STRUMENTI DI TUTELA RICONOSCIUTI DALLA LEGGE IN FAVORE DELL'INTERESSATO <text:s/></text:p>
          </table:table-cell>
          <table:table-cell table:style-name="Tabella7.C12" table:number-rows-spanned="2" office:value-type="string">
            <text:p text:style-name="P17">NEL CORSO DEL PROCEDIMENTO</text:p>
          </table:table-cell>
          <table:table-cell table:style-name="Tabella7.C12" office:value-type="string">
            <text:p text:style-name="P14">TUTELA AMMINISTRATIVA E MODALITA' DI ATTIVAZIONE </text:p>
          </table:table-cell>
          <table:table-cell table:style-name="Tabella7.D20" office:value-type="string">
            <text:p text:style-name="P9"/>
          </table:table-cell>
        </table:table-row>
        <table:table-row table:style-name="Tabella7.21">
          <table:covered-table-cell/>
          <table:covered-table-cell/>
          <table:table-cell table:style-name="Tabella7.C12" office:value-type="string">
            <text:p text:style-name="P14">TUTELA GIURISDIZIONALE E MODALITA' DI ATTIVAZIONE </text:p>
          </table:table-cell>
          <table:table-cell table:style-name="Tabella7.D20" office:value-type="string">
            <text:p text:style-name="P9"/>
          </table:table-cell>
        </table:table-row>
        <table:table-row table:style-name="Tabella7.22">
          <table:covered-table-cell/>
          <table:table-cell table:style-name="Tabella7.C12" table:number-rows-spanned="2" office:value-type="string">
            <text:p text:style-name="P17">NEI CONFRONTI DEL PROVVEDIMENTO FINALE </text:p>
          </table:table-cell>
          <table:table-cell table:style-name="Tabella7.C12" office:value-type="string">
            <text:p text:style-name="P14">TUTELA AMMINISTRATIVA E MODALITA' DI ATTIVAZIONE </text:p>
          </table:table-cell>
          <table:table-cell table:style-name="Tabella7.D20" office:value-type="string">
            <text:p text:style-name="P9">Mezzi ordinari previsti dall’ordinamento italiano</text:p>
          </table:table-cell>
        </table:table-row>
        <table:table-row table:style-name="Tabella7.23">
          <table:covered-table-cell/>
          <table:covered-table-cell/>
          <table:table-cell table:style-name="Tabella7.C12" office:value-type="string">
            <text:p text:style-name="P14">TUTELA GIURISDIZIONALE E <text:soft-page-break/>MODALITA' DI ATTIVAZIONE </text:p>
          </table:table-cell>
          <table:table-cell table:style-name="Tabella7.D20" office:value-type="string">
            <text:p text:style-name="P9">Mezzi ordinari previsti dall’ordinamento italiano</text:p>
          </table:table-cell>
        </table:table-row>
        <table:table-row table:style-name="Tabella7.24">
          <table:covered-table-cell/>
          <table:table-cell table:style-name="Tabella7.C12" table:number-rows-spanned="2" office:value-type="string">
            <text:p text:style-name="P17">NEL CASO DI ADOZIONE DEL PROVVEDIMENTO OLTRE IL TERMINE PREDETERMINATO PER LA SUA CONCLUSIONE </text:p>
          </table:table-cell>
          <table:table-cell table:style-name="Tabella7.C12" office:value-type="string">
            <text:p text:style-name="P14">TUTELA AMMINISTRATIVA E MODALITA' DI ATTIVAZIONE </text:p>
          </table:table-cell>
          <table:table-cell table:style-name="Tabella7.D20" office:value-type="string">
            <text:p text:style-name="P9">Mezzi ordinari previsti dall’ordinamento italiano</text:p>
          </table:table-cell>
        </table:table-row>
        <table:table-row table:style-name="Tabella7.25">
          <table:covered-table-cell/>
          <table:covered-table-cell/>
          <table:table-cell table:style-name="Tabella7.C12" office:value-type="string">
            <text:p text:style-name="P14">TUTELA GIURISDIZIONALE E MODALITA' DI ATTIVAZIONE </text:p>
          </table:table-cell>
          <table:table-cell table:style-name="Tabella7.D20" office:value-type="string">
            <text:p text:style-name="P9">Mezzi ordinari previsti dall’ordinamento italiano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4"><text:span text:style-name="T3">LINK DI ACCESSO AL SERVIZIO ON-LINE </text:span><text:span text:style-name="T4">(</text:span><text:span text:style-name="T7">OVE</text:span><text:span text:style-name="T8"> </text:span><text:span text:style-name="T7">GIA’ DISPONIBILE IN RETE</text:span><text:span text:style-name="T3"> </text:span><text:span text:style-name="T7">O I TEMPI PREVISTI PER LA SUA ATTIVAZIONE</text:span><text:span text:style-name="T4">)</text:span><text:span text:style-name="T3"> <text:s/>- </text:span><text:span text:style-name="T6">Art. 1, c. 30, L. 190/2012 - </text:span></text:p>
          </table:table-cell>
          <table:covered-table-cell/>
          <table:covered-table-cell/>
          <table:table-cell table:style-name="Tabella7.D20" office:value-type="string">
            <text:p text:style-name="P9"/>
          </table:table-cell>
        </table:table-row>
        <table:table-row table:style-name="Tabella7.4">
          <table:table-cell table:style-name="Tabella7.C12" table:number-rows-spanned="4" office:value-type="string">
            <text:p text:style-name="P7">MODALITA' PER L’EFFETTUAZIONE DEI PAGAMENTI EVENTUALMENTE NECESSARI </text:p>
          </table:table-cell>
          <table:table-cell table:style-name="Tabella7.C12" table:number-columns-spanned="2" office:value-type="string">
            <text:p text:style-name="P18">CODICE IBAN</text:p>
          </table:table-cell>
          <table:covered-table-cell/>
          <table:table-cell table:style-name="Tabella7.D20" office:value-type="string">
            <text:p text:style-name="P5"/>
          </table:table-cell>
        </table:table-row>
        <table:table-row table:style-name="Tabella7.4">
          <table:covered-table-cell/>
          <table:table-cell table:style-name="Tabella7.C12" table:number-columns-spanned="2" office:value-type="string">
            <text:p text:style-name="P18">C/C POSTALE </text:p>
          </table:table-cell>
          <table:covered-table-cell/>
          <table:table-cell table:style-name="Tabella7.D20" office:value-type="string">
            <text:p text:style-name="P5"/>
          </table:table-cell>
        </table:table-row>
        <table:table-row table:style-name="Tabella7.4">
          <table:covered-table-cell/>
          <table:table-cell table:style-name="Tabella7.C12" table:number-columns-spanned="2" office:value-type="string">
            <text:p text:style-name="P18">IMPUTAZIONE VERSAMENTO TESORERIA</text:p>
          </table:table-cell>
          <table:covered-table-cell/>
          <table:table-cell table:style-name="Tabella7.D20" office:value-type="string">
            <text:p text:style-name="P5"/>
          </table:table-cell>
        </table:table-row>
        <table:table-row table:style-name="Tabella7.30">
          <table:covered-table-cell/>
          <table:table-cell table:style-name="Tabella7.C12" table:number-columns-spanned="2" office:value-type="string">
            <text:p text:style-name="P18">CAUSALE DEL VERSAMENTO</text:p>
          </table:table-cell>
          <table:covered-table-cell/>
          <table:table-cell table:style-name="Tabella7.D20" office:value-type="string">
            <text:p text:style-name="P5"/>
          </table:table-cell>
        </table:table-row>
        <table:table-row table:style-name="Tabella7.4">
          <table:table-cell table:style-name="Tabella7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7.A1" table:number-columns-spanned="2" office:value-type="string">
            <text:p text:style-name="P18">NOME </text:p>
          </table:table-cell>
          <table:covered-table-cell/>
          <table:table-cell table:style-name="Tabella7.D1" office:value-type="string">
            <text:p text:style-name="P5">Direttore Generale</text:p>
          </table:table-cell>
        </table:table-row>
        <table:table-row table:style-name="Tabella7.4">
          <table:covered-table-cell/>
          <table:table-cell table:style-name="Tabella7.A1" table:number-columns-spanned="2" office:value-type="string">
            <text:p text:style-name="P18">RECAPITI TELEFONICI</text:p>
          </table:table-cell>
          <table:covered-table-cell/>
          <table:table-cell table:style-name="Tabella7.D1" office:value-type="string">
            <text:p text:style-name="P10">075/5852076/2123</text:p>
          </table:table-cell>
        </table:table-row>
        <table:table-row table:style-name="Tabella7.4">
          <table:covered-table-cell/>
          <table:table-cell table:style-name="Tabella7.A1" table:number-columns-spanned="2" office:value-type="string">
            <text:p text:style-name="P18">CASELLA DI POSTA ELETTRONICA ISTITUZIONALE</text:p>
          </table:table-cell>
          <table:covered-table-cell/>
          <table:table-cell table:style-name="Tabella7.D1" office:value-type="string">
            <text:p text:style-name="P10">direzione.generale@unipg.it </text:p>
          </table:table-cell>
        </table:table-row>
        <table:table-row table:style-name="Tabella7.4">
          <table:covered-table-cell/>
          <table:table-cell table:style-name="Tabella7.C12" table:number-columns-spanned="2" office:value-type="string">
            <text:p text:style-name="P5"/>
          </table:table-cell>
          <table:covered-table-cell/>
          <table:table-cell table:style-name="Tabella7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7.35">
          <table:table-cell table:style-name="Tabella7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7.D20" office:value-type="string">
            <text:p text:style-name="P9">Non ancora previst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TIVITA' E PROCEDIMENTI  -  DATI AGGREGATI ATTIVITA' AMMINISTRATIVA - Art</dc:title>
    <meta:initial-creator>Francesca</meta:initial-creator>
    <meta:creation-date>2013-12-19T09:30:00</meta:creation-date>
    <dc:creator>UniPG</dc:creator>
    <dc:date>2013-12-31T12:34:00</dc:date>
    <meta:print-date>2013-12-31T12:12:00</meta:print-date>
    <meta:editing-cycles>11</meta:editing-cycles>
    <meta:editing-duration>PT1H56M</meta:editing-duration>
    <meta:document-statistic meta:table-count="7" meta:image-count="0" meta:object-count="0" meta:page-count="14" meta:paragraph-count="575" meta:word-count="3523" meta:character-count="27016"/>
    <meta:generator>OpenOffice.org/3.3$Win32 OpenOffice.org_project/330m20$Build-9567</meta:generator>
  </office:meta>
</office:document-meta>
</file>