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621cm" table:align="center" style:writing-mode="lr-tb"/>
    </style:style>
    <style:style style:name="Tabella1.A" style:family="table-column">
      <style:table-column-properties style:column-width="3.131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2.334cm"/>
    </style:style>
    <style:style style:name="Tabella1.D" style:family="table-column">
      <style:table-column-properties style:column-width="9.407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4" style:family="table-row">
      <style:table-row-properties style:min-row-height="0.45cm" style:keep-together="true" fo:keep-together="auto"/>
    </style:style>
    <style:style style:name="Tabel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6" style:family="table-row">
      <style:table-row-properties style:min-row-height="0.624cm" style:keep-together="true" fo:keep-together="auto"/>
    </style:style>
    <style:style style:name="Tabella1.7" style:family="table-row">
      <style:table-row-properties style:min-row-height="1.588cm" style:keep-together="true" fo:keep-together="auto"/>
    </style:style>
    <style:style style:name="Tabella1.8" style:family="table-row">
      <style:table-row-properties style:min-row-height="0.817cm" style:keep-together="true" fo:keep-together="auto"/>
    </style:style>
    <style:style style:name="Tabella1.9" style:family="table-row">
      <style:table-row-properties style:min-row-height="1.393cm" style:keep-together="true" fo:keep-together="auto"/>
    </style:style>
    <style:style style:name="Tabella1.10" style:family="table-row">
      <style:table-row-properties style:min-row-height="1.72cm" style:keep-together="true" fo:keep-together="auto"/>
    </style:style>
    <style:style style:name="Tabella1.11" style:family="table-row">
      <style:table-row-properties style:min-row-height="0.9cm" style:keep-together="true" fo:keep-together="auto"/>
    </style:style>
    <style:style style:name="Tabella1.13" style:family="table-row">
      <style:table-row-properties style:min-row-height="0.706cm" style:keep-together="true" fo:keep-together="auto"/>
    </style:style>
    <style:style style:name="Tabella1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14" style:family="table-row">
      <style:table-row-properties style:min-row-height="0.743cm" style:keep-together="true" fo:keep-together="auto"/>
    </style:style>
    <style:style style:name="Tabella1.15" style:family="table-row">
      <style:table-row-properties style:min-row-height="0.785cm" style:keep-together="true" fo:keep-together="auto"/>
    </style:style>
    <style:style style:name="Tabella1.16" style:family="table-row">
      <style:table-row-properties style:min-row-height="0.63cm" style:keep-together="true" fo:keep-together="auto"/>
    </style:style>
    <style:style style:name="Tabella1.17" style:family="table-row">
      <style:table-row-properties style:min-row-height="0.799cm" style:keep-together="true" fo:keep-together="auto"/>
    </style:style>
    <style:style style:name="Tabella1.18" style:family="table-row">
      <style:table-row-properties style:min-row-height="0.926cm" style:keep-together="true" fo:keep-together="auto"/>
    </style:style>
    <style:style style:name="Tabella1.A19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.D1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.20" style:family="table-row">
      <style:table-row-properties style:min-row-height="0.141cm" style:keep-together="true" fo:keep-together="auto"/>
    </style:style>
    <style:style style:name="Tabella1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D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21" style:family="table-row">
      <style:table-row-properties style:min-row-height="0.609cm" style:keep-together="true" fo:keep-together="auto"/>
    </style:style>
    <style:style style:name="Tabella1.D2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621cm" table:align="center" style:writing-mode="lr-tb"/>
    </style:style>
    <style:style style:name="Tabella2.A" style:family="table-column">
      <style:table-column-properties style:column-width="3.131cm"/>
    </style:style>
    <style:style style:name="Tabella2.B" style:family="table-column">
      <style:table-column-properties style:column-width="2.75cm"/>
    </style:style>
    <style:style style:name="Tabella2.C" style:family="table-column">
      <style:table-column-properties style:column-width="2.334cm"/>
    </style:style>
    <style:style style:name="Tabella2.D" style:family="table-column">
      <style:table-column-properties style:column-width="9.407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.4" style:family="table-row">
      <style:table-row-properties style:min-row-height="0.45cm" style:keep-together="true" fo:keep-together="auto"/>
    </style:style>
    <style:style style:name="Tabella2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6" style:family="table-row">
      <style:table-row-properties style:min-row-height="0.624cm" style:keep-together="true" fo:keep-together="auto"/>
    </style:style>
    <style:style style:name="Tabella2.7" style:family="table-row">
      <style:table-row-properties style:min-row-height="1.588cm" style:keep-together="true" fo:keep-together="auto"/>
    </style:style>
    <style:style style:name="Tabella2.8" style:family="table-row">
      <style:table-row-properties style:min-row-height="0.817cm" style:keep-together="true" fo:keep-together="auto"/>
    </style:style>
    <style:style style:name="Tabella2.9" style:family="table-row">
      <style:table-row-properties style:min-row-height="1.393cm" style:keep-together="true" fo:keep-together="auto"/>
    </style:style>
    <style:style style:name="Tabella2.10" style:family="table-row">
      <style:table-row-properties style:min-row-height="1.72cm" style:keep-together="true" fo:keep-together="auto"/>
    </style:style>
    <style:style style:name="Tabella2.11" style:family="table-row">
      <style:table-row-properties style:min-row-height="0.9cm" style:keep-together="true" fo:keep-together="auto"/>
    </style:style>
    <style:style style:name="Tabella2.13" style:family="table-row">
      <style:table-row-properties style:min-row-height="0.706cm" style:keep-together="true" fo:keep-together="auto"/>
    </style:style>
    <style:style style:name="Tabella2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1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2.14" style:family="table-row">
      <style:table-row-properties style:min-row-height="0.743cm" style:keep-together="true" fo:keep-together="auto"/>
    </style:style>
    <style:style style:name="Tabella2.15" style:family="table-row">
      <style:table-row-properties style:min-row-height="0.785cm" style:keep-together="true" fo:keep-together="auto"/>
    </style:style>
    <style:style style:name="Tabella2.16" style:family="table-row">
      <style:table-row-properties style:min-row-height="0.63cm" style:keep-together="true" fo:keep-together="auto"/>
    </style:style>
    <style:style style:name="Tabella2.17" style:family="table-row">
      <style:table-row-properties style:min-row-height="0.799cm" style:keep-together="true" fo:keep-together="auto"/>
    </style:style>
    <style:style style:name="Tabella2.18" style:family="table-row">
      <style:table-row-properties style:min-row-height="0.926cm" style:keep-together="true" fo:keep-together="auto"/>
    </style:style>
    <style:style style:name="Tabella2.A19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2.D1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2.20" style:family="table-row">
      <style:table-row-properties style:min-row-height="0.141cm" style:keep-together="true" fo:keep-together="auto"/>
    </style:style>
    <style:style style:name="Tabella2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D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.21" style:family="table-row">
      <style:table-row-properties style:min-row-height="0.609cm" style:keep-together="true" fo:keep-together="auto"/>
    </style:style>
    <style:style style:name="Tabella2.D2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" style:family="table">
      <style:table-properties style:width="17.621cm" table:align="center" style:writing-mode="lr-tb"/>
    </style:style>
    <style:style style:name="Tabella3.A" style:family="table-column">
      <style:table-column-properties style:column-width="3.131cm"/>
    </style:style>
    <style:style style:name="Tabella3.B" style:family="table-column">
      <style:table-column-properties style:column-width="2.75cm"/>
    </style:style>
    <style:style style:name="Tabella3.C" style:family="table-column">
      <style:table-column-properties style:column-width="2.334cm"/>
    </style:style>
    <style:style style:name="Tabella3.D" style:family="table-column">
      <style:table-column-properties style:column-width="9.407cm"/>
    </style:style>
    <style:style style:name="Tabella3.1" style:family="table-row">
      <style:table-row-properties style:min-row-height="0.529cm" style:keep-together="true" fo:keep-together="auto"/>
    </style:style>
    <style:style style:name="Tabella3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.4" style:family="table-row">
      <style:table-row-properties style:min-row-height="0.45cm" style:keep-together="true" fo:keep-together="auto"/>
    </style:style>
    <style:style style:name="Tabella3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6" style:family="table-row">
      <style:table-row-properties style:min-row-height="0.624cm" style:keep-together="true" fo:keep-together="auto"/>
    </style:style>
    <style:style style:name="Tabella3.7" style:family="table-row">
      <style:table-row-properties style:min-row-height="1.588cm" style:keep-together="true" fo:keep-together="auto"/>
    </style:style>
    <style:style style:name="Tabella3.8" style:family="table-row">
      <style:table-row-properties style:min-row-height="0.817cm" style:keep-together="true" fo:keep-together="auto"/>
    </style:style>
    <style:style style:name="Tabella3.9" style:family="table-row">
      <style:table-row-properties style:min-row-height="1.393cm" style:keep-together="true" fo:keep-together="auto"/>
    </style:style>
    <style:style style:name="Tabella3.10" style:family="table-row">
      <style:table-row-properties style:min-row-height="1.72cm" style:keep-together="true" fo:keep-together="auto"/>
    </style:style>
    <style:style style:name="Tabella3.11" style:family="table-row">
      <style:table-row-properties style:min-row-height="0.9cm" style:keep-together="true" fo:keep-together="auto"/>
    </style:style>
    <style:style style:name="Tabella3.13" style:family="table-row">
      <style:table-row-properties style:min-row-height="0.706cm" style:keep-together="true" fo:keep-together="auto"/>
    </style:style>
    <style:style style:name="Tabella3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D1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3.14" style:family="table-row">
      <style:table-row-properties style:min-row-height="0.743cm" style:keep-together="true" fo:keep-together="auto"/>
    </style:style>
    <style:style style:name="Tabella3.15" style:family="table-row">
      <style:table-row-properties style:min-row-height="0.785cm" style:keep-together="true" fo:keep-together="auto"/>
    </style:style>
    <style:style style:name="Tabella3.16" style:family="table-row">
      <style:table-row-properties style:min-row-height="0.63cm" style:keep-together="true" fo:keep-together="auto"/>
    </style:style>
    <style:style style:name="Tabella3.17" style:family="table-row">
      <style:table-row-properties style:min-row-height="0.799cm" style:keep-together="true" fo:keep-together="auto"/>
    </style:style>
    <style:style style:name="Tabella3.18" style:family="table-row">
      <style:table-row-properties style:min-row-height="0.926cm" style:keep-together="true" fo:keep-together="auto"/>
    </style:style>
    <style:style style:name="Tabella3.A19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3.D1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3.20" style:family="table-row">
      <style:table-row-properties style:min-row-height="0.141cm" style:keep-together="true" fo:keep-together="auto"/>
    </style:style>
    <style:style style:name="Tabella3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3.D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.21" style:family="table-row">
      <style:table-row-properties style:min-row-height="0.609cm" style:keep-together="true" fo:keep-together="auto"/>
    </style:style>
    <style:style style:name="Tabella3.D2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7.621cm" table:align="center" style:writing-mode="lr-tb"/>
    </style:style>
    <style:style style:name="Tabella4.A" style:family="table-column">
      <style:table-column-properties style:column-width="3.131cm"/>
    </style:style>
    <style:style style:name="Tabella4.B" style:family="table-column">
      <style:table-column-properties style:column-width="2.75cm"/>
    </style:style>
    <style:style style:name="Tabella4.C" style:family="table-column">
      <style:table-column-properties style:column-width="2.334cm"/>
    </style:style>
    <style:style style:name="Tabella4.D" style:family="table-column">
      <style:table-column-properties style:column-width="9.407cm"/>
    </style:style>
    <style:style style:name="Tabella4.1" style:family="table-row">
      <style:table-row-properties style:min-row-height="0.529cm" style:keep-together="true" fo:keep-together="auto"/>
    </style:style>
    <style:style style:name="Tabella4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.4" style:family="table-row">
      <style:table-row-properties style:min-row-height="0.45cm" style:keep-together="true" fo:keep-together="auto"/>
    </style:style>
    <style:style style:name="Tabella4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6" style:family="table-row">
      <style:table-row-properties style:min-row-height="0.624cm" style:keep-together="true" fo:keep-together="auto"/>
    </style:style>
    <style:style style:name="Tabella4.7" style:family="table-row">
      <style:table-row-properties style:min-row-height="1.588cm" style:keep-together="true" fo:keep-together="auto"/>
    </style:style>
    <style:style style:name="Tabella4.8" style:family="table-row">
      <style:table-row-properties style:min-row-height="0.817cm" style:keep-together="true" fo:keep-together="auto"/>
    </style:style>
    <style:style style:name="Tabella4.9" style:family="table-row">
      <style:table-row-properties style:min-row-height="1.393cm" style:keep-together="true" fo:keep-together="auto"/>
    </style:style>
    <style:style style:name="Tabella4.10" style:family="table-row">
      <style:table-row-properties style:min-row-height="1.72cm" style:keep-together="true" fo:keep-together="auto"/>
    </style:style>
    <style:style style:name="Tabella4.11" style:family="table-row">
      <style:table-row-properties style:min-row-height="0.9cm" style:keep-together="true" fo:keep-together="auto"/>
    </style:style>
    <style:style style:name="Tabella4.13" style:family="table-row">
      <style:table-row-properties style:min-row-height="0.706cm" style:keep-together="true" fo:keep-together="auto"/>
    </style:style>
    <style:style style:name="Tabella4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D1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4.14" style:family="table-row">
      <style:table-row-properties style:min-row-height="0.743cm" style:keep-together="true" fo:keep-together="auto"/>
    </style:style>
    <style:style style:name="Tabella4.15" style:family="table-row">
      <style:table-row-properties style:min-row-height="0.785cm" style:keep-together="true" fo:keep-together="auto"/>
    </style:style>
    <style:style style:name="Tabella4.16" style:family="table-row">
      <style:table-row-properties style:min-row-height="0.63cm" style:keep-together="true" fo:keep-together="auto"/>
    </style:style>
    <style:style style:name="Tabella4.17" style:family="table-row">
      <style:table-row-properties style:min-row-height="0.799cm" style:keep-together="true" fo:keep-together="auto"/>
    </style:style>
    <style:style style:name="Tabella4.18" style:family="table-row">
      <style:table-row-properties style:min-row-height="0.926cm" style:keep-together="true" fo:keep-together="auto"/>
    </style:style>
    <style:style style:name="Tabella4.A19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4.D1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4.20" style:family="table-row">
      <style:table-row-properties style:min-row-height="0.141cm" style:keep-together="true" fo:keep-together="auto"/>
    </style:style>
    <style:style style:name="Tabella4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D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4.21" style:family="table-row">
      <style:table-row-properties style:min-row-height="0.609cm" style:keep-together="true" fo:keep-together="auto"/>
    </style:style>
    <style:style style:name="Tabella4.D2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7.621cm" table:align="center" style:writing-mode="lr-tb"/>
    </style:style>
    <style:style style:name="Tabella5.A" style:family="table-column">
      <style:table-column-properties style:column-width="3.131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2.334cm"/>
    </style:style>
    <style:style style:name="Tabella5.D" style:family="table-column">
      <style:table-column-properties style:column-width="9.407cm"/>
    </style:style>
    <style:style style:name="Tabella5.1" style:family="table-row">
      <style:table-row-properties style:min-row-height="0.529cm" style:keep-together="true" fo:keep-together="auto"/>
    </style:style>
    <style:style style:name="Tabella5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5.4" style:family="table-row">
      <style:table-row-properties style:min-row-height="0.45cm" style:keep-together="true" fo:keep-together="auto"/>
    </style:style>
    <style:style style:name="Tabella5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6" style:family="table-row">
      <style:table-row-properties style:min-row-height="0.624cm" style:keep-together="true" fo:keep-together="auto"/>
    </style:style>
    <style:style style:name="Tabella5.7" style:family="table-row">
      <style:table-row-properties style:min-row-height="1.588cm" style:keep-together="true" fo:keep-together="auto"/>
    </style:style>
    <style:style style:name="Tabella5.8" style:family="table-row">
      <style:table-row-properties style:min-row-height="0.817cm" style:keep-together="true" fo:keep-together="auto"/>
    </style:style>
    <style:style style:name="Tabella5.9" style:family="table-row">
      <style:table-row-properties style:min-row-height="1.393cm" style:keep-together="true" fo:keep-together="auto"/>
    </style:style>
    <style:style style:name="Tabella5.10" style:family="table-row">
      <style:table-row-properties style:min-row-height="1.72cm" style:keep-together="true" fo:keep-together="auto"/>
    </style:style>
    <style:style style:name="Tabella5.11" style:family="table-row">
      <style:table-row-properties style:min-row-height="0.9cm" style:keep-together="true" fo:keep-together="auto"/>
    </style:style>
    <style:style style:name="Tabella5.13" style:family="table-row">
      <style:table-row-properties style:min-row-height="0.706cm" style:keep-together="true" fo:keep-together="auto"/>
    </style:style>
    <style:style style:name="Tabella5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D1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5.14" style:family="table-row">
      <style:table-row-properties style:min-row-height="0.743cm" style:keep-together="true" fo:keep-together="auto"/>
    </style:style>
    <style:style style:name="Tabella5.15" style:family="table-row">
      <style:table-row-properties style:min-row-height="0.785cm" style:keep-together="true" fo:keep-together="auto"/>
    </style:style>
    <style:style style:name="Tabella5.16" style:family="table-row">
      <style:table-row-properties style:min-row-height="0.63cm" style:keep-together="true" fo:keep-together="auto"/>
    </style:style>
    <style:style style:name="Tabella5.17" style:family="table-row">
      <style:table-row-properties style:min-row-height="0.799cm" style:keep-together="true" fo:keep-together="auto"/>
    </style:style>
    <style:style style:name="Tabella5.18" style:family="table-row">
      <style:table-row-properties style:min-row-height="0.926cm" style:keep-together="true" fo:keep-together="auto"/>
    </style:style>
    <style:style style:name="Tabella5.A19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5.D1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5.20" style:family="table-row">
      <style:table-row-properties style:min-row-height="0.141cm" style:keep-together="true" fo:keep-together="auto"/>
    </style:style>
    <style:style style:name="Tabella5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D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.21" style:family="table-row">
      <style:table-row-properties style:min-row-height="0.609cm" style:keep-together="true" fo:keep-together="auto"/>
    </style:style>
    <style:style style:name="Tabella5.D2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621cm" table:align="center" style:writing-mode="lr-tb"/>
    </style:style>
    <style:style style:name="Tabella6.A" style:family="table-column">
      <style:table-column-properties style:column-width="3.131cm"/>
    </style:style>
    <style:style style:name="Tabella6.B" style:family="table-column">
      <style:table-column-properties style:column-width="2.75cm"/>
    </style:style>
    <style:style style:name="Tabella6.C" style:family="table-column">
      <style:table-column-properties style:column-width="2.334cm"/>
    </style:style>
    <style:style style:name="Tabella6.D" style:family="table-column">
      <style:table-column-properties style:column-width="9.407cm"/>
    </style:style>
    <style:style style:name="Tabella6.1" style:family="table-row">
      <style:table-row-properties style:min-row-height="0.529cm" style:keep-together="true" fo:keep-together="auto"/>
    </style:style>
    <style:style style:name="Tabella6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6.4" style:family="table-row">
      <style:table-row-properties style:min-row-height="0.45cm" style:keep-together="true" fo:keep-together="auto"/>
    </style:style>
    <style:style style:name="Tabella6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6" style:family="table-row">
      <style:table-row-properties style:min-row-height="0.624cm" style:keep-together="true" fo:keep-together="auto"/>
    </style:style>
    <style:style style:name="Tabella6.7" style:family="table-row">
      <style:table-row-properties style:min-row-height="1.588cm" style:keep-together="true" fo:keep-together="auto"/>
    </style:style>
    <style:style style:name="Tabella6.8" style:family="table-row">
      <style:table-row-properties style:min-row-height="0.817cm" style:keep-together="true" fo:keep-together="auto"/>
    </style:style>
    <style:style style:name="Tabella6.9" style:family="table-row">
      <style:table-row-properties style:min-row-height="1.393cm" style:keep-together="true" fo:keep-together="auto"/>
    </style:style>
    <style:style style:name="Tabella6.10" style:family="table-row">
      <style:table-row-properties style:min-row-height="1.72cm" style:keep-together="true" fo:keep-together="auto"/>
    </style:style>
    <style:style style:name="Tabella6.11" style:family="table-row">
      <style:table-row-properties style:min-row-height="0.9cm" style:keep-together="true" fo:keep-together="auto"/>
    </style:style>
    <style:style style:name="Tabella6.13" style:family="table-row">
      <style:table-row-properties style:min-row-height="0.706cm" style:keep-together="true" fo:keep-together="auto"/>
    </style:style>
    <style:style style:name="Tabella6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D1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6.14" style:family="table-row">
      <style:table-row-properties style:min-row-height="0.743cm" style:keep-together="true" fo:keep-together="auto"/>
    </style:style>
    <style:style style:name="Tabella6.15" style:family="table-row">
      <style:table-row-properties style:min-row-height="0.785cm" style:keep-together="true" fo:keep-together="auto"/>
    </style:style>
    <style:style style:name="Tabella6.16" style:family="table-row">
      <style:table-row-properties style:min-row-height="0.63cm" style:keep-together="true" fo:keep-together="auto"/>
    </style:style>
    <style:style style:name="Tabella6.17" style:family="table-row">
      <style:table-row-properties style:min-row-height="0.799cm" style:keep-together="true" fo:keep-together="auto"/>
    </style:style>
    <style:style style:name="Tabella6.18" style:family="table-row">
      <style:table-row-properties style:min-row-height="0.926cm" style:keep-together="true" fo:keep-together="auto"/>
    </style:style>
    <style:style style:name="Tabella6.A19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6.D1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6.20" style:family="table-row">
      <style:table-row-properties style:min-row-height="0.141cm" style:keep-together="true" fo:keep-together="auto"/>
    </style:style>
    <style:style style:name="Tabella6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6.D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.21" style:family="table-row">
      <style:table-row-properties style:min-row-height="0.609cm" style:keep-together="true" fo:keep-together="auto"/>
    </style:style>
    <style:style style:name="Tabella6.D2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7.621cm" table:align="center" style:writing-mode="lr-tb"/>
    </style:style>
    <style:style style:name="Tabella7.A" style:family="table-column">
      <style:table-column-properties style:column-width="3.131cm"/>
    </style:style>
    <style:style style:name="Tabella7.B" style:family="table-column">
      <style:table-column-properties style:column-width="2.75cm"/>
    </style:style>
    <style:style style:name="Tabella7.C" style:family="table-column">
      <style:table-column-properties style:column-width="2.334cm"/>
    </style:style>
    <style:style style:name="Tabella7.D" style:family="table-column">
      <style:table-column-properties style:column-width="9.407cm"/>
    </style:style>
    <style:style style:name="Tabella7.1" style:family="table-row">
      <style:table-row-properties style:min-row-height="0.529cm" style:keep-together="true" fo:keep-together="auto"/>
    </style:style>
    <style:style style:name="Tabella7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7.4" style:family="table-row">
      <style:table-row-properties style:min-row-height="0.45cm" style:keep-together="true" fo:keep-together="auto"/>
    </style:style>
    <style:style style:name="Tabella7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6" style:family="table-row">
      <style:table-row-properties style:min-row-height="0.624cm" style:keep-together="true" fo:keep-together="auto"/>
    </style:style>
    <style:style style:name="Tabella7.7" style:family="table-row">
      <style:table-row-properties style:min-row-height="1.588cm" style:keep-together="true" fo:keep-together="auto"/>
    </style:style>
    <style:style style:name="Tabella7.8" style:family="table-row">
      <style:table-row-properties style:min-row-height="0.817cm" style:keep-together="true" fo:keep-together="auto"/>
    </style:style>
    <style:style style:name="Tabella7.9" style:family="table-row">
      <style:table-row-properties style:min-row-height="1.393cm" style:keep-together="true" fo:keep-together="auto"/>
    </style:style>
    <style:style style:name="Tabella7.10" style:family="table-row">
      <style:table-row-properties style:min-row-height="1.72cm" style:keep-together="true" fo:keep-together="auto"/>
    </style:style>
    <style:style style:name="Tabella7.11" style:family="table-row">
      <style:table-row-properties style:min-row-height="0.9cm" style:keep-together="true" fo:keep-together="auto"/>
    </style:style>
    <style:style style:name="Tabella7.13" style:family="table-row">
      <style:table-row-properties style:min-row-height="0.706cm" style:keep-together="true" fo:keep-together="auto"/>
    </style:style>
    <style:style style:name="Tabella7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D1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7.14" style:family="table-row">
      <style:table-row-properties style:min-row-height="0.743cm" style:keep-together="true" fo:keep-together="auto"/>
    </style:style>
    <style:style style:name="Tabella7.15" style:family="table-row">
      <style:table-row-properties style:min-row-height="0.785cm" style:keep-together="true" fo:keep-together="auto"/>
    </style:style>
    <style:style style:name="Tabella7.16" style:family="table-row">
      <style:table-row-properties style:min-row-height="0.63cm" style:keep-together="true" fo:keep-together="auto"/>
    </style:style>
    <style:style style:name="Tabella7.17" style:family="table-row">
      <style:table-row-properties style:min-row-height="0.799cm" style:keep-together="true" fo:keep-together="auto"/>
    </style:style>
    <style:style style:name="Tabella7.18" style:family="table-row">
      <style:table-row-properties style:min-row-height="0.926cm" style:keep-together="true" fo:keep-together="auto"/>
    </style:style>
    <style:style style:name="Tabella7.A19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7.D1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7.20" style:family="table-row">
      <style:table-row-properties style:min-row-height="0.141cm" style:keep-together="true" fo:keep-together="auto"/>
    </style:style>
    <style:style style:name="Tabella7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.D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7.21" style:family="table-row">
      <style:table-row-properties style:min-row-height="0.609cm" style:keep-together="true" fo:keep-together="auto"/>
    </style:style>
    <style:style style:name="Tabella7.D2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7.621cm" table:align="center" style:writing-mode="lr-tb"/>
    </style:style>
    <style:style style:name="Tabella8.A" style:family="table-column">
      <style:table-column-properties style:column-width="3.131cm"/>
    </style:style>
    <style:style style:name="Tabella8.B" style:family="table-column">
      <style:table-column-properties style:column-width="2.75cm"/>
    </style:style>
    <style:style style:name="Tabella8.C" style:family="table-column">
      <style:table-column-properties style:column-width="2.334cm"/>
    </style:style>
    <style:style style:name="Tabella8.D" style:family="table-column">
      <style:table-column-properties style:column-width="9.407cm"/>
    </style:style>
    <style:style style:name="Tabella8.1" style:family="table-row">
      <style:table-row-properties style:min-row-height="0.529cm" style:keep-together="true" fo:keep-together="auto"/>
    </style:style>
    <style:style style:name="Tabella8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8.4" style:family="table-row">
      <style:table-row-properties style:min-row-height="0.45cm" style:keep-together="true" fo:keep-together="auto"/>
    </style:style>
    <style:style style:name="Tabella8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6" style:family="table-row">
      <style:table-row-properties style:min-row-height="0.624cm" style:keep-together="true" fo:keep-together="auto"/>
    </style:style>
    <style:style style:name="Tabella8.7" style:family="table-row">
      <style:table-row-properties style:min-row-height="1.588cm" style:keep-together="true" fo:keep-together="auto"/>
    </style:style>
    <style:style style:name="Tabella8.8" style:family="table-row">
      <style:table-row-properties style:min-row-height="0.817cm" style:keep-together="true" fo:keep-together="auto"/>
    </style:style>
    <style:style style:name="Tabella8.9" style:family="table-row">
      <style:table-row-properties style:min-row-height="1.393cm" style:keep-together="true" fo:keep-together="auto"/>
    </style:style>
    <style:style style:name="Tabella8.10" style:family="table-row">
      <style:table-row-properties style:min-row-height="1.72cm" style:keep-together="true" fo:keep-together="auto"/>
    </style:style>
    <style:style style:name="Tabella8.11" style:family="table-row">
      <style:table-row-properties style:min-row-height="0.9cm" style:keep-together="true" fo:keep-together="auto"/>
    </style:style>
    <style:style style:name="Tabella8.13" style:family="table-row">
      <style:table-row-properties style:min-row-height="0.706cm" style:keep-together="true" fo:keep-together="auto"/>
    </style:style>
    <style:style style:name="Tabella8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D1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8.14" style:family="table-row">
      <style:table-row-properties style:min-row-height="0.743cm" style:keep-together="true" fo:keep-together="auto"/>
    </style:style>
    <style:style style:name="Tabella8.15" style:family="table-row">
      <style:table-row-properties style:min-row-height="0.785cm" style:keep-together="true" fo:keep-together="auto"/>
    </style:style>
    <style:style style:name="Tabella8.16" style:family="table-row">
      <style:table-row-properties style:min-row-height="0.63cm" style:keep-together="true" fo:keep-together="auto"/>
    </style:style>
    <style:style style:name="Tabella8.17" style:family="table-row">
      <style:table-row-properties style:min-row-height="0.799cm" style:keep-together="true" fo:keep-together="auto"/>
    </style:style>
    <style:style style:name="Tabella8.18" style:family="table-row">
      <style:table-row-properties style:min-row-height="0.926cm" style:keep-together="true" fo:keep-together="auto"/>
    </style:style>
    <style:style style:name="Tabella8.A19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8.D1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8.20" style:family="table-row">
      <style:table-row-properties style:min-row-height="0.141cm" style:keep-together="true" fo:keep-together="auto"/>
    </style:style>
    <style:style style:name="Tabella8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8.D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8.21" style:family="table-row">
      <style:table-row-properties style:min-row-height="0.609cm" style:keep-together="true" fo:keep-together="auto"/>
    </style:style>
    <style:style style:name="Tabella8.D2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7.621cm" table:align="center" style:writing-mode="lr-tb"/>
    </style:style>
    <style:style style:name="Tabella9.A" style:family="table-column">
      <style:table-column-properties style:column-width="3.131cm"/>
    </style:style>
    <style:style style:name="Tabella9.B" style:family="table-column">
      <style:table-column-properties style:column-width="2.75cm"/>
    </style:style>
    <style:style style:name="Tabella9.C" style:family="table-column">
      <style:table-column-properties style:column-width="2.334cm"/>
    </style:style>
    <style:style style:name="Tabella9.D" style:family="table-column">
      <style:table-column-properties style:column-width="9.407cm"/>
    </style:style>
    <style:style style:name="Tabella9.1" style:family="table-row">
      <style:table-row-properties style:min-row-height="0.529cm" style:keep-together="true" fo:keep-together="auto"/>
    </style:style>
    <style:style style:name="Tabella9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9.4" style:family="table-row">
      <style:table-row-properties style:min-row-height="0.45cm" style:keep-together="true" fo:keep-together="auto"/>
    </style:style>
    <style:style style:name="Tabella9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6" style:family="table-row">
      <style:table-row-properties style:min-row-height="0.624cm" style:keep-together="true" fo:keep-together="auto"/>
    </style:style>
    <style:style style:name="Tabella9.7" style:family="table-row">
      <style:table-row-properties style:min-row-height="1.588cm" style:keep-together="true" fo:keep-together="auto"/>
    </style:style>
    <style:style style:name="Tabella9.8" style:family="table-row">
      <style:table-row-properties style:min-row-height="0.817cm" style:keep-together="true" fo:keep-together="auto"/>
    </style:style>
    <style:style style:name="Tabella9.9" style:family="table-row">
      <style:table-row-properties style:min-row-height="1.393cm" style:keep-together="true" fo:keep-together="auto"/>
    </style:style>
    <style:style style:name="Tabella9.10" style:family="table-row">
      <style:table-row-properties style:min-row-height="1.72cm" style:keep-together="true" fo:keep-together="auto"/>
    </style:style>
    <style:style style:name="Tabella9.11" style:family="table-row">
      <style:table-row-properties style:min-row-height="0.9cm" style:keep-together="true" fo:keep-together="auto"/>
    </style:style>
    <style:style style:name="Tabella9.13" style:family="table-row">
      <style:table-row-properties style:min-row-height="0.706cm" style:keep-together="true" fo:keep-together="auto"/>
    </style:style>
    <style:style style:name="Tabella9.B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D1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9.14" style:family="table-row">
      <style:table-row-properties style:min-row-height="0.743cm" style:keep-together="true" fo:keep-together="auto"/>
    </style:style>
    <style:style style:name="Tabella9.15" style:family="table-row">
      <style:table-row-properties style:min-row-height="0.785cm" style:keep-together="true" fo:keep-together="auto"/>
    </style:style>
    <style:style style:name="Tabella9.16" style:family="table-row">
      <style:table-row-properties style:min-row-height="0.63cm" style:keep-together="true" fo:keep-together="auto"/>
    </style:style>
    <style:style style:name="Tabella9.17" style:family="table-row">
      <style:table-row-properties style:min-row-height="0.799cm" style:keep-together="true" fo:keep-together="auto"/>
    </style:style>
    <style:style style:name="Tabella9.18" style:family="table-row">
      <style:table-row-properties style:min-row-height="0.926cm" style:keep-together="true" fo:keep-together="auto"/>
    </style:style>
    <style:style style:name="Tabella9.A19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9.D1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9.20" style:family="table-row">
      <style:table-row-properties style:min-row-height="0.141cm" style:keep-together="true" fo:keep-together="auto"/>
    </style:style>
    <style:style style:name="Tabella9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9.D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9.21" style:family="table-row">
      <style:table-row-properties style:min-row-height="0.609cm" style:keep-together="true" fo:keep-together="auto"/>
    </style:style>
    <style:style style:name="Tabella9.D2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0" style:family="table">
      <style:table-properties style:width="17.701cm" table:align="center" style:writing-mode="lr-tb"/>
    </style:style>
    <style:style style:name="Tabella10.A" style:family="table-column">
      <style:table-column-properties style:column-width="3.133cm"/>
    </style:style>
    <style:style style:name="Tabella10.B" style:family="table-column">
      <style:table-column-properties style:column-width="2.732cm"/>
    </style:style>
    <style:style style:name="Tabella10.C" style:family="table-column">
      <style:table-column-properties style:column-width="0.289cm"/>
    </style:style>
    <style:style style:name="Tabella10.D" style:family="table-column">
      <style:table-column-properties style:column-width="2.69cm"/>
    </style:style>
    <style:style style:name="Tabella10.E" style:family="table-column">
      <style:table-column-properties style:column-width="8.856cm"/>
    </style:style>
    <style:style style:name="Tabella10.1" style:family="table-row">
      <style:table-row-properties style:min-row-height="0.529cm" style:keep-together="true" fo:keep-together="auto"/>
    </style:style>
    <style:style style:name="Tabella10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0.4" style:family="table-row">
      <style:table-row-properties style:min-row-height="0.45cm" style:keep-together="true" fo:keep-together="auto"/>
    </style:style>
    <style:style style:name="Tabella10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6" style:family="table-row">
      <style:table-row-properties style:min-row-height="0.624cm" style:keep-together="true" fo:keep-together="auto"/>
    </style:style>
    <style:style style:name="Tabella10.7" style:family="table-row">
      <style:table-row-properties style:min-row-height="1.588cm" style:keep-together="true" fo:keep-together="auto"/>
    </style:style>
    <style:style style:name="Tabella10.8" style:family="table-row">
      <style:table-row-properties style:min-row-height="0.233cm" style:keep-together="true" fo:keep-together="auto"/>
    </style:style>
    <style:style style:name="Tabella10.9" style:family="table-row">
      <style:table-row-properties style:min-row-height="0.905cm" style:keep-together="true" fo:keep-together="auto"/>
    </style:style>
    <style:style style:name="Tabella10.10" style:family="table-row">
      <style:table-row-properties style:min-row-height="0.24cm" style:keep-together="true" fo:keep-together="auto"/>
    </style:style>
    <style:style style:name="Tabella10.D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11" style:family="table-row">
      <style:table-row-properties style:min-row-height="0.275cm" style:keep-together="true" fo:keep-together="auto"/>
    </style:style>
    <style:style style:name="Tabella10.12" style:family="table-row">
      <style:table-row-properties style:min-row-height="0.39cm" style:keep-together="true" fo:keep-together="auto"/>
    </style:style>
    <style:style style:name="Tabella10.13" style:family="table-row">
      <style:table-row-properties style:min-row-height="1.021cm" style:keep-together="true" fo:keep-together="auto"/>
    </style:style>
    <style:style style:name="Tabella10.14" style:family="table-row">
      <style:table-row-properties style:min-row-height="0.817cm" style:keep-together="true" fo:keep-together="auto"/>
    </style:style>
    <style:style style:name="Tabella10.15" style:family="table-row">
      <style:table-row-properties style:min-row-height="1.393cm" style:keep-together="true" fo:keep-together="auto"/>
    </style:style>
    <style:style style:name="Tabella10.16" style:family="table-row">
      <style:table-row-properties style:min-row-height="1.72cm" style:keep-together="true" fo:keep-together="auto"/>
    </style:style>
    <style:style style:name="Tabella10.17" style:family="table-row">
      <style:table-row-properties style:min-row-height="0.9cm" style:keep-together="true" fo:keep-together="auto"/>
    </style:style>
    <style:style style:name="Tabella10.19" style:family="table-row">
      <style:table-row-properties style:min-row-height="0.706cm" style:keep-together="true" fo:keep-together="auto"/>
    </style:style>
    <style:style style:name="Tabella10.E19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0.20" style:family="table-row">
      <style:table-row-properties style:min-row-height="0.743cm" style:keep-together="true" fo:keep-together="auto"/>
    </style:style>
    <style:style style:name="Tabella10.21" style:family="table-row">
      <style:table-row-properties style:min-row-height="0.785cm" style:keep-together="true" fo:keep-together="auto"/>
    </style:style>
    <style:style style:name="Tabella10.22" style:family="table-row">
      <style:table-row-properties style:min-row-height="0.63cm" style:keep-together="true" fo:keep-together="auto"/>
    </style:style>
    <style:style style:name="Tabella10.23" style:family="table-row">
      <style:table-row-properties style:min-row-height="0.799cm" style:keep-together="true" fo:keep-together="auto"/>
    </style:style>
    <style:style style:name="Tabella10.24" style:family="table-row">
      <style:table-row-properties style:min-row-height="0.926cm" style:keep-together="true" fo:keep-together="auto"/>
    </style:style>
    <style:style style:name="Tabella10.E2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0.E26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0.A29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la10.E29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0.30" style:family="table-row">
      <style:table-row-properties style:min-row-height="0.141cm" style:keep-together="true" fo:keep-together="auto"/>
    </style:style>
    <style:style style:name="Tabella10.A3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0.E3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0.31" style:family="table-row">
      <style:table-row-properties style:min-row-height="0.609cm" style:keep-together="true" fo:keep-together="auto"/>
    </style:style>
    <style:style style:name="Tabella11" style:family="table">
      <style:table-properties style:width="17.621cm" table:align="center" style:writing-mode="lr-tb"/>
    </style:style>
    <style:style style:name="Tabella11.A" style:family="table-column">
      <style:table-column-properties style:column-width="3.133cm"/>
    </style:style>
    <style:style style:name="Tabella11.B" style:family="table-column">
      <style:table-column-properties style:column-width="2.75cm"/>
    </style:style>
    <style:style style:name="Tabella11.C" style:family="table-column">
      <style:table-column-properties style:column-width="2.334cm"/>
    </style:style>
    <style:style style:name="Tabella11.D" style:family="table-column">
      <style:table-column-properties style:column-width="9.405cm"/>
    </style:style>
    <style:style style:name="Tabella11.1" style:family="table-row">
      <style:table-row-properties style:min-row-height="0.529cm" style:keep-together="true" fo:keep-together="auto"/>
    </style:style>
    <style:style style:name="Tabella1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1.4" style:family="table-row">
      <style:table-row-properties style:min-row-height="0.45cm" style:keep-together="true" fo:keep-together="auto"/>
    </style:style>
    <style:style style:name="Tabella1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6" style:family="table-row">
      <style:table-row-properties style:min-row-height="0.545cm" style:keep-together="true" fo:keep-together="auto"/>
    </style:style>
    <style:style style:name="Tabella11.7" style:family="table-row">
      <style:table-row-properties style:min-row-height="0.492cm" style:keep-together="true" fo:keep-together="auto"/>
    </style:style>
    <style:style style:name="Tabella11.8" style:family="table-row">
      <style:table-row-properties style:min-row-height="0.543cm" style:keep-together="true" fo:keep-together="auto"/>
    </style:style>
    <style:style style:name="Tabella11.10" style:family="table-row">
      <style:table-row-properties style:min-row-height="0.233cm" style:keep-together="true" fo:keep-together="auto"/>
    </style:style>
    <style:style style:name="Tabella11.11" style:family="table-row">
      <style:table-row-properties style:min-row-height="0.905cm" style:keep-together="true" fo:keep-together="auto"/>
    </style:style>
    <style:style style:name="Tabella11.12" style:family="table-row">
      <style:table-row-properties style:min-row-height="0.24cm" style:keep-together="true" fo:keep-together="auto"/>
    </style:style>
    <style:style style:name="Tabella11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13" style:family="table-row">
      <style:table-row-properties style:min-row-height="0.275cm" style:keep-together="true" fo:keep-together="auto"/>
    </style:style>
    <style:style style:name="Tabella11.14" style:family="table-row">
      <style:table-row-properties style:min-row-height="0.39cm" style:keep-together="true" fo:keep-together="auto"/>
    </style:style>
    <style:style style:name="Tabella11.15" style:family="table-row">
      <style:table-row-properties style:min-row-height="1.021cm" style:keep-together="true" fo:keep-together="auto"/>
    </style:style>
    <style:style style:name="Tabella11.20" style:family="table-row">
      <style:table-row-properties style:min-row-height="0.778cm" style:keep-together="true" fo:keep-together="auto"/>
    </style:style>
    <style:style style:name="Tabella11.D20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1.21" style:family="table-row">
      <style:table-row-properties style:min-row-height="0.743cm" style:keep-together="true" fo:keep-together="auto"/>
    </style:style>
    <style:style style:name="Tabella11.22" style:family="table-row">
      <style:table-row-properties style:min-row-height="0.785cm" style:keep-together="true" fo:keep-together="auto"/>
    </style:style>
    <style:style style:name="Tabella11.23" style:family="table-row">
      <style:table-row-properties style:min-row-height="0.63cm" style:keep-together="true" fo:keep-together="auto"/>
    </style:style>
    <style:style style:name="Tabella11.24" style:family="table-row">
      <style:table-row-properties style:min-row-height="0.799cm" style:keep-together="true" fo:keep-together="auto"/>
    </style:style>
    <style:style style:name="Tabella11.25" style:family="table-row">
      <style:table-row-properties style:min-row-height="0.926cm" style:keep-together="true" fo:keep-together="auto"/>
    </style:style>
    <style:style style:name="Tabella11.D2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1.30" style:family="table-row">
      <style:table-row-properties style:min-row-height="0.404cm" style:keep-together="true" fo:keep-together="auto"/>
    </style:style>
    <style:style style:name="Tabella11.35" style:family="table-row">
      <style:table-row-properties style:min-row-height="1.293cm" style:keep-together="true" fo:keep-together="auto"/>
    </style:style>
    <style:style style:name="Tabella12" style:family="table">
      <style:table-properties style:width="16.12cm" table:align="center" style:writing-mode="lr-tb"/>
    </style:style>
    <style:style style:name="Tabella12.A" style:family="table-column">
      <style:table-column-properties style:column-width="3.133cm"/>
    </style:style>
    <style:style style:name="Tabella12.B" style:family="table-column">
      <style:table-column-properties style:column-width="2.75cm"/>
    </style:style>
    <style:style style:name="Tabella12.C" style:family="table-column">
      <style:table-column-properties style:column-width="2.334cm"/>
    </style:style>
    <style:style style:name="Tabella12.D" style:family="table-column">
      <style:table-column-properties style:column-width="7.904cm"/>
    </style:style>
    <style:style style:name="Tabella12.1" style:family="table-row">
      <style:table-row-properties style:min-row-height="0.529cm" style:keep-together="true" fo:keep-together="auto"/>
    </style:style>
    <style:style style:name="Tabella12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2.4" style:family="table-row">
      <style:table-row-properties style:min-row-height="0.45cm" style:keep-together="true" fo:keep-together="auto"/>
    </style:style>
    <style:style style:name="Tabella12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6" style:family="table-row">
      <style:table-row-properties style:min-row-height="0.545cm" style:keep-together="true" fo:keep-together="auto"/>
    </style:style>
    <style:style style:name="Tabella12.7" style:family="table-row">
      <style:table-row-properties style:min-row-height="0.492cm" style:keep-together="true" fo:keep-together="auto"/>
    </style:style>
    <style:style style:name="Tabella12.9" style:family="table-row">
      <style:table-row-properties style:min-row-height="0.543cm" style:keep-together="true" fo:keep-together="auto"/>
    </style:style>
    <style:style style:name="Tabella12.11" style:family="table-row">
      <style:table-row-properties style:min-row-height="0.233cm" style:keep-together="true" fo:keep-together="auto"/>
    </style:style>
    <style:style style:name="Tabella12.12" style:family="table-row">
      <style:table-row-properties style:min-row-height="0.905cm" style:keep-together="true" fo:keep-together="auto"/>
    </style:style>
    <style:style style:name="Tabella12.13" style:family="table-row">
      <style:table-row-properties style:min-row-height="0.24cm" style:keep-together="true" fo:keep-together="auto"/>
    </style:style>
    <style:style style:name="Tabella12.C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14" style:family="table-row">
      <style:table-row-properties style:min-row-height="0.275cm" style:keep-together="true" fo:keep-together="auto"/>
    </style:style>
    <style:style style:name="Tabella12.15" style:family="table-row">
      <style:table-row-properties style:min-row-height="0.39cm" style:keep-together="true" fo:keep-together="auto"/>
    </style:style>
    <style:style style:name="Tabella12.16" style:family="table-row">
      <style:table-row-properties style:min-row-height="1.021cm" style:keep-together="true" fo:keep-together="auto"/>
    </style:style>
    <style:style style:name="Tabella12.21" style:family="table-row">
      <style:table-row-properties style:min-row-height="0.778cm" style:keep-together="true" fo:keep-together="auto"/>
    </style:style>
    <style:style style:name="Tabella12.D2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2.22" style:family="table-row">
      <style:table-row-properties style:min-row-height="0.743cm" style:keep-together="true" fo:keep-together="auto"/>
    </style:style>
    <style:style style:name="Tabella12.23" style:family="table-row">
      <style:table-row-properties style:min-row-height="0.785cm" style:keep-together="true" fo:keep-together="auto"/>
    </style:style>
    <style:style style:name="Tabella12.24" style:family="table-row">
      <style:table-row-properties style:min-row-height="0.63cm" style:keep-together="true" fo:keep-together="auto"/>
    </style:style>
    <style:style style:name="Tabella12.25" style:family="table-row">
      <style:table-row-properties style:min-row-height="0.799cm" style:keep-together="true" fo:keep-together="auto"/>
    </style:style>
    <style:style style:name="Tabella12.26" style:family="table-row">
      <style:table-row-properties style:min-row-height="0.926cm" style:keep-together="true" fo:keep-together="auto"/>
    </style:style>
    <style:style style:name="Tabella12.D2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2.31" style:family="table-row">
      <style:table-row-properties style:min-row-height="0.404cm" style:keep-together="true" fo:keep-together="auto"/>
    </style:style>
    <style:style style:name="Tabella12.36" style:family="table-row">
      <style:table-row-properties style:min-row-height="1.293cm" style:keep-together="true" fo:keep-together="auto"/>
    </style:style>
    <style:style style:name="Tabella13" style:family="table">
      <style:table-properties style:width="16.12cm" table:align="center" style:writing-mode="lr-tb"/>
    </style:style>
    <style:style style:name="Tabella13.A" style:family="table-column">
      <style:table-column-properties style:column-width="3.133cm"/>
    </style:style>
    <style:style style:name="Tabella13.B" style:family="table-column">
      <style:table-column-properties style:column-width="2.75cm"/>
    </style:style>
    <style:style style:name="Tabella13.C" style:family="table-column">
      <style:table-column-properties style:column-width="2.334cm"/>
    </style:style>
    <style:style style:name="Tabella13.D" style:family="table-column">
      <style:table-column-properties style:column-width="7.904cm"/>
    </style:style>
    <style:style style:name="Tabella13.1" style:family="table-row">
      <style:table-row-properties style:min-row-height="0.529cm" style:keep-together="true" fo:keep-together="auto"/>
    </style:style>
    <style:style style:name="Tabella13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3.4" style:family="table-row">
      <style:table-row-properties style:min-row-height="0.45cm" style:keep-together="true" fo:keep-together="auto"/>
    </style:style>
    <style:style style:name="Tabella13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6" style:family="table-row">
      <style:table-row-properties style:min-row-height="0.545cm" style:keep-together="true" fo:keep-together="auto"/>
    </style:style>
    <style:style style:name="Tabella13.8" style:family="table-row">
      <style:table-row-properties style:min-row-height="0.492cm" style:keep-together="true" fo:keep-together="auto"/>
    </style:style>
    <style:style style:name="Tabella13.9" style:family="table-row">
      <style:table-row-properties style:min-row-height="0.543cm" style:keep-together="true" fo:keep-together="auto"/>
    </style:style>
    <style:style style:name="Tabella13.11" style:family="table-row">
      <style:table-row-properties style:min-row-height="0.233cm" style:keep-together="true" fo:keep-together="auto"/>
    </style:style>
    <style:style style:name="Tabella13.12" style:family="table-row">
      <style:table-row-properties style:min-row-height="0.905cm" style:keep-together="true" fo:keep-together="auto"/>
    </style:style>
    <style:style style:name="Tabella13.13" style:family="table-row">
      <style:table-row-properties style:min-row-height="0.24cm" style:keep-together="true" fo:keep-together="auto"/>
    </style:style>
    <style:style style:name="Tabella13.C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14" style:family="table-row">
      <style:table-row-properties style:min-row-height="0.275cm" style:keep-together="true" fo:keep-together="auto"/>
    </style:style>
    <style:style style:name="Tabella13.15" style:family="table-row">
      <style:table-row-properties style:min-row-height="0.39cm" style:keep-together="true" fo:keep-together="auto"/>
    </style:style>
    <style:style style:name="Tabella13.16" style:family="table-row">
      <style:table-row-properties style:min-row-height="1.021cm" style:keep-together="true" fo:keep-together="auto"/>
    </style:style>
    <style:style style:name="Tabella13.21" style:family="table-row">
      <style:table-row-properties style:min-row-height="0.778cm" style:keep-together="true" fo:keep-together="auto"/>
    </style:style>
    <style:style style:name="Tabella13.D2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3.22" style:family="table-row">
      <style:table-row-properties style:min-row-height="0.743cm" style:keep-together="true" fo:keep-together="auto"/>
    </style:style>
    <style:style style:name="Tabella13.23" style:family="table-row">
      <style:table-row-properties style:min-row-height="0.785cm" style:keep-together="true" fo:keep-together="auto"/>
    </style:style>
    <style:style style:name="Tabella13.24" style:family="table-row">
      <style:table-row-properties style:min-row-height="0.63cm" style:keep-together="true" fo:keep-together="auto"/>
    </style:style>
    <style:style style:name="Tabella13.25" style:family="table-row">
      <style:table-row-properties style:min-row-height="0.799cm" style:keep-together="true" fo:keep-together="auto"/>
    </style:style>
    <style:style style:name="Tabella13.26" style:family="table-row">
      <style:table-row-properties style:min-row-height="0.926cm" style:keep-together="true" fo:keep-together="auto"/>
    </style:style>
    <style:style style:name="Tabella13.D2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3.31" style:family="table-row">
      <style:table-row-properties style:min-row-height="0.404cm" style:keep-together="true" fo:keep-together="auto"/>
    </style:style>
    <style:style style:name="Tabella13.36" style:family="table-row">
      <style:table-row-properties style:min-row-height="1.293cm" style:keep-together="true" fo:keep-together="auto"/>
    </style:style>
    <style:style style:name="Tabella14" style:family="table">
      <style:table-properties style:width="17.588cm" table:align="center" style:writing-mode="lr-tb"/>
    </style:style>
    <style:style style:name="Tabella14.A" style:family="table-column">
      <style:table-column-properties style:column-width="3.133cm"/>
    </style:style>
    <style:style style:name="Tabella14.B" style:family="table-column">
      <style:table-column-properties style:column-width="2.75cm"/>
    </style:style>
    <style:style style:name="Tabella14.C" style:family="table-column">
      <style:table-column-properties style:column-width="2.893cm"/>
    </style:style>
    <style:style style:name="Tabella14.D" style:family="table-column">
      <style:table-column-properties style:column-width="8.812cm"/>
    </style:style>
    <style:style style:name="Tabella14.1" style:family="table-row">
      <style:table-row-properties style:min-row-height="0.529cm" style:keep-together="true" fo:keep-together="auto"/>
    </style:style>
    <style:style style:name="Tabella14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4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4.4" style:family="table-row">
      <style:table-row-properties style:min-row-height="0.45cm" style:keep-together="true" fo:keep-together="auto"/>
    </style:style>
    <style:style style:name="Tabella14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4.6" style:family="table-row">
      <style:table-row-properties style:min-row-height="0.545cm" style:keep-together="true" fo:keep-together="auto"/>
    </style:style>
    <style:style style:name="Tabella14.7" style:family="table-row">
      <style:table-row-properties style:min-row-height="0.492cm" style:keep-together="true" fo:keep-together="auto"/>
    </style:style>
    <style:style style:name="Tabella14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4.8" style:family="table-row">
      <style:table-row-properties style:min-row-height="0.543cm" style:keep-together="true" fo:keep-together="auto"/>
    </style:style>
    <style:style style:name="Tabella14.10" style:family="table-row">
      <style:table-row-properties style:min-row-height="0.233cm" style:keep-together="true" fo:keep-together="auto"/>
    </style:style>
    <style:style style:name="Tabella14.11" style:family="table-row">
      <style:table-row-properties style:min-row-height="0.905cm" style:keep-together="true" fo:keep-together="auto"/>
    </style:style>
    <style:style style:name="Tabella14.12" style:family="table-row">
      <style:table-row-properties style:min-row-height="0.24cm" style:keep-together="true" fo:keep-together="auto"/>
    </style:style>
    <style:style style:name="Tabella14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4.13" style:family="table-row">
      <style:table-row-properties style:min-row-height="0.275cm" style:keep-together="true" fo:keep-together="auto"/>
    </style:style>
    <style:style style:name="Tabella14.14" style:family="table-row">
      <style:table-row-properties style:min-row-height="0.39cm" style:keep-together="true" fo:keep-together="auto"/>
    </style:style>
    <style:style style:name="Tabella14.15" style:family="table-row">
      <style:table-row-properties style:min-row-height="1.021cm" style:keep-together="true" fo:keep-together="auto"/>
    </style:style>
    <style:style style:name="Tabella14.20" style:family="table-row">
      <style:table-row-properties style:min-row-height="0.778cm" style:keep-together="true" fo:keep-together="auto"/>
    </style:style>
    <style:style style:name="Tabella14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4.21" style:family="table-row">
      <style:table-row-properties style:min-row-height="0.743cm" style:keep-together="true" fo:keep-together="auto"/>
    </style:style>
    <style:style style:name="Tabella14.22" style:family="table-row">
      <style:table-row-properties style:min-row-height="0.785cm" style:keep-together="true" fo:keep-together="auto"/>
    </style:style>
    <style:style style:name="Tabella14.23" style:family="table-row">
      <style:table-row-properties style:min-row-height="0.63cm" style:keep-together="true" fo:keep-together="auto"/>
    </style:style>
    <style:style style:name="Tabella14.24" style:family="table-row">
      <style:table-row-properties style:min-row-height="0.799cm" style:keep-together="true" fo:keep-together="auto"/>
    </style:style>
    <style:style style:name="Tabella14.25" style:family="table-row">
      <style:table-row-properties style:min-row-height="0.926cm" style:keep-together="true" fo:keep-together="auto"/>
    </style:style>
    <style:style style:name="Tabella14.30" style:family="table-row">
      <style:table-row-properties style:min-row-height="0.404cm" style:keep-together="true" fo:keep-together="auto"/>
    </style:style>
    <style:style style:name="Tabella14.35" style:family="table-row">
      <style:table-row-properties style:min-row-height="1.293cm" style:keep-together="true" fo:keep-together="auto"/>
    </style:style>
    <style:style style:name="Tabella15" style:family="table">
      <style:table-properties style:width="17.588cm" table:align="center" style:writing-mode="lr-tb"/>
    </style:style>
    <style:style style:name="Tabella15.A" style:family="table-column">
      <style:table-column-properties style:column-width="3.133cm"/>
    </style:style>
    <style:style style:name="Tabella15.B" style:family="table-column">
      <style:table-column-properties style:column-width="2.75cm"/>
    </style:style>
    <style:style style:name="Tabella15.C" style:family="table-column">
      <style:table-column-properties style:column-width="2.893cm"/>
    </style:style>
    <style:style style:name="Tabella15.D" style:family="table-column">
      <style:table-column-properties style:column-width="8.812cm"/>
    </style:style>
    <style:style style:name="Tabella15.1" style:family="table-row">
      <style:table-row-properties style:min-row-height="0.529cm" style:keep-together="true" fo:keep-together="auto"/>
    </style:style>
    <style:style style:name="Tabella15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5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5.4" style:family="table-row">
      <style:table-row-properties style:min-row-height="0.45cm" style:keep-together="true" fo:keep-together="auto"/>
    </style:style>
    <style:style style:name="Tabella15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5.6" style:family="table-row">
      <style:table-row-properties style:min-row-height="0.545cm" style:keep-together="true" fo:keep-together="auto"/>
    </style:style>
    <style:style style:name="Tabella15.7" style:family="table-row">
      <style:table-row-properties style:min-row-height="0.492cm" style:keep-together="true" fo:keep-together="auto"/>
    </style:style>
    <style:style style:name="Tabella15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5.8" style:family="table-row">
      <style:table-row-properties style:min-row-height="0.543cm" style:keep-together="true" fo:keep-together="auto"/>
    </style:style>
    <style:style style:name="Tabella15.10" style:family="table-row">
      <style:table-row-properties style:min-row-height="0.233cm" style:keep-together="true" fo:keep-together="auto"/>
    </style:style>
    <style:style style:name="Tabella15.11" style:family="table-row">
      <style:table-row-properties style:min-row-height="0.905cm" style:keep-together="true" fo:keep-together="auto"/>
    </style:style>
    <style:style style:name="Tabella15.12" style:family="table-row">
      <style:table-row-properties style:min-row-height="0.24cm" style:keep-together="true" fo:keep-together="auto"/>
    </style:style>
    <style:style style:name="Tabella15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5.13" style:family="table-row">
      <style:table-row-properties style:min-row-height="0.275cm" style:keep-together="true" fo:keep-together="auto"/>
    </style:style>
    <style:style style:name="Tabella15.14" style:family="table-row">
      <style:table-row-properties style:min-row-height="0.39cm" style:keep-together="true" fo:keep-together="auto"/>
    </style:style>
    <style:style style:name="Tabella15.15" style:family="table-row">
      <style:table-row-properties style:min-row-height="1.021cm" style:keep-together="true" fo:keep-together="auto"/>
    </style:style>
    <style:style style:name="Tabella15.20" style:family="table-row">
      <style:table-row-properties style:min-row-height="0.778cm" style:keep-together="true" fo:keep-together="auto"/>
    </style:style>
    <style:style style:name="Tabella15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5.21" style:family="table-row">
      <style:table-row-properties style:min-row-height="0.743cm" style:keep-together="true" fo:keep-together="auto"/>
    </style:style>
    <style:style style:name="Tabella15.22" style:family="table-row">
      <style:table-row-properties style:min-row-height="0.785cm" style:keep-together="true" fo:keep-together="auto"/>
    </style:style>
    <style:style style:name="Tabella15.23" style:family="table-row">
      <style:table-row-properties style:min-row-height="0.63cm" style:keep-together="true" fo:keep-together="auto"/>
    </style:style>
    <style:style style:name="Tabella15.24" style:family="table-row">
      <style:table-row-properties style:min-row-height="0.799cm" style:keep-together="true" fo:keep-together="auto"/>
    </style:style>
    <style:style style:name="Tabella15.25" style:family="table-row">
      <style:table-row-properties style:min-row-height="0.926cm" style:keep-together="true" fo:keep-together="auto"/>
    </style:style>
    <style:style style:name="Tabella15.30" style:family="table-row">
      <style:table-row-properties style:min-row-height="0.404cm" style:keep-together="true" fo:keep-together="auto"/>
    </style:style>
    <style:style style:name="Tabella15.35" style:family="table-row">
      <style:table-row-properties style:min-row-height="1.293cm" style:keep-together="true" fo:keep-together="auto"/>
    </style:style>
    <style:style style:name="Tabella16" style:family="table">
      <style:table-properties style:width="17.588cm" table:align="center" style:writing-mode="lr-tb"/>
    </style:style>
    <style:style style:name="Tabella16.A" style:family="table-column">
      <style:table-column-properties style:column-width="3.133cm"/>
    </style:style>
    <style:style style:name="Tabella16.B" style:family="table-column">
      <style:table-column-properties style:column-width="2.75cm"/>
    </style:style>
    <style:style style:name="Tabella16.C" style:family="table-column">
      <style:table-column-properties style:column-width="2.893cm"/>
    </style:style>
    <style:style style:name="Tabella16.D" style:family="table-column">
      <style:table-column-properties style:column-width="8.812cm"/>
    </style:style>
    <style:style style:name="Tabella16.1" style:family="table-row">
      <style:table-row-properties style:min-row-height="0.529cm" style:keep-together="true" fo:keep-together="auto"/>
    </style:style>
    <style:style style:name="Tabella16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6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6.4" style:family="table-row">
      <style:table-row-properties style:min-row-height="0.45cm" style:keep-together="true" fo:keep-together="auto"/>
    </style:style>
    <style:style style:name="Tabella16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6" style:family="table-row">
      <style:table-row-properties style:min-row-height="0.545cm" style:keep-together="true" fo:keep-together="auto"/>
    </style:style>
    <style:style style:name="Tabella16.7" style:family="table-row">
      <style:table-row-properties style:min-row-height="0.492cm" style:keep-together="true" fo:keep-together="auto"/>
    </style:style>
    <style:style style:name="Tabella16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6.8" style:family="table-row">
      <style:table-row-properties style:min-row-height="0.543cm" style:keep-together="true" fo:keep-together="auto"/>
    </style:style>
    <style:style style:name="Tabella16.10" style:family="table-row">
      <style:table-row-properties style:min-row-height="0.233cm" style:keep-together="true" fo:keep-together="auto"/>
    </style:style>
    <style:style style:name="Tabella16.11" style:family="table-row">
      <style:table-row-properties style:min-row-height="0.905cm" style:keep-together="true" fo:keep-together="auto"/>
    </style:style>
    <style:style style:name="Tabella16.12" style:family="table-row">
      <style:table-row-properties style:min-row-height="0.24cm" style:keep-together="true" fo:keep-together="auto"/>
    </style:style>
    <style:style style:name="Tabella16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13" style:family="table-row">
      <style:table-row-properties style:min-row-height="0.275cm" style:keep-together="true" fo:keep-together="auto"/>
    </style:style>
    <style:style style:name="Tabella16.14" style:family="table-row">
      <style:table-row-properties style:min-row-height="0.39cm" style:keep-together="true" fo:keep-together="auto"/>
    </style:style>
    <style:style style:name="Tabella16.15" style:family="table-row">
      <style:table-row-properties style:min-row-height="1.021cm" style:keep-together="true" fo:keep-together="auto"/>
    </style:style>
    <style:style style:name="Tabella16.20" style:family="table-row">
      <style:table-row-properties style:min-row-height="0.778cm" style:keep-together="true" fo:keep-together="auto"/>
    </style:style>
    <style:style style:name="Tabella16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6.21" style:family="table-row">
      <style:table-row-properties style:min-row-height="0.743cm" style:keep-together="true" fo:keep-together="auto"/>
    </style:style>
    <style:style style:name="Tabella16.22" style:family="table-row">
      <style:table-row-properties style:min-row-height="0.785cm" style:keep-together="true" fo:keep-together="auto"/>
    </style:style>
    <style:style style:name="Tabella16.23" style:family="table-row">
      <style:table-row-properties style:min-row-height="0.63cm" style:keep-together="true" fo:keep-together="auto"/>
    </style:style>
    <style:style style:name="Tabella16.24" style:family="table-row">
      <style:table-row-properties style:min-row-height="0.799cm" style:keep-together="true" fo:keep-together="auto"/>
    </style:style>
    <style:style style:name="Tabella16.25" style:family="table-row">
      <style:table-row-properties style:min-row-height="0.926cm" style:keep-together="true" fo:keep-together="auto"/>
    </style:style>
    <style:style style:name="Tabella16.30" style:family="table-row">
      <style:table-row-properties style:min-row-height="0.404cm" style:keep-together="true" fo:keep-together="auto"/>
    </style:style>
    <style:style style:name="Tabella16.35" style:family="table-row">
      <style:table-row-properties style:min-row-height="1.293cm" style:keep-together="true" fo:keep-together="auto"/>
    </style:style>
    <style:style style:name="Tabella17" style:family="table">
      <style:table-properties style:width="17.588cm" table:align="center" style:writing-mode="lr-tb"/>
    </style:style>
    <style:style style:name="Tabella17.A" style:family="table-column">
      <style:table-column-properties style:column-width="3.133cm"/>
    </style:style>
    <style:style style:name="Tabella17.B" style:family="table-column">
      <style:table-column-properties style:column-width="2.75cm"/>
    </style:style>
    <style:style style:name="Tabella17.C" style:family="table-column">
      <style:table-column-properties style:column-width="2.893cm"/>
    </style:style>
    <style:style style:name="Tabella17.D" style:family="table-column">
      <style:table-column-properties style:column-width="8.812cm"/>
    </style:style>
    <style:style style:name="Tabella17.1" style:family="table-row">
      <style:table-row-properties style:min-row-height="0.529cm" style:keep-together="true" fo:keep-together="auto"/>
    </style:style>
    <style:style style:name="Tabella17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7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7.4" style:family="table-row">
      <style:table-row-properties style:min-row-height="0.45cm" style:keep-together="true" fo:keep-together="auto"/>
    </style:style>
    <style:style style:name="Tabella17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6" style:family="table-row">
      <style:table-row-properties style:min-row-height="0.545cm" style:keep-together="true" fo:keep-together="auto"/>
    </style:style>
    <style:style style:name="Tabella17.7" style:family="table-row">
      <style:table-row-properties style:min-row-height="0.492cm" style:keep-together="true" fo:keep-together="auto"/>
    </style:style>
    <style:style style:name="Tabella17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7.8" style:family="table-row">
      <style:table-row-properties style:min-row-height="0.543cm" style:keep-together="true" fo:keep-together="auto"/>
    </style:style>
    <style:style style:name="Tabella17.10" style:family="table-row">
      <style:table-row-properties style:min-row-height="0.233cm" style:keep-together="true" fo:keep-together="auto"/>
    </style:style>
    <style:style style:name="Tabella17.11" style:family="table-row">
      <style:table-row-properties style:min-row-height="0.905cm" style:keep-together="true" fo:keep-together="auto"/>
    </style:style>
    <style:style style:name="Tabella17.12" style:family="table-row">
      <style:table-row-properties style:min-row-height="0.24cm" style:keep-together="true" fo:keep-together="auto"/>
    </style:style>
    <style:style style:name="Tabella17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13" style:family="table-row">
      <style:table-row-properties style:min-row-height="0.275cm" style:keep-together="true" fo:keep-together="auto"/>
    </style:style>
    <style:style style:name="Tabella17.14" style:family="table-row">
      <style:table-row-properties style:min-row-height="0.39cm" style:keep-together="true" fo:keep-together="auto"/>
    </style:style>
    <style:style style:name="Tabella17.15" style:family="table-row">
      <style:table-row-properties style:min-row-height="1.021cm" style:keep-together="true" fo:keep-together="auto"/>
    </style:style>
    <style:style style:name="Tabella17.20" style:family="table-row">
      <style:table-row-properties style:min-row-height="0.778cm" style:keep-together="true" fo:keep-together="auto"/>
    </style:style>
    <style:style style:name="Tabella17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7.21" style:family="table-row">
      <style:table-row-properties style:min-row-height="0.743cm" style:keep-together="true" fo:keep-together="auto"/>
    </style:style>
    <style:style style:name="Tabella17.22" style:family="table-row">
      <style:table-row-properties style:min-row-height="0.785cm" style:keep-together="true" fo:keep-together="auto"/>
    </style:style>
    <style:style style:name="Tabella17.23" style:family="table-row">
      <style:table-row-properties style:min-row-height="0.63cm" style:keep-together="true" fo:keep-together="auto"/>
    </style:style>
    <style:style style:name="Tabella17.24" style:family="table-row">
      <style:table-row-properties style:min-row-height="0.799cm" style:keep-together="true" fo:keep-together="auto"/>
    </style:style>
    <style:style style:name="Tabella17.25" style:family="table-row">
      <style:table-row-properties style:min-row-height="0.926cm" style:keep-together="true" fo:keep-together="auto"/>
    </style:style>
    <style:style style:name="Tabella17.30" style:family="table-row">
      <style:table-row-properties style:min-row-height="0.404cm" style:keep-together="true" fo:keep-together="auto"/>
    </style:style>
    <style:style style:name="Tabella17.35" style:family="table-row">
      <style:table-row-properties style:min-row-height="1.293cm" style:keep-together="true" fo:keep-together="auto"/>
    </style:style>
    <style:style style:name="Tabella18" style:family="table">
      <style:table-properties style:width="17.588cm" table:align="center" style:writing-mode="lr-tb"/>
    </style:style>
    <style:style style:name="Tabella18.A" style:family="table-column">
      <style:table-column-properties style:column-width="3.133cm"/>
    </style:style>
    <style:style style:name="Tabella18.B" style:family="table-column">
      <style:table-column-properties style:column-width="2.75cm"/>
    </style:style>
    <style:style style:name="Tabella18.C" style:family="table-column">
      <style:table-column-properties style:column-width="2.893cm"/>
    </style:style>
    <style:style style:name="Tabella18.D" style:family="table-column">
      <style:table-column-properties style:column-width="8.812cm"/>
    </style:style>
    <style:style style:name="Tabella18.1" style:family="table-row">
      <style:table-row-properties style:min-row-height="0.529cm" style:keep-together="true" fo:keep-together="auto"/>
    </style:style>
    <style:style style:name="Tabella18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8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8.4" style:family="table-row">
      <style:table-row-properties style:min-row-height="0.45cm" style:keep-together="true" fo:keep-together="auto"/>
    </style:style>
    <style:style style:name="Tabella18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8.6" style:family="table-row">
      <style:table-row-properties style:min-row-height="0.545cm" style:keep-together="true" fo:keep-together="auto"/>
    </style:style>
    <style:style style:name="Tabella18.7" style:family="table-row">
      <style:table-row-properties style:min-row-height="0.492cm" style:keep-together="true" fo:keep-together="auto"/>
    </style:style>
    <style:style style:name="Tabella18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8.8" style:family="table-row">
      <style:table-row-properties style:min-row-height="0.543cm" style:keep-together="true" fo:keep-together="auto"/>
    </style:style>
    <style:style style:name="Tabella18.10" style:family="table-row">
      <style:table-row-properties style:min-row-height="0.233cm" style:keep-together="true" fo:keep-together="auto"/>
    </style:style>
    <style:style style:name="Tabella18.11" style:family="table-row">
      <style:table-row-properties style:min-row-height="0.905cm" style:keep-together="true" fo:keep-together="auto"/>
    </style:style>
    <style:style style:name="Tabella18.12" style:family="table-row">
      <style:table-row-properties style:min-row-height="0.24cm" style:keep-together="true" fo:keep-together="auto"/>
    </style:style>
    <style:style style:name="Tabella18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8.13" style:family="table-row">
      <style:table-row-properties style:min-row-height="0.275cm" style:keep-together="true" fo:keep-together="auto"/>
    </style:style>
    <style:style style:name="Tabella18.14" style:family="table-row">
      <style:table-row-properties style:min-row-height="0.39cm" style:keep-together="true" fo:keep-together="auto"/>
    </style:style>
    <style:style style:name="Tabella18.15" style:family="table-row">
      <style:table-row-properties style:min-row-height="1.021cm" style:keep-together="true" fo:keep-together="auto"/>
    </style:style>
    <style:style style:name="Tabella18.20" style:family="table-row">
      <style:table-row-properties style:min-row-height="0.778cm" style:keep-together="true" fo:keep-together="auto"/>
    </style:style>
    <style:style style:name="Tabella18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8.21" style:family="table-row">
      <style:table-row-properties style:min-row-height="0.743cm" style:keep-together="true" fo:keep-together="auto"/>
    </style:style>
    <style:style style:name="Tabella18.22" style:family="table-row">
      <style:table-row-properties style:min-row-height="0.785cm" style:keep-together="true" fo:keep-together="auto"/>
    </style:style>
    <style:style style:name="Tabella18.23" style:family="table-row">
      <style:table-row-properties style:min-row-height="0.63cm" style:keep-together="true" fo:keep-together="auto"/>
    </style:style>
    <style:style style:name="Tabella18.24" style:family="table-row">
      <style:table-row-properties style:min-row-height="0.799cm" style:keep-together="true" fo:keep-together="auto"/>
    </style:style>
    <style:style style:name="Tabella18.25" style:family="table-row">
      <style:table-row-properties style:min-row-height="0.926cm" style:keep-together="true" fo:keep-together="auto"/>
    </style:style>
    <style:style style:name="Tabella18.30" style:family="table-row">
      <style:table-row-properties style:min-row-height="0.404cm" style:keep-together="true" fo:keep-together="auto"/>
    </style:style>
    <style:style style:name="Tabella18.35" style:family="table-row">
      <style:table-row-properties style:min-row-height="1.293cm" style:keep-together="true" fo:keep-together="auto"/>
    </style:style>
    <style:style style:name="Tabella19" style:family="table">
      <style:table-properties style:width="17.588cm" table:align="center" style:writing-mode="lr-tb"/>
    </style:style>
    <style:style style:name="Tabella19.A" style:family="table-column">
      <style:table-column-properties style:column-width="3.133cm"/>
    </style:style>
    <style:style style:name="Tabella19.B" style:family="table-column">
      <style:table-column-properties style:column-width="2.75cm"/>
    </style:style>
    <style:style style:name="Tabella19.C" style:family="table-column">
      <style:table-column-properties style:column-width="2.893cm"/>
    </style:style>
    <style:style style:name="Tabella19.D" style:family="table-column">
      <style:table-column-properties style:column-width="8.812cm"/>
    </style:style>
    <style:style style:name="Tabella19.1" style:family="table-row">
      <style:table-row-properties style:min-row-height="0.529cm" style:keep-together="true" fo:keep-together="auto"/>
    </style:style>
    <style:style style:name="Tabella19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9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9.4" style:family="table-row">
      <style:table-row-properties style:min-row-height="0.45cm" style:keep-together="true" fo:keep-together="auto"/>
    </style:style>
    <style:style style:name="Tabella19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9.6" style:family="table-row">
      <style:table-row-properties style:min-row-height="0.545cm" style:keep-together="true" fo:keep-together="auto"/>
    </style:style>
    <style:style style:name="Tabella19.7" style:family="table-row">
      <style:table-row-properties style:min-row-height="0.492cm" style:keep-together="true" fo:keep-together="auto"/>
    </style:style>
    <style:style style:name="Tabella19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9.8" style:family="table-row">
      <style:table-row-properties style:min-row-height="0.543cm" style:keep-together="true" fo:keep-together="auto"/>
    </style:style>
    <style:style style:name="Tabella19.10" style:family="table-row">
      <style:table-row-properties style:min-row-height="0.233cm" style:keep-together="true" fo:keep-together="auto"/>
    </style:style>
    <style:style style:name="Tabella19.11" style:family="table-row">
      <style:table-row-properties style:min-row-height="0.905cm" style:keep-together="true" fo:keep-together="auto"/>
    </style:style>
    <style:style style:name="Tabella19.12" style:family="table-row">
      <style:table-row-properties style:min-row-height="0.24cm" style:keep-together="true" fo:keep-together="auto"/>
    </style:style>
    <style:style style:name="Tabella19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9.13" style:family="table-row">
      <style:table-row-properties style:min-row-height="0.275cm" style:keep-together="true" fo:keep-together="auto"/>
    </style:style>
    <style:style style:name="Tabella19.14" style:family="table-row">
      <style:table-row-properties style:min-row-height="0.39cm" style:keep-together="true" fo:keep-together="auto"/>
    </style:style>
    <style:style style:name="Tabella19.15" style:family="table-row">
      <style:table-row-properties style:min-row-height="1.021cm" style:keep-together="true" fo:keep-together="auto"/>
    </style:style>
    <style:style style:name="Tabella19.20" style:family="table-row">
      <style:table-row-properties style:min-row-height="0.778cm" style:keep-together="true" fo:keep-together="auto"/>
    </style:style>
    <style:style style:name="Tabella19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9.21" style:family="table-row">
      <style:table-row-properties style:min-row-height="0.743cm" style:keep-together="true" fo:keep-together="auto"/>
    </style:style>
    <style:style style:name="Tabella19.22" style:family="table-row">
      <style:table-row-properties style:min-row-height="0.785cm" style:keep-together="true" fo:keep-together="auto"/>
    </style:style>
    <style:style style:name="Tabella19.23" style:family="table-row">
      <style:table-row-properties style:min-row-height="0.63cm" style:keep-together="true" fo:keep-together="auto"/>
    </style:style>
    <style:style style:name="Tabella19.24" style:family="table-row">
      <style:table-row-properties style:min-row-height="0.799cm" style:keep-together="true" fo:keep-together="auto"/>
    </style:style>
    <style:style style:name="Tabella19.25" style:family="table-row">
      <style:table-row-properties style:min-row-height="0.926cm" style:keep-together="true" fo:keep-together="auto"/>
    </style:style>
    <style:style style:name="Tabella19.30" style:family="table-row">
      <style:table-row-properties style:min-row-height="0.404cm" style:keep-together="true" fo:keep-together="auto"/>
    </style:style>
    <style:style style:name="Tabella19.31" style:family="table-row">
      <style:table-row-properties style:min-row-height="1.554cm" style:keep-together="true" fo:keep-together="auto"/>
    </style:style>
    <style:style style:name="Tabella19.35" style:family="table-row">
      <style:table-row-properties style:min-row-height="1.293cm" style:keep-together="true" fo:keep-together="auto"/>
    </style:style>
    <style:style style:name="Tabella20" style:family="table">
      <style:table-properties style:width="17.588cm" table:align="center" style:writing-mode="lr-tb"/>
    </style:style>
    <style:style style:name="Tabella20.A" style:family="table-column">
      <style:table-column-properties style:column-width="3.133cm"/>
    </style:style>
    <style:style style:name="Tabella20.B" style:family="table-column">
      <style:table-column-properties style:column-width="2.75cm"/>
    </style:style>
    <style:style style:name="Tabella20.C" style:family="table-column">
      <style:table-column-properties style:column-width="2.893cm"/>
    </style:style>
    <style:style style:name="Tabella20.D" style:family="table-column">
      <style:table-column-properties style:column-width="8.812cm"/>
    </style:style>
    <style:style style:name="Tabella20.1" style:family="table-row">
      <style:table-row-properties style:min-row-height="0.529cm" style:keep-together="true" fo:keep-together="auto"/>
    </style:style>
    <style:style style:name="Tabella20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0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0.4" style:family="table-row">
      <style:table-row-properties style:min-row-height="0.45cm" style:keep-together="true" fo:keep-together="auto"/>
    </style:style>
    <style:style style:name="Tabella20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0.6" style:family="table-row">
      <style:table-row-properties style:min-row-height="0.545cm" style:keep-together="true" fo:keep-together="auto"/>
    </style:style>
    <style:style style:name="Tabella20.7" style:family="table-row">
      <style:table-row-properties style:min-row-height="0.492cm" style:keep-together="true" fo:keep-together="auto"/>
    </style:style>
    <style:style style:name="Tabella20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0.8" style:family="table-row">
      <style:table-row-properties style:min-row-height="0.543cm" style:keep-together="true" fo:keep-together="auto"/>
    </style:style>
    <style:style style:name="Tabella20.10" style:family="table-row">
      <style:table-row-properties style:min-row-height="0.233cm" style:keep-together="true" fo:keep-together="auto"/>
    </style:style>
    <style:style style:name="Tabella20.11" style:family="table-row">
      <style:table-row-properties style:min-row-height="0.905cm" style:keep-together="true" fo:keep-together="auto"/>
    </style:style>
    <style:style style:name="Tabella20.12" style:family="table-row">
      <style:table-row-properties style:min-row-height="0.24cm" style:keep-together="true" fo:keep-together="auto"/>
    </style:style>
    <style:style style:name="Tabella20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0.13" style:family="table-row">
      <style:table-row-properties style:min-row-height="0.275cm" style:keep-together="true" fo:keep-together="auto"/>
    </style:style>
    <style:style style:name="Tabella20.14" style:family="table-row">
      <style:table-row-properties style:min-row-height="0.39cm" style:keep-together="true" fo:keep-together="auto"/>
    </style:style>
    <style:style style:name="Tabella20.15" style:family="table-row">
      <style:table-row-properties style:min-row-height="1.021cm" style:keep-together="true" fo:keep-together="auto"/>
    </style:style>
    <style:style style:name="Tabella20.20" style:family="table-row">
      <style:table-row-properties style:min-row-height="0.778cm" style:keep-together="true" fo:keep-together="auto"/>
    </style:style>
    <style:style style:name="Tabella20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0.21" style:family="table-row">
      <style:table-row-properties style:min-row-height="0.743cm" style:keep-together="true" fo:keep-together="auto"/>
    </style:style>
    <style:style style:name="Tabella20.22" style:family="table-row">
      <style:table-row-properties style:min-row-height="0.785cm" style:keep-together="true" fo:keep-together="auto"/>
    </style:style>
    <style:style style:name="Tabella20.23" style:family="table-row">
      <style:table-row-properties style:min-row-height="0.63cm" style:keep-together="true" fo:keep-together="auto"/>
    </style:style>
    <style:style style:name="Tabella20.24" style:family="table-row">
      <style:table-row-properties style:min-row-height="0.799cm" style:keep-together="true" fo:keep-together="auto"/>
    </style:style>
    <style:style style:name="Tabella20.25" style:family="table-row">
      <style:table-row-properties style:min-row-height="0.926cm" style:keep-together="true" fo:keep-together="auto"/>
    </style:style>
    <style:style style:name="Tabella20.30" style:family="table-row">
      <style:table-row-properties style:min-row-height="0.404cm" style:keep-together="true" fo:keep-together="auto"/>
    </style:style>
    <style:style style:name="Tabella20.35" style:family="table-row">
      <style:table-row-properties style:min-row-height="1.293cm" style:keep-together="true" fo:keep-together="auto"/>
    </style:style>
    <style:style style:name="Tabella21" style:family="table">
      <style:table-properties style:width="17.588cm" table:align="center" style:writing-mode="lr-tb"/>
    </style:style>
    <style:style style:name="Tabella21.A" style:family="table-column">
      <style:table-column-properties style:column-width="3.133cm"/>
    </style:style>
    <style:style style:name="Tabella21.B" style:family="table-column">
      <style:table-column-properties style:column-width="2.75cm"/>
    </style:style>
    <style:style style:name="Tabella21.C" style:family="table-column">
      <style:table-column-properties style:column-width="2.893cm"/>
    </style:style>
    <style:style style:name="Tabella21.D" style:family="table-column">
      <style:table-column-properties style:column-width="8.812cm"/>
    </style:style>
    <style:style style:name="Tabella21.1" style:family="table-row">
      <style:table-row-properties style:min-row-height="0.529cm" style:keep-together="true" fo:keep-together="auto"/>
    </style:style>
    <style:style style:name="Tabella2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1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1.4" style:family="table-row">
      <style:table-row-properties style:min-row-height="0.45cm" style:keep-together="true" fo:keep-together="auto"/>
    </style:style>
    <style:style style:name="Tabella2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1.6" style:family="table-row">
      <style:table-row-properties style:min-row-height="0.545cm" style:keep-together="true" fo:keep-together="auto"/>
    </style:style>
    <style:style style:name="Tabella21.7" style:family="table-row">
      <style:table-row-properties style:min-row-height="0.492cm" style:keep-together="true" fo:keep-together="auto"/>
    </style:style>
    <style:style style:name="Tabella21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1.8" style:family="table-row">
      <style:table-row-properties style:min-row-height="0.543cm" style:keep-together="true" fo:keep-together="auto"/>
    </style:style>
    <style:style style:name="Tabella21.10" style:family="table-row">
      <style:table-row-properties style:min-row-height="0.233cm" style:keep-together="true" fo:keep-together="auto"/>
    </style:style>
    <style:style style:name="Tabella21.11" style:family="table-row">
      <style:table-row-properties style:min-row-height="0.905cm" style:keep-together="true" fo:keep-together="auto"/>
    </style:style>
    <style:style style:name="Tabella21.12" style:family="table-row">
      <style:table-row-properties style:min-row-height="0.24cm" style:keep-together="true" fo:keep-together="auto"/>
    </style:style>
    <style:style style:name="Tabella21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1.13" style:family="table-row">
      <style:table-row-properties style:min-row-height="0.275cm" style:keep-together="true" fo:keep-together="auto"/>
    </style:style>
    <style:style style:name="Tabella21.14" style:family="table-row">
      <style:table-row-properties style:min-row-height="0.39cm" style:keep-together="true" fo:keep-together="auto"/>
    </style:style>
    <style:style style:name="Tabella21.15" style:family="table-row">
      <style:table-row-properties style:min-row-height="1.021cm" style:keep-together="true" fo:keep-together="auto"/>
    </style:style>
    <style:style style:name="Tabella21.20" style:family="table-row">
      <style:table-row-properties style:min-row-height="0.778cm" style:keep-together="true" fo:keep-together="auto"/>
    </style:style>
    <style:style style:name="Tabella21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1.21" style:family="table-row">
      <style:table-row-properties style:min-row-height="0.743cm" style:keep-together="true" fo:keep-together="auto"/>
    </style:style>
    <style:style style:name="Tabella21.22" style:family="table-row">
      <style:table-row-properties style:min-row-height="0.785cm" style:keep-together="true" fo:keep-together="auto"/>
    </style:style>
    <style:style style:name="Tabella21.23" style:family="table-row">
      <style:table-row-properties style:min-row-height="0.63cm" style:keep-together="true" fo:keep-together="auto"/>
    </style:style>
    <style:style style:name="Tabella21.24" style:family="table-row">
      <style:table-row-properties style:min-row-height="0.799cm" style:keep-together="true" fo:keep-together="auto"/>
    </style:style>
    <style:style style:name="Tabella21.25" style:family="table-row">
      <style:table-row-properties style:min-row-height="0.926cm" style:keep-together="true" fo:keep-together="auto"/>
    </style:style>
    <style:style style:name="Tabella21.30" style:family="table-row">
      <style:table-row-properties style:min-row-height="0.404cm" style:keep-together="true" fo:keep-together="auto"/>
    </style:style>
    <style:style style:name="Tabella21.35" style:family="table-row">
      <style:table-row-properties style:min-row-height="1.293cm" style:keep-together="true" fo:keep-together="auto"/>
    </style:style>
    <style:style style:name="Tabella22" style:family="table">
      <style:table-properties style:width="17.588cm" table:align="center" style:writing-mode="lr-tb"/>
    </style:style>
    <style:style style:name="Tabella22.A" style:family="table-column">
      <style:table-column-properties style:column-width="3.133cm"/>
    </style:style>
    <style:style style:name="Tabella22.B" style:family="table-column">
      <style:table-column-properties style:column-width="2.75cm"/>
    </style:style>
    <style:style style:name="Tabella22.C" style:family="table-column">
      <style:table-column-properties style:column-width="2.893cm"/>
    </style:style>
    <style:style style:name="Tabella22.D" style:family="table-column">
      <style:table-column-properties style:column-width="8.812cm"/>
    </style:style>
    <style:style style:name="Tabella22.1" style:family="table-row">
      <style:table-row-properties style:min-row-height="0.529cm" style:keep-together="true" fo:keep-together="auto"/>
    </style:style>
    <style:style style:name="Tabella22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2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2.4" style:family="table-row">
      <style:table-row-properties style:min-row-height="0.45cm" style:keep-together="true" fo:keep-together="auto"/>
    </style:style>
    <style:style style:name="Tabella22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2.6" style:family="table-row">
      <style:table-row-properties style:min-row-height="0.545cm" style:keep-together="true" fo:keep-together="auto"/>
    </style:style>
    <style:style style:name="Tabella22.7" style:family="table-row">
      <style:table-row-properties style:min-row-height="0.492cm" style:keep-together="true" fo:keep-together="auto"/>
    </style:style>
    <style:style style:name="Tabella22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2.8" style:family="table-row">
      <style:table-row-properties style:min-row-height="0.543cm" style:keep-together="true" fo:keep-together="auto"/>
    </style:style>
    <style:style style:name="Tabella22.10" style:family="table-row">
      <style:table-row-properties style:min-row-height="0.233cm" style:keep-together="true" fo:keep-together="auto"/>
    </style:style>
    <style:style style:name="Tabella22.11" style:family="table-row">
      <style:table-row-properties style:min-row-height="0.905cm" style:keep-together="true" fo:keep-together="auto"/>
    </style:style>
    <style:style style:name="Tabella22.12" style:family="table-row">
      <style:table-row-properties style:min-row-height="0.24cm" style:keep-together="true" fo:keep-together="auto"/>
    </style:style>
    <style:style style:name="Tabella22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2.13" style:family="table-row">
      <style:table-row-properties style:min-row-height="0.275cm" style:keep-together="true" fo:keep-together="auto"/>
    </style:style>
    <style:style style:name="Tabella22.14" style:family="table-row">
      <style:table-row-properties style:min-row-height="0.39cm" style:keep-together="true" fo:keep-together="auto"/>
    </style:style>
    <style:style style:name="Tabella22.15" style:family="table-row">
      <style:table-row-properties style:min-row-height="1.021cm" style:keep-together="true" fo:keep-together="auto"/>
    </style:style>
    <style:style style:name="Tabella22.20" style:family="table-row">
      <style:table-row-properties style:min-row-height="0.778cm" style:keep-together="true" fo:keep-together="auto"/>
    </style:style>
    <style:style style:name="Tabella22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2.21" style:family="table-row">
      <style:table-row-properties style:min-row-height="0.743cm" style:keep-together="true" fo:keep-together="auto"/>
    </style:style>
    <style:style style:name="Tabella22.22" style:family="table-row">
      <style:table-row-properties style:min-row-height="0.785cm" style:keep-together="true" fo:keep-together="auto"/>
    </style:style>
    <style:style style:name="Tabella22.23" style:family="table-row">
      <style:table-row-properties style:min-row-height="0.63cm" style:keep-together="true" fo:keep-together="auto"/>
    </style:style>
    <style:style style:name="Tabella22.24" style:family="table-row">
      <style:table-row-properties style:min-row-height="0.799cm" style:keep-together="true" fo:keep-together="auto"/>
    </style:style>
    <style:style style:name="Tabella22.25" style:family="table-row">
      <style:table-row-properties style:min-row-height="0.926cm" style:keep-together="true" fo:keep-together="auto"/>
    </style:style>
    <style:style style:name="Tabella22.30" style:family="table-row">
      <style:table-row-properties style:min-row-height="0.404cm" style:keep-together="true" fo:keep-together="auto"/>
    </style:style>
    <style:style style:name="Tabella22.35" style:family="table-row">
      <style:table-row-properties style:min-row-height="1.293cm" style:keep-together="true" fo:keep-together="auto"/>
    </style:style>
    <style:style style:name="Tabella23" style:family="table">
      <style:table-properties style:width="17.588cm" table:align="center" style:writing-mode="lr-tb"/>
    </style:style>
    <style:style style:name="Tabella23.A" style:family="table-column">
      <style:table-column-properties style:column-width="3.133cm"/>
    </style:style>
    <style:style style:name="Tabella23.B" style:family="table-column">
      <style:table-column-properties style:column-width="2.75cm"/>
    </style:style>
    <style:style style:name="Tabella23.C" style:family="table-column">
      <style:table-column-properties style:column-width="2.893cm"/>
    </style:style>
    <style:style style:name="Tabella23.D" style:family="table-column">
      <style:table-column-properties style:column-width="8.812cm"/>
    </style:style>
    <style:style style:name="Tabella23.1" style:family="table-row">
      <style:table-row-properties style:min-row-height="0.529cm" style:keep-together="true" fo:keep-together="auto"/>
    </style:style>
    <style:style style:name="Tabella23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3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3.4" style:family="table-row">
      <style:table-row-properties style:min-row-height="0.45cm" style:keep-together="true" fo:keep-together="auto"/>
    </style:style>
    <style:style style:name="Tabella23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3.6" style:family="table-row">
      <style:table-row-properties style:min-row-height="0.545cm" style:keep-together="true" fo:keep-together="auto"/>
    </style:style>
    <style:style style:name="Tabella23.7" style:family="table-row">
      <style:table-row-properties style:min-row-height="0.492cm" style:keep-together="true" fo:keep-together="auto"/>
    </style:style>
    <style:style style:name="Tabella23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3.8" style:family="table-row">
      <style:table-row-properties style:min-row-height="0.543cm" style:keep-together="true" fo:keep-together="auto"/>
    </style:style>
    <style:style style:name="Tabella23.10" style:family="table-row">
      <style:table-row-properties style:min-row-height="0.233cm" style:keep-together="true" fo:keep-together="auto"/>
    </style:style>
    <style:style style:name="Tabella23.11" style:family="table-row">
      <style:table-row-properties style:min-row-height="0.905cm" style:keep-together="true" fo:keep-together="auto"/>
    </style:style>
    <style:style style:name="Tabella23.12" style:family="table-row">
      <style:table-row-properties style:min-row-height="0.24cm" style:keep-together="true" fo:keep-together="auto"/>
    </style:style>
    <style:style style:name="Tabella23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3.13" style:family="table-row">
      <style:table-row-properties style:min-row-height="0.275cm" style:keep-together="true" fo:keep-together="auto"/>
    </style:style>
    <style:style style:name="Tabella23.14" style:family="table-row">
      <style:table-row-properties style:min-row-height="0.39cm" style:keep-together="true" fo:keep-together="auto"/>
    </style:style>
    <style:style style:name="Tabella23.15" style:family="table-row">
      <style:table-row-properties style:min-row-height="1.021cm" style:keep-together="true" fo:keep-together="auto"/>
    </style:style>
    <style:style style:name="Tabella23.20" style:family="table-row">
      <style:table-row-properties style:min-row-height="0.778cm" style:keep-together="true" fo:keep-together="auto"/>
    </style:style>
    <style:style style:name="Tabella23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3.21" style:family="table-row">
      <style:table-row-properties style:min-row-height="0.743cm" style:keep-together="true" fo:keep-together="auto"/>
    </style:style>
    <style:style style:name="Tabella23.22" style:family="table-row">
      <style:table-row-properties style:min-row-height="0.785cm" style:keep-together="true" fo:keep-together="auto"/>
    </style:style>
    <style:style style:name="Tabella23.23" style:family="table-row">
      <style:table-row-properties style:min-row-height="0.63cm" style:keep-together="true" fo:keep-together="auto"/>
    </style:style>
    <style:style style:name="Tabella23.24" style:family="table-row">
      <style:table-row-properties style:min-row-height="0.799cm" style:keep-together="true" fo:keep-together="auto"/>
    </style:style>
    <style:style style:name="Tabella23.25" style:family="table-row">
      <style:table-row-properties style:min-row-height="0.926cm" style:keep-together="true" fo:keep-together="auto"/>
    </style:style>
    <style:style style:name="Tabella23.30" style:family="table-row">
      <style:table-row-properties style:min-row-height="0.404cm" style:keep-together="true" fo:keep-together="auto"/>
    </style:style>
    <style:style style:name="Tabella23.35" style:family="table-row">
      <style:table-row-properties style:min-row-height="1.293cm" style:keep-together="true" fo:keep-together="auto"/>
    </style:style>
    <style:style style:name="Tabella24" style:family="table">
      <style:table-properties style:width="17.588cm" table:align="center" style:writing-mode="lr-tb"/>
    </style:style>
    <style:style style:name="Tabella24.A" style:family="table-column">
      <style:table-column-properties style:column-width="3.133cm"/>
    </style:style>
    <style:style style:name="Tabella24.B" style:family="table-column">
      <style:table-column-properties style:column-width="2.75cm"/>
    </style:style>
    <style:style style:name="Tabella24.C" style:family="table-column">
      <style:table-column-properties style:column-width="2.893cm"/>
    </style:style>
    <style:style style:name="Tabella24.D" style:family="table-column">
      <style:table-column-properties style:column-width="8.812cm"/>
    </style:style>
    <style:style style:name="Tabella24.1" style:family="table-row">
      <style:table-row-properties style:min-row-height="0.529cm" style:keep-together="true" fo:keep-together="auto"/>
    </style:style>
    <style:style style:name="Tabella24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4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4.4" style:family="table-row">
      <style:table-row-properties style:min-row-height="0.45cm" style:keep-together="true" fo:keep-together="auto"/>
    </style:style>
    <style:style style:name="Tabella24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4.6" style:family="table-row">
      <style:table-row-properties style:min-row-height="0.545cm" style:keep-together="true" fo:keep-together="auto"/>
    </style:style>
    <style:style style:name="Tabella24.7" style:family="table-row">
      <style:table-row-properties style:min-row-height="0.492cm" style:keep-together="true" fo:keep-together="auto"/>
    </style:style>
    <style:style style:name="Tabella24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4.8" style:family="table-row">
      <style:table-row-properties style:min-row-height="0.543cm" style:keep-together="true" fo:keep-together="auto"/>
    </style:style>
    <style:style style:name="Tabella24.10" style:family="table-row">
      <style:table-row-properties style:min-row-height="0.233cm" style:keep-together="true" fo:keep-together="auto"/>
    </style:style>
    <style:style style:name="Tabella24.11" style:family="table-row">
      <style:table-row-properties style:min-row-height="0.905cm" style:keep-together="true" fo:keep-together="auto"/>
    </style:style>
    <style:style style:name="Tabella24.12" style:family="table-row">
      <style:table-row-properties style:min-row-height="0.24cm" style:keep-together="true" fo:keep-together="auto"/>
    </style:style>
    <style:style style:name="Tabella24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4.13" style:family="table-row">
      <style:table-row-properties style:min-row-height="0.275cm" style:keep-together="true" fo:keep-together="auto"/>
    </style:style>
    <style:style style:name="Tabella24.14" style:family="table-row">
      <style:table-row-properties style:min-row-height="0.39cm" style:keep-together="true" fo:keep-together="auto"/>
    </style:style>
    <style:style style:name="Tabella24.15" style:family="table-row">
      <style:table-row-properties style:min-row-height="1.021cm" style:keep-together="true" fo:keep-together="auto"/>
    </style:style>
    <style:style style:name="Tabella24.20" style:family="table-row">
      <style:table-row-properties style:min-row-height="0.778cm" style:keep-together="true" fo:keep-together="auto"/>
    </style:style>
    <style:style style:name="Tabella24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4.21" style:family="table-row">
      <style:table-row-properties style:min-row-height="0.743cm" style:keep-together="true" fo:keep-together="auto"/>
    </style:style>
    <style:style style:name="Tabella24.22" style:family="table-row">
      <style:table-row-properties style:min-row-height="0.785cm" style:keep-together="true" fo:keep-together="auto"/>
    </style:style>
    <style:style style:name="Tabella24.23" style:family="table-row">
      <style:table-row-properties style:min-row-height="0.63cm" style:keep-together="true" fo:keep-together="auto"/>
    </style:style>
    <style:style style:name="Tabella24.24" style:family="table-row">
      <style:table-row-properties style:min-row-height="0.799cm" style:keep-together="true" fo:keep-together="auto"/>
    </style:style>
    <style:style style:name="Tabella24.25" style:family="table-row">
      <style:table-row-properties style:min-row-height="0.926cm" style:keep-together="true" fo:keep-together="auto"/>
    </style:style>
    <style:style style:name="Tabella24.30" style:family="table-row">
      <style:table-row-properties style:min-row-height="0.404cm" style:keep-together="true" fo:keep-together="auto"/>
    </style:style>
    <style:style style:name="Tabella24.35" style:family="table-row">
      <style:table-row-properties style:min-row-height="1.293cm" style:keep-together="true" fo:keep-together="auto"/>
    </style:style>
    <style:style style:name="Tabella25" style:family="table">
      <style:table-properties style:width="17.588cm" table:align="center" style:writing-mode="lr-tb"/>
    </style:style>
    <style:style style:name="Tabella25.A" style:family="table-column">
      <style:table-column-properties style:column-width="3.133cm"/>
    </style:style>
    <style:style style:name="Tabella25.B" style:family="table-column">
      <style:table-column-properties style:column-width="2.75cm"/>
    </style:style>
    <style:style style:name="Tabella25.C" style:family="table-column">
      <style:table-column-properties style:column-width="2.893cm"/>
    </style:style>
    <style:style style:name="Tabella25.D" style:family="table-column">
      <style:table-column-properties style:column-width="8.812cm"/>
    </style:style>
    <style:style style:name="Tabella25.1" style:family="table-row">
      <style:table-row-properties style:min-row-height="0.529cm" style:keep-together="true" fo:keep-together="auto"/>
    </style:style>
    <style:style style:name="Tabella25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5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5.4" style:family="table-row">
      <style:table-row-properties style:min-row-height="0.45cm" style:keep-together="true" fo:keep-together="auto"/>
    </style:style>
    <style:style style:name="Tabella25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5.6" style:family="table-row">
      <style:table-row-properties style:min-row-height="0.545cm" style:keep-together="true" fo:keep-together="auto"/>
    </style:style>
    <style:style style:name="Tabella25.7" style:family="table-row">
      <style:table-row-properties style:min-row-height="0.492cm" style:keep-together="true" fo:keep-together="auto"/>
    </style:style>
    <style:style style:name="Tabella25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5.8" style:family="table-row">
      <style:table-row-properties style:min-row-height="0.543cm" style:keep-together="true" fo:keep-together="auto"/>
    </style:style>
    <style:style style:name="Tabella25.10" style:family="table-row">
      <style:table-row-properties style:min-row-height="0.233cm" style:keep-together="true" fo:keep-together="auto"/>
    </style:style>
    <style:style style:name="Tabella25.11" style:family="table-row">
      <style:table-row-properties style:min-row-height="0.905cm" style:keep-together="true" fo:keep-together="auto"/>
    </style:style>
    <style:style style:name="Tabella25.12" style:family="table-row">
      <style:table-row-properties style:min-row-height="0.24cm" style:keep-together="true" fo:keep-together="auto"/>
    </style:style>
    <style:style style:name="Tabella25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5.13" style:family="table-row">
      <style:table-row-properties style:min-row-height="0.275cm" style:keep-together="true" fo:keep-together="auto"/>
    </style:style>
    <style:style style:name="Tabella25.14" style:family="table-row">
      <style:table-row-properties style:min-row-height="0.39cm" style:keep-together="true" fo:keep-together="auto"/>
    </style:style>
    <style:style style:name="Tabella25.15" style:family="table-row">
      <style:table-row-properties style:min-row-height="1.021cm" style:keep-together="true" fo:keep-together="auto"/>
    </style:style>
    <style:style style:name="Tabella25.20" style:family="table-row">
      <style:table-row-properties style:min-row-height="0.778cm" style:keep-together="true" fo:keep-together="auto"/>
    </style:style>
    <style:style style:name="Tabella25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5.21" style:family="table-row">
      <style:table-row-properties style:min-row-height="0.743cm" style:keep-together="true" fo:keep-together="auto"/>
    </style:style>
    <style:style style:name="Tabella25.22" style:family="table-row">
      <style:table-row-properties style:min-row-height="0.785cm" style:keep-together="true" fo:keep-together="auto"/>
    </style:style>
    <style:style style:name="Tabella25.23" style:family="table-row">
      <style:table-row-properties style:min-row-height="0.63cm" style:keep-together="true" fo:keep-together="auto"/>
    </style:style>
    <style:style style:name="Tabella25.24" style:family="table-row">
      <style:table-row-properties style:min-row-height="0.799cm" style:keep-together="true" fo:keep-together="auto"/>
    </style:style>
    <style:style style:name="Tabella25.25" style:family="table-row">
      <style:table-row-properties style:min-row-height="0.926cm" style:keep-together="true" fo:keep-together="auto"/>
    </style:style>
    <style:style style:name="Tabella25.30" style:family="table-row">
      <style:table-row-properties style:min-row-height="0.404cm" style:keep-together="true" fo:keep-together="auto"/>
    </style:style>
    <style:style style:name="Tabella25.35" style:family="table-row">
      <style:table-row-properties style:min-row-height="1.293cm" style:keep-together="true" fo:keep-together="auto"/>
    </style:style>
    <style:style style:name="Tabella26" style:family="table">
      <style:table-properties style:width="17.588cm" table:align="center" style:writing-mode="lr-tb"/>
    </style:style>
    <style:style style:name="Tabella26.A" style:family="table-column">
      <style:table-column-properties style:column-width="3.133cm"/>
    </style:style>
    <style:style style:name="Tabella26.B" style:family="table-column">
      <style:table-column-properties style:column-width="2.75cm"/>
    </style:style>
    <style:style style:name="Tabella26.C" style:family="table-column">
      <style:table-column-properties style:column-width="2.893cm"/>
    </style:style>
    <style:style style:name="Tabella26.D" style:family="table-column">
      <style:table-column-properties style:column-width="8.812cm"/>
    </style:style>
    <style:style style:name="Tabella26.1" style:family="table-row">
      <style:table-row-properties style:min-row-height="0.529cm" style:keep-together="true" fo:keep-together="auto"/>
    </style:style>
    <style:style style:name="Tabella26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6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6.4" style:family="table-row">
      <style:table-row-properties style:min-row-height="0.45cm" style:keep-together="true" fo:keep-together="auto"/>
    </style:style>
    <style:style style:name="Tabella26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6.6" style:family="table-row">
      <style:table-row-properties style:min-row-height="0.545cm" style:keep-together="true" fo:keep-together="auto"/>
    </style:style>
    <style:style style:name="Tabella26.7" style:family="table-row">
      <style:table-row-properties style:min-row-height="0.492cm" style:keep-together="true" fo:keep-together="auto"/>
    </style:style>
    <style:style style:name="Tabella26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6.8" style:family="table-row">
      <style:table-row-properties style:min-row-height="0.543cm" style:keep-together="true" fo:keep-together="auto"/>
    </style:style>
    <style:style style:name="Tabella26.10" style:family="table-row">
      <style:table-row-properties style:min-row-height="0.233cm" style:keep-together="true" fo:keep-together="auto"/>
    </style:style>
    <style:style style:name="Tabella26.11" style:family="table-row">
      <style:table-row-properties style:min-row-height="0.905cm" style:keep-together="true" fo:keep-together="auto"/>
    </style:style>
    <style:style style:name="Tabella26.12" style:family="table-row">
      <style:table-row-properties style:min-row-height="0.24cm" style:keep-together="true" fo:keep-together="auto"/>
    </style:style>
    <style:style style:name="Tabella26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6.13" style:family="table-row">
      <style:table-row-properties style:min-row-height="0.275cm" style:keep-together="true" fo:keep-together="auto"/>
    </style:style>
    <style:style style:name="Tabella26.14" style:family="table-row">
      <style:table-row-properties style:min-row-height="0.39cm" style:keep-together="true" fo:keep-together="auto"/>
    </style:style>
    <style:style style:name="Tabella26.15" style:family="table-row">
      <style:table-row-properties style:min-row-height="1.021cm" style:keep-together="true" fo:keep-together="auto"/>
    </style:style>
    <style:style style:name="Tabella26.20" style:family="table-row">
      <style:table-row-properties style:min-row-height="0.778cm" style:keep-together="true" fo:keep-together="auto"/>
    </style:style>
    <style:style style:name="Tabella26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6.21" style:family="table-row">
      <style:table-row-properties style:min-row-height="0.743cm" style:keep-together="true" fo:keep-together="auto"/>
    </style:style>
    <style:style style:name="Tabella26.22" style:family="table-row">
      <style:table-row-properties style:min-row-height="0.785cm" style:keep-together="true" fo:keep-together="auto"/>
    </style:style>
    <style:style style:name="Tabella26.23" style:family="table-row">
      <style:table-row-properties style:min-row-height="0.63cm" style:keep-together="true" fo:keep-together="auto"/>
    </style:style>
    <style:style style:name="Tabella26.24" style:family="table-row">
      <style:table-row-properties style:min-row-height="0.799cm" style:keep-together="true" fo:keep-together="auto"/>
    </style:style>
    <style:style style:name="Tabella26.25" style:family="table-row">
      <style:table-row-properties style:min-row-height="0.926cm" style:keep-together="true" fo:keep-together="auto"/>
    </style:style>
    <style:style style:name="Tabella26.30" style:family="table-row">
      <style:table-row-properties style:min-row-height="0.404cm" style:keep-together="true" fo:keep-together="auto"/>
    </style:style>
    <style:style style:name="Tabella26.35" style:family="table-row">
      <style:table-row-properties style:min-row-height="1.293cm" style:keep-together="true" fo:keep-together="auto"/>
    </style:style>
    <style:style style:name="Tabella27" style:family="table">
      <style:table-properties style:width="17.588cm" table:align="center" style:writing-mode="lr-tb"/>
    </style:style>
    <style:style style:name="Tabella27.A" style:family="table-column">
      <style:table-column-properties style:column-width="3.133cm"/>
    </style:style>
    <style:style style:name="Tabella27.B" style:family="table-column">
      <style:table-column-properties style:column-width="2.75cm"/>
    </style:style>
    <style:style style:name="Tabella27.C" style:family="table-column">
      <style:table-column-properties style:column-width="2.893cm"/>
    </style:style>
    <style:style style:name="Tabella27.D" style:family="table-column">
      <style:table-column-properties style:column-width="8.812cm"/>
    </style:style>
    <style:style style:name="Tabella27.1" style:family="table-row">
      <style:table-row-properties style:min-row-height="0.529cm" style:keep-together="true" fo:keep-together="auto"/>
    </style:style>
    <style:style style:name="Tabella27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7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7.4" style:family="table-row">
      <style:table-row-properties style:min-row-height="0.45cm" style:keep-together="true" fo:keep-together="auto"/>
    </style:style>
    <style:style style:name="Tabella27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7.6" style:family="table-row">
      <style:table-row-properties style:min-row-height="0.545cm" style:keep-together="true" fo:keep-together="auto"/>
    </style:style>
    <style:style style:name="Tabella27.7" style:family="table-row">
      <style:table-row-properties style:min-row-height="0.492cm" style:keep-together="true" fo:keep-together="auto"/>
    </style:style>
    <style:style style:name="Tabella27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7.8" style:family="table-row">
      <style:table-row-properties style:min-row-height="0.543cm" style:keep-together="true" fo:keep-together="auto"/>
    </style:style>
    <style:style style:name="Tabella27.10" style:family="table-row">
      <style:table-row-properties style:min-row-height="0.233cm" style:keep-together="true" fo:keep-together="auto"/>
    </style:style>
    <style:style style:name="Tabella27.11" style:family="table-row">
      <style:table-row-properties style:min-row-height="0.905cm" style:keep-together="true" fo:keep-together="auto"/>
    </style:style>
    <style:style style:name="Tabella27.12" style:family="table-row">
      <style:table-row-properties style:min-row-height="0.24cm" style:keep-together="true" fo:keep-together="auto"/>
    </style:style>
    <style:style style:name="Tabella27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7.13" style:family="table-row">
      <style:table-row-properties style:min-row-height="0.275cm" style:keep-together="true" fo:keep-together="auto"/>
    </style:style>
    <style:style style:name="Tabella27.14" style:family="table-row">
      <style:table-row-properties style:min-row-height="0.39cm" style:keep-together="true" fo:keep-together="auto"/>
    </style:style>
    <style:style style:name="Tabella27.15" style:family="table-row">
      <style:table-row-properties style:min-row-height="1.021cm" style:keep-together="true" fo:keep-together="auto"/>
    </style:style>
    <style:style style:name="Tabella27.20" style:family="table-row">
      <style:table-row-properties style:min-row-height="0.778cm" style:keep-together="true" fo:keep-together="auto"/>
    </style:style>
    <style:style style:name="Tabella27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7.21" style:family="table-row">
      <style:table-row-properties style:min-row-height="0.743cm" style:keep-together="true" fo:keep-together="auto"/>
    </style:style>
    <style:style style:name="Tabella27.22" style:family="table-row">
      <style:table-row-properties style:min-row-height="0.785cm" style:keep-together="true" fo:keep-together="auto"/>
    </style:style>
    <style:style style:name="Tabella27.23" style:family="table-row">
      <style:table-row-properties style:min-row-height="0.63cm" style:keep-together="true" fo:keep-together="auto"/>
    </style:style>
    <style:style style:name="Tabella27.24" style:family="table-row">
      <style:table-row-properties style:min-row-height="0.799cm" style:keep-together="true" fo:keep-together="auto"/>
    </style:style>
    <style:style style:name="Tabella27.25" style:family="table-row">
      <style:table-row-properties style:min-row-height="0.926cm" style:keep-together="true" fo:keep-together="auto"/>
    </style:style>
    <style:style style:name="Tabella27.30" style:family="table-row">
      <style:table-row-properties style:min-row-height="0.404cm" style:keep-together="true" fo:keep-together="auto"/>
    </style:style>
    <style:style style:name="Tabella27.35" style:family="table-row">
      <style:table-row-properties style:min-row-height="1.293cm" style:keep-together="true" fo:keep-together="auto"/>
    </style:style>
    <style:style style:name="Tabella28" style:family="table">
      <style:table-properties style:width="17.588cm" table:align="center" style:writing-mode="lr-tb"/>
    </style:style>
    <style:style style:name="Tabella28.A" style:family="table-column">
      <style:table-column-properties style:column-width="3.133cm"/>
    </style:style>
    <style:style style:name="Tabella28.B" style:family="table-column">
      <style:table-column-properties style:column-width="2.75cm"/>
    </style:style>
    <style:style style:name="Tabella28.C" style:family="table-column">
      <style:table-column-properties style:column-width="2.893cm"/>
    </style:style>
    <style:style style:name="Tabella28.D" style:family="table-column">
      <style:table-column-properties style:column-width="8.812cm"/>
    </style:style>
    <style:style style:name="Tabella28.1" style:family="table-row">
      <style:table-row-properties style:min-row-height="0.529cm" style:keep-together="true" fo:keep-together="auto"/>
    </style:style>
    <style:style style:name="Tabella28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8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8.4" style:family="table-row">
      <style:table-row-properties style:min-row-height="0.45cm" style:keep-together="true" fo:keep-together="auto"/>
    </style:style>
    <style:style style:name="Tabella28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8.6" style:family="table-row">
      <style:table-row-properties style:min-row-height="0.545cm" style:keep-together="true" fo:keep-together="auto"/>
    </style:style>
    <style:style style:name="Tabella28.7" style:family="table-row">
      <style:table-row-properties style:min-row-height="0.492cm" style:keep-together="true" fo:keep-together="auto"/>
    </style:style>
    <style:style style:name="Tabella28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8.8" style:family="table-row">
      <style:table-row-properties style:min-row-height="0.543cm" style:keep-together="true" fo:keep-together="auto"/>
    </style:style>
    <style:style style:name="Tabella28.10" style:family="table-row">
      <style:table-row-properties style:min-row-height="0.233cm" style:keep-together="true" fo:keep-together="auto"/>
    </style:style>
    <style:style style:name="Tabella28.11" style:family="table-row">
      <style:table-row-properties style:min-row-height="0.905cm" style:keep-together="true" fo:keep-together="auto"/>
    </style:style>
    <style:style style:name="Tabella28.12" style:family="table-row">
      <style:table-row-properties style:min-row-height="0.24cm" style:keep-together="true" fo:keep-together="auto"/>
    </style:style>
    <style:style style:name="Tabella28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8.13" style:family="table-row">
      <style:table-row-properties style:min-row-height="0.275cm" style:keep-together="true" fo:keep-together="auto"/>
    </style:style>
    <style:style style:name="Tabella28.14" style:family="table-row">
      <style:table-row-properties style:min-row-height="0.39cm" style:keep-together="true" fo:keep-together="auto"/>
    </style:style>
    <style:style style:name="Tabella28.15" style:family="table-row">
      <style:table-row-properties style:min-row-height="1.021cm" style:keep-together="true" fo:keep-together="auto"/>
    </style:style>
    <style:style style:name="Tabella28.20" style:family="table-row">
      <style:table-row-properties style:min-row-height="0.778cm" style:keep-together="true" fo:keep-together="auto"/>
    </style:style>
    <style:style style:name="Tabella28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8.21" style:family="table-row">
      <style:table-row-properties style:min-row-height="0.743cm" style:keep-together="true" fo:keep-together="auto"/>
    </style:style>
    <style:style style:name="Tabella28.22" style:family="table-row">
      <style:table-row-properties style:min-row-height="0.785cm" style:keep-together="true" fo:keep-together="auto"/>
    </style:style>
    <style:style style:name="Tabella28.23" style:family="table-row">
      <style:table-row-properties style:min-row-height="0.63cm" style:keep-together="true" fo:keep-together="auto"/>
    </style:style>
    <style:style style:name="Tabella28.24" style:family="table-row">
      <style:table-row-properties style:min-row-height="0.799cm" style:keep-together="true" fo:keep-together="auto"/>
    </style:style>
    <style:style style:name="Tabella28.25" style:family="table-row">
      <style:table-row-properties style:min-row-height="0.926cm" style:keep-together="true" fo:keep-together="auto"/>
    </style:style>
    <style:style style:name="Tabella28.30" style:family="table-row">
      <style:table-row-properties style:min-row-height="0.404cm" style:keep-together="true" fo:keep-together="auto"/>
    </style:style>
    <style:style style:name="Tabella28.35" style:family="table-row">
      <style:table-row-properties style:min-row-height="1.293cm" style:keep-together="true" fo:keep-together="auto"/>
    </style:style>
    <style:style style:name="Tabella29" style:family="table">
      <style:table-properties style:width="17.588cm" table:align="center" style:writing-mode="lr-tb"/>
    </style:style>
    <style:style style:name="Tabella29.A" style:family="table-column">
      <style:table-column-properties style:column-width="3.133cm"/>
    </style:style>
    <style:style style:name="Tabella29.B" style:family="table-column">
      <style:table-column-properties style:column-width="2.75cm"/>
    </style:style>
    <style:style style:name="Tabella29.C" style:family="table-column">
      <style:table-column-properties style:column-width="2.893cm"/>
    </style:style>
    <style:style style:name="Tabella29.D" style:family="table-column">
      <style:table-column-properties style:column-width="8.812cm"/>
    </style:style>
    <style:style style:name="Tabella29.1" style:family="table-row">
      <style:table-row-properties style:min-row-height="0.529cm" style:keep-together="true" fo:keep-together="auto"/>
    </style:style>
    <style:style style:name="Tabella29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9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9.4" style:family="table-row">
      <style:table-row-properties style:min-row-height="0.45cm" style:keep-together="true" fo:keep-together="auto"/>
    </style:style>
    <style:style style:name="Tabella29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9.6" style:family="table-row">
      <style:table-row-properties style:min-row-height="0.545cm" style:keep-together="true" fo:keep-together="auto"/>
    </style:style>
    <style:style style:name="Tabella29.7" style:family="table-row">
      <style:table-row-properties style:min-row-height="0.492cm" style:keep-together="true" fo:keep-together="auto"/>
    </style:style>
    <style:style style:name="Tabella29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9.8" style:family="table-row">
      <style:table-row-properties style:min-row-height="0.543cm" style:keep-together="true" fo:keep-together="auto"/>
    </style:style>
    <style:style style:name="Tabella29.10" style:family="table-row">
      <style:table-row-properties style:min-row-height="0.233cm" style:keep-together="true" fo:keep-together="auto"/>
    </style:style>
    <style:style style:name="Tabella29.11" style:family="table-row">
      <style:table-row-properties style:min-row-height="0.905cm" style:keep-together="true" fo:keep-together="auto"/>
    </style:style>
    <style:style style:name="Tabella29.12" style:family="table-row">
      <style:table-row-properties style:min-row-height="0.24cm" style:keep-together="true" fo:keep-together="auto"/>
    </style:style>
    <style:style style:name="Tabella29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9.13" style:family="table-row">
      <style:table-row-properties style:min-row-height="0.275cm" style:keep-together="true" fo:keep-together="auto"/>
    </style:style>
    <style:style style:name="Tabella29.14" style:family="table-row">
      <style:table-row-properties style:min-row-height="0.39cm" style:keep-together="true" fo:keep-together="auto"/>
    </style:style>
    <style:style style:name="Tabella29.15" style:family="table-row">
      <style:table-row-properties style:min-row-height="1.021cm" style:keep-together="true" fo:keep-together="auto"/>
    </style:style>
    <style:style style:name="Tabella29.20" style:family="table-row">
      <style:table-row-properties style:min-row-height="0.778cm" style:keep-together="true" fo:keep-together="auto"/>
    </style:style>
    <style:style style:name="Tabella29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9.21" style:family="table-row">
      <style:table-row-properties style:min-row-height="0.743cm" style:keep-together="true" fo:keep-together="auto"/>
    </style:style>
    <style:style style:name="Tabella29.22" style:family="table-row">
      <style:table-row-properties style:min-row-height="0.785cm" style:keep-together="true" fo:keep-together="auto"/>
    </style:style>
    <style:style style:name="Tabella29.23" style:family="table-row">
      <style:table-row-properties style:min-row-height="0.63cm" style:keep-together="true" fo:keep-together="auto"/>
    </style:style>
    <style:style style:name="Tabella29.24" style:family="table-row">
      <style:table-row-properties style:min-row-height="0.799cm" style:keep-together="true" fo:keep-together="auto"/>
    </style:style>
    <style:style style:name="Tabella29.25" style:family="table-row">
      <style:table-row-properties style:min-row-height="0.926cm" style:keep-together="true" fo:keep-together="auto"/>
    </style:style>
    <style:style style:name="Tabella29.30" style:family="table-row">
      <style:table-row-properties style:min-row-height="0.404cm" style:keep-together="true" fo:keep-together="auto"/>
    </style:style>
    <style:style style:name="Tabella29.35" style:family="table-row">
      <style:table-row-properties style:min-row-height="1.293cm" style:keep-together="true" fo:keep-together="auto"/>
    </style:style>
    <style:style style:name="Tabella30" style:family="table">
      <style:table-properties style:width="17.588cm" table:align="center" style:writing-mode="lr-tb"/>
    </style:style>
    <style:style style:name="Tabella30.A" style:family="table-column">
      <style:table-column-properties style:column-width="3.133cm"/>
    </style:style>
    <style:style style:name="Tabella30.B" style:family="table-column">
      <style:table-column-properties style:column-width="2.75cm"/>
    </style:style>
    <style:style style:name="Tabella30.C" style:family="table-column">
      <style:table-column-properties style:column-width="2.893cm"/>
    </style:style>
    <style:style style:name="Tabella30.D" style:family="table-column">
      <style:table-column-properties style:column-width="8.812cm"/>
    </style:style>
    <style:style style:name="Tabella30.1" style:family="table-row">
      <style:table-row-properties style:min-row-height="0.529cm" style:keep-together="true" fo:keep-together="auto"/>
    </style:style>
    <style:style style:name="Tabella30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0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0.4" style:family="table-row">
      <style:table-row-properties style:min-row-height="0.45cm" style:keep-together="true" fo:keep-together="auto"/>
    </style:style>
    <style:style style:name="Tabella30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0.6" style:family="table-row">
      <style:table-row-properties style:min-row-height="0.545cm" style:keep-together="true" fo:keep-together="auto"/>
    </style:style>
    <style:style style:name="Tabella30.7" style:family="table-row">
      <style:table-row-properties style:min-row-height="0.492cm" style:keep-together="true" fo:keep-together="auto"/>
    </style:style>
    <style:style style:name="Tabella30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0.8" style:family="table-row">
      <style:table-row-properties style:min-row-height="0.543cm" style:keep-together="true" fo:keep-together="auto"/>
    </style:style>
    <style:style style:name="Tabella30.10" style:family="table-row">
      <style:table-row-properties style:min-row-height="0.233cm" style:keep-together="true" fo:keep-together="auto"/>
    </style:style>
    <style:style style:name="Tabella30.11" style:family="table-row">
      <style:table-row-properties style:min-row-height="0.905cm" style:keep-together="true" fo:keep-together="auto"/>
    </style:style>
    <style:style style:name="Tabella30.12" style:family="table-row">
      <style:table-row-properties style:min-row-height="0.24cm" style:keep-together="true" fo:keep-together="auto"/>
    </style:style>
    <style:style style:name="Tabella30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0.13" style:family="table-row">
      <style:table-row-properties style:min-row-height="0.275cm" style:keep-together="true" fo:keep-together="auto"/>
    </style:style>
    <style:style style:name="Tabella30.14" style:family="table-row">
      <style:table-row-properties style:min-row-height="0.39cm" style:keep-together="true" fo:keep-together="auto"/>
    </style:style>
    <style:style style:name="Tabella30.15" style:family="table-row">
      <style:table-row-properties style:min-row-height="1.021cm" style:keep-together="true" fo:keep-together="auto"/>
    </style:style>
    <style:style style:name="Tabella30.20" style:family="table-row">
      <style:table-row-properties style:min-row-height="0.778cm" style:keep-together="true" fo:keep-together="auto"/>
    </style:style>
    <style:style style:name="Tabella30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0.21" style:family="table-row">
      <style:table-row-properties style:min-row-height="0.743cm" style:keep-together="true" fo:keep-together="auto"/>
    </style:style>
    <style:style style:name="Tabella30.22" style:family="table-row">
      <style:table-row-properties style:min-row-height="0.785cm" style:keep-together="true" fo:keep-together="auto"/>
    </style:style>
    <style:style style:name="Tabella30.23" style:family="table-row">
      <style:table-row-properties style:min-row-height="0.63cm" style:keep-together="true" fo:keep-together="auto"/>
    </style:style>
    <style:style style:name="Tabella30.24" style:family="table-row">
      <style:table-row-properties style:min-row-height="0.799cm" style:keep-together="true" fo:keep-together="auto"/>
    </style:style>
    <style:style style:name="Tabella30.25" style:family="table-row">
      <style:table-row-properties style:min-row-height="0.926cm" style:keep-together="true" fo:keep-together="auto"/>
    </style:style>
    <style:style style:name="Tabella30.30" style:family="table-row">
      <style:table-row-properties style:min-row-height="0.404cm" style:keep-together="true" fo:keep-together="auto"/>
    </style:style>
    <style:style style:name="Tabella30.35" style:family="table-row">
      <style:table-row-properties style:min-row-height="1.293cm" style:keep-together="true" fo:keep-together="auto"/>
    </style:style>
    <style:style style:name="Tabella31" style:family="table">
      <style:table-properties style:width="17.588cm" table:align="center" style:writing-mode="lr-tb"/>
    </style:style>
    <style:style style:name="Tabella31.A" style:family="table-column">
      <style:table-column-properties style:column-width="3.133cm"/>
    </style:style>
    <style:style style:name="Tabella31.B" style:family="table-column">
      <style:table-column-properties style:column-width="2.75cm"/>
    </style:style>
    <style:style style:name="Tabella31.C" style:family="table-column">
      <style:table-column-properties style:column-width="2.893cm"/>
    </style:style>
    <style:style style:name="Tabella31.D" style:family="table-column">
      <style:table-column-properties style:column-width="8.812cm"/>
    </style:style>
    <style:style style:name="Tabella31.1" style:family="table-row">
      <style:table-row-properties style:min-row-height="0.529cm" style:keep-together="true" fo:keep-together="auto"/>
    </style:style>
    <style:style style:name="Tabella3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1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1.4" style:family="table-row">
      <style:table-row-properties style:min-row-height="0.45cm" style:keep-together="true" fo:keep-together="auto"/>
    </style:style>
    <style:style style:name="Tabella3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1.6" style:family="table-row">
      <style:table-row-properties style:min-row-height="0.545cm" style:keep-together="true" fo:keep-together="auto"/>
    </style:style>
    <style:style style:name="Tabella31.7" style:family="table-row">
      <style:table-row-properties style:min-row-height="0.492cm" style:keep-together="true" fo:keep-together="auto"/>
    </style:style>
    <style:style style:name="Tabella31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1.8" style:family="table-row">
      <style:table-row-properties style:min-row-height="0.543cm" style:keep-together="true" fo:keep-together="auto"/>
    </style:style>
    <style:style style:name="Tabella31.10" style:family="table-row">
      <style:table-row-properties style:min-row-height="0.233cm" style:keep-together="true" fo:keep-together="auto"/>
    </style:style>
    <style:style style:name="Tabella31.11" style:family="table-row">
      <style:table-row-properties style:min-row-height="0.905cm" style:keep-together="true" fo:keep-together="auto"/>
    </style:style>
    <style:style style:name="Tabella31.12" style:family="table-row">
      <style:table-row-properties style:min-row-height="0.24cm" style:keep-together="true" fo:keep-together="auto"/>
    </style:style>
    <style:style style:name="Tabella31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1.13" style:family="table-row">
      <style:table-row-properties style:min-row-height="0.275cm" style:keep-together="true" fo:keep-together="auto"/>
    </style:style>
    <style:style style:name="Tabella31.14" style:family="table-row">
      <style:table-row-properties style:min-row-height="0.39cm" style:keep-together="true" fo:keep-together="auto"/>
    </style:style>
    <style:style style:name="Tabella31.15" style:family="table-row">
      <style:table-row-properties style:min-row-height="1.021cm" style:keep-together="true" fo:keep-together="auto"/>
    </style:style>
    <style:style style:name="Tabella31.20" style:family="table-row">
      <style:table-row-properties style:min-row-height="0.778cm" style:keep-together="true" fo:keep-together="auto"/>
    </style:style>
    <style:style style:name="Tabella31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1.21" style:family="table-row">
      <style:table-row-properties style:min-row-height="0.743cm" style:keep-together="true" fo:keep-together="auto"/>
    </style:style>
    <style:style style:name="Tabella31.22" style:family="table-row">
      <style:table-row-properties style:min-row-height="0.785cm" style:keep-together="true" fo:keep-together="auto"/>
    </style:style>
    <style:style style:name="Tabella31.23" style:family="table-row">
      <style:table-row-properties style:min-row-height="0.63cm" style:keep-together="true" fo:keep-together="auto"/>
    </style:style>
    <style:style style:name="Tabella31.24" style:family="table-row">
      <style:table-row-properties style:min-row-height="0.799cm" style:keep-together="true" fo:keep-together="auto"/>
    </style:style>
    <style:style style:name="Tabella31.25" style:family="table-row">
      <style:table-row-properties style:min-row-height="0.926cm" style:keep-together="true" fo:keep-together="auto"/>
    </style:style>
    <style:style style:name="Tabella31.30" style:family="table-row">
      <style:table-row-properties style:min-row-height="0.404cm" style:keep-together="true" fo:keep-together="auto"/>
    </style:style>
    <style:style style:name="Tabella31.35" style:family="table-row">
      <style:table-row-properties style:min-row-height="1.293cm" style:keep-together="true" fo:keep-together="auto"/>
    </style:style>
    <style:style style:name="Tabella32" style:family="table">
      <style:table-properties style:width="17.588cm" table:align="center" style:writing-mode="lr-tb"/>
    </style:style>
    <style:style style:name="Tabella32.A" style:family="table-column">
      <style:table-column-properties style:column-width="3.133cm"/>
    </style:style>
    <style:style style:name="Tabella32.B" style:family="table-column">
      <style:table-column-properties style:column-width="2.75cm"/>
    </style:style>
    <style:style style:name="Tabella32.C" style:family="table-column">
      <style:table-column-properties style:column-width="2.893cm"/>
    </style:style>
    <style:style style:name="Tabella32.D" style:family="table-column">
      <style:table-column-properties style:column-width="8.812cm"/>
    </style:style>
    <style:style style:name="Tabella32.1" style:family="table-row">
      <style:table-row-properties style:min-row-height="0.529cm" style:keep-together="true" fo:keep-together="auto"/>
    </style:style>
    <style:style style:name="Tabella32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2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2.4" style:family="table-row">
      <style:table-row-properties style:min-row-height="0.45cm" style:keep-together="true" fo:keep-together="auto"/>
    </style:style>
    <style:style style:name="Tabella32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2.6" style:family="table-row">
      <style:table-row-properties style:min-row-height="0.545cm" style:keep-together="true" fo:keep-together="auto"/>
    </style:style>
    <style:style style:name="Tabella32.7" style:family="table-row">
      <style:table-row-properties style:min-row-height="0.492cm" style:keep-together="true" fo:keep-together="auto"/>
    </style:style>
    <style:style style:name="Tabella32.D7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2.8" style:family="table-row">
      <style:table-row-properties style:min-row-height="0.543cm" style:keep-together="true" fo:keep-together="auto"/>
    </style:style>
    <style:style style:name="Tabella32.10" style:family="table-row">
      <style:table-row-properties style:min-row-height="0.233cm" style:keep-together="true" fo:keep-together="auto"/>
    </style:style>
    <style:style style:name="Tabella32.11" style:family="table-row">
      <style:table-row-properties style:min-row-height="0.905cm" style:keep-together="true" fo:keep-together="auto"/>
    </style:style>
    <style:style style:name="Tabella32.12" style:family="table-row">
      <style:table-row-properties style:min-row-height="0.24cm" style:keep-together="true" fo:keep-together="auto"/>
    </style:style>
    <style:style style:name="Tabella32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2.13" style:family="table-row">
      <style:table-row-properties style:min-row-height="0.275cm" style:keep-together="true" fo:keep-together="auto"/>
    </style:style>
    <style:style style:name="Tabella32.14" style:family="table-row">
      <style:table-row-properties style:min-row-height="0.39cm" style:keep-together="true" fo:keep-together="auto"/>
    </style:style>
    <style:style style:name="Tabella32.15" style:family="table-row">
      <style:table-row-properties style:min-row-height="1.021cm" style:keep-together="true" fo:keep-together="auto"/>
    </style:style>
    <style:style style:name="Tabella32.20" style:family="table-row">
      <style:table-row-properties style:min-row-height="0.778cm" style:keep-together="true" fo:keep-together="auto"/>
    </style:style>
    <style:style style:name="Tabella32.D20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2.21" style:family="table-row">
      <style:table-row-properties style:min-row-height="0.743cm" style:keep-together="true" fo:keep-together="auto"/>
    </style:style>
    <style:style style:name="Tabella32.22" style:family="table-row">
      <style:table-row-properties style:min-row-height="0.785cm" style:keep-together="true" fo:keep-together="auto"/>
    </style:style>
    <style:style style:name="Tabella32.23" style:family="table-row">
      <style:table-row-properties style:min-row-height="0.63cm" style:keep-together="true" fo:keep-together="auto"/>
    </style:style>
    <style:style style:name="Tabella32.24" style:family="table-row">
      <style:table-row-properties style:min-row-height="0.799cm" style:keep-together="true" fo:keep-together="auto"/>
    </style:style>
    <style:style style:name="Tabella32.25" style:family="table-row">
      <style:table-row-properties style:min-row-height="0.926cm" style:keep-together="true" fo:keep-together="auto"/>
    </style:style>
    <style:style style:name="Tabella32.30" style:family="table-row">
      <style:table-row-properties style:min-row-height="0.404cm" style:keep-together="true" fo:keep-together="auto"/>
    </style:style>
    <style:style style:name="Tabella32.35" style:family="table-row">
      <style:table-row-properties style:min-row-height="1.293cm" style:keep-together="true" fo:keep-together="auto"/>
    </style:style>
    <style:style style:name="Tabella33" style:family="table">
      <style:table-properties style:width="17.367cm" table:align="center" style:writing-mode="lr-tb"/>
    </style:style>
    <style:style style:name="Tabella33.A" style:family="table-column">
      <style:table-column-properties style:column-width="3.133cm"/>
    </style:style>
    <style:style style:name="Tabella33.B" style:family="table-column">
      <style:table-column-properties style:column-width="2.75cm"/>
    </style:style>
    <style:style style:name="Tabella33.C" style:family="table-column">
      <style:table-column-properties style:column-width="2.334cm"/>
    </style:style>
    <style:style style:name="Tabella33.D" style:family="table-column">
      <style:table-column-properties style:column-width="9.151cm"/>
    </style:style>
    <style:style style:name="Tabella33.1" style:family="table-row">
      <style:table-row-properties style:min-row-height="0.529cm" style:keep-together="true" fo:keep-together="auto"/>
    </style:style>
    <style:style style:name="Tabella33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3.D1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33.4" style:family="table-row">
      <style:table-row-properties style:min-row-height="0.45cm" style:keep-together="true" fo:keep-together="auto"/>
    </style:style>
    <style:style style:name="Tabella33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3.6" style:family="table-row">
      <style:table-row-properties style:min-row-height="0.545cm" style:keep-together="true" fo:keep-together="auto"/>
    </style:style>
    <style:style style:name="Tabella33.7" style:family="table-row">
      <style:table-row-properties style:min-row-height="0.492cm" style:keep-together="true" fo:keep-together="auto"/>
    </style:style>
    <style:style style:name="Tabella33.8" style:family="table-row">
      <style:table-row-properties style:min-row-height="0.543cm" style:keep-together="true" fo:keep-together="auto"/>
    </style:style>
    <style:style style:name="Tabella33.10" style:family="table-row">
      <style:table-row-properties style:min-row-height="0.233cm" style:keep-together="true" fo:keep-together="auto"/>
    </style:style>
    <style:style style:name="Tabella33.11" style:family="table-row">
      <style:table-row-properties style:min-row-height="0.905cm" style:keep-together="true" fo:keep-together="auto"/>
    </style:style>
    <style:style style:name="Tabella33.12" style:family="table-row">
      <style:table-row-properties style:min-row-height="0.24cm" style:keep-together="true" fo:keep-together="auto"/>
    </style:style>
    <style:style style:name="Tabella33.C1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3.13" style:family="table-row">
      <style:table-row-properties style:min-row-height="0.275cm" style:keep-together="true" fo:keep-together="auto"/>
    </style:style>
    <style:style style:name="Tabella33.14" style:family="table-row">
      <style:table-row-properties style:min-row-height="0.39cm" style:keep-together="true" fo:keep-together="auto"/>
    </style:style>
    <style:style style:name="Tabella33.15" style:family="table-row">
      <style:table-row-properties style:min-row-height="1.021cm" style:keep-together="true" fo:keep-together="auto"/>
    </style:style>
    <style:style style:name="Tabella33.20" style:family="table-row">
      <style:table-row-properties style:min-row-height="0.778cm" style:keep-together="true" fo:keep-together="auto"/>
    </style:style>
    <style:style style:name="Tabella33.D20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33.21" style:family="table-row">
      <style:table-row-properties style:min-row-height="0.743cm" style:keep-together="true" fo:keep-together="auto"/>
    </style:style>
    <style:style style:name="Tabella33.22" style:family="table-row">
      <style:table-row-properties style:min-row-height="0.785cm" style:keep-together="true" fo:keep-together="auto"/>
    </style:style>
    <style:style style:name="Tabella33.23" style:family="table-row">
      <style:table-row-properties style:min-row-height="0.63cm" style:keep-together="true" fo:keep-together="auto"/>
    </style:style>
    <style:style style:name="Tabella33.24" style:family="table-row">
      <style:table-row-properties style:min-row-height="0.799cm" style:keep-together="true" fo:keep-together="auto"/>
    </style:style>
    <style:style style:name="Tabella33.25" style:family="table-row">
      <style:table-row-properties style:min-row-height="0.926cm" style:keep-together="true" fo:keep-together="auto"/>
    </style:style>
    <style:style style:name="Tabella33.D2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3.30" style:family="table-row">
      <style:table-row-properties style:min-row-height="0.404cm" style:keep-together="true" fo:keep-together="auto"/>
    </style:style>
    <style:style style:name="Tabella33.35" style:family="table-row">
      <style:table-row-properties style:min-row-height="1.29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text-transform="uppercase" style:font-name="Calibri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upperca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Calibri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Calibri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font-name="Calibri" fo:font-size="10pt" style:font-size-asian="10pt" style:font-name-complex="Arial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Arial" style:font-weight-complex="bold"/>
    </style:style>
    <style:style style:name="P19" style:family="paragraph" style:parent-style-name="Standard">
      <style:text-properties style:font-name="Calibri" fo:font-size="10pt" style:font-size-asian="10pt" style:font-name-complex="Arial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style:font-name="Calibri" fo:font-size="10pt" style:font-size-asian="10pt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Arial" style:font-size-complex="11pt" style:font-weight-complex="bold"/>
    </style:style>
    <style:style style:name="P23" style:family="paragraph" style:parent-style-name="Standard" style:list-style-name="WW8Num1">
      <style:text-properties style:font-name="Calibri" fo:font-size="10pt" style:font-size-asian="10pt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Arial" style:font-size-complex="11pt" style:font-weight-complex="bold"/>
    </style:style>
    <style:style style:name="P25" style:family="paragraph" style:parent-style-name="Standard">
      <style:text-properties style:font-name="Calibri" fo:font-size="10pt" style:font-size-asian="10pt" style:font-name-complex="Arial" style:font-size-complex="8pt" style:font-weight-complex="bold"/>
    </style:style>
    <style:style style:name="P26" style:family="paragraph" style:parent-style-name="Standard">
      <style:paragraph-properties style:snap-to-layout-grid="false"/>
      <style:text-properties style:font-name="Calibri" fo:font-size="10pt" style:font-size-asian="10pt" style:font-name-complex="Arial" style:font-size-complex="8pt" style:font-weight-complex="bold"/>
    </style:style>
    <style:style style:name="P27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text-properties style:font-name="Calibri" fo:font-size="8pt" style:font-size-asian="8pt" style:font-name-complex="Arial" style:font-size-complex="8pt"/>
    </style:style>
    <style:style style:name="P37" style:family="paragraph" style:parent-style-name="Standard">
      <style:paragraph-properties style:snap-to-layout-grid="false"/>
      <style:text-properties style:font-name="Calibri" fo:font-size="8pt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Calibri" fo:font-size="8pt" style:font-size-asian="8pt" style:font-name-complex="Arial" style:font-size-complex="8pt"/>
    </style:style>
    <style:style style:name="P39" style:family="paragraph" style:parent-style-name="Standard">
      <style:paragraph-properties>
        <style:tab-stops>
          <style:tab-stop style:position="0.9cm"/>
        </style:tab-stops>
      </style:paragraph-properties>
      <style:text-properties style:font-name="Calibri" fo:font-size="8pt" style:font-size-asian="8pt" style:font-name-complex="Arial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8pt" fo:font-weight="bold" style:font-size-asian="8pt" style:font-weight-asian="bold" style:font-name-complex="Arial" style:font-size-complex="8pt" style:font-weight-complex="bold"/>
    </style:style>
    <style:style style:name="P41" style:family="paragraph" style:parent-style-name="Standard">
      <style:paragraph-properties style:snap-to-layout-grid="false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style:snap-to-layout-grid="false"/>
      <style:text-properties style:font-name="Calibri" fo:font-size="9pt" style:font-size-asian="9pt" style:font-name-complex="Arial" style:font-size-complex="9pt"/>
    </style:style>
    <style:style style:name="P43" style:family="paragraph" style:parent-style-name="Standard">
      <style:paragraph-properties style:snap-to-layout-grid="false"/>
      <style:text-properties fo:color="#000000" style:font-name="Calibri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Arial" style:font-size-complex="10pt"/>
    </style:style>
    <style:style style:name="P45" style:family="paragraph" style:parent-style-name="Standard">
      <style:text-properties fo:color="#000000" style:font-name="Calibri" fo:font-size="11pt" style:font-size-asian="11pt" style:font-name-complex="Arial" style:font-size-complex="11pt" style:font-weight-complex="bold"/>
    </style:style>
    <style:style style:name="P46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Arial" style:font-size-complex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Arial" style:font-size-complex="11pt" style:font-weight-complex="bold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style:font-size-asian="11pt" style:font-name-complex="Arial" style:font-size-complex="11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style:font-size-asian="11pt" style:font-name-complex="Arial" style:font-size-complex="11pt" style:font-weight-complex="bold"/>
    </style:style>
    <style:style style:name="P50" style:family="paragraph" style:parent-style-name="Standard">
      <style:paragraph-properties style:snap-to-layout-grid="false"/>
      <style:text-properties fo:color="#000000" style:font-name="Calibri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style:snap-to-layout-grid="false"/>
      <style:text-properties fo:color="#000000" style:font-name="Calibri" fo:font-size="11pt" fo:background-color="#ffff00" style:font-size-asian="11pt" style:font-name-complex="Arial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Calibri" fo:font-size="11pt" fo:background-color="#ffff00" style:font-size-asian="11pt" style:font-name-complex="Arial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style:snap-to-layout-grid="false"/>
    </style:style>
    <style:style style:name="P5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56" style:family="paragraph" style:parent-style-name="Standard" style:list-style-name="WW8Num1"/>
    <style:style style:name="P57" style:family="paragraph" style:parent-style-name="Standard">
      <style:paragraph-properties fo:margin-left="0cm" fo:margin-right="0.3cm" style:line-height-at-least="0.988cm" fo:text-align="justify" style:justify-single-word="false" fo:text-indent="-0.067cm" style:auto-text-indent="false" style:snap-to-layout-grid="fals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margin-left="0.139cm" fo:margin-right="0cm" fo:text-align="justify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.139cm" fo:margin-right="0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.953cm" fo:margin-right="0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style:font-name="Calibri" fo:font-size="10pt" style:font-size-asian="10pt" style:font-name-complex="Arial" style:font-size-complex="11pt" style:font-weight-complex="bold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Calibri" fo:font-weight="bold" style:font-weight-asian="bold" style:font-name-complex="Arial" style:font-weight-complex="bold"/>
    </style:style>
    <style:style style:name="T1" style:family="text">
      <style:text-properties fo:text-transform="uppercase" style:font-name="Calibri" fo:font-weight="bold" style:font-weight-asian="bold" style:font-name-complex="Arial" style:font-weight-complex="bold"/>
    </style:style>
    <style:style style:name="T2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Calibri" fo:font-size="10pt" style:font-size-asian="10pt" style:font-name-complex="Arial" style:font-weight-complex="bold"/>
    </style:style>
    <style:style style:name="T4" style:family="text">
      <style:text-properties style:font-name="Calibri" fo:font-size="10pt" style:font-size-asian="10pt" style:font-name-complex="Arial" style:font-size-complex="10pt"/>
    </style:style>
    <style:style style:name="T5" style:family="text">
      <style:text-properties style:font-name="Calibri" fo:font-size="10pt" style:font-size-asian="10pt" style:font-name-complex="Arial" style:font-size-complex="10pt" style:font-weight-complex="bold"/>
    </style:style>
    <style:style style:name="T6" style:family="text">
      <style:text-properties style:font-name="Calibri" fo:font-size="10pt" style:font-size-asian="10pt" style:font-name-complex="Arial" style:font-size-complex="8pt" style:font-weight-complex="bold"/>
    </style:style>
    <style:style style:name="T7" style:family="text">
      <style:text-properties style:font-name="Calibri" fo:font-size="10pt" style:font-size-asian="10pt" style:font-name-complex="Arial" style:font-size-complex="11pt" style:font-weight-complex="bold"/>
    </style:style>
    <style:style style:name="T8" style:family="text">
      <style:text-properties style:font-name="Calibri" fo:font-size="11pt" style:font-size-asian="11pt" style:font-name-complex="Arial" style:font-size-complex="11pt"/>
    </style:style>
    <style:style style:name="T9" style:family="text">
      <style:text-properties style:font-name="Calibri" fo:font-size="11pt" style:font-size-asian="11pt" style:font-name-complex="Arial" style:font-size-complex="11pt" style:font-weight-complex="bold"/>
    </style:style>
    <style:style style:name="T10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Calibri" fo:font-size="9pt" style:font-size-asian="9pt" style:font-name-complex="Arial" style:font-size-complex="9pt"/>
    </style:style>
    <style:style style:name="T14" style:family="text">
      <style:text-properties style:font-name="Calibri" fo:font-size="9pt" style:font-size-asian="9pt" style:font-name-complex="Arial" style:font-size-complex="9pt" style:font-weight-complex="bold"/>
    </style:style>
    <style:style style:name="T15" style:family="text">
      <style:text-properties style:font-name="Calibri" fo:font-size="8pt" style:font-size-asian="8pt" style:font-name-complex="Arial" style:font-size-complex="8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color="#000000"/>
    </style:style>
    <style:style style:name="T19" style:family="text">
      <style:text-properties fo:color="#000000" style:font-name="Calibri" fo:font-size="11pt" style:font-size-asian="11pt" style:font-name-complex="Arial" style:font-size-complex="11pt" style:font-weight-complex="bold"/>
    </style:style>
    <style:style style:name="T20" style:family="text">
      <style:text-properties fo:color="#000000" style:font-name="Calibri" fo:font-size="10pt" style:font-size-asian="10pt" style:font-name-complex="Arial" style:font-size-complex="10pt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fo:font-variant="small-caps" style:font-name="Calibri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23" style:family="text">
      <style:text-properties fo:font-variant="small-caps" style:font-name="Calibri" fo:font-size="10pt" fo:font-style="italic" fo:font-weight="bold" style:font-size-asian="10pt" style:font-style-asian="italic" style:font-weight-asian="bold" style:font-name-complex="Aria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Art. 35, d.lgs. n. 33/2013 </text:p>
      <text:p text:style-name="Standard"><text:span text:style-name="T1">(Obblighi di pubblicazione relativi ai procedimenti amministrativi e ai controlli sulle dichiarazioni sostitutive e l'acquisizione d'ufficio dei dati)</text:span> 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1.D1" office:value-type="string">
            <text:p text:style-name="P46">Procedura aperta relativa a contratti di lavori, servizi, forniture 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1.D1" office:value-type="string">
            <text:p text:style-name="P46">D.Lgs. 163/06; DPR 207/2010; Regolamenti di Ateneo 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1.D1" office:value-type="string">
            <text:p text:style-name="P6"><text:span text:style-name="T19">Area Legale e Contratti/Ufficio Appalti e Provveditorato</text:span></text:p>
          </table:table-cell>
        </table:table-row>
        <table:table-row table:style-name="Tabella1.4">
          <table:table-cell table:style-name="Tabella1.A1" table:number-rows-spanned="3" office:value-type="string">
            <text:p text:style-name="P9"/>
          </table:table-cell>
          <table:table-cell table:style-name="Tabella1.A1" table:number-columns-spanned="2" office:value-type="string">
            <text:p text:style-name="P37">NOME </text:p>
          </table:table-cell>
          <table:covered-table-cell/>
          <table:table-cell table:style-name="Tabella1.D1" office:value-type="string">
            <text:p text:style-name="P46">Dott.ssa Ilaria Marzullo</text:p>
          </table:table-cell>
        </table:table-row>
        <table:table-row table:style-name="Tabella1.4">
          <table:covered-table-cell/>
          <table:table-cell table:style-name="Tabella1.A1" table:number-columns-spanned="2" office:value-type="string">
            <text:p text:style-name="P37">RECAPITI TELEFONICI</text:p>
          </table:table-cell>
          <table:covered-table-cell/>
          <table:table-cell table:style-name="Tabella1.D1" office:value-type="string">
            <text:p text:style-name="P6"><text:span text:style-name="T19">Tel 075-5852376</text:span></text:p>
            <text:p text:style-name="P45">Fax 075-5852156</text:p>
          </table:table-cell>
        </table:table-row>
        <table:table-row table:style-name="Tabella1.6">
          <table:covered-table-cell/>
          <table:table-cell table:style-name="Tabella1.A1" table:number-columns-spanned="2" office:value-type="string">
            <text:p text:style-name="P37">CASELLA DI POSTA ELETTRONICA ISTITUZIONALE </text:p>
          </table:table-cell>
          <table:covered-table-cell/>
          <table:table-cell table:style-name="Tabella1.D1" office:value-type="string">
            <text:p text:style-name="P6"><text:a xlink:type="simple" xlink:href="mailto:Ilaria.marzullo@unipg.it"><text:span text:style-name="Internet_20_link"><text:span text:style-name="T9">Ilaria.marzullo@unipg.it</text:span></text:span></text:a></text:p>
            <text:p text:style-name="Standard"><text:span text:style-name="T19">Pec: </text:span><text:a xlink:type="simple" xlink:href="mailto:protocollo@cert.unipg.it"><text:span text:style-name="Internet_20_link"><text:span text:style-name="T9">protocollo@cert.unipg.it</text:span></text:span></text:a><text:span text:style-name="T19"> </text:span></text:p>
          </table:table-cell>
        </table:table-row>
        <table:table-row table:style-name="Tabella1.7">
          <table:table-cell table:style-name="Tabella1.A5" office:value-type="string">
            <text:p text:style-name="P9">RESPONSABILE DEL PROCEDIMENTO</text:p>
          </table:table-cell>
          <table:table-cell table:style-name="Tabella1.A1" table:number-columns-spanned="2" office:value-type="string">
            <text:p text:style-name="P37"/>
          </table:table-cell>
          <table:covered-table-cell/>
          <table:table-cell table:style-name="Tabella1.D1" office:value-type="string">
            <text:p text:style-name="P54"><text:span text:style-name="T19">Nominato di volta in volta in sede di determina a contrarre in relazione all’oggetto dell’affidamento e indicato nel bando o nell’avviso con cui di indice la gara</text:span></text:p>
          </table:table-cell>
        </table:table-row>
        <table:table-row table:style-name="Tabella1.8">
          <table:table-cell table:style-name="Tabella1.A1" table:number-columns-spanned="3" office:value-type="string">
            <text:p text:style-name="P7">UFFICIO COMPETENTE ALL'ADOZIONE DEL PROVVEDIMENTO FINALE (OVE DIVERSO) <text:s/></text:p>
          </table:table-cell>
          <table:covered-table-cell/>
          <table:covered-table-cell/>
          <table:table-cell table:style-name="Tabella1.D1" office:value-type="string">
            <text:p text:style-name="P46">Direttore Generale</text:p>
          </table:table-cell>
        </table:table-row>
        <table:table-row table:style-name="Tabella1.9">
          <table:table-cell table:style-name="Tabella1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.D1" office:value-type="string">
            <text:p text:style-name="P54"><text:span text:style-name="T19">Richiesta in forma scritta tramite fax oppure a mezzo PEC</text:span></text:p>
          </table:table-cell>
        </table:table-row>
        <table:table-row table:style-name="Tabella1.10">
          <table:table-cell table:style-name="Tabella1.A5" table:number-columns-spanned="3" office:value-type="string">
            <text:p text:style-name="P6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1.D1" office:value-type="string">
            <text:p text:style-name="P48">Termini di legge dalla pubblicazione del bando alla data ultima per formulare offerta <text:s/>+ 120 giorni per l’adozione del provvedimento di aggiudicazione</text:p>
          </table:table-cell>
        </table:table-row>
        <table:table-row table:style-name="Tabella1.11">
          <table:table-cell table:style-name="Tabella1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1.D1" office:value-type="string">
            <text:p text:style-name="P49">No 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1.D1" office:value-type="string">
            <text:p text:style-name="P49"> No</text:p>
          </table:table-cell>
        </table:table-row>
        <table:table-row table:style-name="Tabella1.13">
          <table:table-cell table:style-name="Tabella1.A1" table:number-rows-spanned="6" office:value-type="string">
            <text:p text:style-name="P9">STRUMENTI DI TUTELA RICONOSCIUTI DALLA LEGGE IN FAVORE DELL'INTERESSATO <text:s/></text:p>
          </table:table-cell>
          <table:table-cell table:style-name="Tabella1.B13" table:number-rows-spanned="2" office:value-type="string">
            <text:p text:style-name="P41">NEL CORSO DEL PROCEDIMENTO</text:p>
          </table:table-cell>
          <table:table-cell table:style-name="Tabella1.B13" office:value-type="string">
            <text:p text:style-name="P38">TUTELA AMMINISTRATIVA E MODALITA' DI ATTIVAZIONE </text:p>
          </table:table-cell>
          <table:table-cell table:style-name="Tabella1.D13" office:value-type="string">
            <text:p text:style-name="P28"> </text:p>
          </table:table-cell>
        </table:table-row>
        <table:table-row table:style-name="Tabella1.14">
          <table:covered-table-cell/>
          <table:covered-table-cell/>
          <table:table-cell table:style-name="Tabella1.B13" office:value-type="string">
            <text:p text:style-name="P38">TUTELA GIURISDIZIONALE E MODALITA' DI ATTIVAZIONE </text:p>
          </table:table-cell>
          <table:table-cell table:style-name="Tabella1.D13" office:value-type="string">
            <text:p text:style-name="P57"><text:span text:style-name="T8"> </text:span><text:span text:style-name="T19">Ricorso al TAR, ex art. 120 D.Lgs 104/2010</text:span></text:p>
            <text:p text:style-name="P27"/>
          </table:table-cell>
        </table:table-row>
        <table:table-row table:style-name="Tabella1.15">
          <table:covered-table-cell/>
          <table:table-cell table:style-name="Tabella1.B13" table:number-rows-spanned="2" office:value-type="string">
            <text:p text:style-name="P41">NEI CONFRONTI DEL PROVVEDIMENTO FINALE </text:p>
          </table:table-cell>
          <table:table-cell table:style-name="Tabella1.B13" office:value-type="string">
            <text:p text:style-name="P38">TUTELA AMMINISTRATIVA E MODALITA' DI ATTIVAZIONE </text:p>
          </table:table-cell>
          <table:table-cell table:style-name="Tabella1.D13" office:value-type="string">
            <text:p text:style-name="P28"/>
          </table:table-cell>
        </table:table-row>
        <table:table-row table:style-name="Tabella1.16">
          <table:covered-table-cell/>
          <table:covered-table-cell/>
          <table:table-cell table:style-name="Tabella1.B13" office:value-type="string">
            <text:p text:style-name="P38">TUTELA GIURISDIZIONALE E MODALITA' DI ATTIVAZIONE </text:p>
          </table:table-cell>
          <table:table-cell table:style-name="Tabella1.D13" office:value-type="string">
            <text:p text:style-name="P48">Ricorso al TAR, ex art. 120 D.Lgs 104/2010</text:p>
          </table:table-cell>
        </table:table-row>
        <table:table-row table:style-name="Tabella1.17">
          <table:covered-table-cell/>
          <table:table-cell table:style-name="Tabella1.B13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1.B13" office:value-type="string">
            <text:p text:style-name="P38">TUTELA AMMINISTRATIVA E MODALITA' DI ATTIVAZIONE </text:p>
          </table:table-cell>
          <table:table-cell table:style-name="Tabella1.D13" office:value-type="string">
            <text:p text:style-name="P28"/>
          </table:table-cell>
        </table:table-row>
        <table:table-row table:style-name="Tabella1.18">
          <table:covered-table-cell/>
          <table:covered-table-cell/>
          <table:table-cell table:style-name="Tabella1.B13" office:value-type="string">
            <text:p text:style-name="P38">TUTELA GIURISDIZIONALE E MODALITA' DI ATTIVAZIONE </text:p>
          </table:table-cell>
          <table:table-cell table:style-name="Tabella1.D13" office:value-type="string">
            <text:p text:style-name="P30"/>
          </table:table-cell>
        </table:table-row>
        <table:table-row table:style-name="Tabella1.1">
          <table:table-cell table:style-name="Tabella1.A19" office:value-type="string">
            <text:p text:style-name="P7"/>
          </table:table-cell>
          <table:table-cell table:style-name="Tabella1.A19" table:number-columns-spanned="2" office:value-type="string">
            <text:p text:style-name="P42">NOME</text:p>
          </table:table-cell>
          <table:covered-table-cell/>
          <table:table-cell table:style-name="Tabella1.D19" office:value-type="string">
            <text:p text:style-name="P28">Responsabile di Area dott.ssa Sabrina Bonfiglio</text:p>
          </table:table-cell>
        </table:table-row>
        <table:table-row table:style-name="Tabella1.20">
          <table:table-cell table:style-name="Tabella1.A20" table:number-rows-spanned="3" office:value-type="string">
            <text:p text:style-name="P9">TITOLARE POTERE SOSTITUTIVO IN CASO DI INERZIA <text:s text:c="2"/></text:p>
            <text:p text:style-name="P31"/>
          </table:table-cell>
          <table:table-cell table:style-name="Tabella1.A20" table:number-columns-spanned="2" office:value-type="string">
            <text:p text:style-name="P42">RECAPITI TELEFONICI</text:p>
          </table:table-cell>
          <table:covered-table-cell/>
          <table:table-cell table:style-name="Tabella1.D20" office:value-type="string">
            <text:p text:style-name="P28">0755852306</text:p>
          </table:table-cell>
        </table:table-row>
        <table:table-row table:style-name="Tabella1.21">
          <table:covered-table-cell/>
          <table:table-cell table:style-name="Tabella1.B13" table:number-columns-spanned="2" office:value-type="string">
            <text:p text:style-name="P42">CASELLA DI POSTA ELETTRONICA ISTITUZIONALE</text:p>
          </table:table-cell>
          <table:covered-table-cell/>
          <table:table-cell table:style-name="Tabella1.D21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1.11">
          <table:covered-table-cell/>
          <table:table-cell table:style-name="Tabella1.B13" table:number-columns-spanned="2" office:value-type="string">
            <text:p text:style-name="P42">MODALITA' DI ATTIVAZIONE</text:p>
          </table:table-cell>
          <table:covered-table-cell/>
          <table:table-cell table:style-name="Tabella1.D21" office:value-type="string">
            <text:p text:style-name="P28">Istanza in forma scritta</text:p>
          </table:table-cell>
        </table:table-row>
      </table:table>
      <text:p text:style-name="P4"/>
      <text:p text:style-name="P4"><text:soft-page-break/>Art. 35, d.lgs. n. 33/2013 </text:p>
      <text:p text:style-name="Standard"><text:span text:style-name="T1">(Obblighi di pubblicazione relativi ai procedimenti amministrativi e ai controlli sulle dichiarazioni sostitutive e l'acquisizione d'ufficio dei dati)</text:span> 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2.D1" office:value-type="string">
            <text:p text:style-name="P46">Procedura ristretta relativa a contratti di lavori, servizi, forniture 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2.D1" office:value-type="string">
            <text:p text:style-name="P46">D.Lgs. 163/06; DPR 207/2010; Regolamenti di Ateneo 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2.D1" office:value-type="string">
            <text:p text:style-name="P6"><text:span text:style-name="T19">Area Legale e Contratti/Ufficio Appalti e Provveditorato</text:span></text:p>
          </table:table-cell>
        </table:table-row>
        <table:table-row table:style-name="Tabella2.4">
          <table:table-cell table:style-name="Tabella2.A1" table:number-rows-spanned="3" office:value-type="string">
            <text:p text:style-name="P9"/>
          </table:table-cell>
          <table:table-cell table:style-name="Tabella2.A1" table:number-columns-spanned="2" office:value-type="string">
            <text:p text:style-name="P37">NOME </text:p>
          </table:table-cell>
          <table:covered-table-cell/>
          <table:table-cell table:style-name="Tabella2.D1" office:value-type="string">
            <text:p text:style-name="P46">Dott.ssa Ilaria Marzullo</text:p>
          </table:table-cell>
        </table:table-row>
        <table:table-row table:style-name="Tabella2.4">
          <table:covered-table-cell/>
          <table:table-cell table:style-name="Tabella2.A1" table:number-columns-spanned="2" office:value-type="string">
            <text:p text:style-name="P37">RECAPITI TELEFONICI</text:p>
          </table:table-cell>
          <table:covered-table-cell/>
          <table:table-cell table:style-name="Tabella2.D1" office:value-type="string">
            <text:p text:style-name="P6"><text:span text:style-name="T19">Tel 075-5852376</text:span></text:p>
            <text:p text:style-name="P45">Fax 075-5852156</text:p>
          </table:table-cell>
        </table:table-row>
        <table:table-row table:style-name="Tabella2.6">
          <table:covered-table-cell/>
          <table:table-cell table:style-name="Tabella2.A1" table:number-columns-spanned="2" office:value-type="string">
            <text:p text:style-name="P37">CASELLA DI POSTA ELETTRONICA ISTITUZIONALE </text:p>
          </table:table-cell>
          <table:covered-table-cell/>
          <table:table-cell table:style-name="Tabella2.D1" office:value-type="string">
            <text:p text:style-name="P6"><text:a xlink:type="simple" xlink:href="mailto:Ilaria.marzullo@unipg.it"><text:span text:style-name="Internet_20_link"><text:span text:style-name="T9">Ilaria.marzullo@unipg.it</text:span></text:span></text:a></text:p>
            <text:p text:style-name="Standard"><text:span text:style-name="T19">Pec: </text:span><text:a xlink:type="simple" xlink:href="mailto:protocollo@cert.unipg.it"><text:span text:style-name="Internet_20_link"><text:span text:style-name="T9">protocollo@cert.unipg.it</text:span></text:span></text:a><text:span text:style-name="T19"> </text:span></text:p>
          </table:table-cell>
        </table:table-row>
        <table:table-row table:style-name="Tabella2.7">
          <table:table-cell table:style-name="Tabella2.A5" office:value-type="string">
            <text:p text:style-name="P9">RESPONSABILE DEL PROCEDIMENTO</text:p>
          </table:table-cell>
          <table:table-cell table:style-name="Tabella2.A1" table:number-columns-spanned="2" office:value-type="string">
            <text:p text:style-name="P37"/>
          </table:table-cell>
          <table:covered-table-cell/>
          <table:table-cell table:style-name="Tabella2.D1" office:value-type="string">
            <text:p text:style-name="P48">Nominato di volta in volta in sede di determina a contrarre in relazione all’oggetto dell’affidamento e indicato nel bando o nell’avviso con cui di indice la gara</text:p>
          </table:table-cell>
        </table:table-row>
        <table:table-row table:style-name="Tabella2.8">
          <table:table-cell table:style-name="Tabella2.A1" table:number-columns-spanned="3" office:value-type="string">
            <text:p text:style-name="P7">UFFICIO COMPETENTE ALL'ADOZIONE DEL PROVVEDIMENTO FINALE (OVE DIVERSO) <text:s/></text:p>
          </table:table-cell>
          <table:covered-table-cell/>
          <table:covered-table-cell/>
          <table:table-cell table:style-name="Tabella2.D1" office:value-type="string">
            <text:p text:style-name="P46">Direttore Generale</text:p>
          </table:table-cell>
        </table:table-row>
        <table:table-row table:style-name="Tabella2.9">
          <table:table-cell table:style-name="Tabella2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.D1" office:value-type="string">
            <text:p text:style-name="P54"><text:span text:style-name="T19">Richiesta in forma scritta tramite fax oppure a mezzo PEC</text:span></text:p>
          </table:table-cell>
        </table:table-row>
        <table:table-row table:style-name="Tabella2.10">
          <table:table-cell table:style-name="Tabella2.A5" table:number-columns-spanned="3" office:value-type="string">
            <text:p text:style-name="P6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2.D1" office:value-type="string">
            <text:p text:style-name="P48">Termini di legge dalla pubblicazione del bando alla data ultima per formulare offerta <text:s/>+ 120 giorni per l’adozione del provvedimento di aggiudicazione</text:p>
          </table:table-cell>
        </table:table-row>
        <table:table-row table:style-name="Tabella2.11">
          <table:table-cell table:style-name="Tabella2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2.D1" office:value-type="string">
            <text:p text:style-name="P49">No 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2.D1" office:value-type="string">
            <text:p text:style-name="P49"> No</text:p>
          </table:table-cell>
        </table:table-row>
        <table:table-row table:style-name="Tabella2.13">
          <table:table-cell table:style-name="Tabella2.A1" table:number-rows-spanned="6" office:value-type="string">
            <text:p text:style-name="P9">STRUMENTI DI TUTELA RICONOSCIUTI DALLA LEGGE IN FAVORE DELL'INTERESSATO <text:s/></text:p>
          </table:table-cell>
          <table:table-cell table:style-name="Tabella2.B13" table:number-rows-spanned="2" office:value-type="string">
            <text:p text:style-name="P41">NEL CORSO DEL PROCEDIMENTO</text:p>
          </table:table-cell>
          <table:table-cell table:style-name="Tabella2.B13" office:value-type="string">
            <text:p text:style-name="P38">TUTELA AMMINISTRATIVA E MODALITA' DI ATTIVAZIONE </text:p>
          </table:table-cell>
          <table:table-cell table:style-name="Tabella2.D13" office:value-type="string">
            <text:p text:style-name="P28"> </text:p>
          </table:table-cell>
        </table:table-row>
        <table:table-row table:style-name="Tabella2.14">
          <table:covered-table-cell/>
          <table:covered-table-cell/>
          <table:table-cell table:style-name="Tabella2.B13" office:value-type="string">
            <text:p text:style-name="P38">TUTELA GIURISDIZIONALE E MODALITA' DI ATTIVAZIONE </text:p>
          </table:table-cell>
          <table:table-cell table:style-name="Tabella2.D13" office:value-type="string">
            <text:p text:style-name="P57"><text:span text:style-name="T8"> </text:span><text:span text:style-name="T19">Ricorso al TAR, ex art. 120 D.Lgs 104/2010</text:span></text:p>
            <text:p text:style-name="P27"/>
          </table:table-cell>
        </table:table-row>
        <table:table-row table:style-name="Tabella2.15">
          <table:covered-table-cell/>
          <table:table-cell table:style-name="Tabella2.B13" table:number-rows-spanned="2" office:value-type="string">
            <text:p text:style-name="P41">NEI CONFRONTI DEL PROVVEDIMENTO FINALE </text:p>
          </table:table-cell>
          <table:table-cell table:style-name="Tabella2.B13" office:value-type="string">
            <text:p text:style-name="P38">TUTELA AMMINISTRATIVA E MODALITA' DI ATTIVAZIONE </text:p>
          </table:table-cell>
          <table:table-cell table:style-name="Tabella2.D13" office:value-type="string">
            <text:p text:style-name="P28"/>
          </table:table-cell>
        </table:table-row>
        <table:table-row table:style-name="Tabella2.16">
          <table:covered-table-cell/>
          <table:covered-table-cell/>
          <table:table-cell table:style-name="Tabella2.B13" office:value-type="string">
            <text:p text:style-name="P38">TUTELA GIURISDIZIONALE E MODALITA' DI ATTIVAZIONE </text:p>
          </table:table-cell>
          <table:table-cell table:style-name="Tabella2.D13" office:value-type="string">
            <text:p text:style-name="P48">Ricorso al TAR, ex art. 120 D.Lgs 104/2010</text:p>
          </table:table-cell>
        </table:table-row>
        <table:table-row table:style-name="Tabella2.17">
          <table:covered-table-cell/>
          <table:table-cell table:style-name="Tabella2.B13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2.B13" office:value-type="string">
            <text:p text:style-name="P38">TUTELA AMMINISTRATIVA E MODALITA' DI ATTIVAZIONE </text:p>
          </table:table-cell>
          <table:table-cell table:style-name="Tabella2.D13" office:value-type="string">
            <text:p text:style-name="P28"/>
          </table:table-cell>
        </table:table-row>
        <table:table-row table:style-name="Tabella2.18">
          <table:covered-table-cell/>
          <table:covered-table-cell/>
          <table:table-cell table:style-name="Tabella2.B13" office:value-type="string">
            <text:p text:style-name="P38">TUTELA GIURISDIZIONALE E MODALITA' DI ATTIVAZIONE </text:p>
          </table:table-cell>
          <table:table-cell table:style-name="Tabella2.D13" office:value-type="string">
            <text:p text:style-name="P30"/>
          </table:table-cell>
        </table:table-row>
        <table:table-row table:style-name="Tabella2.1">
          <table:table-cell table:style-name="Tabella2.A19" office:value-type="string">
            <text:p text:style-name="P7"/>
          </table:table-cell>
          <table:table-cell table:style-name="Tabella2.A19" table:number-columns-spanned="2" office:value-type="string">
            <text:p text:style-name="P42">NOME</text:p>
          </table:table-cell>
          <table:covered-table-cell/>
          <table:table-cell table:style-name="Tabella2.D19" office:value-type="string">
            <text:p text:style-name="P28">Responsabile di Area dott.ssa Sabrina Bonfiglio</text:p>
          </table:table-cell>
        </table:table-row>
        <table:table-row table:style-name="Tabella2.20">
          <table:table-cell table:style-name="Tabella2.A20" table:number-rows-spanned="3" office:value-type="string">
            <text:p text:style-name="P9">TITOLARE POTERE SOSTITUTIVO IN CASO DI INERZIA <text:s text:c="2"/></text:p>
            <text:p text:style-name="P31"/>
          </table:table-cell>
          <table:table-cell table:style-name="Tabella2.A20" table:number-columns-spanned="2" office:value-type="string">
            <text:p text:style-name="P42">RECAPITI TELEFONICI</text:p>
          </table:table-cell>
          <table:covered-table-cell/>
          <table:table-cell table:style-name="Tabella2.D20" office:value-type="string">
            <text:p text:style-name="P28">0755852306</text:p>
          </table:table-cell>
        </table:table-row>
        <table:table-row table:style-name="Tabella2.21">
          <table:covered-table-cell/>
          <table:table-cell table:style-name="Tabella2.B13" table:number-columns-spanned="2" office:value-type="string">
            <text:p text:style-name="P42">CASELLA DI POSTA ELETTRONICA ISTITUZIONALE</text:p>
          </table:table-cell>
          <table:covered-table-cell/>
          <table:table-cell table:style-name="Tabella2.D21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2.11">
          <table:covered-table-cell/>
          <table:table-cell table:style-name="Tabella2.B13" table:number-columns-spanned="2" office:value-type="string">
            <text:p text:style-name="P42">MODALITA' DI ATTIVAZIONE</text:p>
          </table:table-cell>
          <table:covered-table-cell/>
          <table:table-cell table:style-name="Tabella2.D21" office:value-type="string">
            <text:p text:style-name="P28">Istanza in forma scritta</text:p>
          </table:table-cell>
        </table:table-row>
      </table:table>
      <text:p text:style-name="P4"/>
      <text:p text:style-name="P4"><text:soft-page-break/>Art. 35, d.lgs. n. 33/2013 </text:p>
      <text:p text:style-name="Standard"><text:span text:style-name="T1">(Obblighi di pubblicazione relativi ai procedimenti amministrativi e ai controlli sulle dichiarazioni sostitutive e l'acquisizione d'ufficio dei dati)</text:span> 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3.D1" office:value-type="string">
            <text:p text:style-name="P6"><text:span text:style-name="T19">Procedura negoziata previa pubblicazione di un bando di gara relativa a contratti di lavori, servizi, forniture </text:span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3.D1" office:value-type="string">
            <text:p text:style-name="P46">D.Lgs. 163/06; DPR 207/2010; Regolamenti di Ateneo 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3.D1" office:value-type="string">
            <text:p text:style-name="P6"><text:span text:style-name="T19">Area Legale e Contratti/Ufficio Appalti e Provveditorato</text:span></text:p>
          </table:table-cell>
        </table:table-row>
        <table:table-row table:style-name="Tabella3.4">
          <table:table-cell table:style-name="Tabella3.A1" table:number-rows-spanned="3" office:value-type="string">
            <text:p text:style-name="P9"/>
          </table:table-cell>
          <table:table-cell table:style-name="Tabella3.A1" table:number-columns-spanned="2" office:value-type="string">
            <text:p text:style-name="P37">NOME </text:p>
          </table:table-cell>
          <table:covered-table-cell/>
          <table:table-cell table:style-name="Tabella3.D1" office:value-type="string">
            <text:p text:style-name="P46">Dott.ssa Ilaria Marzullo</text:p>
          </table:table-cell>
        </table:table-row>
        <table:table-row table:style-name="Tabella3.4">
          <table:covered-table-cell/>
          <table:table-cell table:style-name="Tabella3.A1" table:number-columns-spanned="2" office:value-type="string">
            <text:p text:style-name="P37">RECAPITI TELEFONICI</text:p>
          </table:table-cell>
          <table:covered-table-cell/>
          <table:table-cell table:style-name="Tabella3.D1" office:value-type="string">
            <text:p text:style-name="P46">Tel 075-5852376</text:p>
            <text:p text:style-name="P45">Fax 075-5852156</text:p>
          </table:table-cell>
        </table:table-row>
        <table:table-row table:style-name="Tabella3.6">
          <table:covered-table-cell/>
          <table:table-cell table:style-name="Tabella3.A1" table:number-columns-spanned="2" office:value-type="string">
            <text:p text:style-name="P37">CASELLA DI POSTA ELETTRONICA ISTITUZIONALE </text:p>
          </table:table-cell>
          <table:covered-table-cell/>
          <table:table-cell table:style-name="Tabella3.D1" office:value-type="string">
            <text:p text:style-name="P6"><text:a xlink:type="simple" xlink:href="mailto:Ilaria.marzullo@unipg.it"><text:span text:style-name="Internet_20_link"><text:span text:style-name="T9">Ilaria.marzullo@unipg.it</text:span></text:span></text:a></text:p>
            <text:p text:style-name="Standard"><text:span text:style-name="T19">Pec: </text:span><text:a xlink:type="simple" xlink:href="mailto:protocollo@cert.unipg.it"><text:span text:style-name="Internet_20_link"><text:span text:style-name="T9">protocollo@cert.unipg.it</text:span></text:span></text:a><text:span text:style-name="T19"> </text:span></text:p>
          </table:table-cell>
        </table:table-row>
        <table:table-row table:style-name="Tabella3.7">
          <table:table-cell table:style-name="Tabella3.A5" office:value-type="string">
            <text:p text:style-name="P9">RESPONSABILE DEL PROCEDIMENTO</text:p>
          </table:table-cell>
          <table:table-cell table:style-name="Tabella3.A1" table:number-columns-spanned="2" office:value-type="string">
            <text:p text:style-name="P37"/>
          </table:table-cell>
          <table:covered-table-cell/>
          <table:table-cell table:style-name="Tabella3.D1" office:value-type="string">
            <text:p text:style-name="P48">Nominato di volta in volta in sede di determina a contrarre in relazione all’oggetto dell’affidamento e indicato nel bando o nell’avviso con cui di indice la gara</text:p>
          </table:table-cell>
        </table:table-row>
        <table:table-row table:style-name="Tabella3.8">
          <table:table-cell table:style-name="Tabella3.A1" table:number-columns-spanned="3" office:value-type="string">
            <text:p text:style-name="P7">UFFICIO COMPETENTE ALL'ADOZIONE DEL PROVVEDIMENTO FINALE (OVE DIVERSO) <text:s/></text:p>
          </table:table-cell>
          <table:covered-table-cell/>
          <table:covered-table-cell/>
          <table:table-cell table:style-name="Tabella3.D1" office:value-type="string">
            <text:p text:style-name="P46">Direttore Generale</text:p>
          </table:table-cell>
        </table:table-row>
        <table:table-row table:style-name="Tabella3.9">
          <table:table-cell table:style-name="Tabella3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3.D1" office:value-type="string">
            <text:p text:style-name="P54"><text:span text:style-name="T19">Richiesta in forma scritta tramite fax oppure a mezzo PEC</text:span></text:p>
          </table:table-cell>
        </table:table-row>
        <table:table-row table:style-name="Tabella3.10">
          <table:table-cell table:style-name="Tabella3.A5" table:number-columns-spanned="3" office:value-type="string">
            <text:p text:style-name="P6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3.D1" office:value-type="string">
            <text:p text:style-name="P48">Termini di legge dalla pubblicazione del bando alla data ultima per formulare offerta + 120 giorni per l’adozione del provvedimento di aggiudicazione</text:p>
          </table:table-cell>
        </table:table-row>
        <table:table-row table:style-name="Tabella3.11">
          <table:table-cell table:style-name="Tabella3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3.D1" office:value-type="string">
            <text:p text:style-name="P49">No 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3.D1" office:value-type="string">
            <text:p text:style-name="P49">No</text:p>
          </table:table-cell>
        </table:table-row>
        <table:table-row table:style-name="Tabella3.13">
          <table:table-cell table:style-name="Tabella3.A1" table:number-rows-spanned="6" office:value-type="string">
            <text:p text:style-name="P9">STRUMENTI DI TUTELA RICONOSCIUTI DALLA LEGGE IN FAVORE DELL'INTERESSATO <text:s/></text:p>
          </table:table-cell>
          <table:table-cell table:style-name="Tabella3.B13" table:number-rows-spanned="2" office:value-type="string">
            <text:p text:style-name="P41">NEL CORSO DEL PROCEDIMENTO</text:p>
          </table:table-cell>
          <table:table-cell table:style-name="Tabella3.B13" office:value-type="string">
            <text:p text:style-name="P38">TUTELA AMMINISTRATIVA E MODALITA' DI ATTIVAZIONE </text:p>
          </table:table-cell>
          <table:table-cell table:style-name="Tabella3.D13" office:value-type="string">
            <text:p text:style-name="P28"> </text:p>
          </table:table-cell>
        </table:table-row>
        <table:table-row table:style-name="Tabella3.14">
          <table:covered-table-cell/>
          <table:covered-table-cell/>
          <table:table-cell table:style-name="Tabella3.B13" office:value-type="string">
            <text:p text:style-name="P38">TUTELA GIURISDIZIONALE E MODALITA' DI ATTIVAZIONE </text:p>
          </table:table-cell>
          <table:table-cell table:style-name="Tabella3.D13" office:value-type="string">
            <text:p text:style-name="P57"><text:span text:style-name="T8"> </text:span><text:span text:style-name="T19">Ricorso al TAR, ex art. 120 D.Lgs 104/2010</text:span></text:p>
            <text:p text:style-name="P27"/>
          </table:table-cell>
        </table:table-row>
        <table:table-row table:style-name="Tabella3.15">
          <table:covered-table-cell/>
          <table:table-cell table:style-name="Tabella3.B13" table:number-rows-spanned="2" office:value-type="string">
            <text:p text:style-name="P41">NEI CONFRONTI DEL PROVVEDIMENTO FINALE </text:p>
          </table:table-cell>
          <table:table-cell table:style-name="Tabella3.B13" office:value-type="string">
            <text:p text:style-name="P38">TUTELA AMMINISTRATIVA E MODALITA' DI ATTIVAZIONE </text:p>
          </table:table-cell>
          <table:table-cell table:style-name="Tabella3.D13" office:value-type="string">
            <text:p text:style-name="P28"/>
          </table:table-cell>
        </table:table-row>
        <table:table-row table:style-name="Tabella3.16">
          <table:covered-table-cell/>
          <table:covered-table-cell/>
          <table:table-cell table:style-name="Tabella3.B13" office:value-type="string">
            <text:p text:style-name="P38">TUTELA GIURISDIZIONALE E MODALITA' DI ATTIVAZIONE </text:p>
          </table:table-cell>
          <table:table-cell table:style-name="Tabella3.D13" office:value-type="string">
            <text:p text:style-name="P48">Ricorso al TAR, ex art. 120 D.Lgs 104/2010</text:p>
          </table:table-cell>
        </table:table-row>
        <table:table-row table:style-name="Tabella3.17">
          <table:covered-table-cell/>
          <table:table-cell table:style-name="Tabella3.B13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3.B13" office:value-type="string">
            <text:p text:style-name="P38">TUTELA AMMINISTRATIVA E MODALITA' DI ATTIVAZIONE </text:p>
          </table:table-cell>
          <table:table-cell table:style-name="Tabella3.D13" office:value-type="string">
            <text:p text:style-name="P28"/>
          </table:table-cell>
        </table:table-row>
        <table:table-row table:style-name="Tabella3.18">
          <table:covered-table-cell/>
          <table:covered-table-cell/>
          <table:table-cell table:style-name="Tabella3.B13" office:value-type="string">
            <text:p text:style-name="P38">TUTELA GIURISDIZIONALE E MODALITA' DI ATTIVAZIONE </text:p>
          </table:table-cell>
          <table:table-cell table:style-name="Tabella3.D13" office:value-type="string">
            <text:p text:style-name="P30"/>
          </table:table-cell>
        </table:table-row>
        <table:table-row table:style-name="Tabella3.1">
          <table:table-cell table:style-name="Tabella3.A19" office:value-type="string">
            <text:p text:style-name="P7"/>
          </table:table-cell>
          <table:table-cell table:style-name="Tabella3.A19" table:number-columns-spanned="2" office:value-type="string">
            <text:p text:style-name="P42">NOME</text:p>
          </table:table-cell>
          <table:covered-table-cell/>
          <table:table-cell table:style-name="Tabella3.D19" office:value-type="string">
            <text:p text:style-name="P28">Responsabile di Area dott.ssa Sabrina Bonfiglio</text:p>
          </table:table-cell>
        </table:table-row>
        <table:table-row table:style-name="Tabella3.20">
          <table:table-cell table:style-name="Tabella3.A20" table:number-rows-spanned="3" office:value-type="string">
            <text:p text:style-name="P9">TITOLARE POTERE SOSTITUTIVO IN CASO DI INERZIA <text:s text:c="2"/></text:p>
            <text:p text:style-name="P31"/>
          </table:table-cell>
          <table:table-cell table:style-name="Tabella3.A20" table:number-columns-spanned="2" office:value-type="string">
            <text:p text:style-name="P42">RECAPITI TELEFONICI</text:p>
          </table:table-cell>
          <table:covered-table-cell/>
          <table:table-cell table:style-name="Tabella3.D20" office:value-type="string">
            <text:p text:style-name="P28">0755852306</text:p>
          </table:table-cell>
        </table:table-row>
        <table:table-row table:style-name="Tabella3.21">
          <table:covered-table-cell/>
          <table:table-cell table:style-name="Tabella3.B13" table:number-columns-spanned="2" office:value-type="string">
            <text:p text:style-name="P42">CASELLA DI POSTA ELETTRONICA ISTITUZIONALE</text:p>
          </table:table-cell>
          <table:covered-table-cell/>
          <table:table-cell table:style-name="Tabella3.D21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3.11">
          <table:covered-table-cell/>
          <table:table-cell table:style-name="Tabella3.B13" table:number-columns-spanned="2" office:value-type="string">
            <text:p text:style-name="P42">MODALITA' DI ATTIVAZIONE</text:p>
          </table:table-cell>
          <table:covered-table-cell/>
          <table:table-cell table:style-name="Tabella3.D21" office:value-type="string">
            <text:p text:style-name="P28">Istanza in forma scritta</text:p>
          </table:table-cell>
        </table:table-row>
      </table:table>
      <text:p text:style-name="P4"/>
      <text:p text:style-name="P4"><text:soft-page-break/>Art. 35, d.lgs. n. 33/2013 </text:p>
      <text:p text:style-name="Standard"><text:span text:style-name="T1">(Obblighi di pubblicazione relativi ai procedimenti amministrativi e ai controlli sulle dichiarazioni sostitutive e l'acquisizione d'ufficio dei dati)</text:span> 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4.D1" office:value-type="string">
            <text:p text:style-name="P48">Procedura negoziata senza previa pubblicazione di un bando di gara relativa a contratti di lavori, servizi, forniture 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4.D1" office:value-type="string">
            <text:p text:style-name="P46">D.Lgs. 163/06; DPR 207/2010; Regolamenti di Ateneo 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4.D1" office:value-type="string">
            <text:p text:style-name="P6"><text:span text:style-name="T19">Area Legale e Contratti/Ufficio Appalti e Provveditorato</text:span></text:p>
          </table:table-cell>
        </table:table-row>
        <table:table-row table:style-name="Tabella4.4">
          <table:table-cell table:style-name="Tabella4.A1" table:number-rows-spanned="3" office:value-type="string">
            <text:p text:style-name="P9"/>
          </table:table-cell>
          <table:table-cell table:style-name="Tabella4.A1" table:number-columns-spanned="2" office:value-type="string">
            <text:p text:style-name="P37">NOME </text:p>
          </table:table-cell>
          <table:covered-table-cell/>
          <table:table-cell table:style-name="Tabella4.D1" office:value-type="string">
            <text:p text:style-name="P46">Dott.ssa Ilaria Marzullo</text:p>
          </table:table-cell>
        </table:table-row>
        <table:table-row table:style-name="Tabella4.4">
          <table:covered-table-cell/>
          <table:table-cell table:style-name="Tabella4.A1" table:number-columns-spanned="2" office:value-type="string">
            <text:p text:style-name="P37">RECAPITI TELEFONICI</text:p>
          </table:table-cell>
          <table:covered-table-cell/>
          <table:table-cell table:style-name="Tabella4.D1" office:value-type="string">
            <text:p text:style-name="P46">Tel 075-5852376</text:p>
            <text:p text:style-name="P45">Fax 075-5852156</text:p>
          </table:table-cell>
        </table:table-row>
        <table:table-row table:style-name="Tabella4.6">
          <table:covered-table-cell/>
          <table:table-cell table:style-name="Tabella4.A1" table:number-columns-spanned="2" office:value-type="string">
            <text:p text:style-name="P37">CASELLA DI POSTA ELETTRONICA ISTITUZIONALE </text:p>
          </table:table-cell>
          <table:covered-table-cell/>
          <table:table-cell table:style-name="Tabella4.D1" office:value-type="string">
            <text:p text:style-name="P6"><text:a xlink:type="simple" xlink:href="mailto:Ilaria.marzullo@unipg.it"><text:span text:style-name="Internet_20_link"><text:span text:style-name="T9">Ilaria.marzullo@unipg.it</text:span></text:span></text:a></text:p>
            <text:p text:style-name="Standard"><text:span text:style-name="T19">Pec: </text:span><text:a xlink:type="simple" xlink:href="mailto:protocollo@cert.unipg.it"><text:span text:style-name="Internet_20_link"><text:span text:style-name="T9">protocollo@cert.unipg.it</text:span></text:span></text:a><text:span text:style-name="T19"> </text:span></text:p>
          </table:table-cell>
        </table:table-row>
        <table:table-row table:style-name="Tabella4.7">
          <table:table-cell table:style-name="Tabella4.A5" office:value-type="string">
            <text:p text:style-name="P9">RESPONSABILE DEL PROCEDIMENTO</text:p>
          </table:table-cell>
          <table:table-cell table:style-name="Tabella4.A1" table:number-columns-spanned="2" office:value-type="string">
            <text:p text:style-name="P37"/>
          </table:table-cell>
          <table:covered-table-cell/>
          <table:table-cell table:style-name="Tabella4.D1" office:value-type="string">
            <text:p text:style-name="P48">Nominato di volta in volta in sede di determina a contrarre in relazione all’oggetto dell’affidamento e indicato nel bando o nell’avviso con cui di indice la gara</text:p>
          </table:table-cell>
        </table:table-row>
        <table:table-row table:style-name="Tabella4.8">
          <table:table-cell table:style-name="Tabella4.A1" table:number-columns-spanned="3" office:value-type="string">
            <text:p text:style-name="P7">UFFICIO COMPETENTE ALL'ADOZIONE DEL PROVVEDIMENTO FINALE (OVE DIVERSO) <text:s/></text:p>
          </table:table-cell>
          <table:covered-table-cell/>
          <table:covered-table-cell/>
          <table:table-cell table:style-name="Tabella4.D1" office:value-type="string">
            <text:p text:style-name="P46">Direttore Generale</text:p>
          </table:table-cell>
        </table:table-row>
        <table:table-row table:style-name="Tabella4.9">
          <table:table-cell table:style-name="Tabella4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4.D1" office:value-type="string">
            <text:p text:style-name="P54"><text:span text:style-name="T19">Richiesta in forma scritta tramite fax oppure a mezzo PEC</text:span></text:p>
          </table:table-cell>
        </table:table-row>
        <table:table-row table:style-name="Tabella4.10">
          <table:table-cell table:style-name="Tabella4.A5" table:number-columns-spanned="3" office:value-type="string">
            <text:p text:style-name="P6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4.D1" office:value-type="string">
            <text:p text:style-name="P54"><text:span text:style-name="T19">Termini di legge dalla data di invio dell’invito alla data ultima per formulare offerta + 120 giorni per l’adozione del provvedimento di aggiudicazione</text:span></text:p>
          </table:table-cell>
        </table:table-row>
        <table:table-row table:style-name="Tabella4.11">
          <table:table-cell table:style-name="Tabella4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4.D1" office:value-type="string">
            <text:p text:style-name="P49">No 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4.D1" office:value-type="string">
            <text:p text:style-name="P49">No</text:p>
          </table:table-cell>
        </table:table-row>
        <table:table-row table:style-name="Tabella4.13">
          <table:table-cell table:style-name="Tabella4.A1" table:number-rows-spanned="6" office:value-type="string">
            <text:p text:style-name="P9">STRUMENTI DI TUTELA RICONOSCIUTI DALLA LEGGE IN FAVORE DELL'INTERESSATO <text:s/></text:p>
          </table:table-cell>
          <table:table-cell table:style-name="Tabella4.B13" table:number-rows-spanned="2" office:value-type="string">
            <text:p text:style-name="P41">NEL CORSO DEL PROCEDIMENTO</text:p>
          </table:table-cell>
          <table:table-cell table:style-name="Tabella4.B13" office:value-type="string">
            <text:p text:style-name="P38">TUTELA AMMINISTRATIVA E MODALITA' DI ATTIVAZIONE </text:p>
          </table:table-cell>
          <table:table-cell table:style-name="Tabella4.D13" office:value-type="string">
            <text:p text:style-name="P28"> </text:p>
          </table:table-cell>
        </table:table-row>
        <table:table-row table:style-name="Tabella4.14">
          <table:covered-table-cell/>
          <table:covered-table-cell/>
          <table:table-cell table:style-name="Tabella4.B13" office:value-type="string">
            <text:p text:style-name="P38">TUTELA GIURISDIZIONALE E MODALITA' DI ATTIVAZIONE </text:p>
          </table:table-cell>
          <table:table-cell table:style-name="Tabella4.D13" office:value-type="string">
            <text:p text:style-name="P57"><text:span text:style-name="T8"> </text:span><text:span text:style-name="T19">Ricorso al TAR, ex art. 120 D.Lgs 104/2010</text:span></text:p>
            <text:p text:style-name="P27"/>
          </table:table-cell>
        </table:table-row>
        <table:table-row table:style-name="Tabella4.15">
          <table:covered-table-cell/>
          <table:table-cell table:style-name="Tabella4.B13" table:number-rows-spanned="2" office:value-type="string">
            <text:p text:style-name="P41">NEI CONFRONTI DEL PROVVEDIMENTO FINALE </text:p>
          </table:table-cell>
          <table:table-cell table:style-name="Tabella4.B13" office:value-type="string">
            <text:p text:style-name="P38">TUTELA AMMINISTRATIVA E MODALITA' DI ATTIVAZIONE </text:p>
          </table:table-cell>
          <table:table-cell table:style-name="Tabella4.D13" office:value-type="string">
            <text:p text:style-name="P28"/>
          </table:table-cell>
        </table:table-row>
        <table:table-row table:style-name="Tabella4.16">
          <table:covered-table-cell/>
          <table:covered-table-cell/>
          <table:table-cell table:style-name="Tabella4.B13" office:value-type="string">
            <text:p text:style-name="P38">TUTELA GIURISDIZIONALE E MODALITA' DI ATTIVAZIONE </text:p>
          </table:table-cell>
          <table:table-cell table:style-name="Tabella4.D13" office:value-type="string">
            <text:p text:style-name="P48">Ricorso al TAR, ex art. 120 D.Lgs 104/2010</text:p>
          </table:table-cell>
        </table:table-row>
        <table:table-row table:style-name="Tabella4.17">
          <table:covered-table-cell/>
          <table:table-cell table:style-name="Tabella4.B13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4.B13" office:value-type="string">
            <text:p text:style-name="P38">TUTELA AMMINISTRATIVA E MODALITA' DI ATTIVAZIONE </text:p>
          </table:table-cell>
          <table:table-cell table:style-name="Tabella4.D13" office:value-type="string">
            <text:p text:style-name="P28"/>
          </table:table-cell>
        </table:table-row>
        <table:table-row table:style-name="Tabella4.18">
          <table:covered-table-cell/>
          <table:covered-table-cell/>
          <table:table-cell table:style-name="Tabella4.B13" office:value-type="string">
            <text:p text:style-name="P38">TUTELA GIURISDIZIONALE E MODALITA' DI ATTIVAZIONE </text:p>
          </table:table-cell>
          <table:table-cell table:style-name="Tabella4.D13" office:value-type="string">
            <text:p text:style-name="P30"/>
          </table:table-cell>
        </table:table-row>
        <table:table-row table:style-name="Tabella4.1">
          <table:table-cell table:style-name="Tabella4.A19" office:value-type="string">
            <text:p text:style-name="P7"/>
          </table:table-cell>
          <table:table-cell table:style-name="Tabella4.A19" table:number-columns-spanned="2" office:value-type="string">
            <text:p text:style-name="P42">NOME</text:p>
          </table:table-cell>
          <table:covered-table-cell/>
          <table:table-cell table:style-name="Tabella4.D19" office:value-type="string">
            <text:p text:style-name="P28">Responsabile di Area dott.ssa Sabrina Bonfiglio</text:p>
          </table:table-cell>
        </table:table-row>
        <table:table-row table:style-name="Tabella4.20">
          <table:table-cell table:style-name="Tabella4.A20" table:number-rows-spanned="3" office:value-type="string">
            <text:p text:style-name="P9">TITOLARE POTERE SOSTITUTIVO IN CASO DI INERZIA <text:s text:c="2"/></text:p>
            <text:p text:style-name="P31"/>
          </table:table-cell>
          <table:table-cell table:style-name="Tabella4.A20" table:number-columns-spanned="2" office:value-type="string">
            <text:p text:style-name="P42">RECAPITI TELEFONICI</text:p>
          </table:table-cell>
          <table:covered-table-cell/>
          <table:table-cell table:style-name="Tabella4.D20" office:value-type="string">
            <text:p text:style-name="P28">0755852306</text:p>
          </table:table-cell>
        </table:table-row>
        <table:table-row table:style-name="Tabella4.21">
          <table:covered-table-cell/>
          <table:table-cell table:style-name="Tabella4.B13" table:number-columns-spanned="2" office:value-type="string">
            <text:p text:style-name="P42">CASELLA DI POSTA ELETTRONICA ISTITUZIONALE</text:p>
          </table:table-cell>
          <table:covered-table-cell/>
          <table:table-cell table:style-name="Tabella4.D21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4.11">
          <table:covered-table-cell/>
          <table:table-cell table:style-name="Tabella4.B13" table:number-columns-spanned="2" office:value-type="string">
            <text:p text:style-name="P42">MODALITA' DI ATTIVAZIONE</text:p>
          </table:table-cell>
          <table:covered-table-cell/>
          <table:table-cell table:style-name="Tabella4.D21" office:value-type="string">
            <text:p text:style-name="P28">Istanza in forma scritta</text:p>
          </table:table-cell>
        </table:table-row>
      </table:table>
      <text:p text:style-name="P4"><text:soft-page-break/>Art. 35, d.lgs. n. 33/2013 </text:p>
      <text:p text:style-name="Standard"><text:span text:style-name="T1">(Obblighi di pubblicazione relativi ai procedimenti amministrativi e ai controlli sulle dichiarazioni sostitutive e l'acquisizione d'ufficio dei dati)</text:span> 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5.D1" office:value-type="string">
            <text:p text:style-name="P6"><text:span text:style-name="T19">Cottimo fiduciario <text:s/>per contratti di <text:s/>contratti di lavori, servizi, forniture </text:span>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5.D1" office:value-type="string">
            <text:p text:style-name="P46">D.Lgs. 163/06; DPR 207/2010; Regolamenti di Ateneo 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5.D1" office:value-type="string">
            <text:p text:style-name="P6"><text:span text:style-name="T19">Area Legale e Contratti/Ufficio Appalti e Provveditorato</text:span></text:p>
          </table:table-cell>
        </table:table-row>
        <table:table-row table:style-name="Tabella5.4">
          <table:table-cell table:style-name="Tabella5.A1" table:number-rows-spanned="3" office:value-type="string">
            <text:p text:style-name="P9"/>
          </table:table-cell>
          <table:table-cell table:style-name="Tabella5.A1" table:number-columns-spanned="2" office:value-type="string">
            <text:p text:style-name="P37">NOME </text:p>
          </table:table-cell>
          <table:covered-table-cell/>
          <table:table-cell table:style-name="Tabella5.D1" office:value-type="string">
            <text:p text:style-name="P46">Dott.ssa Ilaria Marzullo</text:p>
          </table:table-cell>
        </table:table-row>
        <table:table-row table:style-name="Tabella5.4">
          <table:covered-table-cell/>
          <table:table-cell table:style-name="Tabella5.A1" table:number-columns-spanned="2" office:value-type="string">
            <text:p text:style-name="P37">RECAPITI TELEFONICI</text:p>
          </table:table-cell>
          <table:covered-table-cell/>
          <table:table-cell table:style-name="Tabella5.D1" office:value-type="string">
            <text:p text:style-name="P46">Tel 075-5852376</text:p>
            <text:p text:style-name="P45">Fax 075-5852156</text:p>
          </table:table-cell>
        </table:table-row>
        <table:table-row table:style-name="Tabella5.6">
          <table:covered-table-cell/>
          <table:table-cell table:style-name="Tabella5.A1" table:number-columns-spanned="2" office:value-type="string">
            <text:p text:style-name="P37">CASELLA DI POSTA ELETTRONICA ISTITUZIONALE </text:p>
          </table:table-cell>
          <table:covered-table-cell/>
          <table:table-cell table:style-name="Tabella5.D1" office:value-type="string">
            <text:p text:style-name="P6"><text:a xlink:type="simple" xlink:href="mailto:Ilaria.marzullo@unipg.it"><text:span text:style-name="Internet_20_link"><text:span text:style-name="T9">Ilaria.marzullo@unipg.it</text:span></text:span></text:a></text:p>
            <text:p text:style-name="Standard"><text:span text:style-name="T19">Pec: </text:span><text:a xlink:type="simple" xlink:href="mailto:protocollo@cert.unipg.it"><text:span text:style-name="Internet_20_link"><text:span text:style-name="T9">protocollo@cert.unipg.it</text:span></text:span></text:a><text:span text:style-name="T19"> </text:span></text:p>
          </table:table-cell>
        </table:table-row>
        <table:table-row table:style-name="Tabella5.7">
          <table:table-cell table:style-name="Tabella5.A5" office:value-type="string">
            <text:p text:style-name="P9">RESPONSABILE DEL PROCEDIMENTO</text:p>
          </table:table-cell>
          <table:table-cell table:style-name="Tabella5.A1" table:number-columns-spanned="2" office:value-type="string">
            <text:p text:style-name="P37"/>
          </table:table-cell>
          <table:covered-table-cell/>
          <table:table-cell table:style-name="Tabella5.D1" office:value-type="string">
            <text:p text:style-name="P48">Nominato di volta in volta in sede di determina a contrarre in relazione all’oggetto dell’affidamento e indicato nella lettera d’invito</text:p>
          </table:table-cell>
        </table:table-row>
        <table:table-row table:style-name="Tabella5.8">
          <table:table-cell table:style-name="Tabella5.A1" table:number-columns-spanned="3" office:value-type="string">
            <text:p text:style-name="P7">UFFICIO COMPETENTE ALL'ADOZIONE DEL PROVVEDIMENTO FINALE (OVE DIVERSO) <text:s/></text:p>
          </table:table-cell>
          <table:covered-table-cell/>
          <table:covered-table-cell/>
          <table:table-cell table:style-name="Tabella5.D1" office:value-type="string">
            <text:p text:style-name="P46">Direttore Generale</text:p>
          </table:table-cell>
        </table:table-row>
        <table:table-row table:style-name="Tabella5.9">
          <table:table-cell table:style-name="Tabella5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5.D1" office:value-type="string">
            <text:p text:style-name="P54"><text:span text:style-name="T19">Richiesta in forma scritta tramite fax oppure a mezzo PEC</text:span></text:p>
          </table:table-cell>
        </table:table-row>
        <table:table-row table:style-name="Tabella5.10">
          <table:table-cell table:style-name="Tabella5.A5" table:number-columns-spanned="3" office:value-type="string">
            <text:p text:style-name="P6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5.D1" office:value-type="string">
            <text:p text:style-name="P54"><text:span text:style-name="T19">Termini di legge dalla data di invio dell’invito alla data ultima per formulare offerta <text:s/>+ 120 giorni per l’adozione del provvedimento di aggiudicazione</text:span></text:p>
          </table:table-cell>
        </table:table-row>
        <table:table-row table:style-name="Tabella5.11">
          <table:table-cell table:style-name="Tabella5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5.D1" office:value-type="string">
            <text:p text:style-name="P49">No </text:p>
          </table:table-cell>
        </table:table-row>
        <table:table-row table:style-name="Tabella5.1">
          <table:table-cell table:style-name="Tabella5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5.D1" office:value-type="string">
            <text:p text:style-name="P49"> No</text:p>
          </table:table-cell>
        </table:table-row>
        <table:table-row table:style-name="Tabella5.13">
          <table:table-cell table:style-name="Tabella5.A1" table:number-rows-spanned="6" office:value-type="string">
            <text:p text:style-name="P9">STRUMENTI DI TUTELA RICONOSCIUTI DALLA LEGGE IN FAVORE DELL'INTERESSATO <text:s/></text:p>
          </table:table-cell>
          <table:table-cell table:style-name="Tabella5.B13" table:number-rows-spanned="2" office:value-type="string">
            <text:p text:style-name="P41">NEL CORSO DEL PROCEDIMENTO</text:p>
          </table:table-cell>
          <table:table-cell table:style-name="Tabella5.B13" office:value-type="string">
            <text:p text:style-name="P38">TUTELA AMMINISTRATIVA E MODALITA' DI ATTIVAZIONE </text:p>
          </table:table-cell>
          <table:table-cell table:style-name="Tabella5.D13" office:value-type="string">
            <text:p text:style-name="P28"> </text:p>
          </table:table-cell>
        </table:table-row>
        <table:table-row table:style-name="Tabella5.14">
          <table:covered-table-cell/>
          <table:covered-table-cell/>
          <table:table-cell table:style-name="Tabella5.B13" office:value-type="string">
            <text:p text:style-name="P38">TUTELA GIURISDIZIONALE E MODALITA' DI ATTIVAZIONE </text:p>
          </table:table-cell>
          <table:table-cell table:style-name="Tabella5.D13" office:value-type="string">
            <text:p text:style-name="P57"><text:span text:style-name="T8"> </text:span><text:span text:style-name="T19">Ricorso al TAR, ex art. 120 D.Lgs 104/2010</text:span></text:p>
            <text:p text:style-name="P27"/>
          </table:table-cell>
        </table:table-row>
        <table:table-row table:style-name="Tabella5.15">
          <table:covered-table-cell/>
          <table:table-cell table:style-name="Tabella5.B13" table:number-rows-spanned="2" office:value-type="string">
            <text:p text:style-name="P41">NEI CONFRONTI DEL PROVVEDIMENTO FINALE </text:p>
          </table:table-cell>
          <table:table-cell table:style-name="Tabella5.B13" office:value-type="string">
            <text:p text:style-name="P38">TUTELA AMMINISTRATIVA E MODALITA' DI ATTIVAZIONE </text:p>
          </table:table-cell>
          <table:table-cell table:style-name="Tabella5.D13" office:value-type="string">
            <text:p text:style-name="P28"/>
          </table:table-cell>
        </table:table-row>
        <table:table-row table:style-name="Tabella5.16">
          <table:covered-table-cell/>
          <table:covered-table-cell/>
          <table:table-cell table:style-name="Tabella5.B13" office:value-type="string">
            <text:p text:style-name="P38">TUTELA GIURISDIZIONALE E MODALITA' DI ATTIVAZIONE </text:p>
          </table:table-cell>
          <table:table-cell table:style-name="Tabella5.D13" office:value-type="string">
            <text:p text:style-name="P48">Ricorso al TAR, ex art. 120 D.Lgs 104/2010</text:p>
          </table:table-cell>
        </table:table-row>
        <table:table-row table:style-name="Tabella5.17">
          <table:covered-table-cell/>
          <table:table-cell table:style-name="Tabella5.B13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5.B13" office:value-type="string">
            <text:p text:style-name="P38">TUTELA AMMINISTRATIVA E MODALITA' DI ATTIVAZIONE </text:p>
          </table:table-cell>
          <table:table-cell table:style-name="Tabella5.D13" office:value-type="string">
            <text:p text:style-name="P28"/>
          </table:table-cell>
        </table:table-row>
        <table:table-row table:style-name="Tabella5.18">
          <table:covered-table-cell/>
          <table:covered-table-cell/>
          <table:table-cell table:style-name="Tabella5.B13" office:value-type="string">
            <text:p text:style-name="P38">TUTELA GIURISDIZIONALE E MODALITA' DI ATTIVAZIONE </text:p>
          </table:table-cell>
          <table:table-cell table:style-name="Tabella5.D13" office:value-type="string">
            <text:p text:style-name="P30"/>
          </table:table-cell>
        </table:table-row>
        <table:table-row table:style-name="Tabella5.1">
          <table:table-cell table:style-name="Tabella5.A19" office:value-type="string">
            <text:p text:style-name="P7"/>
          </table:table-cell>
          <table:table-cell table:style-name="Tabella5.A19" table:number-columns-spanned="2" office:value-type="string">
            <text:p text:style-name="P42">NOME</text:p>
          </table:table-cell>
          <table:covered-table-cell/>
          <table:table-cell table:style-name="Tabella5.D19" office:value-type="string">
            <text:p text:style-name="P28">Responsabile di Area dott.ssa Sabrina Bonfiglio</text:p>
          </table:table-cell>
        </table:table-row>
        <table:table-row table:style-name="Tabella5.20">
          <table:table-cell table:style-name="Tabella5.A20" table:number-rows-spanned="3" office:value-type="string">
            <text:p text:style-name="P9">TITOLARE POTERE SOSTITUTIVO IN CASO DI INERZIA <text:s text:c="2"/></text:p>
            <text:p text:style-name="P31"/>
          </table:table-cell>
          <table:table-cell table:style-name="Tabella5.A20" table:number-columns-spanned="2" office:value-type="string">
            <text:p text:style-name="P42">RECAPITI TELEFONICI</text:p>
          </table:table-cell>
          <table:covered-table-cell/>
          <table:table-cell table:style-name="Tabella5.D20" office:value-type="string">
            <text:p text:style-name="P28">0755852306</text:p>
          </table:table-cell>
        </table:table-row>
        <table:table-row table:style-name="Tabella5.21">
          <table:covered-table-cell/>
          <table:table-cell table:style-name="Tabella5.B13" table:number-columns-spanned="2" office:value-type="string">
            <text:p text:style-name="P42">CASELLA DI POSTA ELETTRONICA ISTITUZIONALE</text:p>
          </table:table-cell>
          <table:covered-table-cell/>
          <table:table-cell table:style-name="Tabella5.D21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5.11">
          <table:covered-table-cell/>
          <table:table-cell table:style-name="Tabella5.B13" table:number-columns-spanned="2" office:value-type="string">
            <text:p text:style-name="P42">MODALITA' DI ATTIVAZIONE</text:p>
          </table:table-cell>
          <table:covered-table-cell/>
          <table:table-cell table:style-name="Tabella5.D21" office:value-type="string">
            <text:p text:style-name="P28">Istanza in forma scritta</text:p>
          </table:table-cell>
        </table:table-row>
      </table:table>
      <text:p text:style-name="P4"/>
      <text:p text:style-name="P4"><text:soft-page-break/>Art. 35, d.lgs. n. 33/2013 </text:p>
      <text:p text:style-name="Standard"><text:span text:style-name="T1">(Obblighi di pubblicazione relativi ai procedimenti amministrativi e ai controlli sulle dichiarazioni sostitutive e l'acquisizione d'ufficio dei dati)</text:span> </text:p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6.D1" office:value-type="string">
            <text:p text:style-name="P46">Procedura aperta relativa a servizi attinenti all’architettura e all’ingegneria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6.D1" office:value-type="string">
            <text:p text:style-name="P46">D.Lgs. 163/06; DPR 207/2010; Regolamenti di Ateneo 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6.D1" office:value-type="string">
            <text:p text:style-name="P6"><text:span text:style-name="T19">Area Legale e Contratti/Ufficio Appalti e Provveditorato</text:span></text:p>
          </table:table-cell>
        </table:table-row>
        <table:table-row table:style-name="Tabella6.4">
          <table:table-cell table:style-name="Tabella6.A1" table:number-rows-spanned="3" office:value-type="string">
            <text:p text:style-name="P9"/>
          </table:table-cell>
          <table:table-cell table:style-name="Tabella6.A1" table:number-columns-spanned="2" office:value-type="string">
            <text:p text:style-name="P37">NOME </text:p>
          </table:table-cell>
          <table:covered-table-cell/>
          <table:table-cell table:style-name="Tabella6.D1" office:value-type="string">
            <text:p text:style-name="P46">Dott.ssa Ilaria Marzullo</text:p>
          </table:table-cell>
        </table:table-row>
        <table:table-row table:style-name="Tabella6.4">
          <table:covered-table-cell/>
          <table:table-cell table:style-name="Tabella6.A1" table:number-columns-spanned="2" office:value-type="string">
            <text:p text:style-name="P37">RECAPITI TELEFONICI</text:p>
          </table:table-cell>
          <table:covered-table-cell/>
          <table:table-cell table:style-name="Tabella6.D1" office:value-type="string">
            <text:p text:style-name="P46">Tel 075-5852376</text:p>
            <text:p text:style-name="P45">Fax 075-5852156</text:p>
          </table:table-cell>
        </table:table-row>
        <table:table-row table:style-name="Tabella6.6">
          <table:covered-table-cell/>
          <table:table-cell table:style-name="Tabella6.A1" table:number-columns-spanned="2" office:value-type="string">
            <text:p text:style-name="P37">CASELLA DI POSTA ELETTRONICA ISTITUZIONALE </text:p>
          </table:table-cell>
          <table:covered-table-cell/>
          <table:table-cell table:style-name="Tabella6.D1" office:value-type="string">
            <text:p text:style-name="P6"><text:a xlink:type="simple" xlink:href="mailto:Ilaria.marzullo@unipg.it"><text:span text:style-name="Internet_20_link"><text:span text:style-name="T9">Ilaria.marzullo@unipg.it</text:span></text:span></text:a></text:p>
            <text:p text:style-name="Standard"><text:span text:style-name="T19">Pec: </text:span><text:a xlink:type="simple" xlink:href="mailto:protocollo@cert.unipg.it"><text:span text:style-name="Internet_20_link"><text:span text:style-name="T9">protocollo@cert.unipg.it</text:span></text:span></text:a><text:span text:style-name="T19"> </text:span></text:p>
          </table:table-cell>
        </table:table-row>
        <table:table-row table:style-name="Tabella6.7">
          <table:table-cell table:style-name="Tabella6.A5" office:value-type="string">
            <text:p text:style-name="P9">RESPONSABILE DEL PROCEDIMENTO</text:p>
          </table:table-cell>
          <table:table-cell table:style-name="Tabella6.A1" table:number-columns-spanned="2" office:value-type="string">
            <text:p text:style-name="P37"/>
          </table:table-cell>
          <table:covered-table-cell/>
          <table:table-cell table:style-name="Tabella6.D1" office:value-type="string">
            <text:p text:style-name="P48">Nominato di volta in volta in sede di determina a contrarre in relazione all’oggetto dell’affidamento e indicato nel bando o nell’avviso con cui di indice la gara</text:p>
          </table:table-cell>
        </table:table-row>
        <table:table-row table:style-name="Tabella6.8">
          <table:table-cell table:style-name="Tabella6.A1" table:number-columns-spanned="3" office:value-type="string">
            <text:p text:style-name="P7">UFFICIO COMPETENTE ALL'ADOZIONE DEL PROVVEDIMENTO FINALE (OVE DIVERSO) <text:s/></text:p>
          </table:table-cell>
          <table:covered-table-cell/>
          <table:covered-table-cell/>
          <table:table-cell table:style-name="Tabella6.D1" office:value-type="string">
            <text:p text:style-name="P46">Direttore Generale</text:p>
          </table:table-cell>
        </table:table-row>
        <table:table-row table:style-name="Tabella6.9">
          <table:table-cell table:style-name="Tabella6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6.D1" office:value-type="string">
            <text:p text:style-name="P54"><text:span text:style-name="T19">Richiesta in forma scritta tramite fax oppure a mezzo PEC</text:span></text:p>
          </table:table-cell>
        </table:table-row>
        <table:table-row table:style-name="Tabella6.10">
          <table:table-cell table:style-name="Tabella6.A5" table:number-columns-spanned="3" office:value-type="string">
            <text:p text:style-name="P6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6.D1" office:value-type="string">
            <text:p text:style-name="P48">Termini di legge dalla pubblicazione del bando alla data ultima per formulare offerta <text:s/>+ 120 giorni per l’adozione del provvedimento di aggiudicazione</text:p>
          </table:table-cell>
        </table:table-row>
        <table:table-row table:style-name="Tabella6.11">
          <table:table-cell table:style-name="Tabella6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6.D1" office:value-type="string">
            <text:p text:style-name="P49">No </text:p>
          </table:table-cell>
        </table:table-row>
        <table:table-row table:style-name="Tabella6.1">
          <table:table-cell table:style-name="Tabella6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6.D1" office:value-type="string">
            <text:p text:style-name="P49"> No</text:p>
          </table:table-cell>
        </table:table-row>
        <table:table-row table:style-name="Tabella6.13">
          <table:table-cell table:style-name="Tabella6.A1" table:number-rows-spanned="6" office:value-type="string">
            <text:p text:style-name="P9">STRUMENTI DI TUTELA RICONOSCIUTI DALLA LEGGE IN FAVORE DELL'INTERESSATO <text:s/></text:p>
          </table:table-cell>
          <table:table-cell table:style-name="Tabella6.B13" table:number-rows-spanned="2" office:value-type="string">
            <text:p text:style-name="P41">NEL CORSO DEL PROCEDIMENTO</text:p>
          </table:table-cell>
          <table:table-cell table:style-name="Tabella6.B13" office:value-type="string">
            <text:p text:style-name="P38">TUTELA AMMINISTRATIVA E MODALITA' DI ATTIVAZIONE </text:p>
          </table:table-cell>
          <table:table-cell table:style-name="Tabella6.D13" office:value-type="string">
            <text:p text:style-name="P28"> </text:p>
          </table:table-cell>
        </table:table-row>
        <table:table-row table:style-name="Tabella6.14">
          <table:covered-table-cell/>
          <table:covered-table-cell/>
          <table:table-cell table:style-name="Tabella6.B13" office:value-type="string">
            <text:p text:style-name="P38">TUTELA GIURISDIZIONALE E MODALITA' DI ATTIVAZIONE </text:p>
          </table:table-cell>
          <table:table-cell table:style-name="Tabella6.D13" office:value-type="string">
            <text:p text:style-name="P57"><text:span text:style-name="T8"> </text:span><text:span text:style-name="T19">Ricorso al TAR, ex art. 120 D.Lgs 104/2010</text:span></text:p>
            <text:p text:style-name="P27"/>
          </table:table-cell>
        </table:table-row>
        <table:table-row table:style-name="Tabella6.15">
          <table:covered-table-cell/>
          <table:table-cell table:style-name="Tabella6.B13" table:number-rows-spanned="2" office:value-type="string">
            <text:p text:style-name="P41">NEI CONFRONTI DEL PROVVEDIMENTO FINALE </text:p>
          </table:table-cell>
          <table:table-cell table:style-name="Tabella6.B13" office:value-type="string">
            <text:p text:style-name="P38">TUTELA AMMINISTRATIVA E MODALITA' DI ATTIVAZIONE </text:p>
          </table:table-cell>
          <table:table-cell table:style-name="Tabella6.D13" office:value-type="string">
            <text:p text:style-name="P28"/>
          </table:table-cell>
        </table:table-row>
        <table:table-row table:style-name="Tabella6.16">
          <table:covered-table-cell/>
          <table:covered-table-cell/>
          <table:table-cell table:style-name="Tabella6.B13" office:value-type="string">
            <text:p text:style-name="P38">TUTELA GIURISDIZIONALE E MODALITA' DI ATTIVAZIONE </text:p>
          </table:table-cell>
          <table:table-cell table:style-name="Tabella6.D13" office:value-type="string">
            <text:p text:style-name="P48">Ricorso al TAR, ex art. 120 D.Lgs 104/2010</text:p>
          </table:table-cell>
        </table:table-row>
        <table:table-row table:style-name="Tabella6.17">
          <table:covered-table-cell/>
          <table:table-cell table:style-name="Tabella6.B13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6.B13" office:value-type="string">
            <text:p text:style-name="P38">TUTELA AMMINISTRATIVA E MODALITA' DI ATTIVAZIONE </text:p>
          </table:table-cell>
          <table:table-cell table:style-name="Tabella6.D13" office:value-type="string">
            <text:p text:style-name="P28"/>
          </table:table-cell>
        </table:table-row>
        <table:table-row table:style-name="Tabella6.18">
          <table:covered-table-cell/>
          <table:covered-table-cell/>
          <table:table-cell table:style-name="Tabella6.B13" office:value-type="string">
            <text:p text:style-name="P38">TUTELA GIURISDIZIONALE E MODALITA' DI ATTIVAZIONE </text:p>
          </table:table-cell>
          <table:table-cell table:style-name="Tabella6.D13" office:value-type="string">
            <text:p text:style-name="P30"/>
          </table:table-cell>
        </table:table-row>
        <table:table-row table:style-name="Tabella6.1">
          <table:table-cell table:style-name="Tabella6.A19" office:value-type="string">
            <text:p text:style-name="P7"/>
          </table:table-cell>
          <table:table-cell table:style-name="Tabella6.A19" table:number-columns-spanned="2" office:value-type="string">
            <text:p text:style-name="P42">NOME</text:p>
          </table:table-cell>
          <table:covered-table-cell/>
          <table:table-cell table:style-name="Tabella6.D19" office:value-type="string">
            <text:p text:style-name="P28">Responsabile di Area dott.ssa Sabrina Bonfiglio</text:p>
          </table:table-cell>
        </table:table-row>
        <table:table-row table:style-name="Tabella6.20">
          <table:table-cell table:style-name="Tabella6.A20" table:number-rows-spanned="3" office:value-type="string">
            <text:p text:style-name="P9">TITOLARE POTERE SOSTITUTIVO IN CASO DI INERZIA <text:s text:c="2"/></text:p>
            <text:p text:style-name="P31"/>
          </table:table-cell>
          <table:table-cell table:style-name="Tabella6.A20" table:number-columns-spanned="2" office:value-type="string">
            <text:p text:style-name="P42">RECAPITI TELEFONICI</text:p>
          </table:table-cell>
          <table:covered-table-cell/>
          <table:table-cell table:style-name="Tabella6.D20" office:value-type="string">
            <text:p text:style-name="P28">0755852306</text:p>
          </table:table-cell>
        </table:table-row>
        <table:table-row table:style-name="Tabella6.21">
          <table:covered-table-cell/>
          <table:table-cell table:style-name="Tabella6.B13" table:number-columns-spanned="2" office:value-type="string">
            <text:p text:style-name="P42">CASELLA DI POSTA ELETTRONICA ISTITUZIONALE</text:p>
          </table:table-cell>
          <table:covered-table-cell/>
          <table:table-cell table:style-name="Tabella6.D21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6.11">
          <table:covered-table-cell/>
          <table:table-cell table:style-name="Tabella6.B13" table:number-columns-spanned="2" office:value-type="string">
            <text:p text:style-name="P42">MODALITA' DI ATTIVAZIONE</text:p>
          </table:table-cell>
          <table:covered-table-cell/>
          <table:table-cell table:style-name="Tabella6.D21" office:value-type="string">
            <text:p text:style-name="P28">Istanza in forma scritta</text:p>
          </table:table-cell>
        </table:table-row>
      </table:table>
      <text:p text:style-name="P4"/>
      <text:p text:style-name="P4"><text:soft-page-break/>Art. 35, d.lgs. n. 33/2013 </text:p>
      <text:p text:style-name="Standard"><text:span text:style-name="T1">(Obblighi di pubblicazione relativi ai procedimenti amministrativi e ai controlli sulle dichiarazioni sostitutive e l'acquisizione d'ufficio dei dati)</text:span> </text:p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7.D1" office:value-type="string">
            <text:p text:style-name="P46">Procedura negoziata senza previa pubblicazione di un bando di gara per servizi attinenti all’architettura e all’ingegneria</text:p>
          </table:table-cell>
        </table:table-row>
        <table:table-row table:style-name="Tabella7.1">
          <table:table-cell table:style-name="Tabella7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7.D1" office:value-type="string">
            <text:p text:style-name="P46">D.Lgs. 163/06; DPR 207/2010; Regolamenti di Ateneo </text:p>
          </table:table-cell>
        </table:table-row>
        <table:table-row table:style-name="Tabella7.1">
          <table:table-cell table:style-name="Tabella7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7.D1" office:value-type="string">
            <text:p text:style-name="P6"><text:span text:style-name="T19">Area Legale e Contratti/Ufficio Appalti e Provveditorato</text:span></text:p>
          </table:table-cell>
        </table:table-row>
        <table:table-row table:style-name="Tabella7.4">
          <table:table-cell table:style-name="Tabella7.A1" table:number-rows-spanned="3" office:value-type="string">
            <text:p text:style-name="P9"/>
          </table:table-cell>
          <table:table-cell table:style-name="Tabella7.A1" table:number-columns-spanned="2" office:value-type="string">
            <text:p text:style-name="P37">NOME </text:p>
          </table:table-cell>
          <table:covered-table-cell/>
          <table:table-cell table:style-name="Tabella7.D1" office:value-type="string">
            <text:p text:style-name="P46">Dott.ssa Ilaria Marzullo</text:p>
          </table:table-cell>
        </table:table-row>
        <table:table-row table:style-name="Tabella7.4">
          <table:covered-table-cell/>
          <table:table-cell table:style-name="Tabella7.A1" table:number-columns-spanned="2" office:value-type="string">
            <text:p text:style-name="P37">RECAPITI TELEFONICI</text:p>
          </table:table-cell>
          <table:covered-table-cell/>
          <table:table-cell table:style-name="Tabella7.D1" office:value-type="string">
            <text:p text:style-name="P46">Tel 075-5852376</text:p>
            <text:p text:style-name="P45">Fax 075-5852156</text:p>
          </table:table-cell>
        </table:table-row>
        <table:table-row table:style-name="Tabella7.6">
          <table:covered-table-cell/>
          <table:table-cell table:style-name="Tabella7.A1" table:number-columns-spanned="2" office:value-type="string">
            <text:p text:style-name="P37">CASELLA DI POSTA ELETTRONICA ISTITUZIONALE </text:p>
          </table:table-cell>
          <table:covered-table-cell/>
          <table:table-cell table:style-name="Tabella7.D1" office:value-type="string">
            <text:p text:style-name="P6"><text:a xlink:type="simple" xlink:href="mailto:Ilaria.marzullo@unipg.it"><text:span text:style-name="Internet_20_link"><text:span text:style-name="T9">Ilaria.marzullo@unipg.it</text:span></text:span></text:a></text:p>
            <text:p text:style-name="Standard"><text:span text:style-name="T19">Pec: </text:span><text:a xlink:type="simple" xlink:href="mailto:protocollo@cert.unipg.it"><text:span text:style-name="Internet_20_link"><text:span text:style-name="T9">protocollo@cert.unipg.it</text:span></text:span></text:a><text:span text:style-name="T19"> </text:span></text:p>
          </table:table-cell>
        </table:table-row>
        <table:table-row table:style-name="Tabella7.7">
          <table:table-cell table:style-name="Tabella7.A5" office:value-type="string">
            <text:p text:style-name="P9">RESPONSABILE DEL PROCEDIMENTO</text:p>
          </table:table-cell>
          <table:table-cell table:style-name="Tabella7.A1" table:number-columns-spanned="2" office:value-type="string">
            <text:p text:style-name="P37"/>
          </table:table-cell>
          <table:covered-table-cell/>
          <table:table-cell table:style-name="Tabella7.D1" office:value-type="string">
            <text:p text:style-name="P48">Nominato di volta in volta in sede di determina a contrarre in relazione all’oggetto dell’affidamento e indicato nella lettera d’invito</text:p>
          </table:table-cell>
        </table:table-row>
        <table:table-row table:style-name="Tabella7.8">
          <table:table-cell table:style-name="Tabella7.A1" table:number-columns-spanned="3" office:value-type="string">
            <text:p text:style-name="P7">UFFICIO COMPETENTE ALL'ADOZIONE DEL PROVVEDIMENTO FINALE (OVE DIVERSO) <text:s/></text:p>
          </table:table-cell>
          <table:covered-table-cell/>
          <table:covered-table-cell/>
          <table:table-cell table:style-name="Tabella7.D1" office:value-type="string">
            <text:p text:style-name="P46">Direttore Generale</text:p>
          </table:table-cell>
        </table:table-row>
        <table:table-row table:style-name="Tabella7.9">
          <table:table-cell table:style-name="Tabella7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7.D1" office:value-type="string">
            <text:p text:style-name="P54"><text:span text:style-name="T19">Richiesta in forma scritta tramite fax oppure a mezzo PEC</text:span></text:p>
          </table:table-cell>
        </table:table-row>
        <table:table-row table:style-name="Tabella7.10">
          <table:table-cell table:style-name="Tabella7.A5" table:number-columns-spanned="3" office:value-type="string">
            <text:p text:style-name="P6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7.D1" office:value-type="string">
            <text:p text:style-name="P54"><text:span text:style-name="T19">Termini di legge dalla data di invio della lettera d’invito alla data ultima per formulare offerta <text:s/>+ 120 giorni per l’adozione del provvedimento di aggiudicazione</text:span></text:p>
          </table:table-cell>
        </table:table-row>
        <table:table-row table:style-name="Tabella7.11">
          <table:table-cell table:style-name="Tabella7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7.D1" office:value-type="string">
            <text:p text:style-name="P49">No </text:p>
          </table:table-cell>
        </table:table-row>
        <table:table-row table:style-name="Tabella7.1">
          <table:table-cell table:style-name="Tabella7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7.D1" office:value-type="string">
            <text:p text:style-name="P49"> No</text:p>
          </table:table-cell>
        </table:table-row>
        <table:table-row table:style-name="Tabella7.13">
          <table:table-cell table:style-name="Tabella7.A1" table:number-rows-spanned="6" office:value-type="string">
            <text:p text:style-name="P9">STRUMENTI DI TUTELA RICONOSCIUTI DALLA LEGGE IN FAVORE DELL'INTERESSATO <text:s/></text:p>
          </table:table-cell>
          <table:table-cell table:style-name="Tabella7.B13" table:number-rows-spanned="2" office:value-type="string">
            <text:p text:style-name="P41">NEL CORSO DEL PROCEDIMENTO</text:p>
          </table:table-cell>
          <table:table-cell table:style-name="Tabella7.B13" office:value-type="string">
            <text:p text:style-name="P38">TUTELA AMMINISTRATIVA E MODALITA' DI ATTIVAZIONE </text:p>
          </table:table-cell>
          <table:table-cell table:style-name="Tabella7.D13" office:value-type="string">
            <text:p text:style-name="P28"> </text:p>
          </table:table-cell>
        </table:table-row>
        <table:table-row table:style-name="Tabella7.14">
          <table:covered-table-cell/>
          <table:covered-table-cell/>
          <table:table-cell table:style-name="Tabella7.B13" office:value-type="string">
            <text:p text:style-name="P38">TUTELA GIURISDIZIONALE E MODALITA' DI ATTIVAZIONE </text:p>
          </table:table-cell>
          <table:table-cell table:style-name="Tabella7.D13" office:value-type="string">
            <text:p text:style-name="P57"><text:span text:style-name="T8"> </text:span><text:span text:style-name="T19">Ricorso al TAR, ex art. 120 D.Lgs 104/2010</text:span></text:p>
            <text:p text:style-name="P27"/>
          </table:table-cell>
        </table:table-row>
        <table:table-row table:style-name="Tabella7.15">
          <table:covered-table-cell/>
          <table:table-cell table:style-name="Tabella7.B13" table:number-rows-spanned="2" office:value-type="string">
            <text:p text:style-name="P41">NEI CONFRONTI DEL PROVVEDIMENTO FINALE </text:p>
          </table:table-cell>
          <table:table-cell table:style-name="Tabella7.B13" office:value-type="string">
            <text:p text:style-name="P38">TUTELA AMMINISTRATIVA E MODALITA' DI ATTIVAZIONE </text:p>
          </table:table-cell>
          <table:table-cell table:style-name="Tabella7.D13" office:value-type="string">
            <text:p text:style-name="P28"/>
          </table:table-cell>
        </table:table-row>
        <table:table-row table:style-name="Tabella7.16">
          <table:covered-table-cell/>
          <table:covered-table-cell/>
          <table:table-cell table:style-name="Tabella7.B13" office:value-type="string">
            <text:p text:style-name="P38">TUTELA GIURISDIZIONALE E MODALITA' DI ATTIVAZIONE </text:p>
          </table:table-cell>
          <table:table-cell table:style-name="Tabella7.D13" office:value-type="string">
            <text:p text:style-name="P48">Ricorso al TAR, ex art. 120 D.Lgs 104/2010</text:p>
          </table:table-cell>
        </table:table-row>
        <table:table-row table:style-name="Tabella7.17">
          <table:covered-table-cell/>
          <table:table-cell table:style-name="Tabella7.B13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7.B13" office:value-type="string">
            <text:p text:style-name="P38">TUTELA AMMINISTRATIVA E MODALITA' DI ATTIVAZIONE </text:p>
          </table:table-cell>
          <table:table-cell table:style-name="Tabella7.D13" office:value-type="string">
            <text:p text:style-name="P28"/>
          </table:table-cell>
        </table:table-row>
        <table:table-row table:style-name="Tabella7.18">
          <table:covered-table-cell/>
          <table:covered-table-cell/>
          <table:table-cell table:style-name="Tabella7.B13" office:value-type="string">
            <text:p text:style-name="P38">TUTELA GIURISDIZIONALE E MODALITA' DI ATTIVAZIONE </text:p>
          </table:table-cell>
          <table:table-cell table:style-name="Tabella7.D13" office:value-type="string">
            <text:p text:style-name="P30"/>
          </table:table-cell>
        </table:table-row>
        <table:table-row table:style-name="Tabella7.1">
          <table:table-cell table:style-name="Tabella7.A19" office:value-type="string">
            <text:p text:style-name="P7"/>
          </table:table-cell>
          <table:table-cell table:style-name="Tabella7.A19" table:number-columns-spanned="2" office:value-type="string">
            <text:p text:style-name="P42">NOME</text:p>
          </table:table-cell>
          <table:covered-table-cell/>
          <table:table-cell table:style-name="Tabella7.D19" office:value-type="string">
            <text:p text:style-name="P28">Responsabile di Area dott.ssa Sabrina Bonfiglio</text:p>
          </table:table-cell>
        </table:table-row>
        <table:table-row table:style-name="Tabella7.20">
          <table:table-cell table:style-name="Tabella7.A20" table:number-rows-spanned="3" office:value-type="string">
            <text:p text:style-name="P9">TITOLARE POTERE SOSTITUTIVO IN CASO DI INERZIA <text:s text:c="2"/></text:p>
            <text:p text:style-name="P31"/>
          </table:table-cell>
          <table:table-cell table:style-name="Tabella7.A20" table:number-columns-spanned="2" office:value-type="string">
            <text:p text:style-name="P42">RECAPITI TELEFONICI</text:p>
          </table:table-cell>
          <table:covered-table-cell/>
          <table:table-cell table:style-name="Tabella7.D20" office:value-type="string">
            <text:p text:style-name="P28">0755852306</text:p>
          </table:table-cell>
        </table:table-row>
        <table:table-row table:style-name="Tabella7.21">
          <table:covered-table-cell/>
          <table:table-cell table:style-name="Tabella7.B13" table:number-columns-spanned="2" office:value-type="string">
            <text:p text:style-name="P42">CASELLA DI POSTA ELETTRONICA ISTITUZIONALE</text:p>
          </table:table-cell>
          <table:covered-table-cell/>
          <table:table-cell table:style-name="Tabella7.D21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7.11">
          <table:covered-table-cell/>
          <table:table-cell table:style-name="Tabella7.B13" table:number-columns-spanned="2" office:value-type="string">
            <text:p text:style-name="P42">MODALITA' DI ATTIVAZIONE</text:p>
          </table:table-cell>
          <table:covered-table-cell/>
          <table:table-cell table:style-name="Tabella7.D21" office:value-type="string">
            <text:p text:style-name="P28">Istanza in forma scritta</text:p>
          </table:table-cell>
        </table:table-row>
      </table:table>
      <text:p text:style-name="P4"><text:soft-page-break/>Art. 35, d.lgs. n. 33/2013 </text:p>
      <text:p text:style-name="Standard"><text:span text:style-name="T1">(Obblighi di pubblicazione relativi ai procedimenti amministrativi e ai controlli sulle dichiarazioni sostitutive e l'acquisizione d'ufficio dei dati)</text:span> </text:p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8.D1" office:value-type="string">
            <text:p text:style-name="P46">Gara informale per la concessione di servizi ex art. 30 del D.Lgs. 163/06</text:p>
          </table:table-cell>
        </table:table-row>
        <table:table-row table:style-name="Tabella8.1">
          <table:table-cell table:style-name="Tabella8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8.D1" office:value-type="string">
            <text:p text:style-name="P46">D.Lgs. 163/06; DPR 207/2010; Regolamenti di Ateneo </text:p>
          </table:table-cell>
        </table:table-row>
        <table:table-row table:style-name="Tabella8.1">
          <table:table-cell table:style-name="Tabella8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8.D1" office:value-type="string">
            <text:p text:style-name="P6"><text:span text:style-name="T19">Area Legale e Contratti/Ufficio Appalti e Provveditorato</text:span></text:p>
          </table:table-cell>
        </table:table-row>
        <table:table-row table:style-name="Tabella8.4">
          <table:table-cell table:style-name="Tabella8.A1" table:number-rows-spanned="3" office:value-type="string">
            <text:p text:style-name="P9"/>
          </table:table-cell>
          <table:table-cell table:style-name="Tabella8.A1" table:number-columns-spanned="2" office:value-type="string">
            <text:p text:style-name="P37">NOME </text:p>
          </table:table-cell>
          <table:covered-table-cell/>
          <table:table-cell table:style-name="Tabella8.D1" office:value-type="string">
            <text:p text:style-name="P46">Dott.ssa Ilaria Marzullo</text:p>
          </table:table-cell>
        </table:table-row>
        <table:table-row table:style-name="Tabella8.4">
          <table:covered-table-cell/>
          <table:table-cell table:style-name="Tabella8.A1" table:number-columns-spanned="2" office:value-type="string">
            <text:p text:style-name="P37">RECAPITI TELEFONICI</text:p>
          </table:table-cell>
          <table:covered-table-cell/>
          <table:table-cell table:style-name="Tabella8.D1" office:value-type="string">
            <text:p text:style-name="P46">Tel 075-5852376</text:p>
            <text:p text:style-name="P45">Fax 075-5852156</text:p>
          </table:table-cell>
        </table:table-row>
        <table:table-row table:style-name="Tabella8.6">
          <table:covered-table-cell/>
          <table:table-cell table:style-name="Tabella8.A1" table:number-columns-spanned="2" office:value-type="string">
            <text:p text:style-name="P37">CASELLA DI POSTA ELETTRONICA ISTITUZIONALE </text:p>
          </table:table-cell>
          <table:covered-table-cell/>
          <table:table-cell table:style-name="Tabella8.D1" office:value-type="string">
            <text:p text:style-name="P6"><text:a xlink:type="simple" xlink:href="mailto:Ilaria.marzullo@unipg.it"><text:span text:style-name="Internet_20_link"><text:span text:style-name="T9">Ilaria.marzullo@unipg.it</text:span></text:span></text:a></text:p>
            <text:p text:style-name="Standard"><text:span text:style-name="T19">Pec: </text:span><text:a xlink:type="simple" xlink:href="mailto:protocollo@cert.unipg.it"><text:span text:style-name="Internet_20_link"><text:span text:style-name="T9">protocollo@cert.unipg.it</text:span></text:span></text:a><text:span text:style-name="T19"> </text:span></text:p>
          </table:table-cell>
        </table:table-row>
        <table:table-row table:style-name="Tabella8.7">
          <table:table-cell table:style-name="Tabella8.A5" office:value-type="string">
            <text:p text:style-name="P9">RESPONSABILE DEL PROCEDIMENTO</text:p>
          </table:table-cell>
          <table:table-cell table:style-name="Tabella8.A1" table:number-columns-spanned="2" office:value-type="string">
            <text:p text:style-name="P37"/>
          </table:table-cell>
          <table:covered-table-cell/>
          <table:table-cell table:style-name="Tabella8.D1" office:value-type="string">
            <text:p text:style-name="P48">Nominato di volta in volta in sede di determina a contrarre in relazione all’oggetto dell’affidamento e indicato nella lettera d’invito</text:p>
          </table:table-cell>
        </table:table-row>
        <table:table-row table:style-name="Tabella8.8">
          <table:table-cell table:style-name="Tabella8.A1" table:number-columns-spanned="3" office:value-type="string">
            <text:p text:style-name="P7">UFFICIO COMPETENTE ALL'ADOZIONE DEL PROVVEDIMENTO FINALE (OVE DIVERSO) <text:s/></text:p>
          </table:table-cell>
          <table:covered-table-cell/>
          <table:covered-table-cell/>
          <table:table-cell table:style-name="Tabella8.D1" office:value-type="string">
            <text:p text:style-name="P46">Direttore Generale</text:p>
          </table:table-cell>
        </table:table-row>
        <table:table-row table:style-name="Tabella8.9">
          <table:table-cell table:style-name="Tabella8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8.D1" office:value-type="string">
            <text:p text:style-name="P54"><text:span text:style-name="T19">Richiesta in forma scritta tramite fax oppure a mezzo PEC</text:span></text:p>
          </table:table-cell>
        </table:table-row>
        <table:table-row table:style-name="Tabella8.10">
          <table:table-cell table:style-name="Tabella8.A5" table:number-columns-spanned="3" office:value-type="string">
            <text:p text:style-name="P6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8.D1" office:value-type="string">
            <text:p text:style-name="P54"><text:span text:style-name="T19">Termini di legge dalla data di invio della lettera d’invito alla data ultima per formulare offerta + 120 giorni per l’adozione del provvedimento di aggiudicazione</text:span></text:p>
          </table:table-cell>
        </table:table-row>
        <table:table-row table:style-name="Tabella8.11">
          <table:table-cell table:style-name="Tabella8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8.D1" office:value-type="string">
            <text:p text:style-name="P49">No </text:p>
          </table:table-cell>
        </table:table-row>
        <table:table-row table:style-name="Tabella8.1">
          <table:table-cell table:style-name="Tabella8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8.D1" office:value-type="string">
            <text:p text:style-name="P49"> No</text:p>
          </table:table-cell>
        </table:table-row>
        <table:table-row table:style-name="Tabella8.13">
          <table:table-cell table:style-name="Tabella8.A1" table:number-rows-spanned="6" office:value-type="string">
            <text:p text:style-name="P9">STRUMENTI DI TUTELA RICONOSCIUTI DALLA LEGGE IN FAVORE DELL'INTERESSATO <text:s/></text:p>
          </table:table-cell>
          <table:table-cell table:style-name="Tabella8.B13" table:number-rows-spanned="2" office:value-type="string">
            <text:p text:style-name="P41">NEL CORSO DEL PROCEDIMENTO</text:p>
          </table:table-cell>
          <table:table-cell table:style-name="Tabella8.B13" office:value-type="string">
            <text:p text:style-name="P38">TUTELA AMMINISTRATIVA E MODALITA' DI ATTIVAZIONE </text:p>
          </table:table-cell>
          <table:table-cell table:style-name="Tabella8.D13" office:value-type="string">
            <text:p text:style-name="P28"> </text:p>
          </table:table-cell>
        </table:table-row>
        <table:table-row table:style-name="Tabella8.14">
          <table:covered-table-cell/>
          <table:covered-table-cell/>
          <table:table-cell table:style-name="Tabella8.B13" office:value-type="string">
            <text:p text:style-name="P38">TUTELA GIURISDIZIONALE E MODALITA' DI ATTIVAZIONE </text:p>
          </table:table-cell>
          <table:table-cell table:style-name="Tabella8.D13" office:value-type="string">
            <text:p text:style-name="P57"><text:span text:style-name="T8"> </text:span><text:span text:style-name="T19">Ricorso al TAR, ex art. 120 D.Lgs 104/2010</text:span></text:p>
            <text:p text:style-name="P27"/>
          </table:table-cell>
        </table:table-row>
        <table:table-row table:style-name="Tabella8.15">
          <table:covered-table-cell/>
          <table:table-cell table:style-name="Tabella8.B13" table:number-rows-spanned="2" office:value-type="string">
            <text:p text:style-name="P41">NEI CONFRONTI DEL PROVVEDIMENTO FINALE </text:p>
          </table:table-cell>
          <table:table-cell table:style-name="Tabella8.B13" office:value-type="string">
            <text:p text:style-name="P38">TUTELA AMMINISTRATIVA E MODALITA' DI ATTIVAZIONE </text:p>
          </table:table-cell>
          <table:table-cell table:style-name="Tabella8.D13" office:value-type="string">
            <text:p text:style-name="P28"/>
          </table:table-cell>
        </table:table-row>
        <table:table-row table:style-name="Tabella8.16">
          <table:covered-table-cell/>
          <table:covered-table-cell/>
          <table:table-cell table:style-name="Tabella8.B13" office:value-type="string">
            <text:p text:style-name="P38">TUTELA GIURISDIZIONALE E MODALITA' DI ATTIVAZIONE </text:p>
          </table:table-cell>
          <table:table-cell table:style-name="Tabella8.D13" office:value-type="string">
            <text:p text:style-name="P48">Ricorso al TAR, ex art. 120 D.Lgs 104/2010</text:p>
          </table:table-cell>
        </table:table-row>
        <table:table-row table:style-name="Tabella8.17">
          <table:covered-table-cell/>
          <table:table-cell table:style-name="Tabella8.B13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8.B13" office:value-type="string">
            <text:p text:style-name="P38">TUTELA AMMINISTRATIVA E MODALITA' DI ATTIVAZIONE </text:p>
          </table:table-cell>
          <table:table-cell table:style-name="Tabella8.D13" office:value-type="string">
            <text:p text:style-name="P28"/>
          </table:table-cell>
        </table:table-row>
        <table:table-row table:style-name="Tabella8.18">
          <table:covered-table-cell/>
          <table:covered-table-cell/>
          <table:table-cell table:style-name="Tabella8.B13" office:value-type="string">
            <text:p text:style-name="P38">TUTELA GIURISDIZIONALE E MODALITA' DI ATTIVAZIONE </text:p>
          </table:table-cell>
          <table:table-cell table:style-name="Tabella8.D13" office:value-type="string">
            <text:p text:style-name="P30"/>
          </table:table-cell>
        </table:table-row>
        <table:table-row table:style-name="Tabella8.1">
          <table:table-cell table:style-name="Tabella8.A19" office:value-type="string">
            <text:p text:style-name="P7"/>
          </table:table-cell>
          <table:table-cell table:style-name="Tabella8.A19" table:number-columns-spanned="2" office:value-type="string">
            <text:p text:style-name="P42">NOME</text:p>
          </table:table-cell>
          <table:covered-table-cell/>
          <table:table-cell table:style-name="Tabella8.D19" office:value-type="string">
            <text:p text:style-name="P28">Responsabile di Area dott.ssa Sabrina Bonfiglio</text:p>
          </table:table-cell>
        </table:table-row>
        <table:table-row table:style-name="Tabella8.20">
          <table:table-cell table:style-name="Tabella8.A20" table:number-rows-spanned="3" office:value-type="string">
            <text:p text:style-name="P9">TITOLARE POTERE SOSTITUTIVO IN CASO DI INERZIA <text:s text:c="2"/></text:p>
            <text:p text:style-name="P31"/>
          </table:table-cell>
          <table:table-cell table:style-name="Tabella8.A20" table:number-columns-spanned="2" office:value-type="string">
            <text:p text:style-name="P42">RECAPITI TELEFONICI</text:p>
          </table:table-cell>
          <table:covered-table-cell/>
          <table:table-cell table:style-name="Tabella8.D20" office:value-type="string">
            <text:p text:style-name="P28">0755852306</text:p>
          </table:table-cell>
        </table:table-row>
        <table:table-row table:style-name="Tabella8.21">
          <table:covered-table-cell/>
          <table:table-cell table:style-name="Tabella8.B13" table:number-columns-spanned="2" office:value-type="string">
            <text:p text:style-name="P42">CASELLA DI POSTA ELETTRONICA ISTITUZIONALE</text:p>
          </table:table-cell>
          <table:covered-table-cell/>
          <table:table-cell table:style-name="Tabella8.D21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8.11">
          <table:covered-table-cell/>
          <table:table-cell table:style-name="Tabella8.B13" table:number-columns-spanned="2" office:value-type="string">
            <text:p text:style-name="P42">MODALITA' DI ATTIVAZIONE</text:p>
          </table:table-cell>
          <table:covered-table-cell/>
          <table:table-cell table:style-name="Tabella8.D21" office:value-type="string">
            <text:p text:style-name="P28">Istanza in forma scritta</text:p>
          </table:table-cell>
        </table:table-row>
      </table:table>
      <text:p text:style-name="P4"/>
      <text:p text:style-name="P4"><text:soft-page-break/>Art. 35, d.lgs. n. 33/2013 </text:p>
      <text:p text:style-name="Standard"><text:span text:style-name="T1">(Obblighi di pubblicazione relativi ai procedimenti amministrativi e ai controlli sulle dichiarazioni sostitutive e l'acquisizione d'ufficio dei dati)</text:span> </text:p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9.D1" office:value-type="string">
            <text:p text:style-name="P46">Asta pubblica per alienazione beni immobili</text:p>
          </table:table-cell>
        </table:table-row>
        <table:table-row table:style-name="Tabella9.1">
          <table:table-cell table:style-name="Tabella9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9.D1" office:value-type="string">
            <text:p text:style-name="P6"><text:span text:style-name="T19">R.D. n. 827/24;</text:span><text:span text:style-name="T21"> </text:span><text:span text:style-name="T19">D.Lgs. 163/06; Regolamenti di Ateneo </text:span></text:p>
          </table:table-cell>
        </table:table-row>
        <table:table-row table:style-name="Tabella9.1">
          <table:table-cell table:style-name="Tabella9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9.D1" office:value-type="string">
            <text:p text:style-name="P6"><text:span text:style-name="T19">Area Legale e Contratti/Ufficio Appalti e Provveditorato</text:span></text:p>
          </table:table-cell>
        </table:table-row>
        <table:table-row table:style-name="Tabella9.4">
          <table:table-cell table:style-name="Tabella9.A1" table:number-rows-spanned="3" office:value-type="string">
            <text:p text:style-name="P9"/>
          </table:table-cell>
          <table:table-cell table:style-name="Tabella9.A1" table:number-columns-spanned="2" office:value-type="string">
            <text:p text:style-name="P37">NOME </text:p>
          </table:table-cell>
          <table:covered-table-cell/>
          <table:table-cell table:style-name="Tabella9.D1" office:value-type="string">
            <text:p text:style-name="P46">Dott.ssa Ilaria Marzullo</text:p>
          </table:table-cell>
        </table:table-row>
        <table:table-row table:style-name="Tabella9.4">
          <table:covered-table-cell/>
          <table:table-cell table:style-name="Tabella9.A1" table:number-columns-spanned="2" office:value-type="string">
            <text:p text:style-name="P37">RECAPITI TELEFONICI</text:p>
          </table:table-cell>
          <table:covered-table-cell/>
          <table:table-cell table:style-name="Tabella9.D1" office:value-type="string">
            <text:p text:style-name="P46">Tel 075-5852376</text:p>
            <text:p text:style-name="P45">Fax 075-5852156</text:p>
          </table:table-cell>
        </table:table-row>
        <table:table-row table:style-name="Tabella9.6">
          <table:covered-table-cell/>
          <table:table-cell table:style-name="Tabella9.A1" table:number-columns-spanned="2" office:value-type="string">
            <text:p text:style-name="P37">CASELLA DI POSTA ELETTRONICA ISTITUZIONALE </text:p>
          </table:table-cell>
          <table:covered-table-cell/>
          <table:table-cell table:style-name="Tabella9.D1" office:value-type="string">
            <text:p text:style-name="P6"><text:a xlink:type="simple" xlink:href="mailto:Ilaria.marzullo@unipg.it"><text:span text:style-name="Internet_20_link"><text:span text:style-name="T9">Ilaria.marzullo@unipg.it</text:span></text:span></text:a></text:p>
            <text:p text:style-name="Standard"><text:span text:style-name="T19">Pec: </text:span><text:a xlink:type="simple" xlink:href="mailto:protocollo@cert.unipg.it"><text:span text:style-name="Internet_20_link"><text:span text:style-name="T9">protocollo@cert.unipg.it</text:span></text:span></text:a><text:span text:style-name="T19"> </text:span></text:p>
          </table:table-cell>
        </table:table-row>
        <table:table-row table:style-name="Tabella9.7">
          <table:table-cell table:style-name="Tabella9.A5" office:value-type="string">
            <text:p text:style-name="P9">RESPONSABILE DEL PROCEDIMENTO</text:p>
          </table:table-cell>
          <table:table-cell table:style-name="Tabella9.A1" table:number-columns-spanned="2" office:value-type="string">
            <text:p text:style-name="P37"/>
          </table:table-cell>
          <table:covered-table-cell/>
          <table:table-cell table:style-name="Tabella9.D1" office:value-type="string">
            <text:p text:style-name="P48">Nominato di volta in volta in sede di determina a contrarre in relazione all’oggetto dell’affidamento e indicato nel bando o nell’avviso con cui di indice la gara</text:p>
          </table:table-cell>
        </table:table-row>
        <table:table-row table:style-name="Tabella9.8">
          <table:table-cell table:style-name="Tabella9.A1" table:number-columns-spanned="3" office:value-type="string">
            <text:p text:style-name="P7">UFFICIO COMPETENTE ALL'ADOZIONE DEL PROVVEDIMENTO FINALE (OVE DIVERSO) <text:s/></text:p>
          </table:table-cell>
          <table:covered-table-cell/>
          <table:covered-table-cell/>
          <table:table-cell table:style-name="Tabella9.D1" office:value-type="string">
            <text:p text:style-name="P46">Direttore Generale</text:p>
          </table:table-cell>
        </table:table-row>
        <table:table-row table:style-name="Tabella9.9">
          <table:table-cell table:style-name="Tabella9.A1" table:number-columns-spanned="3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9.D1" office:value-type="string">
            <text:p text:style-name="P54"><text:span text:style-name="T19">Richiesta in forma scritta tramite fax oppure a mezzo PEC</text:span></text:p>
          </table:table-cell>
        </table:table-row>
        <table:table-row table:style-name="Tabella9.10">
          <table:table-cell table:style-name="Tabella9.A5" table:number-columns-spanned="3" office:value-type="string">
            <text:p text:style-name="P6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9.D1" office:value-type="string">
            <text:p text:style-name="P54"><text:span text:style-name="T19">Termini di legge dalla pubblicazione del bando alla data ultima per formulare offerta <text:s/>+ 120 giorni per l’adozione del provvedimento di assegnazione</text:span></text:p>
          </table:table-cell>
        </table:table-row>
        <table:table-row table:style-name="Tabella9.11">
          <table:table-cell table:style-name="Tabella9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9.D1" office:value-type="string">
            <text:p text:style-name="P49">No </text:p>
          </table:table-cell>
        </table:table-row>
        <table:table-row table:style-name="Tabella9.1">
          <table:table-cell table:style-name="Tabella9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9.D1" office:value-type="string">
            <text:p text:style-name="P49"> No</text:p>
          </table:table-cell>
        </table:table-row>
        <table:table-row table:style-name="Tabella9.13">
          <table:table-cell table:style-name="Tabella9.A1" table:number-rows-spanned="6" office:value-type="string">
            <text:p text:style-name="P9">STRUMENTI DI TUTELA RICONOSCIUTI DALLA LEGGE IN FAVORE DELL'INTERESSATO <text:s/></text:p>
          </table:table-cell>
          <table:table-cell table:style-name="Tabella9.B13" table:number-rows-spanned="2" office:value-type="string">
            <text:p text:style-name="P41">NEL CORSO DEL PROCEDIMENTO</text:p>
          </table:table-cell>
          <table:table-cell table:style-name="Tabella9.B13" office:value-type="string">
            <text:p text:style-name="P38">TUTELA AMMINISTRATIVA E MODALITA' DI ATTIVAZIONE </text:p>
          </table:table-cell>
          <table:table-cell table:style-name="Tabella9.D13" office:value-type="string">
            <text:p text:style-name="P28"> </text:p>
          </table:table-cell>
        </table:table-row>
        <table:table-row table:style-name="Tabella9.14">
          <table:covered-table-cell/>
          <table:covered-table-cell/>
          <table:table-cell table:style-name="Tabella9.B13" office:value-type="string">
            <text:p text:style-name="P38">TUTELA GIURISDIZIONALE E MODALITA' DI ATTIVAZIONE </text:p>
          </table:table-cell>
          <table:table-cell table:style-name="Tabella9.D13" office:value-type="string">
            <text:p text:style-name="P6"><text:span text:style-name="T8"> Mezzi ordinari previsti dall’ordinamento italiano </text:span></text:p>
          </table:table-cell>
        </table:table-row>
        <table:table-row table:style-name="Tabella9.15">
          <table:covered-table-cell/>
          <table:table-cell table:style-name="Tabella9.B13" table:number-rows-spanned="2" office:value-type="string">
            <text:p text:style-name="P41">NEI CONFRONTI DEL PROVVEDIMENTO FINALE </text:p>
          </table:table-cell>
          <table:table-cell table:style-name="Tabella9.B13" office:value-type="string">
            <text:p text:style-name="P38">TUTELA AMMINISTRATIVA E MODALITA' DI ATTIVAZIONE </text:p>
          </table:table-cell>
          <table:table-cell table:style-name="Tabella9.D13" office:value-type="string">
            <text:p text:style-name="P28"/>
          </table:table-cell>
        </table:table-row>
        <table:table-row table:style-name="Tabella9.16">
          <table:covered-table-cell/>
          <table:covered-table-cell/>
          <table:table-cell table:style-name="Tabella9.B13" office:value-type="string">
            <text:p text:style-name="P38">TUTELA GIURISDIZIONALE E MODALITA' DI ATTIVAZIONE </text:p>
          </table:table-cell>
          <table:table-cell table:style-name="Tabella9.D13" office:value-type="string">
            <text:p text:style-name="P30">Mezzi ordinari previsti dall’ordinamento italiano</text:p>
          </table:table-cell>
        </table:table-row>
        <table:table-row table:style-name="Tabella9.17">
          <table:covered-table-cell/>
          <table:table-cell table:style-name="Tabella9.B13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9.B13" office:value-type="string">
            <text:p text:style-name="P38">TUTELA AMMINISTRATIVA E MODALITA' DI ATTIVAZIONE </text:p>
          </table:table-cell>
          <table:table-cell table:style-name="Tabella9.D13" office:value-type="string">
            <text:p text:style-name="P28"/>
          </table:table-cell>
        </table:table-row>
        <table:table-row table:style-name="Tabella9.18">
          <table:covered-table-cell/>
          <table:covered-table-cell/>
          <table:table-cell table:style-name="Tabella9.B13" office:value-type="string">
            <text:p text:style-name="P38">TUTELA GIURISDIZIONALE E MODALITA' DI ATTIVAZIONE </text:p>
          </table:table-cell>
          <table:table-cell table:style-name="Tabella9.D13" office:value-type="string">
            <text:p text:style-name="P30"/>
          </table:table-cell>
        </table:table-row>
        <table:table-row table:style-name="Tabella9.1">
          <table:table-cell table:style-name="Tabella9.A19" office:value-type="string">
            <text:p text:style-name="P7"/>
          </table:table-cell>
          <table:table-cell table:style-name="Tabella9.A19" table:number-columns-spanned="2" office:value-type="string">
            <text:p text:style-name="P42">NOME</text:p>
          </table:table-cell>
          <table:covered-table-cell/>
          <table:table-cell table:style-name="Tabella9.D19" office:value-type="string">
            <text:p text:style-name="P28">Responsabile di Area dott.ssa Sabrina Bonfiglio</text:p>
          </table:table-cell>
        </table:table-row>
        <table:table-row table:style-name="Tabella9.20">
          <table:table-cell table:style-name="Tabella9.A20" table:number-rows-spanned="3" office:value-type="string">
            <text:p text:style-name="P9">TITOLARE POTERE SOSTITUTIVO IN CASO DI INERZIA <text:s text:c="2"/></text:p>
            <text:p text:style-name="P31"/>
          </table:table-cell>
          <table:table-cell table:style-name="Tabella9.A20" table:number-columns-spanned="2" office:value-type="string">
            <text:p text:style-name="P42">RECAPITI TELEFONICI</text:p>
          </table:table-cell>
          <table:covered-table-cell/>
          <table:table-cell table:style-name="Tabella9.D20" office:value-type="string">
            <text:p text:style-name="P28">0755852306</text:p>
          </table:table-cell>
        </table:table-row>
        <table:table-row table:style-name="Tabella9.21">
          <table:covered-table-cell/>
          <table:table-cell table:style-name="Tabella9.B13" table:number-columns-spanned="2" office:value-type="string">
            <text:p text:style-name="P42">CASELLA DI POSTA ELETTRONICA ISTITUZIONALE</text:p>
          </table:table-cell>
          <table:covered-table-cell/>
          <table:table-cell table:style-name="Tabella9.D21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9.11">
          <table:covered-table-cell/>
          <table:table-cell table:style-name="Tabella9.B13" table:number-columns-spanned="2" office:value-type="string">
            <text:p text:style-name="P42">MODALITA' DI ATTIVAZIONE</text:p>
          </table:table-cell>
          <table:covered-table-cell/>
          <table:table-cell table:style-name="Tabella9.D21" office:value-type="string">
            <text:p text:style-name="P28">Istanza in forma scritta</text:p>
          </table:table-cell>
        </table:table-row>
      </table:table>
      <text:p text:style-name="Standard"/>
      <text:p text:style-name="P4"/>
      <text:p text:style-name="P4"><text:soft-page-break/>Art. 35, d.lgs. n. 33/2013 </text:p>
      <text:p text:style-name="Standard"><text:span text:style-name="T1">(Obblighi di pubblicazione relativi ai procedimenti amministrativi e ai controlli sulle dichiarazioni sostitutive e l'acquisizione d'ufficio dei dati)</text:span> </text:p>
      <text:p text:style-name="Standard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4" office:value-type="string">
            <text:p text:style-name="P43">BREVE DESCRIZIONE DEL PROCEDIMENTO </text:p>
          </table:table-cell>
          <table:covered-table-cell/>
          <table:covered-table-cell/>
          <table:covered-table-cell/>
          <table:table-cell table:style-name="Tabella10.E1" office:value-type="string">
            <text:p text:style-name="P46">Accesso agli atti nelle procedure di evidenza pubblica <text:s/>(presa visione ed estrazione copia)</text:p>
          </table:table-cell>
        </table:table-row>
        <table:table-row table:style-name="Tabella10.1">
          <table:table-cell table:style-name="Tabella10.A1" table:number-columns-spanned="4" office:value-type="string">
            <text:p text:style-name="P7">RIFERIMENTI NORMATIVI</text:p>
          </table:table-cell>
          <table:covered-table-cell/>
          <table:covered-table-cell/>
          <table:covered-table-cell/>
          <table:table-cell table:style-name="Tabella10.E1" office:value-type="string">
            <text:p text:style-name="P6"><text:span text:style-name="T21"><text:s/></text:span><text:span text:style-name="T19">D.Lgs. 163/06; L.241/90; Regolamento di Ateneo in materia di accesso agli atti</text:span></text:p>
          </table:table-cell>
        </table:table-row>
        <table:table-row table:style-name="Tabella10.1">
          <table:table-cell table:style-name="Tabella10.A1" table:number-columns-spanned="4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covered-table-cell/>
          <table:table-cell table:style-name="Tabella10.E1" office:value-type="string">
            <text:p text:style-name="P46">Area Legale e Contratti/Ufficio Appalti e Provveditorato</text:p>
          </table:table-cell>
        </table:table-row>
        <table:table-row table:style-name="Tabella10.4">
          <table:table-cell table:style-name="Tabella10.A1" table:number-rows-spanned="3" office:value-type="string">
            <text:p text:style-name="P9"/>
          </table:table-cell>
          <table:table-cell table:style-name="Tabella10.A1" table:number-columns-spanned="3" office:value-type="string">
            <text:p text:style-name="P37">NOME </text:p>
          </table:table-cell>
          <table:covered-table-cell/>
          <table:covered-table-cell/>
          <table:table-cell table:style-name="Tabella10.E1" office:value-type="string">
            <text:p text:style-name="P46">Dott.ssa Ilaria Marzullo</text:p>
          </table:table-cell>
        </table:table-row>
        <table:table-row table:style-name="Tabella10.4">
          <table:covered-table-cell/>
          <table:table-cell table:style-name="Tabella10.A1" table:number-columns-spanned="3" office:value-type="string">
            <text:p text:style-name="P37">RECAPITI TELEFONICI</text:p>
          </table:table-cell>
          <table:covered-table-cell/>
          <table:covered-table-cell/>
          <table:table-cell table:style-name="Tabella10.E1" office:value-type="string">
            <text:p text:style-name="P46">Tel 075-5852376</text:p>
            <text:p text:style-name="P45">Fax 075-5852156</text:p>
          </table:table-cell>
        </table:table-row>
        <table:table-row table:style-name="Tabella10.6">
          <table:covered-table-cell/>
          <table:table-cell table:style-name="Tabella10.A1" table:number-columns-spanned="3" office:value-type="string">
            <text:p text:style-name="P37">CASELLA DI POSTA ELETTRONICA ISTITUZIONALE </text:p>
          </table:table-cell>
          <table:covered-table-cell/>
          <table:covered-table-cell/>
          <table:table-cell table:style-name="Tabella10.E1" office:value-type="string">
            <text:p text:style-name="P6"><text:a xlink:type="simple" xlink:href="mailto:Ilaria.marzullo@unipg.it"><text:span text:style-name="Internet_20_link"><text:span text:style-name="T9">Ilaria.marzullo@unipg.it</text:span></text:span></text:a></text:p>
            <text:p text:style-name="Standard"><text:span text:style-name="T19">Pec: </text:span><text:a xlink:type="simple" xlink:href="mailto:protocollo@cert.unipg.it"><text:span text:style-name="Internet_20_link"><text:span text:style-name="T9">protocollo@cert.unipg.it</text:span></text:span></text:a><text:span text:style-name="T19"> </text:span></text:p>
          </table:table-cell>
        </table:table-row>
        <table:table-row table:style-name="Tabella10.7">
          <table:table-cell table:style-name="Tabella10.A5" office:value-type="string">
            <text:p text:style-name="P9">RESPONSABILE DEL PROCEDIMENTO</text:p>
          </table:table-cell>
          <table:table-cell table:style-name="Tabella10.A1" table:number-columns-spanned="3" office:value-type="string">
            <text:p text:style-name="P37"/>
          </table:table-cell>
          <table:covered-table-cell/>
          <table:covered-table-cell/>
          <table:table-cell table:style-name="Tabella10.E1" office:value-type="string">
            <text:p text:style-name="P54"><text:span text:style-name="T19">Il soggetto già nominato e indicato nel bando o nell’avviso con cui è stata indetta la gara o nella lettera d’invito</text:span></text:p>
          </table:table-cell>
        </table:table-row>
        <table:table-row table:style-name="Tabella10.8">
          <table:table-cell table:style-name="Tabella10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10.A1" table:number-columns-spanned="3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covered-table-cell/>
          <table:table-cell table:style-name="Tabella10.E1" office:value-type="string">
            <text:p text:style-name="P54"><text:span text:style-name="T19">Istanza nelle forme previste dalle norme di settore</text:span></text:p>
            <text:p text:style-name="P47"/>
          </table:table-cell>
        </table:table-row>
        <table:table-row table:style-name="Tabella10.9">
          <table:covered-table-cell/>
          <table:table-cell table:style-name="Tabella10.A1" table:number-columns-spanned="3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  <table:table-cell table:style-name="Tabella10.E1" office:value-type="string">
            <text:p text:style-name="P49"> </text:p>
          </table:table-cell>
        </table:table-row>
        <table:table-row table:style-name="Tabella10.10">
          <table:covered-table-cell/>
          <table:table-cell table:style-name="Tabella10.A1" table:number-rows-spanned="4" table:number-columns-spanned="2" office:value-type="string">
            <text:p text:style-name="P6"><text:span text:style-name="T11">UFFICIO A CUI RIVOLGERSI PER INFORMAZIONI</text:span></text:p>
          </table:table-cell>
          <table:covered-table-cell/>
          <table:table-cell table:style-name="Tabella10.D10" office:value-type="string">
            <text:p text:style-name="P37">ORARI E MODALITA' DI ACCESSO </text:p>
          </table:table-cell>
          <table:table-cell table:style-name="Tabella10.E1" office:value-type="string">
            <text:p text:style-name="P48">Tutti i giorni lavorativi dalle 9:00 alle 13:00. Nei pomeriggi di martedì e giovedì dalle 15:00 alle 17:00. </text:p>
          </table:table-cell>
        </table:table-row>
        <table:table-row table:style-name="Tabella10.11">
          <table:covered-table-cell/>
          <table:covered-table-cell/>
          <table:covered-table-cell/>
          <table:table-cell table:style-name="Tabella10.D10" office:value-type="string">
            <text:p text:style-name="P37">INDIRIZZO</text:p>
          </table:table-cell>
          <table:table-cell table:style-name="Tabella10.E1" office:value-type="string">
            <text:p text:style-name="P48"> Piazza dell’Università n. 1, 06123, Perugia</text:p>
          </table:table-cell>
        </table:table-row>
        <table:table-row table:style-name="Tabella10.12">
          <table:covered-table-cell/>
          <table:covered-table-cell/>
          <table:covered-table-cell/>
          <table:table-cell table:style-name="Tabella10.D10" office:value-type="string">
            <text:p text:style-name="P37">RECAPITI TELEFONICI</text:p>
          </table:table-cell>
          <table:table-cell table:style-name="Tabella10.E1" office:value-type="string">
            <text:p text:style-name="P46"> 075-5852376</text:p>
          </table:table-cell>
        </table:table-row>
        <table:table-row table:style-name="Tabella10.13">
          <table:covered-table-cell/>
          <table:covered-table-cell/>
          <table:covered-table-cell/>
          <table:table-cell table:style-name="Tabella10.D10" office:value-type="string">
            <text:p text:style-name="P37">CASELLA POSTA ELETTRONICA <text:s/>ISTITUZIONALE <text:s/>A CUI PRESENTARE LE ISTANZE </text:p>
          </table:table-cell>
          <table:table-cell table:style-name="Tabella10.E1" office:value-type="string">
            <text:p text:style-name="P6"><text:a xlink:type="simple" xlink:href="mailto:ufficio.appaltieprovveditorato@unipg.it"><text:span text:style-name="Internet_20_link"><text:span text:style-name="T9">ufficio.appaltieprovveditorato@unipg.it</text:span></text:span></text:a><text:span text:style-name="T19"> </text:span></text:p>
            <text:p text:style-name="Standard"><text:span text:style-name="T19">PEC: </text:span><text:a xlink:type="simple" xlink:href="mailto:protocollo@cert.unipg.it"><text:span text:style-name="Internet_20_link"><text:span text:style-name="T9">protocollo@cert.unipg.it</text:span></text:span></text:a></text:p>
            <text:p text:style-name="P45"/>
          </table:table-cell>
        </table:table-row>
        <table:table-row table:style-name="Tabella10.14">
          <table:table-cell table:style-name="Tabella10.A1" table:number-columns-spanned="4" office:value-type="string">
            <text:p text:style-name="P7">UFFICIO COMPETENTE ALL'ADOZIONE DEL PROVVEDIMENTO FINALE (OVE DIVERSO) <text:s/></text:p>
            <text:p text:style-name="P36"/>
            <text:p text:style-name="P39"><text:tab/></text:p>
          </table:table-cell>
          <table:covered-table-cell/>
          <table:covered-table-cell/>
          <table:covered-table-cell/>
          <table:table-cell table:style-name="Tabella10.E1" office:value-type="string">
            <text:p text:style-name="P46"/>
            <text:p text:style-name="P45"/>
            <text:p text:style-name="P45"/>
            <text:p text:style-name="P45"/>
            <text:p text:style-name="P45"/>
          </table:table-cell>
        </table:table-row>
        <table:table-row table:style-name="Tabella10.15">
          <table:table-cell table:style-name="Tabella10.A1" table:number-columns-spanned="4" office:value-type="string">
            <text:p text:style-name="P7">MODALITA' CON LE QUALI GLI INTERESSATI POSSONO OTTENERE LE INFORMAZIONI RELATIVE AI PROCEDIMENTI IN CORSO CHE LI RIGUARDANO <text:s/></text:p>
          </table:table-cell>
          <table:covered-table-cell/>
          <table:covered-table-cell/>
          <table:covered-table-cell/>
          <table:table-cell table:style-name="Tabella10.E1" office:value-type="string">
            <text:p text:style-name="P48">Richiesta in forma scritta tramite fax oppure a mezzo PEC</text:p>
          </table:table-cell>
        </table:table-row>
        <table:table-row table:style-name="Tabella10.16">
          <table:table-cell table:style-name="Tabella10.A5" table:number-columns-spanned="4" office:value-type="string">
            <text:p text:style-name="P6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covered-table-cell/>
          <table:table-cell table:style-name="Tabella10.E1" office:value-type="string">
            <text:p text:style-name="P48">Nei modi e nei termini previsti dalle norme di settore</text:p>
          </table:table-cell>
        </table:table-row>
        <table:table-row table:style-name="Tabella10.17">
          <table:table-cell table:style-name="Tabella10.A1" table:number-columns-spanned="4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covered-table-cell/>
          <table:table-cell table:style-name="Tabella10.E1" office:value-type="string">
            <text:p text:style-name="P49">No </text:p>
          </table:table-cell>
        </table:table-row>
        <table:table-row table:style-name="Tabella10.1">
          <table:table-cell table:style-name="Tabella10.A1" table:number-columns-spanned="4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covered-table-cell/>
          <table:table-cell table:style-name="Tabella10.E1" office:value-type="string">
            <text:p text:style-name="P49"> No</text:p>
          </table:table-cell>
        </table:table-row>
        <table:table-row table:style-name="Tabella10.19">
          <table:table-cell table:style-name="Tabella10.A1" table:number-rows-spanned="6" office:value-type="string">
            <text:p text:style-name="P9">STRUMENTI DI TUTELA RICONOSCIUTI DALLA LEGGE IN FAVORE DELL'INTERESSATO <text:s/></text:p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  <table:table-cell table:style-name="Tabella10.D10" table:number-rows-spanned="2" office:value-type="string">
            <text:p text:style-name="P41">NEL CORSO DEL PROCEDIMENTO</text:p>
          </table:table-cell>
          <table:table-cell table:style-name="Tabella10.D10" table:number-columns-spanned="2" office:value-type="string">
            <text:p text:style-name="P38">TUTELA AMMINISTRATIVA E MODALITA' DI ATTIVAZIONE </text:p>
          </table:table-cell>
          <table:covered-table-cell/>
          <table:table-cell table:style-name="Tabella10.E19" office:value-type="string">
            <text:p text:style-name="P28"> </text:p>
          </table:table-cell>
        </table:table-row>
        <table:table-row table:style-name="Tabella10.20">
          <table:covered-table-cell/>
          <table:covered-table-cell/>
          <table:table-cell table:style-name="Tabella10.D10" table:number-columns-spanned="2" office:value-type="string">
            <text:p text:style-name="P38">TUTELA GIURISDIZIONALE E MODALITA' DI ATTIVAZIONE </text:p>
          </table:table-cell>
          <table:covered-table-cell/>
          <table:table-cell table:style-name="Tabella10.E19" office:value-type="string">
            <text:p text:style-name="P6"><text:span text:style-name="T8"> Mezzi ordinari previsti dall’ordinamento italiano </text:span></text:p>
          </table:table-cell>
        </table:table-row>
        <table:table-row table:style-name="Tabella10.21">
          <table:covered-table-cell/>
          <table:table-cell table:style-name="Tabella10.D10" table:number-rows-spanned="2" office:value-type="string">
            <text:p text:style-name="P41">NEI CONFRONTI DEL PROVVEDIMENTO FINALE </text:p>
          </table:table-cell>
          <table:table-cell table:style-name="Tabella10.D10" table:number-columns-spanned="2" office:value-type="string">
            <text:p text:style-name="P38">TUTELA AMMINISTRATIVA E MODALITA' DI ATTIVAZIONE </text:p>
          </table:table-cell>
          <table:covered-table-cell/>
          <table:table-cell table:style-name="Tabella10.E19" office:value-type="string">
            <text:p text:style-name="P28"/>
          </table:table-cell>
        </table:table-row>
        <table:table-row table:style-name="Tabella10.22">
          <table:covered-table-cell/>
          <table:covered-table-cell/>
          <table:table-cell table:style-name="Tabella10.D10" table:number-columns-spanned="2" office:value-type="string">
            <text:p text:style-name="P38">TUTELA GIURISDIZIONALE E MODALITA' DI ATTIVAZIONE </text:p>
          </table:table-cell>
          <table:covered-table-cell/>
          <table:table-cell table:style-name="Tabella10.E19" office:value-type="string">
            <text:p text:style-name="P30">Mezzi ordinari previsti dall’ordinamento italiano</text:p>
          </table:table-cell>
        </table:table-row>
        <table:table-row table:style-name="Tabella10.23">
          <table:covered-table-cell/>
          <table:table-cell table:style-name="Tabella10.D10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10.D10" table:number-columns-spanned="2" office:value-type="string">
            <text:p text:style-name="P38">TUTELA AMMINISTRATIVA E MODALITA' DI ATTIVAZIONE </text:p>
          </table:table-cell>
          <table:covered-table-cell/>
          <table:table-cell table:style-name="Tabella10.E19" office:value-type="string">
            <text:p text:style-name="P28"/>
          </table:table-cell>
        </table:table-row>
        <table:table-row table:style-name="Tabella10.24">
          <table:covered-table-cell/>
          <table:covered-table-cell/>
          <table:table-cell table:style-name="Tabella10.D10" table:number-columns-spanned="2" office:value-type="string">
            <text:p text:style-name="P38">TUTELA GIURISDIZIONALE E MODALITA' DI ATTIVAZIONE </text:p>
          </table:table-cell>
          <table:covered-table-cell/>
          <table:table-cell table:style-name="Tabella10.E19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la10.24">
          <table:table-cell table:style-name="Tabella10.D10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  <text:p text:style-name="P8"/>
          </table:table-cell>
          <table:table-cell table:style-name="Tabella10.D10" table:number-columns-spanned="3" office:value-type="string">
            <text:p text:style-name="P6"><text:span text:style-name="T10"> </text:span><text:span text:style-name="T13">CODICE IBAN</text:span></text:p>
          </table:table-cell>
          <table:covered-table-cell/>
          <table:covered-table-cell/>
          <table:table-cell table:style-name="Tabella10.E25" office:value-type="string">
            <text:p text:style-name="P30">IT 70 J 02008 03043 00029407189 intestato all’Università degli Studi di Perugia</text:p>
          </table:table-cell>
        </table:table-row>
        <table:table-row table:style-name="Tabella10.24">
          <table:covered-table-cell/>
          <table:table-cell table:style-name="Tabella10.D10" table:number-columns-spanned="3" office:value-type="string">
            <text:p text:style-name="P54"><text:span text:style-name="T10"> </text:span><text:span text:style-name="T13">C/C POSTALE</text:span></text:p>
          </table:table-cell>
          <table:covered-table-cell/>
          <table:covered-table-cell/>
          <table:table-cell table:style-name="Tabella10.E26" office:value-type="string">
            <text:p text:style-name="P30">n. 14853063 intestato all’Università degli Studi di Perugia</text:p>
          </table:table-cell>
        </table:table-row>
        <table:table-row table:style-name="Tabella10.24">
          <table:covered-table-cell/>
          <table:table-cell table:style-name="Tabella10.D10" table:number-columns-spanned="3" office:value-type="string">
            <text:p text:style-name="P42">IMPUTAZIONE VERSAMENTO TESORERIA</text:p>
          </table:table-cell>
          <table:covered-table-cell/>
          <table:covered-table-cell/>
          <table:table-cell table:style-name="Tabella10.E19" office:value-type="string">
            <text:p text:style-name="P30"> Si</text:p>
          </table:table-cell>
        </table:table-row>
        <table:table-row table:style-name="Tabella10.24">
          <table:covered-table-cell/>
          <table:table-cell table:style-name="Tabella10.D10" table:number-columns-spanned="3" office:value-type="string">
            <text:p text:style-name="P42">CAUSALE DEL VERSAMENTO</text:p>
          </table:table-cell>
          <table:covered-table-cell/>
          <table:covered-table-cell/>
          <table:table-cell table:style-name="Tabella10.E19" office:value-type="string">
            <text:p text:style-name="P30"> Richiesta di accesso agli atti del Sig. presentata in data _________</text:p>
          </table:table-cell>
        </table:table-row>
        <table:table-row table:style-name="Tabella10.1">
          <table:table-cell table:style-name="Tabella10.A29" office:value-type="string">
            <text:p text:style-name="P7"/>
          </table:table-cell>
          <table:table-cell table:style-name="Tabella10.A29" table:number-columns-spanned="3" office:value-type="string">
            <text:p text:style-name="P42">NOME</text:p>
          </table:table-cell>
          <table:covered-table-cell/>
          <table:covered-table-cell/>
          <table:table-cell table:style-name="Tabella10.E29" office:value-type="string">
            <text:p text:style-name="P28">Responsabile di Area dott.ssa Sabrina Bonfiglio</text:p>
          </table:table-cell>
        </table:table-row>
        <table:table-row table:style-name="Tabella10.30">
          <table:table-cell table:style-name="Tabella10.A30" table:number-rows-spanned="3" office:value-type="string">
            <text:p text:style-name="P9">TITOLARE POTERE SOSTITUTIVO IN CASO DI INERZIA <text:s text:c="2"/></text:p>
            <text:p text:style-name="P31"/>
          </table:table-cell>
          <table:table-cell table:style-name="Tabella10.A30" table:number-columns-spanned="3" office:value-type="string">
            <text:p text:style-name="P42">RECAPITI TELEFONICI</text:p>
          </table:table-cell>
          <table:covered-table-cell/>
          <table:covered-table-cell/>
          <table:table-cell table:style-name="Tabella10.E30" office:value-type="string">
            <text:p text:style-name="P28">0755852306</text:p>
          </table:table-cell>
        </table:table-row>
        <table:table-row table:style-name="Tabella10.31">
          <table:covered-table-cell/>
          <table:table-cell table:style-name="Tabella10.D10" table:number-columns-spanned="3" office:value-type="string">
            <text:p text:style-name="P42">CASELLA DI POSTA ELETTRONICA ISTITUZIONALE</text:p>
          </table:table-cell>
          <table:covered-table-cell/>
          <table:covered-table-cell/>
          <table:table-cell table:style-name="Tabella10.E25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10.17">
          <table:covered-table-cell/>
          <table:table-cell table:style-name="Tabella10.D10" table:number-columns-spanned="3" office:value-type="string">
            <text:p text:style-name="P42">MODALITA' DI ATTIVAZIONE</text:p>
          </table:table-cell>
          <table:covered-table-cell/>
          <table:covered-table-cell/>
          <table:table-cell table:style-name="Tabella10.E25" office:value-type="string">
            <text:p text:style-name="P28">Istanza in forma scrit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4"><text:soft-page-break/>Art. 35, d.lgs. n. 33/2013 </text:p>
      <text:p text:style-name="Standard"><text:span text:style-name="T1">(Obblighi di pubblicazione relativi ai procedimenti amministrativi e ai controlli sulle dichiarazioni sostitutive e l'acquisizione d'ufficio dei dati)</text:span> </text:p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11.D1" office:value-type="string">
            <text:p text:style-name="P48">Accesso agli atti amministrativi (presa visione ed estrazione copia)</text:p>
          </table:table-cell>
        </table:table-row>
        <table:table-row table:style-name="Tabella11.1">
          <table:table-cell table:style-name="Tabella11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11.D1" office:value-type="string">
            <text:p text:style-name="P6"><text:span text:style-name="T19">L. 241/90 e ss.mm.ii.; DPR 184/2006; Regolamento di Ateneo in materia di accesso agli atti</text:span></text:p>
          </table:table-cell>
        </table:table-row>
        <table:table-row table:style-name="Tabella11.1">
          <table:table-cell table:style-name="Tabella11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11.D1" office:value-type="string">
            <text:p text:style-name="P46">Area Legale e Contratti/Ufficio Contenzioso</text:p>
          </table:table-cell>
        </table:table-row>
        <table:table-row table:style-name="Tabella11.4">
          <table:table-cell table:style-name="Tabella11.A1" table:number-rows-spanned="3" office:value-type="string">
            <text:p text:style-name="P9">RESPONSABILE DEL PROCEDIMENTO </text:p>
          </table:table-cell>
          <table:table-cell table:style-name="Tabella11.A1" table:number-columns-spanned="2" office:value-type="string">
            <text:p text:style-name="P37">NOME </text:p>
          </table:table-cell>
          <table:covered-table-cell/>
          <table:table-cell table:style-name="Tabella11.D1" office:value-type="string">
            <text:p text:style-name="P46">Dott.ssa Daniela Bontà</text:p>
          </table:table-cell>
        </table:table-row>
        <table:table-row table:style-name="Tabella11.4">
          <table:covered-table-cell/>
          <table:table-cell table:style-name="Tabella11.A1" table:number-columns-spanned="2" office:value-type="string">
            <text:p text:style-name="P37">RECAPITI TELEFONICI</text:p>
          </table:table-cell>
          <table:covered-table-cell/>
          <table:table-cell table:style-name="Tabella11.D1" office:value-type="string">
            <text:p text:style-name="P6"><text:span text:style-name="T19">075-5852158</text:span></text:p>
          </table:table-cell>
        </table:table-row>
        <table:table-row table:style-name="Tabella11.6">
          <table:covered-table-cell/>
          <table:table-cell table:style-name="Tabella11.A1" table:number-columns-spanned="2" office:value-type="string">
            <text:p text:style-name="P37">CASELLA DI POSTA ELETTRONICA ISTITUZIONALE </text:p>
          </table:table-cell>
          <table:covered-table-cell/>
          <table:table-cell table:style-name="Tabella11.D1" office:value-type="string">
            <text:p text:style-name="P6"><text:a xlink:type="simple" xlink:href="mailto:ufficio.contenzioso@unipg.it"><text:span text:style-name="Internet_20_link"><text:span text:style-name="T9">ufficio.contenzioso@unipg.it</text:span></text:span></text:a></text:p>
            <text:p text:style-name="Standard"><text:a xlink:type="simple" xlink:href="mailto:daniela.bonta@unipg.it"><text:span text:style-name="Internet_20_link"><text:span text:style-name="T9">daniela.bonta@unipg.it</text:span></text:span></text:a></text:p>
            <text:p text:style-name="P45"><text:s/></text:p>
          </table:table-cell>
        </table:table-row>
        <table:table-row table:style-name="Tabella11.7">
          <table:table-cell table:style-name="Tabella11.A1" table:number-rows-spanned="3" office:value-type="string">
            <text:p text:style-name="P9">UFFICIO COMPETENTE ALL'ADOZIONE DEL PROVVEDIMENTO FINALE (OVE DIVERSO) <text:s/></text:p>
          </table:table-cell>
          <table:table-cell table:style-name="Tabella11.A1" table:number-columns-spanned="2" office:value-type="string">
            <text:p text:style-name="P37">NOME  RESP. LE UFFICIO</text:p>
          </table:table-cell>
          <table:covered-table-cell/>
          <table:table-cell table:style-name="Tabella11.D1" office:value-type="string">
            <text:p text:style-name="P46">Direttore Generale</text:p>
          </table:table-cell>
        </table:table-row>
        <table:table-row table:style-name="Tabella11.8">
          <table:covered-table-cell/>
          <table:table-cell table:style-name="Tabella11.A1" table:number-columns-spanned="2" office:value-type="string">
            <text:p text:style-name="P37">RECAPITI TELEFONICI </text:p>
          </table:table-cell>
          <table:covered-table-cell/>
          <table:table-cell table:style-name="Tabella11.D1" office:value-type="string">
            <text:p text:style-name="P46"/>
          </table:table-cell>
        </table:table-row>
        <table:table-row table:style-name="Tabella11.8">
          <table:covered-table-cell/>
          <table:table-cell table:style-name="Tabella11.A1" table:number-columns-spanned="2" office:value-type="string">
            <text:p text:style-name="P37">CASELLA DI POSTA ELETTRONICA ISTITUZIONALE</text:p>
          </table:table-cell>
          <table:covered-table-cell/>
          <table:table-cell table:style-name="Tabella11.D1" office:value-type="string">
            <text:p text:style-name="P46"/>
          </table:table-cell>
        </table:table-row>
        <table:table-row table:style-name="Tabella11.10">
          <table:table-cell table:style-name="Tabella11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11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11.D1" office:value-type="string">
            <text:p text:style-name="P48">Istanza in forma scritta corredata da copia del documento di identità dell’interessato oppure da parte del difensore su sua espressa delega.</text:p>
            <text:p text:style-name="P53"><text:a xlink:type="simple" xlink:href="http://www.unipg.it/files/pagine/171/autocertificazioni%20/domanda_accesso_atti.doc"><text:span text:style-name="Internet_20_link"><text:span text:style-name="T9">http://www.unipg.it/files/pagine/171/autocertificazioni /domanda_accesso_atti.doc</text:span></text:span></text:a><text:span text:style-name="T19"> </text:span></text:p>
          </table:table-cell>
        </table:table-row>
        <table:table-row table:style-name="Tabella11.11">
          <table:covered-table-cell/>
          <table:table-cell table:style-name="Tabella11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table-cell table:style-name="Tabella11.D1" office:value-type="string">
            <text:p text:style-name="P49"> </text:p>
          </table:table-cell>
        </table:table-row>
        <table:table-row table:style-name="Tabella11.12">
          <table:covered-table-cell/>
          <table:table-cell table:style-name="Tabella11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11.C12" office:value-type="string">
            <text:p text:style-name="P37">ORARI E MODALITA' DI ACCESSO </text:p>
          </table:table-cell>
          <table:table-cell table:style-name="Tabella11.D1" office:value-type="string">
            <text:p text:style-name="P48">Tutti i giorni lavorativi dalle 9:00 alle 13:00. Nei pomeriggi di martedì e giovedì dalle 15:00 alle 17:00. </text:p>
          </table:table-cell>
        </table:table-row>
        <table:table-row table:style-name="Tabella11.13">
          <table:covered-table-cell/>
          <table:covered-table-cell/>
          <table:table-cell table:style-name="Tabella11.C12" office:value-type="string">
            <text:p text:style-name="P37">INDIRIZZO</text:p>
          </table:table-cell>
          <table:table-cell table:style-name="Tabella11.D1" office:value-type="string">
            <text:p text:style-name="P48"> Piazza dell’Università n. 1, 06123, Perugia</text:p>
          </table:table-cell>
        </table:table-row>
        <table:table-row table:style-name="Tabella11.14">
          <table:covered-table-cell/>
          <table:covered-table-cell/>
          <table:table-cell table:style-name="Tabella11.C12" office:value-type="string">
            <text:p text:style-name="P37">RECAPITI TELEFONICI</text:p>
          </table:table-cell>
          <table:table-cell table:style-name="Tabella11.D1" office:value-type="string">
            <text:p text:style-name="P46">075585-2158, 2165</text:p>
          </table:table-cell>
        </table:table-row>
        <table:table-row table:style-name="Tabella11.15">
          <table:covered-table-cell/>
          <table:covered-table-cell/>
          <table:table-cell table:style-name="Tabella11.C12" office:value-type="string">
            <text:p text:style-name="P37">CASELLA POSTA ELETTRONICA <text:s/>ISTITUZIONALE <text:s/>A CUI PRESENTARE LE ISTANZE </text:p>
          </table:table-cell>
          <table:table-cell table:style-name="Tabella11.D1" office:value-type="string">
            <text:p text:style-name="P6"><text:a xlink:type="simple" xlink:href="mailto:ufficio.contenzioso@unipg.it"><text:span text:style-name="Internet_20_link"><text:span text:style-name="T9">ufficio.contenzioso@unipg.it</text:span></text:span></text:a></text:p>
            <text:p text:style-name="Standard"><text:span text:style-name="T19">PEC: </text:span><text:a xlink:type="simple" xlink:href="mailto:protocollo@cert.unipg.it"><text:span text:style-name="Internet_20_link"><text:span text:style-name="T9">protocollo@cert.unipg.it</text:span></text:span></text:a></text:p>
            <text:p text:style-name="P45"/>
          </table:table-cell>
        </table:table-row>
        <table:table-row table:style-name="Tabella11.1">
          <table:table-cell table:style-name="Tabella11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1.D1" office:value-type="string">
            <text:p text:style-name="P6"><text:span text:style-name="T19">Richiesta in forma scritta tramite PEC oppure a mezzo posta </text:span></text:p>
          </table:table-cell>
        </table:table-row>
        <table:table-row table:style-name="Tabella11.1">
          <table:table-cell table:style-name="Tabella11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11.D1" office:value-type="string">
            <text:p text:style-name="P46">30 gg. dal ricevimento dell’istanza </text:p>
          </table:table-cell>
        </table:table-row>
        <table:table-row table:style-name="Tabella11.1">
          <table:table-cell table:style-name="Tabella11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11.D1" office:value-type="string">
            <text:p text:style-name="P49">No </text:p>
          </table:table-cell>
        </table:table-row>
        <table:table-row table:style-name="Tabella11.1">
          <table:table-cell table:style-name="Tabella11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11.D1" office:value-type="string">
            <text:p text:style-name="P49">No</text:p>
          </table:table-cell>
        </table:table-row>
        <table:table-row table:style-name="Tabella11.20">
          <table:table-cell table:style-name="Tabella11.A1" table:number-rows-spanned="6" office:value-type="string">
            <text:p text:style-name="P9">STRUMENTI DI TUTELA RICONOSCIUTI DALLA LEGGE IN FAVORE DELL'INTERESSATO <text:s/></text:p>
          </table:table-cell>
          <table:table-cell table:style-name="Tabella11.C12" table:number-rows-spanned="2" office:value-type="string">
            <text:p text:style-name="P41">NEL CORSO DEL PROCEDIMENTO</text:p>
          </table:table-cell>
          <table:table-cell table:style-name="Tabella11.C12" office:value-type="string">
            <text:p text:style-name="P38">TUTELA AMMINISTRATIVA E MODALITA' DI ATTIVAZIONE </text:p>
          </table:table-cell>
          <table:table-cell table:style-name="Tabella11.D20" office:value-type="string">
            <text:p text:style-name="P28"> </text:p>
          </table:table-cell>
        </table:table-row>
        <table:table-row table:style-name="Tabella11.21">
          <table:covered-table-cell/>
          <table:covered-table-cell/>
          <table:table-cell table:style-name="Tabella11.C12" office:value-type="string">
            <text:p text:style-name="P38">TUTELA GIURISDIZIONALE E MODALITA' DI ATTIVAZIONE </text:p>
          </table:table-cell>
          <table:table-cell table:style-name="Tabella11.D20" office:value-type="string">
            <text:p text:style-name="P28"> </text:p>
          </table:table-cell>
        </table:table-row>
        <table:table-row table:style-name="Tabella11.22">
          <table:covered-table-cell/>
          <table:table-cell table:style-name="Tabella11.C12" table:number-rows-spanned="2" office:value-type="string">
            <text:p text:style-name="P41">NEI CONFRONTI DEL <text:soft-page-break/>PROVVEDIMENTO FINALE </text:p>
          </table:table-cell>
          <table:table-cell table:style-name="Tabella11.C12" office:value-type="string">
            <text:p text:style-name="P38">TUTELA AMMINISTRATIVA E MODALITA' DI <text:soft-page-break/>ATTIVAZIONE </text:p>
          </table:table-cell>
          <table:table-cell table:style-name="Tabella11.D20" office:value-type="string">
            <text:p text:style-name="P28">Mezzi ordinari previsti dall’ordinamento italiano</text:p>
          </table:table-cell>
        </table:table-row>
        <table:table-row table:style-name="Tabella11.23">
          <table:covered-table-cell/>
          <table:covered-table-cell/>
          <table:table-cell table:style-name="Tabella11.C12" office:value-type="string">
            <text:p text:style-name="P38">TUTELA GIURISDIZIONALE E MODALITA' DI ATTIVAZIONE </text:p>
          </table:table-cell>
          <table:table-cell table:style-name="Tabella11.D20" office:value-type="string">
            <text:p text:style-name="P30">Mezzi ordinari previsti dall’ordinamento italiano</text:p>
          </table:table-cell>
        </table:table-row>
        <table:table-row table:style-name="Tabella11.24">
          <table:covered-table-cell/>
          <table:table-cell table:style-name="Tabella11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11.C12" office:value-type="string">
            <text:p text:style-name="P38">TUTELA AMMINISTRATIVA E MODALITA' DI ATTIVAZIONE </text:p>
          </table:table-cell>
          <table:table-cell table:style-name="Tabella11.D20" office:value-type="string">
            <text:p text:style-name="P28">Mezzi ordinari previsti dall’ordinamento italiano</text:p>
          </table:table-cell>
        </table:table-row>
        <table:table-row table:style-name="Tabella11.25">
          <table:covered-table-cell/>
          <table:covered-table-cell/>
          <table:table-cell table:style-name="Tabella11.C12" office:value-type="string">
            <text:p text:style-name="P38">TUTELA GIURISDIZIONALE E MODALITA' DI ATTIVAZIONE </text:p>
          </table:table-cell>
          <table:table-cell table:style-name="Tabella11.D20" office:value-type="string">
            <text:p text:style-name="P30">Mezzi ordinari previsti dall’ordinamento italiano</text:p>
          </table:table-cell>
        </table:table-row>
        <table:table-row table:style-name="Tabella11.1">
          <table:table-cell table:style-name="Tabella11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11.D26" office:value-type="string">
            <text:p text:style-name="P55"> </text:p>
          </table:table-cell>
        </table:table-row>
        <table:table-row table:style-name="Tabella11.4">
          <table:table-cell table:style-name="Tabella11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  <text:p text:style-name="P8"/>
          </table:table-cell>
          <table:table-cell table:style-name="Tabella11.C12" table:number-columns-spanned="2" office:value-type="string">
            <text:p text:style-name="P42">CODICE IBAN</text:p>
          </table:table-cell>
          <table:covered-table-cell/>
          <table:table-cell table:style-name="Tabella11.D20" office:value-type="string">
            <text:p text:style-name="P28"> IT 70 J 02008 03043 00029407189 intestato all’Università degli Studi di Perugia </text:p>
          </table:table-cell>
        </table:table-row>
        <table:table-row table:style-name="Tabella11.4">
          <table:covered-table-cell/>
          <table:table-cell table:style-name="Tabella11.C12" table:number-columns-spanned="2" office:value-type="string">
            <text:p text:style-name="P42">C/C POSTALE </text:p>
          </table:table-cell>
          <table:covered-table-cell/>
          <table:table-cell table:style-name="Tabella11.D20" office:value-type="string">
            <text:p text:style-name="P28"> n. 14853063 intestato all’Università degli Studi di Perugia</text:p>
          </table:table-cell>
        </table:table-row>
        <table:table-row table:style-name="Tabella11.4">
          <table:covered-table-cell/>
          <table:table-cell table:style-name="Tabella11.C12" table:number-columns-spanned="2" office:value-type="string">
            <text:p text:style-name="P42">IMPUTAZIONE VERSAMENTO TESORERIA</text:p>
          </table:table-cell>
          <table:covered-table-cell/>
          <table:table-cell table:style-name="Tabella11.D20" office:value-type="string">
            <text:p text:style-name="P28"> Si</text:p>
          </table:table-cell>
        </table:table-row>
        <table:table-row table:style-name="Tabella11.30">
          <table:covered-table-cell/>
          <table:table-cell table:style-name="Tabella11.C12" table:number-columns-spanned="2" office:value-type="string">
            <text:p text:style-name="P42">CAUSALE DEL VERSAMENTO</text:p>
          </table:table-cell>
          <table:covered-table-cell/>
          <table:table-cell table:style-name="Tabella11.D20" office:value-type="string">
            <text:p text:style-name="P28"> Richiesta di accesso agli atti del Sig. presentata in data _________</text:p>
          </table:table-cell>
        </table:table-row>
        <table:table-row table:style-name="Tabella11.4">
          <table:table-cell table:style-name="Tabella11.A1" table:number-rows-spanned="4" office:value-type="string">
            <text:p text:style-name="P9">TITOLARE POTERE SOSTITUTIVO IN CASO DI INERZIA <text:s text:c="2"/></text:p>
            <text:p text:style-name="P8"/>
          </table:table-cell>
          <table:table-cell table:style-name="Tabella11.A1" table:number-columns-spanned="2" office:value-type="string">
            <text:p text:style-name="P42">NOME </text:p>
          </table:table-cell>
          <table:covered-table-cell/>
          <table:table-cell table:style-name="Tabella11.D1" office:value-type="string">
            <text:p text:style-name="P28">Responsabile di Area dott.ssa Sabrina Bonfiglio</text:p>
          </table:table-cell>
        </table:table-row>
        <table:table-row table:style-name="Tabella11.4">
          <table:covered-table-cell/>
          <table:table-cell table:style-name="Tabella11.A1" table:number-columns-spanned="2" office:value-type="string">
            <text:p text:style-name="P42">RECAPITI TELEFONICI</text:p>
          </table:table-cell>
          <table:covered-table-cell/>
          <table:table-cell table:style-name="Tabella11.D1" office:value-type="string">
            <text:p text:style-name="P28">0755852306</text:p>
          </table:table-cell>
        </table:table-row>
        <table:table-row table:style-name="Tabella11.4">
          <table:covered-table-cell/>
          <table:table-cell table:style-name="Tabella11.A1" table:number-columns-spanned="2" office:value-type="string">
            <text:p text:style-name="P42">CASELLA DI POSTA ELETTRONICA ISTITUZIONALE</text:p>
          </table:table-cell>
          <table:covered-table-cell/>
          <table:table-cell table:style-name="Tabella11.D1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11.4">
          <table:covered-table-cell/>
          <table:table-cell table:style-name="Tabella11.C12" table:number-columns-spanned="2" office:value-type="string">
            <text:p text:style-name="P42">MODALITA' DI ATTIVAZIONE</text:p>
          </table:table-cell>
          <table:covered-table-cell/>
          <table:table-cell table:style-name="Tabella11.D20" office:value-type="string">
            <text:p text:style-name="P28">Istanza in forma scritta </text:p>
          </table:table-cell>
        </table:table-row>
        <table:table-row table:style-name="Tabella11.35">
          <table:table-cell table:style-name="Tabella11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11.D26" office:value-type="string">
            <text:p text:style-name="P28">Non ancora previste</text:p>
          </table:table-cell>
        </table:table-row>
      </table:table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Art. 35, d.lgs. n. 33/2013 </text:p>
      <text:p text:style-name="Standard"><text:span text:style-name="T1">(Obblighi di pubblicazione relativi ai procedimenti amministrativi e ai controlli sulle dichiarazioni sostitutive e l'acquisizione d'ufficio dei dati)</text:span> </text:p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12.D1" office:value-type="string">
            <text:p text:style-name="P46">Procedimento disciplinare nei confronti del personale docente</text:p>
          </table:table-cell>
        </table:table-row>
        <table:table-row table:style-name="Tabella12.1">
          <table:table-cell table:style-name="Tabella12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12.D1" office:value-type="string">
            <text:p text:style-name="P48">L.240/2010; RD 1592/1933; Statuto di Ateneo; Regolamento Generale di Ateneo</text:p>
          </table:table-cell>
        </table:table-row>
        <table:table-row table:style-name="Tabella12.1">
          <table:table-cell table:style-name="Tabella12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12.D1" office:value-type="string">
            <text:p text:style-name="P46">Area Legale e Contratti/Ufficio Contenzioso (nelle more della costituzione del Collegio di Disciplina. Delibera del S.A. 29.3.2011)</text:p>
          </table:table-cell>
        </table:table-row>
        <table:table-row table:style-name="Tabella12.4">
          <table:table-cell table:style-name="Tabella12.A1" table:number-rows-spanned="3" office:value-type="string">
            <text:p text:style-name="P9"/>
          </table:table-cell>
          <table:table-cell table:style-name="Tabella12.A1" table:number-columns-spanned="2" office:value-type="string">
            <text:p text:style-name="P37">NOME </text:p>
          </table:table-cell>
          <table:covered-table-cell/>
          <table:table-cell table:style-name="Tabella12.D1" office:value-type="string">
            <text:p text:style-name="P46">Dott.ssa Daniela Bontà </text:p>
          </table:table-cell>
        </table:table-row>
        <table:table-row table:style-name="Tabella12.4">
          <table:covered-table-cell/>
          <table:table-cell table:style-name="Tabella12.A1" table:number-columns-spanned="2" office:value-type="string">
            <text:p text:style-name="P37">RECAPITI TELEFONICI</text:p>
          </table:table-cell>
          <table:covered-table-cell/>
          <table:table-cell table:style-name="Tabella12.D1" office:value-type="string">
            <text:p text:style-name="P6"><text:span text:style-name="T19">075-5852158</text:span></text:p>
          </table:table-cell>
        </table:table-row>
        <table:table-row table:style-name="Tabella12.6">
          <table:covered-table-cell/>
          <table:table-cell table:style-name="Tabella12.A1" table:number-columns-spanned="2" office:value-type="string">
            <text:p text:style-name="P37">CASELLA DI POSTA ELETTRONICA ISTITUZIONALE </text:p>
          </table:table-cell>
          <table:covered-table-cell/>
          <table:table-cell table:style-name="Tabella12.D1" office:value-type="string">
            <text:p text:style-name="P6"><text:a xlink:type="simple" xlink:href="mailto:ufficio.contenzioso@unipg.it"><text:span text:style-name="Internet_20_link"><text:span text:style-name="T9">ufficio.contenzioso@unipg.it</text:span></text:span></text:a></text:p>
            <text:p text:style-name="Standard"><text:a xlink:type="simple" xlink:href="mailto:daniela.bonta@unipg.it"><text:span text:style-name="Internet_20_link"><text:span text:style-name="T9">daniela.bonta@unipg.it</text:span></text:span></text:a><text:span text:style-name="T19"> </text:span></text:p>
          </table:table-cell>
        </table:table-row>
        <table:table-row table:style-name="Tabella12.7">
          <table:table-cell table:style-name="Tabella12.A1" office:value-type="string">
            <text:p text:style-name="P9">RESPONSABILE DEL PROCEDIMENTO</text:p>
          </table:table-cell>
          <table:table-cell table:style-name="Tabella12.A1" table:number-columns-spanned="2" office:value-type="string">
            <text:p text:style-name="P37"/>
          </table:table-cell>
          <table:covered-table-cell/>
          <table:table-cell table:style-name="Tabella12.D1" office:value-type="string">
            <text:p text:style-name="P46"/>
          </table:table-cell>
        </table:table-row>
        <table:table-row table:style-name="Tabella12.7">
          <table:table-cell table:style-name="Tabella12.A1" table:number-rows-spanned="3" office:value-type="string">
            <text:p text:style-name="P9">UFFICIO COMPETENTE ALL'ADOZIONE DEL PROVVEDIMENTO FINALE (OVE DIVERSO) <text:s/></text:p>
          </table:table-cell>
          <table:table-cell table:style-name="Tabella12.A1" table:number-columns-spanned="2" office:value-type="string">
            <text:p text:style-name="P37">NOME  RESP. LE UFFICIO</text:p>
          </table:table-cell>
          <table:covered-table-cell/>
          <table:table-cell table:style-name="Tabella12.D1" office:value-type="string">
            <text:p text:style-name="P46">Consiglio di Amministrazione</text:p>
          </table:table-cell>
        </table:table-row>
        <table:table-row table:style-name="Tabella12.9">
          <table:covered-table-cell/>
          <table:table-cell table:style-name="Tabella12.A1" table:number-columns-spanned="2" office:value-type="string">
            <text:p text:style-name="P37">RECAPITI TELEFONICI </text:p>
          </table:table-cell>
          <table:covered-table-cell/>
          <table:table-cell table:style-name="Tabella12.D1" office:value-type="string">
            <text:p text:style-name="P46"/>
          </table:table-cell>
        </table:table-row>
        <table:table-row table:style-name="Tabella12.9">
          <table:covered-table-cell/>
          <table:table-cell table:style-name="Tabella12.A1" table:number-columns-spanned="2" office:value-type="string">
            <text:p text:style-name="P37">CASELLA DI POSTA ELETTRONICA ISTITUZIONALE</text:p>
          </table:table-cell>
          <table:covered-table-cell/>
          <table:table-cell table:style-name="Tabella12.D1" office:value-type="string">
            <text:p text:style-name="P46"/>
          </table:table-cell>
        </table:table-row>
        <table:table-row table:style-name="Tabella12.11">
          <table:table-cell table:style-name="Tabella12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12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12.D1" office:value-type="string">
            <text:p text:style-name="P48"/>
          </table:table-cell>
        </table:table-row>
        <table:table-row table:style-name="Tabella12.12">
          <table:covered-table-cell/>
          <table:table-cell table:style-name="Tabella12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table-cell table:style-name="Tabella12.D1" office:value-type="string">
            <text:p text:style-name="P49"> </text:p>
          </table:table-cell>
        </table:table-row>
        <table:table-row table:style-name="Tabella12.13">
          <table:covered-table-cell/>
          <table:table-cell table:style-name="Tabella12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12.C13" office:value-type="string">
            <text:p text:style-name="P37">ORARI E MODALITA' DI ACCESSO </text:p>
          </table:table-cell>
          <table:table-cell table:style-name="Tabella12.D1" office:value-type="string">
            <text:p text:style-name="P48"/>
          </table:table-cell>
        </table:table-row>
        <table:table-row table:style-name="Tabella12.14">
          <table:covered-table-cell/>
          <table:covered-table-cell/>
          <table:table-cell table:style-name="Tabella12.C13" office:value-type="string">
            <text:p text:style-name="P37">INDIRIZZO</text:p>
          </table:table-cell>
          <table:table-cell table:style-name="Tabella12.D1" office:value-type="string">
            <text:p text:style-name="P48"/>
          </table:table-cell>
        </table:table-row>
        <table:table-row table:style-name="Tabella12.15">
          <table:covered-table-cell/>
          <table:covered-table-cell/>
          <table:table-cell table:style-name="Tabella12.C13" office:value-type="string">
            <text:p text:style-name="P37">RECAPITI TELEFONICI</text:p>
          </table:table-cell>
          <table:table-cell table:style-name="Tabella12.D1" office:value-type="string">
            <text:p text:style-name="P46"/>
          </table:table-cell>
        </table:table-row>
        <table:table-row table:style-name="Tabella12.16">
          <table:covered-table-cell/>
          <table:covered-table-cell/>
          <table:table-cell table:style-name="Tabella12.C13" office:value-type="string">
            <text:p text:style-name="P37">CASELLA POSTA ELETTRONICA <text:s/>ISTITUZIONALE <text:s/>A CUI PRESENTARE LE ISTANZE </text:p>
          </table:table-cell>
          <table:table-cell table:style-name="Tabella12.D1" office:value-type="string">
            <text:p text:style-name="P46"/>
            <text:p text:style-name="P45"/>
          </table:table-cell>
        </table:table-row>
        <table:table-row table:style-name="Tabella12.1">
          <table:table-cell table:style-name="Tabella12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2.D1" office:value-type="string">
            <text:p text:style-name="P54"><text:span text:style-name="T19">Richiesta in forma scritta tramite PEC oppure a mezzo posta oppure contatto telefonico</text:span></text:p>
          </table:table-cell>
        </table:table-row>
        <table:table-row table:style-name="Tabella12.1">
          <table:table-cell table:style-name="Tabella12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12.D1" office:value-type="string">
            <text:p text:style-name="P46">180 gg. dalla data di avvio del procedimento </text:p>
          </table:table-cell>
        </table:table-row>
        <table:table-row table:style-name="Tabella12.1">
          <table:table-cell table:style-name="Tabella12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12.D1" office:value-type="string">
            <text:p text:style-name="P49">No </text:p>
          </table:table-cell>
        </table:table-row>
        <table:table-row table:style-name="Tabella12.1">
          <table:table-cell table:style-name="Tabella12.A1" table:number-columns-spanned="3" office:value-type="string">
            <text:p text:style-name="P54"><text:span text:style-name="T2">POSSIBILITA' DI CO</text:span><text:span text:style-name="T2">NCLUSIONE DEL PROCEDIMENTO CON IL SILENZIO ASSENSO DELL'AMMINISTRAZIONE <text:s/></text:span></text:p>
          </table:table-cell>
          <table:covered-table-cell/>
          <table:covered-table-cell/>
          <table:table-cell table:style-name="Tabella12.D1" office:value-type="string">
            <text:p text:style-name="P49">No</text:p>
          </table:table-cell>
        </table:table-row>
        <table:table-row table:style-name="Tabella12.21">
          <table:table-cell table:style-name="Tabella12.A1" table:number-rows-spanned="6" office:value-type="string">
            <text:p text:style-name="P9">STRUMENTI DI TUTELA RICONOSCIUTI DALLA LEGGE IN FAVORE DELL'INTERESSATO <text:s/></text:p>
          </table:table-cell>
          <table:table-cell table:style-name="Tabella12.C13" table:number-rows-spanned="2" office:value-type="string">
            <text:p text:style-name="P41">NEL CORSO DEL PROCEDIMENTO</text:p>
          </table:table-cell>
          <table:table-cell table:style-name="Tabella12.C13" office:value-type="string">
            <text:p text:style-name="P38">TUTELA AMMINISTRATIVA E MODALITA' DI ATTIVAZIONE </text:p>
          </table:table-cell>
          <table:table-cell table:style-name="Tabella12.D21" office:value-type="string">
            <text:p text:style-name="P28"> </text:p>
          </table:table-cell>
        </table:table-row>
        <table:table-row table:style-name="Tabella12.22">
          <table:covered-table-cell/>
          <table:covered-table-cell/>
          <table:table-cell table:style-name="Tabella12.C13" office:value-type="string">
            <text:p text:style-name="P38">TUTELA GIURISDIZIONALE E MODALITA' DI ATTIVAZIONE </text:p>
          </table:table-cell>
          <table:table-cell table:style-name="Tabella12.D21" office:value-type="string">
            <text:p text:style-name="P28"> </text:p>
          </table:table-cell>
        </table:table-row>
        <table:table-row table:style-name="Tabella12.23">
          <table:covered-table-cell/>
          <table:table-cell table:style-name="Tabella12.C13" table:number-rows-spanned="2" office:value-type="string">
            <text:p text:style-name="P41">NEI CONFRONTI DEL <text:soft-page-break/>PROVVEDIMENTO FINALE </text:p>
          </table:table-cell>
          <table:table-cell table:style-name="Tabella12.C13" office:value-type="string">
            <text:p text:style-name="P38">TUTELA AMMINISTRATIVA E MODALITA' DI <text:soft-page-break/>ATTIVAZIONE </text:p>
          </table:table-cell>
          <table:table-cell table:style-name="Tabella12.D21" office:value-type="string">
            <text:p text:style-name="P30">Mezzi ordinari previsti dall’ordinamento italiano</text:p>
          </table:table-cell>
        </table:table-row>
        <table:table-row table:style-name="Tabella12.24">
          <table:covered-table-cell/>
          <table:covered-table-cell/>
          <table:table-cell table:style-name="Tabella12.C13" office:value-type="string">
            <text:p text:style-name="P38">TUTELA GIURISDIZIONALE E MODALITA' DI ATTIVAZIONE </text:p>
          </table:table-cell>
          <table:table-cell table:style-name="Tabella12.D21" office:value-type="string">
            <text:p text:style-name="P30">Mezzi ordinari previsti dall’ordinamento italiano</text:p>
          </table:table-cell>
        </table:table-row>
        <table:table-row table:style-name="Tabella12.25">
          <table:covered-table-cell/>
          <table:table-cell table:style-name="Tabella12.C13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12.C13" office:value-type="string">
            <text:p text:style-name="P38">TUTELA AMMINISTRATIVA E MODALITA' DI ATTIVAZIONE </text:p>
          </table:table-cell>
          <table:table-cell table:style-name="Tabella12.D21" office:value-type="string">
            <text:p text:style-name="P28"/>
          </table:table-cell>
        </table:table-row>
        <table:table-row table:style-name="Tabella12.26">
          <table:covered-table-cell/>
          <table:covered-table-cell/>
          <table:table-cell table:style-name="Tabella12.C13" office:value-type="string">
            <text:p text:style-name="P38">TUTELA GIURISDIZIONALE E MODALITA' DI ATTIVAZIONE </text:p>
          </table:table-cell>
          <table:table-cell table:style-name="Tabella12.D21" office:value-type="string">
            <text:p text:style-name="P30"/>
          </table:table-cell>
        </table:table-row>
        <table:table-row table:style-name="Tabella12.1">
          <table:table-cell table:style-name="Tabella12.A1" table:number-columns-spanned="3" office:value-type="string">
            <text:p text:style-name="P54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12.D27" office:value-type="string">
            <text:p text:style-name="P55"> </text:p>
          </table:table-cell>
        </table:table-row>
        <table:table-row table:style-name="Tabella12.4">
          <table:table-cell table:style-name="Tabella12.C13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  <text:p text:style-name="P8"/>
          </table:table-cell>
          <table:table-cell table:style-name="Tabella12.C13" table:number-columns-spanned="2" office:value-type="string">
            <text:p text:style-name="P42">CODICE IBAN</text:p>
          </table:table-cell>
          <table:covered-table-cell/>
          <table:table-cell table:style-name="Tabella12.D21" office:value-type="string">
            <text:p text:style-name="P28">  </text:p>
          </table:table-cell>
        </table:table-row>
        <table:table-row table:style-name="Tabella12.4">
          <table:covered-table-cell/>
          <table:table-cell table:style-name="Tabella12.C13" table:number-columns-spanned="2" office:value-type="string">
            <text:p text:style-name="P42">C/C POSTALE </text:p>
          </table:table-cell>
          <table:covered-table-cell/>
          <table:table-cell table:style-name="Tabella12.D21" office:value-type="string">
            <text:p text:style-name="P28"> </text:p>
          </table:table-cell>
        </table:table-row>
        <table:table-row table:style-name="Tabella12.4">
          <table:covered-table-cell/>
          <table:table-cell table:style-name="Tabella12.C13" table:number-columns-spanned="2" office:value-type="string">
            <text:p text:style-name="P42">IMPUTAZIONE VERSAMENTO TESORERIA</text:p>
          </table:table-cell>
          <table:covered-table-cell/>
          <table:table-cell table:style-name="Tabella12.D21" office:value-type="string">
            <text:p text:style-name="P28"> </text:p>
          </table:table-cell>
        </table:table-row>
        <table:table-row table:style-name="Tabella12.31">
          <table:covered-table-cell/>
          <table:table-cell table:style-name="Tabella12.C13" table:number-columns-spanned="2" office:value-type="string">
            <text:p text:style-name="P42">CAUSALE DEL VERSAMENTO</text:p>
          </table:table-cell>
          <table:covered-table-cell/>
          <table:table-cell table:style-name="Tabella12.D21" office:value-type="string">
            <text:p text:style-name="P28"/>
          </table:table-cell>
        </table:table-row>
        <table:table-row table:style-name="Tabella12.4">
          <table:table-cell table:style-name="Tabella12.A1" table:number-rows-spanned="4" office:value-type="string">
            <text:p text:style-name="P9">TITOLARE POTERE SOSTITUTIVO IN CASO DI INERZIA <text:s text:c="2"/></text:p>
            <text:p text:style-name="P8"/>
          </table:table-cell>
          <table:table-cell table:style-name="Tabella12.A1" table:number-columns-spanned="2" office:value-type="string">
            <text:p text:style-name="P42">NOME </text:p>
          </table:table-cell>
          <table:covered-table-cell/>
          <table:table-cell table:style-name="Tabella12.D1" office:value-type="string">
            <text:p text:style-name="P28"/>
          </table:table-cell>
        </table:table-row>
        <table:table-row table:style-name="Tabella12.4">
          <table:covered-table-cell/>
          <table:table-cell table:style-name="Tabella12.A1" table:number-columns-spanned="2" office:value-type="string">
            <text:p text:style-name="P42">RECAPITI TELEFONICI</text:p>
          </table:table-cell>
          <table:covered-table-cell/>
          <table:table-cell table:style-name="Tabella12.D1" office:value-type="string">
            <text:p text:style-name="P14"/>
          </table:table-cell>
        </table:table-row>
        <table:table-row table:style-name="Tabella12.4">
          <table:covered-table-cell/>
          <table:table-cell table:style-name="Tabella12.A1" table:number-columns-spanned="2" office:value-type="string">
            <text:p text:style-name="P42">CASELLA DI POSTA ELETTRONICA ISTITUZIONALE</text:p>
          </table:table-cell>
          <table:covered-table-cell/>
          <table:table-cell table:style-name="Tabella12.D1" office:value-type="string">
            <text:p text:style-name="P46"/>
            <text:p text:style-name="P45"/>
          </table:table-cell>
        </table:table-row>
        <table:table-row table:style-name="Tabella12.4">
          <table:covered-table-cell/>
          <table:table-cell table:style-name="Tabella12.C13" table:number-columns-spanned="2" office:value-type="string">
            <text:p text:style-name="P42">MODALITA' DI ATTIVAZIONE</text:p>
          </table:table-cell>
          <table:covered-table-cell/>
          <table:table-cell table:style-name="Tabella12.D21" office:value-type="string">
            <text:p text:style-name="P28"/>
          </table:table-cell>
        </table:table-row>
        <table:table-row table:style-name="Tabella12.36">
          <table:table-cell table:style-name="Tabella12.A1" table:number-columns-spanned="3" office:value-type="string">
            <text:p text:style-name="P54"><text:span text:style-name="T2">RISULTATI DELLE INDAGINI DI CUSTOMER SATISFACTION CONDOTTE SULLA QUALITA' DEI SERVIZI EROGATI ATTRAVERSO DIVERSI CAN</text:span><text:span text:style-name="T2">ALI, CON IL RELATIVO ANDAMENTO </text:span></text:p>
          </table:table-cell>
          <table:covered-table-cell/>
          <table:covered-table-cell/>
          <table:table-cell table:style-name="Tabella12.D27" office:value-type="string">
            <text:p text:style-name="P28"/>
          </table:table-cell>
        </table:table-row>
      </table:table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Art. 35, d.lgs. n. 33/2013 </text:p>
      <text:p text:style-name="Standard"><text:span text:style-name="T1">(Obblighi di pubblicazione relativi ai procedimenti amministrativi e ai controlli sulle dichiarazioni sostitutive e l'acquisizione d'ufficio dei dati)</text:span> </text:p>
      <text:p text:style-name="Standard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 table:style-name="Tabella13.1">
          <table:table-cell table:style-name="Tabella13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13.D1" office:value-type="string">
            <text:p text:style-name="P48">Procedimento disciplinare nei confronti del Personale tecnico Amministrativo e collaboratori linguistici</text:p>
          </table:table-cell>
        </table:table-row>
        <table:table-row table:style-name="Tabella13.1">
          <table:table-cell table:style-name="Tabella13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13.D1" office:value-type="string">
            <text:p text:style-name="P46">D.lgs. 165/2001 e ss.mm. ii.; CCNL Comparto Università del 16.10.2008; Codice disciplinare del personale tecnico-amministrativo</text:p>
          </table:table-cell>
        </table:table-row>
        <table:table-row table:style-name="Tabella13.1">
          <table:table-cell table:style-name="Tabella13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13.D1" office:value-type="string">
            <text:p text:style-name="P46">Area Legale e Contratti/Ufficio Contenzioso</text:p>
          </table:table-cell>
        </table:table-row>
        <table:table-row table:style-name="Tabella13.4">
          <table:table-cell table:style-name="Tabella13.A1" table:number-rows-spanned="3" office:value-type="string">
            <text:p text:style-name="P9"/>
          </table:table-cell>
          <table:table-cell table:style-name="Tabella13.A1" table:number-columns-spanned="2" office:value-type="string">
            <text:p text:style-name="P37">NOME </text:p>
          </table:table-cell>
          <table:covered-table-cell/>
          <table:table-cell table:style-name="Tabella13.D1" office:value-type="string">
            <text:p text:style-name="P46">Dott.ssa Daniela Bontà</text:p>
          </table:table-cell>
        </table:table-row>
        <table:table-row table:style-name="Tabella13.4">
          <table:covered-table-cell/>
          <table:table-cell table:style-name="Tabella13.A1" table:number-columns-spanned="2" office:value-type="string">
            <text:p text:style-name="P37">RECAPITI TELEFONICI</text:p>
          </table:table-cell>
          <table:covered-table-cell/>
          <table:table-cell table:style-name="Tabella13.D1" office:value-type="string">
            <text:p text:style-name="P46">075585.2158</text:p>
          </table:table-cell>
        </table:table-row>
        <table:table-row table:style-name="Tabella13.6">
          <table:covered-table-cell/>
          <table:table-cell table:style-name="Tabella13.A1" table:number-columns-spanned="2" office:value-type="string">
            <text:p text:style-name="P37">CASELLA DI POSTA ELETTRONICA ISTITUZIONALE </text:p>
          </table:table-cell>
          <table:covered-table-cell/>
          <table:table-cell table:style-name="Tabella13.D1" office:value-type="string">
            <text:p text:style-name="P6"><text:a xlink:type="simple" xlink:href="mailto:ufficio.contenzioso@unipg.it"><text:span text:style-name="Internet_20_link"><text:span text:style-name="T9">ufficio.contenzioso@unipg.it</text:span></text:span></text:a></text:p>
            <text:p text:style-name="Standard"><text:a xlink:type="simple" xlink:href="mailto:daniela.bonta@unipg.it"><text:span text:style-name="Internet_20_link"><text:span text:style-name="T9">daniela.bonta@unipg.it</text:span></text:span></text:a></text:p>
            <text:p text:style-name="Standard"><text:span text:style-name="T19">PEC: </text:span><text:a xlink:type="simple" xlink:href="mailto:protocollo@cert.unipg.it"><text:span text:style-name="Internet_20_link"><text:span text:style-name="T9">protocollo@cert.unipg.it</text:span></text:span></text:a><text:span text:style-name="T19"> </text:span></text:p>
          </table:table-cell>
        </table:table-row>
        <table:table-row table:style-name="Tabella13.6">
          <table:table-cell table:style-name="Tabella13.A5" office:value-type="string">
            <text:p text:style-name="P9">RESPONSABILE DEL PROCEDIMENTO</text:p>
          </table:table-cell>
          <table:table-cell table:style-name="Tabella13.A1" table:number-columns-spanned="2" office:value-type="string">
            <text:p text:style-name="P37"/>
          </table:table-cell>
          <table:covered-table-cell/>
          <table:table-cell table:style-name="Tabella13.D1" office:value-type="string">
            <text:p text:style-name="P46">Direttore Generale</text:p>
          </table:table-cell>
        </table:table-row>
        <table:table-row table:style-name="Tabella13.8">
          <table:table-cell table:style-name="Tabella13.A1" table:number-rows-spanned="3" office:value-type="string">
            <text:p text:style-name="P9">UFFICIO COMPETENTE ALL'ADOZIONE DEL PROVVEDIMENTO FINALE (OVE DIVERSO) <text:s/></text:p>
          </table:table-cell>
          <table:table-cell table:style-name="Tabella13.A1" table:number-columns-spanned="2" office:value-type="string">
            <text:p text:style-name="P37">NOME  RESP. LE UFFICIO</text:p>
          </table:table-cell>
          <table:covered-table-cell/>
          <table:table-cell table:style-name="Tabella13.D1" office:value-type="string">
            <text:p text:style-name="P46">Direttore Generale</text:p>
          </table:table-cell>
        </table:table-row>
        <table:table-row table:style-name="Tabella13.9">
          <table:covered-table-cell/>
          <table:table-cell table:style-name="Tabella13.A1" table:number-columns-spanned="2" office:value-type="string">
            <text:p text:style-name="P37">RECAPITI TELEFONICI </text:p>
          </table:table-cell>
          <table:covered-table-cell/>
          <table:table-cell table:style-name="Tabella13.D1" office:value-type="string">
            <text:p text:style-name="P46"/>
          </table:table-cell>
        </table:table-row>
        <table:table-row table:style-name="Tabella13.9">
          <table:covered-table-cell/>
          <table:table-cell table:style-name="Tabella13.A1" table:number-columns-spanned="2" office:value-type="string">
            <text:p text:style-name="P37">CASELLA DI POSTA ELETTRONICA ISTITUZIONALE</text:p>
          </table:table-cell>
          <table:covered-table-cell/>
          <table:table-cell table:style-name="Tabella13.D1" office:value-type="string">
            <text:p text:style-name="P46"/>
          </table:table-cell>
        </table:table-row>
        <table:table-row table:style-name="Tabella13.11">
          <table:table-cell table:style-name="Tabella13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13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13.D1" office:value-type="string">
            <text:p text:style-name="P48"/>
          </table:table-cell>
        </table:table-row>
        <table:table-row table:style-name="Tabella13.12">
          <table:covered-table-cell/>
          <table:table-cell table:style-name="Tabella13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table-cell table:style-name="Tabella13.D1" office:value-type="string">
            <text:p text:style-name="P49"> </text:p>
          </table:table-cell>
        </table:table-row>
        <table:table-row table:style-name="Tabella13.13">
          <table:covered-table-cell/>
          <table:table-cell table:style-name="Tabella13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13.C13" office:value-type="string">
            <text:p text:style-name="P37">ORARI E MODALITA' DI ACCESSO </text:p>
          </table:table-cell>
          <table:table-cell table:style-name="Tabella13.D1" office:value-type="string">
            <text:p text:style-name="P48"/>
          </table:table-cell>
        </table:table-row>
        <table:table-row table:style-name="Tabella13.14">
          <table:covered-table-cell/>
          <table:covered-table-cell/>
          <table:table-cell table:style-name="Tabella13.C13" office:value-type="string">
            <text:p text:style-name="P37">INDIRIZZO</text:p>
          </table:table-cell>
          <table:table-cell table:style-name="Tabella13.D1" office:value-type="string">
            <text:p text:style-name="P48"/>
          </table:table-cell>
        </table:table-row>
        <table:table-row table:style-name="Tabella13.15">
          <table:covered-table-cell/>
          <table:covered-table-cell/>
          <table:table-cell table:style-name="Tabella13.C13" office:value-type="string">
            <text:p text:style-name="P37">RECAPITI TELEFONICI</text:p>
          </table:table-cell>
          <table:table-cell table:style-name="Tabella13.D1" office:value-type="string">
            <text:p text:style-name="P46"/>
          </table:table-cell>
        </table:table-row>
        <table:table-row table:style-name="Tabella13.16">
          <table:covered-table-cell/>
          <table:covered-table-cell/>
          <table:table-cell table:style-name="Tabella13.C13" office:value-type="string">
            <text:p text:style-name="P37">CASELLA POSTA ELETTRONICA <text:s/>ISTITUZIONALE <text:s/>A CUI PRESENTARE LE ISTANZE </text:p>
          </table:table-cell>
          <table:table-cell table:style-name="Tabella13.D1" office:value-type="string">
            <text:p text:style-name="P46"/>
          </table:table-cell>
        </table:table-row>
        <table:table-row table:style-name="Tabella13.1">
          <table:table-cell table:style-name="Tabella13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3.D1" office:value-type="string">
            <text:p text:style-name="P6"><text:span text:style-name="T19">Richiesta in forma scritta tramite PEC oppure a mezzo posta oppure contatto telefonico</text:span></text:p>
          </table:table-cell>
        </table:table-row>
        <table:table-row table:style-name="Tabella13.1">
          <table:table-cell table:style-name="Tabella13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13.D1" office:value-type="string">
            <text:p text:style-name="P46">60 gg. dalla data di contestazione dell’addebito o dalla prima acquisizione della notizia dell’infrazione</text:p>
          </table:table-cell>
        </table:table-row>
        <table:table-row table:style-name="Tabella13.1">
          <table:table-cell table:style-name="Tabella13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13.D1" office:value-type="string">
            <text:p text:style-name="P49">No </text:p>
          </table:table-cell>
        </table:table-row>
        <table:table-row table:style-name="Tabella13.1">
          <table:table-cell table:style-name="Tabella13.A1" table:number-columns-spanned="3" office:value-type="string">
            <text:p text:style-name="P54"><text:span text:style-name="T2">POSSIBILITA' DI CO</text:span><text:span text:style-name="T2">NCLUSIONE DEL PROCEDIMENTO CON IL SILENZIO ASSENSO DELL'AMMINISTRAZIONE <text:s/></text:span></text:p>
          </table:table-cell>
          <table:covered-table-cell/>
          <table:covered-table-cell/>
          <table:table-cell table:style-name="Tabella13.D1" office:value-type="string">
            <text:p text:style-name="P49">No</text:p>
          </table:table-cell>
        </table:table-row>
        <table:table-row table:style-name="Tabella13.21">
          <table:table-cell table:style-name="Tabella13.A1" table:number-rows-spanned="6" office:value-type="string">
            <text:p text:style-name="P9">STRUMENTI DI TUTELA RICONOSCIUTI DALLA LEGGE IN FAVORE DELL'INTERESSATO <text:s/></text:p>
          </table:table-cell>
          <table:table-cell table:style-name="Tabella13.C13" table:number-rows-spanned="2" office:value-type="string">
            <text:p text:style-name="P41">NEL CORSO DEL PROCEDIMENTO</text:p>
          </table:table-cell>
          <table:table-cell table:style-name="Tabella13.C13" office:value-type="string">
            <text:p text:style-name="P38">TUTELA AMMINISTRATIVA E MODALITA' DI ATTIVAZIONE </text:p>
          </table:table-cell>
          <table:table-cell table:style-name="Tabella13.D21" office:value-type="string">
            <text:p text:style-name="P28"> </text:p>
          </table:table-cell>
        </table:table-row>
        <table:table-row table:style-name="Tabella13.22">
          <table:covered-table-cell/>
          <table:covered-table-cell/>
          <table:table-cell table:style-name="Tabella13.C13" office:value-type="string">
            <text:p text:style-name="P38">TUTELA GIURISDIZIONALE E MODALITA' DI ATTIVAZIONE </text:p>
          </table:table-cell>
          <table:table-cell table:style-name="Tabella13.D21" office:value-type="string">
            <text:p text:style-name="P28"> </text:p>
          </table:table-cell>
        </table:table-row>
        <table:table-row table:style-name="Tabella13.23">
          <table:covered-table-cell/>
          <table:table-cell table:style-name="Tabella13.C13" table:number-rows-spanned="2" office:value-type="string">
            <text:p text:style-name="P41">NEI CONFRONTI DEL PROVVEDIMENTO FINALE </text:p>
          </table:table-cell>
          <table:table-cell table:style-name="Tabella13.C13" office:value-type="string">
            <text:p text:style-name="P38">TUTELA AMMINISTRATIVA E MODALITA' DI ATTIVAZIONE </text:p>
          </table:table-cell>
          <table:table-cell table:style-name="Tabella13.D21" office:value-type="string">
            <text:p text:style-name="P30">Mezzi ordinari previsti dall’ordinamento italiano</text:p>
          </table:table-cell>
        </table:table-row>
        <table:table-row table:style-name="Tabella13.24">
          <table:covered-table-cell/>
          <table:covered-table-cell/>
          <table:table-cell table:style-name="Tabella13.C13" office:value-type="string">
            <text:p text:style-name="P38">TUTELA GIURISDIZIONALE E MODALITA' DI ATTIVAZIONE </text:p>
          </table:table-cell>
          <table:table-cell table:style-name="Tabella13.D21" office:value-type="string">
            <text:p text:style-name="P30">Mezzi ordinari previsti dall’ordinamento italiano</text:p>
          </table:table-cell>
        </table:table-row>
        <table:table-row table:style-name="Tabella13.25">
          <table:covered-table-cell/>
          <table:table-cell table:style-name="Tabella13.C13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13.C13" office:value-type="string">
            <text:p text:style-name="P38">TUTELA AMMINISTRATIVA E MODALITA' DI ATTIVAZIONE </text:p>
          </table:table-cell>
          <table:table-cell table:style-name="Tabella13.D21" office:value-type="string">
            <text:p text:style-name="P28"/>
          </table:table-cell>
        </table:table-row>
        <table:table-row table:style-name="Tabella13.26">
          <table:covered-table-cell/>
          <table:covered-table-cell/>
          <table:table-cell table:style-name="Tabella13.C13" office:value-type="string">
            <text:p text:style-name="P38">TUTELA GIURISDIZIONALE E MODALITA' DI ATTIVAZIONE </text:p>
          </table:table-cell>
          <table:table-cell table:style-name="Tabella13.D21" office:value-type="string">
            <text:p text:style-name="P30"/>
          </table:table-cell>
        </table:table-row>
        <table:table-row table:style-name="Tabella13.1">
          <table:table-cell table:style-name="Tabella13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13.D27" office:value-type="string">
            <text:p text:style-name="P55"> </text:p>
          </table:table-cell>
        </table:table-row>
        <table:table-row table:style-name="Tabella13.4">
          <table:table-cell table:style-name="Tabella13.C13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  <text:p text:style-name="P8"/>
          </table:table-cell>
          <table:table-cell table:style-name="Tabella13.C13" table:number-columns-spanned="2" office:value-type="string">
            <text:p text:style-name="P42">CODICE IBAN</text:p>
          </table:table-cell>
          <table:covered-table-cell/>
          <table:table-cell table:style-name="Tabella13.D21" office:value-type="string">
            <text:p text:style-name="P28">  </text:p>
          </table:table-cell>
        </table:table-row>
        <table:table-row table:style-name="Tabella13.4">
          <table:covered-table-cell/>
          <table:table-cell table:style-name="Tabella13.C13" table:number-columns-spanned="2" office:value-type="string">
            <text:p text:style-name="P42">C/C POSTALE </text:p>
          </table:table-cell>
          <table:covered-table-cell/>
          <table:table-cell table:style-name="Tabella13.D21" office:value-type="string">
            <text:p text:style-name="P28"> </text:p>
          </table:table-cell>
        </table:table-row>
        <table:table-row table:style-name="Tabella13.4">
          <table:covered-table-cell/>
          <table:table-cell table:style-name="Tabella13.C13" table:number-columns-spanned="2" office:value-type="string">
            <text:p text:style-name="P42">IMPUTAZIONE VERSAMENTO TESORERIA</text:p>
          </table:table-cell>
          <table:covered-table-cell/>
          <table:table-cell table:style-name="Tabella13.D21" office:value-type="string">
            <text:p text:style-name="P28"> </text:p>
          </table:table-cell>
        </table:table-row>
        <table:table-row table:style-name="Tabella13.31">
          <table:covered-table-cell/>
          <table:table-cell table:style-name="Tabella13.C13" table:number-columns-spanned="2" office:value-type="string">
            <text:p text:style-name="P42">CAUSALE DEL VERSAMENTO</text:p>
          </table:table-cell>
          <table:covered-table-cell/>
          <table:table-cell table:style-name="Tabella13.D21" office:value-type="string">
            <text:p text:style-name="P28"/>
          </table:table-cell>
        </table:table-row>
        <table:table-row table:style-name="Tabella13.4">
          <table:table-cell table:style-name="Tabella13.A1" table:number-rows-spanned="4" office:value-type="string">
            <text:p text:style-name="P9">TITOLARE POTERE SOSTITUTIVO IN CASO DI INERZIA <text:s text:c="2"/></text:p>
            <text:p text:style-name="P8"/>
          </table:table-cell>
          <table:table-cell table:style-name="Tabella13.A1" table:number-columns-spanned="2" office:value-type="string">
            <text:p text:style-name="P42">NOME </text:p>
          </table:table-cell>
          <table:covered-table-cell/>
          <table:table-cell table:style-name="Tabella13.D1" office:value-type="string">
            <text:p text:style-name="P28"/>
          </table:table-cell>
        </table:table-row>
        <table:table-row table:style-name="Tabella13.4">
          <table:covered-table-cell/>
          <table:table-cell table:style-name="Tabella13.A1" table:number-columns-spanned="2" office:value-type="string">
            <text:p text:style-name="P42">RECAPITI TELEFONICI</text:p>
          </table:table-cell>
          <table:covered-table-cell/>
          <table:table-cell table:style-name="Tabella13.D1" office:value-type="string">
            <text:p text:style-name="P14"/>
          </table:table-cell>
        </table:table-row>
        <table:table-row table:style-name="Tabella13.4">
          <table:covered-table-cell/>
          <table:table-cell table:style-name="Tabella13.A1" table:number-columns-spanned="2" office:value-type="string">
            <text:p text:style-name="P42">CASELLA DI POSTA ELETTRONICA ISTITUZIONALE</text:p>
          </table:table-cell>
          <table:covered-table-cell/>
          <table:table-cell table:style-name="Tabella13.D1" office:value-type="string">
            <text:p text:style-name="P46"/>
            <text:p text:style-name="P45"/>
          </table:table-cell>
        </table:table-row>
        <table:table-row table:style-name="Tabella13.4">
          <table:covered-table-cell/>
          <table:table-cell table:style-name="Tabella13.C13" table:number-columns-spanned="2" office:value-type="string">
            <text:p text:style-name="P42">MODALITA' DI ATTIVAZIONE</text:p>
          </table:table-cell>
          <table:covered-table-cell/>
          <table:table-cell table:style-name="Tabella13.D21" office:value-type="string">
            <text:p text:style-name="P28"/>
          </table:table-cell>
        </table:table-row>
        <table:table-row table:style-name="Tabella13.36">
          <table:table-cell table:style-name="Tabella13.A1" table:number-columns-spanned="3" office:value-type="string">
            <text:p text:style-name="P54"><text:span text:style-name="T2">RISULTATI DELLE INDAGINI DI CUSTOMER SATISFACTION CONDOTTE SULLA QUALITA' DEI SERVIZI EROGATI ATTRAVERSO DIVERSI CAN</text:span><text:span text:style-name="T2">ALI, CON IL RELATIVO ANDAMENTO </text:span></text:p>
          </table:table-cell>
          <table:covered-table-cell/>
          <table:covered-table-cell/>
          <table:table-cell table:style-name="Tabella13.D27" office:value-type="string">
            <text:p text:style-name="P28"/>
          </table:table-cell>
        </table:table-row>
      </table:table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row table:style-name="Tabella14.1">
          <table:table-cell table:style-name="Tabella14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14.D1" office:value-type="string">
            <text:p text:style-name="P44">Statuto di autonomia - Redazione, modifica ed emanazione</text:p>
          </table:table-cell>
        </table:table-row>
        <table:table-row table:style-name="Tabella14.1">
          <table:table-cell table:style-name="Tabella14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14.D1" office:value-type="string">
            <text:p text:style-name="P20">LEGGE 168/1989, STATUTO DI ATENEO</text:p>
          </table:table-cell>
        </table:table-row>
        <table:table-row table:style-name="Tabella14.1">
          <table:table-cell table:style-name="Tabella14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14.D1" office:value-type="string">
            <text:p text:style-name="P20">AREA LEGALE E CONTRATTI – UFFICIO ELETTORALE E AFFARI GENERALI</text:p>
          </table:table-cell>
        </table:table-row>
        <table:table-row table:style-name="Tabella14.4">
          <table:table-cell table:style-name="Tabella14.A1" table:number-rows-spanned="3" office:value-type="string">
            <text:p text:style-name="P9">RESPONSABILE DEL PROCEDIMENTO </text:p>
          </table:table-cell>
          <table:table-cell table:style-name="Tabella14.A1" table:number-columns-spanned="2" office:value-type="string">
            <text:p text:style-name="P37">NOME </text:p>
          </table:table-cell>
          <table:covered-table-cell/>
          <table:table-cell table:style-name="Tabella14.D1" office:value-type="string">
            <text:p text:style-name="P26">Dott.ssa Francesca Crispoltoni</text:p>
          </table:table-cell>
        </table:table-row>
        <table:table-row table:style-name="Tabella14.4">
          <table:covered-table-cell/>
          <table:table-cell table:style-name="Tabella14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14.D1" office:value-type="string">
            <text:p text:style-name="P6"><text:span text:style-name="T6">Tel 075-585 2021</text:span></text:p>
            <text:p text:style-name="P25">Fax 075-5852167</text:p>
          </table:table-cell>
        </table:table-row>
        <table:table-row table:style-name="Tabella14.6">
          <table:covered-table-cell/>
          <table:table-cell table:style-name="Tabella14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14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14.7">
          <table:table-cell table:style-name="Tabella14.A1" table:number-rows-spanned="3" office:value-type="string">
            <text:p text:style-name="P9">UFFICIO COMPETENTE ALL'ADOZIONE DEL PROVVEDIMENTO FINALE (OVE DIVERSO) <text:s/></text:p>
          </table:table-cell>
          <table:table-cell table:style-name="Tabella14.A1" table:number-columns-spanned="2" office:value-type="string">
            <text:p text:style-name="P37">NOME  RESP. LE UFFICIO</text:p>
          </table:table-cell>
          <table:covered-table-cell/>
          <table:table-cell table:style-name="Tabella14.D7" table:number-rows-spanned="3" office:value-type="string">
            <text:p text:style-name="P22">ORGANI COLLEGIALI E MONOCRATICI DELL’ATENEO</text:p>
          </table:table-cell>
        </table:table-row>
        <table:table-row table:style-name="Tabella14.8">
          <table:covered-table-cell/>
          <table:table-cell table:style-name="Tabella14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14.8">
          <table:covered-table-cell/>
          <table:table-cell table:style-name="Tabella14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14.10">
          <table:table-cell table:style-name="Tabella14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14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14.D7" table:number-rows-spanned="6" office:value-type="string">
            <text:p text:style-name="P22"/>
          </table:table-cell>
        </table:table-row>
        <table:table-row table:style-name="Tabella14.11">
          <table:covered-table-cell/>
          <table:table-cell table:style-name="Tabella14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14.12">
          <table:covered-table-cell/>
          <table:table-cell table:style-name="Tabella14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14.C12" office:value-type="string">
            <text:p text:style-name="P37">ORARI E MODALITA' DI ACCESSO </text:p>
          </table:table-cell>
          <table:covered-table-cell/>
        </table:table-row>
        <table:table-row table:style-name="Tabella14.13">
          <table:covered-table-cell/>
          <table:covered-table-cell/>
          <table:table-cell table:style-name="Tabella14.C12" office:value-type="string">
            <text:p text:style-name="P37">INDIRIZZO</text:p>
          </table:table-cell>
          <table:covered-table-cell/>
        </table:table-row>
        <table:table-row table:style-name="Tabella14.14">
          <table:covered-table-cell/>
          <table:covered-table-cell/>
          <table:table-cell table:style-name="Tabella14.C12" office:value-type="string">
            <text:p text:style-name="P37">RECAPITI TELEFONICI</text:p>
          </table:table-cell>
          <table:covered-table-cell/>
        </table:table-row>
        <table:table-row table:style-name="Tabella14.15">
          <table:covered-table-cell/>
          <table:covered-table-cell/>
          <table:table-cell table:style-name="Tabella14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14.1">
          <table:table-cell table:style-name="Tabella14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4.D1" office:value-type="string">
            <text:p text:style-name="P20">IN FORMA SCRITTA:</text:p>
            <text:list xml:id="list30485705" text:style-name="WW8Num1">
              <text:list-item>
                <text:p text:style-name="P23">VIA FAX AL NUM. 075-585 2167</text:p>
              </text:list-item>
              <text:list-item>
                <text:p text:style-name="P56"><text:span text:style-name="T7">VIA POSTA CERTFICATA ALL’INDIRIZZO: </text:span><text:a xlink:type="simple" xlink:href="mailto:protocollo@cert.unipg.it"><text:span text:style-name="Internet_20_link"><text:span text:style-name="T7">protocollo@cert.unipg.it</text:span></text:span></text:a><text:span text:style-name="T7"> </text:span></text:p>
              </text:list-item>
            </text:list>
          </table:table-cell>
        </table:table-row>
        <table:table-row table:style-name="Tabella14.1">
          <table:table-cell table:style-name="Tabella14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14.D1" office:value-type="string">
            <text:p text:style-name="P18">IL TERMINE NON E’ DETERMINABILE A PRIORI ED E’ CONNESSO ALLA FISSAZIONE DELLE SEDUTE DEGLI ORGANI COLLEGIALI COMPETENTI ALL’APPROVAZIONE DEGLI ATTI</text:p>
          </table:table-cell>
        </table:table-row>
        <table:table-row table:style-name="Tabella14.1">
          <table:table-cell table:style-name="Tabella14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14.D1" office:value-type="string">
            <text:p text:style-name="P22">NO</text:p>
          </table:table-cell>
        </table:table-row>
        <table:table-row table:style-name="Tabella14.1">
          <table:table-cell table:style-name="Tabella14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14.D1" office:value-type="string">
            <text:p text:style-name="P22">NO</text:p>
          </table:table-cell>
        </table:table-row>
        <table:table-row table:style-name="Tabella14.20">
          <table:table-cell table:style-name="Tabella14.A1" table:number-rows-spanned="6" office:value-type="string">
            <text:p text:style-name="P9">STRUMENTI DI TUTELA RICONOSCIUTI DALLA LEGGE IN FAVORE DELL'INTERESSATO <text:s/></text:p>
          </table:table-cell>
          <table:table-cell table:style-name="Tabella14.C12" table:number-rows-spanned="2" office:value-type="string">
            <text:p text:style-name="P41">NEL CORSO DEL PROCEDIMENTO</text:p>
          </table:table-cell>
          <table:table-cell table:style-name="Tabella14.C12" office:value-type="string">
            <text:p text:style-name="P38">TUTELA AMMINISTRATIVA E MODALITA' DI ATTIVAZIONE </text:p>
          </table:table-cell>
          <table:table-cell table:style-name="Tabella14.D20" office:value-type="string">
            <text:p text:style-name="P22">NO</text:p>
          </table:table-cell>
        </table:table-row>
        <table:table-row table:style-name="Tabella14.21">
          <table:covered-table-cell/>
          <table:covered-table-cell/>
          <table:table-cell table:style-name="Tabella14.C12" office:value-type="string">
            <text:p text:style-name="P38">TUTELA GIURISDIZIONALE E MODALITA' DI ATTIVAZIONE </text:p>
          </table:table-cell>
          <table:table-cell table:style-name="Tabella14.D20" office:value-type="string">
            <text:p text:style-name="P22">NO</text:p>
          </table:table-cell>
        </table:table-row>
        <table:table-row table:style-name="Tabella14.22">
          <table:covered-table-cell/>
          <table:table-cell table:style-name="Tabella14.C12" table:number-rows-spanned="2" office:value-type="string">
            <text:p text:style-name="P41">NEI CONFRONTI DEL PROVVEDIMENTO FINALE </text:p>
          </table:table-cell>
          <table:table-cell table:style-name="Tabella14.C12" office:value-type="string">
            <text:p text:style-name="P38">TUTELA AMMINISTRATIVA E MODALITA' DI ATTIVAZIONE </text:p>
          </table:table-cell>
          <table:table-cell table:style-name="Tabella14.D20" office:value-type="string">
            <text:p text:style-name="P22">NO</text:p>
          </table:table-cell>
        </table:table-row>
        <table:table-row table:style-name="Tabella14.23">
          <table:covered-table-cell/>
          <table:covered-table-cell/>
          <table:table-cell table:style-name="Tabella14.C12" office:value-type="string">
            <text:p text:style-name="P38">TUTELA GIURISDIZIONALE E MODALITA' DI ATTIVAZIONE </text:p>
          </table:table-cell>
          <table:table-cell table:style-name="Tabella14.D20" office:value-type="string">
            <text:p text:style-name="P20">MEZZI ORDINARI PREVISTI DALL’ORDINAMENTO ITALIANO</text:p>
          </table:table-cell>
        </table:table-row>
        <table:table-row table:style-name="Tabella14.24">
          <table:covered-table-cell/>
          <table:table-cell table:style-name="Tabella14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14.C12" office:value-type="string">
            <text:p text:style-name="P38">TUTELA AMMINISTRATIVA E MODALITA' DI ATTIVAZIONE </text:p>
          </table:table-cell>
          <table:table-cell table:style-name="Tabella14.D20" office:value-type="string">
            <text:p text:style-name="P22">NO</text:p>
          </table:table-cell>
        </table:table-row>
        <table:table-row table:style-name="Tabella14.25">
          <table:covered-table-cell/>
          <table:covered-table-cell/>
          <table:table-cell table:style-name="Tabella14.C12" office:value-type="string">
            <text:p text:style-name="P38">TUTELA GIURISDIZIONALE E MODALITA' DI ATTIVAZIONE </text:p>
          </table:table-cell>
          <table:table-cell table:style-name="Tabella14.D20" office:value-type="string">
            <text:p text:style-name="P20">MEZZI ORDINARI PREVISTI DALL’ORDINAMENTO ITALIANO</text:p>
          </table:table-cell>
        </table:table-row>
        <table:table-row table:style-name="Tabella14.1">
          <table:table-cell table:style-name="Tabella14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14.D20" office:value-type="string">
            <text:p text:style-name="P22"/>
          </table:table-cell>
        </table:table-row>
        <table:table-row table:style-name="Tabella14.4">
          <table:table-cell table:style-name="Tabella14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14.C12" table:number-columns-spanned="2" office:value-type="string">
            <text:p text:style-name="P42">CODICE IBAN</text:p>
          </table:table-cell>
          <table:covered-table-cell/>
          <table:table-cell table:style-name="Tabella14.D20" table:number-rows-spanned="4" office:value-type="string">
            <text:p text:style-name="P15"/>
          </table:table-cell>
        </table:table-row>
        <table:table-row table:style-name="Tabella14.4">
          <table:covered-table-cell/>
          <table:table-cell table:style-name="Tabella14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14.4">
          <table:covered-table-cell/>
          <table:table-cell table:style-name="Tabella14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14.30">
          <table:covered-table-cell/>
          <table:table-cell table:style-name="Tabella14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14.30">
          <table:table-cell table:style-name="Tabella14.A5" table:number-rows-spanned="4" office:value-type="string">
            <text:p text:style-name="P9">TITOLARE POTERE SOSTITUTIVO IN CASO DI INERZIA <text:s text:c="2"/></text:p>
            <text:p text:style-name="P32"/>
          </table:table-cell>
          <table:table-cell table:style-name="Tabella14.C12" table:number-columns-spanned="2" office:value-type="string">
            <text:p text:style-name="P42">NOME </text:p>
          </table:table-cell>
          <table:covered-table-cell/>
          <table:table-cell table:style-name="Tabella14.D20" office:value-type="string">
            <text:p text:style-name="P28">Responsabile di Area dott.ssa Sabrina Bonfiglio</text:p>
          </table:table-cell>
        </table:table-row>
        <table:table-row table:style-name="Tabella14.30">
          <table:covered-table-cell/>
          <table:table-cell table:style-name="Tabella14.C12" table:number-columns-spanned="2" office:value-type="string">
            <text:p text:style-name="P42">RECAPITI TELEFONICI</text:p>
          </table:table-cell>
          <table:covered-table-cell/>
          <table:table-cell table:style-name="Tabella14.D20" office:value-type="string">
            <text:p text:style-name="P28">0755852306</text:p>
          </table:table-cell>
        </table:table-row>
        <table:table-row table:style-name="Tabella14.30">
          <table:covered-table-cell/>
          <table:table-cell table:style-name="Tabella14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14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14.30">
          <table:covered-table-cell/>
          <table:table-cell table:style-name="Tabella14.C12" table:number-columns-spanned="2" office:value-type="string">
            <text:p text:style-name="P42">MODALITA' DI ATTIVAZIONE</text:p>
          </table:table-cell>
          <table:covered-table-cell/>
          <table:table-cell table:style-name="Tabella14.D20" office:value-type="string">
            <text:p text:style-name="P28">Istanza in forma scritta</text:p>
          </table:table-cell>
        </table:table-row>
        <table:table-row table:style-name="Tabella14.35">
          <table:table-cell table:style-name="Tabella14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14.D20" office:value-type="string">
            <text:p text:style-name="P22"/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15.D1" office:value-type="string">
            <text:p text:style-name="P44">Regolamenti di ateneo - Emanazione</text:p>
          </table:table-cell>
        </table:table-row>
        <table:table-row table:style-name="Tabella15.1">
          <table:table-cell table:style-name="Tabella15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15.D1" office:value-type="string">
            <text:p text:style-name="P20">LEGGE 168/1989, STATUTO DI ATENEO</text:p>
          </table:table-cell>
        </table:table-row>
        <table:table-row table:style-name="Tabella15.1">
          <table:table-cell table:style-name="Tabella15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15.D1" office:value-type="string">
            <text:p text:style-name="P24">AREA LEGALE E CONTRATTI – UFFICIO ELETTORALE E AFFARI GENERALI</text:p>
          </table:table-cell>
        </table:table-row>
        <table:table-row table:style-name="Tabella15.4">
          <table:table-cell table:style-name="Tabella15.A1" table:number-rows-spanned="3" office:value-type="string">
            <text:p text:style-name="P9">RESPONSABILE DEL PROCEDIMENTO </text:p>
          </table:table-cell>
          <table:table-cell table:style-name="Tabella15.A1" table:number-columns-spanned="2" office:value-type="string">
            <text:p text:style-name="P37">NOME </text:p>
          </table:table-cell>
          <table:covered-table-cell/>
          <table:table-cell table:style-name="Tabella15.D1" office:value-type="string">
            <text:p text:style-name="P26">Dott.ssa Francesca Crispoltoni</text:p>
          </table:table-cell>
        </table:table-row>
        <table:table-row table:style-name="Tabella15.4">
          <table:covered-table-cell/>
          <table:table-cell table:style-name="Tabella15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15.D1" office:value-type="string">
            <text:p text:style-name="P26">Tel 075-585 2021</text:p>
            <text:p text:style-name="P25">Fax 075-5852167</text:p>
          </table:table-cell>
        </table:table-row>
        <table:table-row table:style-name="Tabella15.6">
          <table:covered-table-cell/>
          <table:table-cell table:style-name="Tabella15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15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15.7">
          <table:table-cell table:style-name="Tabella15.A1" table:number-rows-spanned="3" office:value-type="string">
            <text:p text:style-name="P9">UFFICIO COMPETENTE ALL'ADOZIONE DEL PROVVEDIMENTO FINALE (OVE DIVERSO) <text:s/></text:p>
          </table:table-cell>
          <table:table-cell table:style-name="Tabella15.A1" table:number-columns-spanned="2" office:value-type="string">
            <text:p text:style-name="P37">NOME  RESP. LE UFFICIO</text:p>
          </table:table-cell>
          <table:covered-table-cell/>
          <table:table-cell table:style-name="Tabella15.D7" table:number-rows-spanned="3" office:value-type="string">
            <text:p text:style-name="P22">ORGANO MONOCRATICO DELL’ATENEO</text:p>
          </table:table-cell>
        </table:table-row>
        <table:table-row table:style-name="Tabella15.8">
          <table:covered-table-cell/>
          <table:table-cell table:style-name="Tabella15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15.8">
          <table:covered-table-cell/>
          <table:table-cell table:style-name="Tabella15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15.10">
          <table:table-cell table:style-name="Tabella15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15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15.D7" table:number-rows-spanned="6" office:value-type="string">
            <text:p text:style-name="P22"/>
          </table:table-cell>
        </table:table-row>
        <table:table-row table:style-name="Tabella15.11">
          <table:covered-table-cell/>
          <table:table-cell table:style-name="Tabella15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15.12">
          <table:covered-table-cell/>
          <table:table-cell table:style-name="Tabella15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15.C12" office:value-type="string">
            <text:p text:style-name="P37">ORARI E MODALITA' DI ACCESSO </text:p>
          </table:table-cell>
          <table:covered-table-cell/>
        </table:table-row>
        <table:table-row table:style-name="Tabella15.13">
          <table:covered-table-cell/>
          <table:covered-table-cell/>
          <table:table-cell table:style-name="Tabella15.C12" office:value-type="string">
            <text:p text:style-name="P37">INDIRIZZO</text:p>
          </table:table-cell>
          <table:covered-table-cell/>
        </table:table-row>
        <table:table-row table:style-name="Tabella15.14">
          <table:covered-table-cell/>
          <table:covered-table-cell/>
          <table:table-cell table:style-name="Tabella15.C12" office:value-type="string">
            <text:p text:style-name="P37">RECAPITI TELEFONICI</text:p>
          </table:table-cell>
          <table:covered-table-cell/>
        </table:table-row>
        <table:table-row table:style-name="Tabella15.15">
          <table:covered-table-cell/>
          <table:covered-table-cell/>
          <table:table-cell table:style-name="Tabella15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15.1">
          <table:table-cell table:style-name="Tabella15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5.D1" office:value-type="string">
            <text:p text:style-name="P20">IN FORMA SCRITTA:</text:p>
            <text:list xml:id="list30489758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56"><text:span text:style-name="T7">VIA POSTA CERTFICATA ALL’INDIRIZZO: </text:span><text:a xlink:type="simple" xlink:href="mailto:protocollo@cert.unipg.it"><text:span text:style-name="Internet_20_link"><text:span text:style-name="T7">protocollo@cert.unipg.it</text:span></text:span></text:a><text:span text:style-name="T7"> </text:span></text:p>
              </text:list-item>
            </text:list>
          </table:table-cell>
        </table:table-row>
        <table:table-row table:style-name="Tabella15.1">
          <table:table-cell table:style-name="Tabella15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15.D1" office:value-type="string">
            <text:p text:style-name="P17">ENTRO 30 GG DALLA DELIBERAZIONE DEGLI ORGANI COMPETENTI</text:p>
          </table:table-cell>
        </table:table-row>
        <table:table-row table:style-name="Tabella15.1">
          <table:table-cell table:style-name="Tabella15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15.D1" office:value-type="string">
            <text:p text:style-name="P22">NO</text:p>
          </table:table-cell>
        </table:table-row>
        <table:table-row table:style-name="Tabella15.1">
          <table:table-cell table:style-name="Tabella15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15.D1" office:value-type="string">
            <text:p text:style-name="P22">NO</text:p>
          </table:table-cell>
        </table:table-row>
        <table:table-row table:style-name="Tabella15.20">
          <table:table-cell table:style-name="Tabella15.A1" table:number-rows-spanned="6" office:value-type="string">
            <text:p text:style-name="P9">STRUMENTI DI TUTELA RICONOSCIUTI DALLA LEGGE IN FAVORE DELL'INTERESSATO <text:s/></text:p>
          </table:table-cell>
          <table:table-cell table:style-name="Tabella15.C12" table:number-rows-spanned="2" office:value-type="string">
            <text:p text:style-name="P41">NEL CORSO DEL PROCEDIMENTO</text:p>
          </table:table-cell>
          <table:table-cell table:style-name="Tabella15.C12" office:value-type="string">
            <text:p text:style-name="P38">TUTELA AMMINISTRATIVA E MODALITA' DI ATTIVAZIONE </text:p>
          </table:table-cell>
          <table:table-cell table:style-name="Tabella15.D20" office:value-type="string">
            <text:p text:style-name="P22">NO</text:p>
          </table:table-cell>
        </table:table-row>
        <table:table-row table:style-name="Tabella15.21">
          <table:covered-table-cell/>
          <table:covered-table-cell/>
          <table:table-cell table:style-name="Tabella15.C12" office:value-type="string">
            <text:p text:style-name="P38">TUTELA GIURISDIZIONALE E MODALITA' DI ATTIVAZIONE </text:p>
          </table:table-cell>
          <table:table-cell table:style-name="Tabella15.D20" office:value-type="string">
            <text:p text:style-name="P22">NO</text:p>
          </table:table-cell>
        </table:table-row>
        <table:table-row table:style-name="Tabella15.22">
          <table:covered-table-cell/>
          <table:table-cell table:style-name="Tabella15.C12" table:number-rows-spanned="2" office:value-type="string">
            <text:p text:style-name="P41">NEI CONFRONTI DEL PROVVEDIMENTO FINALE </text:p>
          </table:table-cell>
          <table:table-cell table:style-name="Tabella15.C12" office:value-type="string">
            <text:p text:style-name="P38">TUTELA AMMINISTRATIVA E MODALITA' DI ATTIVAZIONE </text:p>
          </table:table-cell>
          <table:table-cell table:style-name="Tabella15.D20" office:value-type="string">
            <text:p text:style-name="P22">NO</text:p>
          </table:table-cell>
        </table:table-row>
        <table:table-row table:style-name="Tabella15.23">
          <table:covered-table-cell/>
          <table:covered-table-cell/>
          <table:table-cell table:style-name="Tabella15.C12" office:value-type="string">
            <text:p text:style-name="P38">TUTELA GIURISDIZIONALE E MODALITA' DI ATTIVAZIONE </text:p>
          </table:table-cell>
          <table:table-cell table:style-name="Tabella15.D20" office:value-type="string">
            <text:p text:style-name="P20">MEZZI ORDINARI PREVISTI DALL’ORDINAMENTO ITALIANO</text:p>
          </table:table-cell>
        </table:table-row>
        <table:table-row table:style-name="Tabella15.24">
          <table:covered-table-cell/>
          <table:table-cell table:style-name="Tabella15.C12" table:number-rows-spanned="2" office:value-type="string">
            <text:p text:style-name="P6"><text:span text:style-name="T12">NEL CASO DI ADOZIONE DEL </text:span><text:soft-page-break/><text:span text:style-name="T12">PROVVEDIMENTO OLTRE IL TERMINE PREDETERMINATO PER LA SUA CONCLUSIONE </text:span></text:p>
          </table:table-cell>
          <table:table-cell table:style-name="Tabella15.C12" office:value-type="string">
            <text:p text:style-name="P38">TUTELA AMMINISTRATIVA E <text:soft-page-break/>MODALITA' DI ATTIVAZIONE </text:p>
          </table:table-cell>
          <table:table-cell table:style-name="Tabella15.D20" office:value-type="string">
            <text:p text:style-name="P22">NO</text:p>
          </table:table-cell>
        </table:table-row>
        <table:table-row table:style-name="Tabella15.25">
          <table:covered-table-cell/>
          <table:covered-table-cell/>
          <table:table-cell table:style-name="Tabella15.C12" office:value-type="string">
            <text:p text:style-name="P38">TUTELA GIURISDIZIONALE E MODALITA' DI ATTIVAZIONE </text:p>
          </table:table-cell>
          <table:table-cell table:style-name="Tabella15.D20" office:value-type="string">
            <text:p text:style-name="P20">MEZZI ORDINARI PREVISTI DALL’ORDINAMENTO ITALIANO</text:p>
          </table:table-cell>
        </table:table-row>
        <table:table-row table:style-name="Tabella15.1">
          <table:table-cell table:style-name="Tabella15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15.D20" office:value-type="string">
            <text:p text:style-name="P22"/>
          </table:table-cell>
        </table:table-row>
        <table:table-row table:style-name="Tabella15.4">
          <table:table-cell table:style-name="Tabella15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15.C12" table:number-columns-spanned="2" office:value-type="string">
            <text:p text:style-name="P42">CODICE IBAN</text:p>
          </table:table-cell>
          <table:covered-table-cell/>
          <table:table-cell table:style-name="Tabella15.D20" table:number-rows-spanned="4" office:value-type="string">
            <text:p text:style-name="P15"/>
          </table:table-cell>
        </table:table-row>
        <table:table-row table:style-name="Tabella15.4">
          <table:covered-table-cell/>
          <table:table-cell table:style-name="Tabella15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15.4">
          <table:covered-table-cell/>
          <table:table-cell table:style-name="Tabella15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15.30">
          <table:covered-table-cell/>
          <table:table-cell table:style-name="Tabella15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15.30">
          <table:table-cell table:style-name="Tabella15.A5" table:number-rows-spanned="4" office:value-type="string">
            <text:p text:style-name="P9">TITOLARE POTERE SOSTITUTIVO IN CASO DI INERZIA <text:s text:c="2"/></text:p>
            <text:p text:style-name="P32"/>
          </table:table-cell>
          <table:table-cell table:style-name="Tabella15.C12" table:number-columns-spanned="2" office:value-type="string">
            <text:p text:style-name="P42">NOME </text:p>
          </table:table-cell>
          <table:covered-table-cell/>
          <table:table-cell table:style-name="Tabella15.D20" office:value-type="string">
            <text:p text:style-name="P28">Responsabile di Area dott.ssa Sabrina Bonfiglio</text:p>
          </table:table-cell>
        </table:table-row>
        <table:table-row table:style-name="Tabella15.30">
          <table:covered-table-cell/>
          <table:table-cell table:style-name="Tabella15.C12" table:number-columns-spanned="2" office:value-type="string">
            <text:p text:style-name="P42">RECAPITI TELEFONICI</text:p>
          </table:table-cell>
          <table:covered-table-cell/>
          <table:table-cell table:style-name="Tabella15.D20" office:value-type="string">
            <text:p text:style-name="P28">0755852306</text:p>
          </table:table-cell>
        </table:table-row>
        <table:table-row table:style-name="Tabella15.30">
          <table:covered-table-cell/>
          <table:table-cell table:style-name="Tabella15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15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15.30">
          <table:covered-table-cell/>
          <table:table-cell table:style-name="Tabella15.C12" table:number-columns-spanned="2" office:value-type="string">
            <text:p text:style-name="P42">MODALITA' DI ATTIVAZIONE</text:p>
          </table:table-cell>
          <table:covered-table-cell/>
          <table:table-cell table:style-name="Tabella15.D20" office:value-type="string">
            <text:p text:style-name="P28">Istanza in forma scritta</text:p>
          </table:table-cell>
        </table:table-row>
        <table:table-row table:style-name="Tabella15.35">
          <table:table-cell table:style-name="Tabella15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15.D20" office:value-type="string">
            <text:p text:style-name="P22">NO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16.D1" office:value-type="string">
            <text:p text:style-name="P44">Regolamento generale di ateneo - Redazione, modifica ed emanazione</text:p>
          </table:table-cell>
        </table:table-row>
        <table:table-row table:style-name="Tabella16.1">
          <table:table-cell table:style-name="Tabella16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16.D1" office:value-type="string">
            <text:p text:style-name="P20">LEGGE 168/1989, STATUTO DI ATENEO</text:p>
          </table:table-cell>
        </table:table-row>
        <table:table-row table:style-name="Tabella16.1">
          <table:table-cell table:style-name="Tabella16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16.D1" office:value-type="string">
            <text:p text:style-name="P20">AREA LEGALE E CONTRATTI – UFFICIO ELETTORALE E AFFARI GENERALI</text:p>
          </table:table-cell>
        </table:table-row>
        <table:table-row table:style-name="Tabella16.4">
          <table:table-cell table:style-name="Tabella16.A1" table:number-rows-spanned="3" office:value-type="string">
            <text:p text:style-name="P9">RESPONSABILE DEL PROCEDIMENTO </text:p>
          </table:table-cell>
          <table:table-cell table:style-name="Tabella16.A1" table:number-columns-spanned="2" office:value-type="string">
            <text:p text:style-name="P37">NOME </text:p>
          </table:table-cell>
          <table:covered-table-cell/>
          <table:table-cell table:style-name="Tabella16.D1" office:value-type="string">
            <text:p text:style-name="P26">Dott.ssa Francesca Crispoltoni</text:p>
          </table:table-cell>
        </table:table-row>
        <table:table-row table:style-name="Tabella16.4">
          <table:covered-table-cell/>
          <table:table-cell table:style-name="Tabella16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16.D1" office:value-type="string">
            <text:p text:style-name="P26">Tel 075-585 2021</text:p>
            <text:p text:style-name="P25">Fax 075-5852167</text:p>
          </table:table-cell>
        </table:table-row>
        <table:table-row table:style-name="Tabella16.6">
          <table:covered-table-cell/>
          <table:table-cell table:style-name="Tabella16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16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16.7">
          <table:table-cell table:style-name="Tabella16.A1" table:number-rows-spanned="3" office:value-type="string">
            <text:p text:style-name="P9">UFFICIO COMPETENTE ALL'ADOZIONE DEL PROVVEDIMENTO FINALE (OVE DIVERSO) <text:s/></text:p>
          </table:table-cell>
          <table:table-cell table:style-name="Tabella16.A1" table:number-columns-spanned="2" office:value-type="string">
            <text:p text:style-name="P37">NOME  RESP. LE UFFICIO</text:p>
          </table:table-cell>
          <table:covered-table-cell/>
          <table:table-cell table:style-name="Tabella16.D7" table:number-rows-spanned="3" office:value-type="string">
            <text:p text:style-name="P22">ORGANI COLLEGIALI E MONOCRATICI DELL’ATENEO</text:p>
          </table:table-cell>
        </table:table-row>
        <table:table-row table:style-name="Tabella16.8">
          <table:covered-table-cell/>
          <table:table-cell table:style-name="Tabella16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16.8">
          <table:covered-table-cell/>
          <table:table-cell table:style-name="Tabella16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16.10">
          <table:table-cell table:style-name="Tabella16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16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16.D7" table:number-rows-spanned="6" office:value-type="string">
            <text:p text:style-name="P22"/>
          </table:table-cell>
        </table:table-row>
        <table:table-row table:style-name="Tabella16.11">
          <table:covered-table-cell/>
          <table:table-cell table:style-name="Tabella16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16.12">
          <table:covered-table-cell/>
          <table:table-cell table:style-name="Tabella16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16.C12" office:value-type="string">
            <text:p text:style-name="P37">ORARI E MODALITA' DI ACCESSO </text:p>
          </table:table-cell>
          <table:covered-table-cell/>
        </table:table-row>
        <table:table-row table:style-name="Tabella16.13">
          <table:covered-table-cell/>
          <table:covered-table-cell/>
          <table:table-cell table:style-name="Tabella16.C12" office:value-type="string">
            <text:p text:style-name="P37">INDIRIZZO</text:p>
          </table:table-cell>
          <table:covered-table-cell/>
        </table:table-row>
        <table:table-row table:style-name="Tabella16.14">
          <table:covered-table-cell/>
          <table:covered-table-cell/>
          <table:table-cell table:style-name="Tabella16.C12" office:value-type="string">
            <text:p text:style-name="P37">RECAPITI TELEFONICI</text:p>
          </table:table-cell>
          <table:covered-table-cell/>
        </table:table-row>
        <table:table-row table:style-name="Tabella16.15">
          <table:covered-table-cell/>
          <table:covered-table-cell/>
          <table:table-cell table:style-name="Tabella16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16.1">
          <table:table-cell table:style-name="Tabella16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6.D1" office:value-type="string">
            <text:p text:style-name="P20">IN FORMA SCRITTA:</text:p>
            <text:list xml:id="list30467522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23">VIA POSTA CERTFICATA ALL’INDIRIZZO: protocollo@cert.unipg.it</text:p>
              </text:list-item>
            </text:list>
          </table:table-cell>
        </table:table-row>
        <table:table-row table:style-name="Tabella16.1">
          <table:table-cell table:style-name="Tabella16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16.D1" office:value-type="string">
            <text:p text:style-name="P17">IL TERMINE NON E’ DETERMINABILE A PRIORI ED E’ CONNESSO ALLA FISSAZIONE DELLE SEDUTE DEGLI ORGANI COLLEGIALI COMPETENTI ALL’APPROVAZIONE DEGLI ATTI</text:p>
          </table:table-cell>
        </table:table-row>
        <table:table-row table:style-name="Tabella16.1">
          <table:table-cell table:style-name="Tabella16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16.D1" office:value-type="string">
            <text:p text:style-name="P22">NO</text:p>
          </table:table-cell>
        </table:table-row>
        <table:table-row table:style-name="Tabella16.1">
          <table:table-cell table:style-name="Tabella16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16.D1" office:value-type="string">
            <text:p text:style-name="P22">NO</text:p>
          </table:table-cell>
        </table:table-row>
        <table:table-row table:style-name="Tabella16.20">
          <table:table-cell table:style-name="Tabella16.A1" table:number-rows-spanned="6" office:value-type="string">
            <text:p text:style-name="P9">STRUMENTI DI TUTELA RICONOSCIUTI DALLA LEGGE IN FAVORE DELL'INTERESSATO <text:s/></text:p>
          </table:table-cell>
          <table:table-cell table:style-name="Tabella16.C12" table:number-rows-spanned="2" office:value-type="string">
            <text:p text:style-name="P41">NEL CORSO DEL PROCEDIMENTO</text:p>
          </table:table-cell>
          <table:table-cell table:style-name="Tabella16.C12" office:value-type="string">
            <text:p text:style-name="P38">TUTELA AMMINISTRATIVA E MODALITA' DI ATTIVAZIONE </text:p>
          </table:table-cell>
          <table:table-cell table:style-name="Tabella16.D20" office:value-type="string">
            <text:p text:style-name="P22">NO</text:p>
          </table:table-cell>
        </table:table-row>
        <table:table-row table:style-name="Tabella16.21">
          <table:covered-table-cell/>
          <table:covered-table-cell/>
          <table:table-cell table:style-name="Tabella16.C12" office:value-type="string">
            <text:p text:style-name="P38">TUTELA GIURISDIZIONALE E MODALITA' DI ATTIVAZIONE </text:p>
          </table:table-cell>
          <table:table-cell table:style-name="Tabella16.D20" office:value-type="string">
            <text:p text:style-name="P22">NO</text:p>
          </table:table-cell>
        </table:table-row>
        <table:table-row table:style-name="Tabella16.22">
          <table:covered-table-cell/>
          <table:table-cell table:style-name="Tabella16.C12" table:number-rows-spanned="2" office:value-type="string">
            <text:p text:style-name="P41">NEI CONFRONTI DEL PROVVEDIMENTO FINALE </text:p>
          </table:table-cell>
          <table:table-cell table:style-name="Tabella16.C12" office:value-type="string">
            <text:p text:style-name="P38">TUTELA AMMINISTRATIVA E MODALITA' DI ATTIVAZIONE </text:p>
          </table:table-cell>
          <table:table-cell table:style-name="Tabella16.D20" office:value-type="string">
            <text:p text:style-name="P22">NO</text:p>
          </table:table-cell>
        </table:table-row>
        <table:table-row table:style-name="Tabella16.23">
          <table:covered-table-cell/>
          <table:covered-table-cell/>
          <table:table-cell table:style-name="Tabella16.C12" office:value-type="string">
            <text:p text:style-name="P38">TUTELA GIURISDIZIONALE E MODALITA' DI ATTIVAZIONE </text:p>
          </table:table-cell>
          <table:table-cell table:style-name="Tabella16.D20" office:value-type="string">
            <text:p text:style-name="P20">MEZZI ORDINARI PREVISTI DALL’ORDINAMENTO ITALIANO</text:p>
          </table:table-cell>
        </table:table-row>
        <table:table-row table:style-name="Tabella16.24">
          <table:covered-table-cell/>
          <table:table-cell table:style-name="Tabella16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16.C12" office:value-type="string">
            <text:p text:style-name="P38">TUTELA AMMINISTRATIVA E MODALITA' DI ATTIVAZIONE </text:p>
          </table:table-cell>
          <table:table-cell table:style-name="Tabella16.D20" office:value-type="string">
            <text:p text:style-name="P22">NO</text:p>
          </table:table-cell>
        </table:table-row>
        <table:table-row table:style-name="Tabella16.25">
          <table:covered-table-cell/>
          <table:covered-table-cell/>
          <table:table-cell table:style-name="Tabella16.C12" office:value-type="string">
            <text:p text:style-name="P38">TUTELA GIURISDIZIONALE E MODALITA' DI ATTIVAZIONE </text:p>
          </table:table-cell>
          <table:table-cell table:style-name="Tabella16.D20" office:value-type="string">
            <text:p text:style-name="P20">MEZZI ORDINARI PREVISTI DALL’ORDINAMENTO ITALIANO</text:p>
          </table:table-cell>
        </table:table-row>
        <table:table-row table:style-name="Tabella16.1">
          <table:table-cell table:style-name="Tabella16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16.D20" office:value-type="string">
            <text:p text:style-name="P22"/>
          </table:table-cell>
        </table:table-row>
        <table:table-row table:style-name="Tabella16.4">
          <table:table-cell table:style-name="Tabella16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16.C12" table:number-columns-spanned="2" office:value-type="string">
            <text:p text:style-name="P42">CODICE IBAN</text:p>
          </table:table-cell>
          <table:covered-table-cell/>
          <table:table-cell table:style-name="Tabella16.D20" table:number-rows-spanned="4" office:value-type="string">
            <text:p text:style-name="P15"/>
          </table:table-cell>
        </table:table-row>
        <table:table-row table:style-name="Tabella16.4">
          <table:covered-table-cell/>
          <table:table-cell table:style-name="Tabella16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16.4">
          <table:covered-table-cell/>
          <table:table-cell table:style-name="Tabella16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16.30">
          <table:covered-table-cell/>
          <table:table-cell table:style-name="Tabella16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16.30">
          <table:table-cell table:style-name="Tabella16.A5" table:number-rows-spanned="4" office:value-type="string">
            <text:p text:style-name="P9">TITOLARE POTERE SOSTITUTIVO IN CASO DI INERZIA <text:s text:c="2"/></text:p>
            <text:p text:style-name="P32"/>
          </table:table-cell>
          <table:table-cell table:style-name="Tabella16.C12" table:number-columns-spanned="2" office:value-type="string">
            <text:p text:style-name="P42">NOME </text:p>
          </table:table-cell>
          <table:covered-table-cell/>
          <table:table-cell table:style-name="Tabella16.D20" office:value-type="string">
            <text:p text:style-name="P35">Responsabile di Area dott.ssa Sabrina Bonfiglio</text:p>
          </table:table-cell>
        </table:table-row>
        <table:table-row table:style-name="Tabella16.30">
          <table:covered-table-cell/>
          <table:table-cell table:style-name="Tabella16.C12" table:number-columns-spanned="2" office:value-type="string">
            <text:p text:style-name="P42">RECAPITI TELEFONICI</text:p>
          </table:table-cell>
          <table:covered-table-cell/>
          <table:table-cell table:style-name="Tabella16.D20" office:value-type="string">
            <text:p text:style-name="P35">0755852306</text:p>
          </table:table-cell>
        </table:table-row>
        <table:table-row table:style-name="Tabella16.30">
          <table:covered-table-cell/>
          <table:table-cell table:style-name="Tabella16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16.D20" office:value-type="string">
            <text:p text:style-name="P6"><text:a xlink:type="simple" xlink:href="mailto:direzione.generale@unipg.it"><text:span text:style-name="Internet_20_link"><text:span text:style-name="T11">sabrina.bonfiglio@unipg.it</text:span></text:span></text:a></text:p>
            <text:p text:style-name="P31"/>
          </table:table-cell>
        </table:table-row>
        <table:table-row table:style-name="Tabella16.30">
          <table:covered-table-cell/>
          <table:table-cell table:style-name="Tabella16.C12" table:number-columns-spanned="2" office:value-type="string">
            <text:p text:style-name="P42">MODALITA' DI ATTIVAZIONE</text:p>
          </table:table-cell>
          <table:covered-table-cell/>
          <table:table-cell table:style-name="Tabella16.D20" office:value-type="string">
            <text:p text:style-name="P35">Istanza in forma scritta</text:p>
          </table:table-cell>
        </table:table-row>
        <table:table-row table:style-name="Tabella16.35">
          <table:table-cell table:style-name="Tabella16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16.D20" office:value-type="string">
            <text:p text:style-name="P22">NO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17.D1" office:value-type="string">
            <text:p text:style-name="P44">Elezione delle rappresentanze nel Senato Accademico</text:p>
          </table:table-cell>
        </table:table-row>
        <table:table-row table:style-name="Tabella17.1">
          <table:table-cell table:style-name="Tabella17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17.D1" office:value-type="string">
            <text:p text:style-name="P20">STATUTO DI ATENEO, REGOLAMENTO GENERALE DI ATENEO</text:p>
          </table:table-cell>
        </table:table-row>
        <table:table-row table:style-name="Tabella17.1">
          <table:table-cell table:style-name="Tabella17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17.D1" office:value-type="string">
            <text:p text:style-name="P20">AREA LEGALE E CONTRATTI – UFFICIO ELETTORALE E AFFARI GENERALI</text:p>
          </table:table-cell>
        </table:table-row>
        <table:table-row table:style-name="Tabella17.4">
          <table:table-cell table:style-name="Tabella17.A1" table:number-rows-spanned="3" office:value-type="string">
            <text:p text:style-name="P9">RESPONSABILE DEL PROCEDIMENTO </text:p>
          </table:table-cell>
          <table:table-cell table:style-name="Tabella17.A1" table:number-columns-spanned="2" office:value-type="string">
            <text:p text:style-name="P37">NOME </text:p>
          </table:table-cell>
          <table:covered-table-cell/>
          <table:table-cell table:style-name="Tabella17.D1" office:value-type="string">
            <text:p text:style-name="P26">SIG. STEFANO ALUNNI</text:p>
          </table:table-cell>
        </table:table-row>
        <table:table-row table:style-name="Tabella17.4">
          <table:covered-table-cell/>
          <table:table-cell table:style-name="Tabella17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17.D1" office:value-type="string">
            <text:p text:style-name="P6"><text:span text:style-name="T6">Tel <text:s/>e fax 075-585 2167</text:span></text:p>
            <text:p text:style-name="P25"/>
          </table:table-cell>
        </table:table-row>
        <table:table-row table:style-name="Tabella17.6">
          <table:covered-table-cell/>
          <table:table-cell table:style-name="Tabella17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17.D1" office:value-type="string">
            <text:p text:style-name="P6"><text:a xlink:type="simple" xlink:href="mailto:ufficio.elettoraleeaffarigenerali@unipg.it"><text:span text:style-name="Internet_20_link"><text:span text:style-name="T6">ufficio.elettoraleeaffarigenerali@unipg.it</text:span></text:span></text:a></text:p>
            <text:p text:style-name="Standard"><text:a xlink:type="simple" xlink:href="mailto:stefano.alunni@unipg.it"><text:span text:style-name="Internet_20_link"><text:span text:style-name="T6">stefano.alunni@unipg.it</text:span></text:span></text:a></text:p>
          </table:table-cell>
        </table:table-row>
        <table:table-row table:style-name="Tabella17.7">
          <table:table-cell table:style-name="Tabella17.A1" table:number-rows-spanned="3" office:value-type="string">
            <text:p text:style-name="P9">UFFICIO COMPETENTE ALL'ADOZIONE DEL PROVVEDIMENTO FINALE (OVE DIVERSO) <text:s/></text:p>
          </table:table-cell>
          <table:table-cell table:style-name="Tabella17.A1" table:number-columns-spanned="2" office:value-type="string">
            <text:p text:style-name="P37">NOME  RESP. LE UFFICIO</text:p>
          </table:table-cell>
          <table:covered-table-cell/>
          <table:table-cell table:style-name="Tabella17.D7" table:number-rows-spanned="3" office:value-type="string">
            <text:p text:style-name="P22">RETTORE</text:p>
          </table:table-cell>
        </table:table-row>
        <table:table-row table:style-name="Tabella17.8">
          <table:covered-table-cell/>
          <table:table-cell table:style-name="Tabella17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17.8">
          <table:covered-table-cell/>
          <table:table-cell table:style-name="Tabella17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17.10">
          <table:table-cell table:style-name="Tabella17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17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17.D7" table:number-rows-spanned="6" office:value-type="string">
            <text:p text:style-name="P22"/>
          </table:table-cell>
        </table:table-row>
        <table:table-row table:style-name="Tabella17.11">
          <table:covered-table-cell/>
          <table:table-cell table:style-name="Tabella17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17.12">
          <table:covered-table-cell/>
          <table:table-cell table:style-name="Tabella17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17.C12" office:value-type="string">
            <text:p text:style-name="P37">ORARI E MODALITA' DI ACCESSO </text:p>
          </table:table-cell>
          <table:covered-table-cell/>
        </table:table-row>
        <table:table-row table:style-name="Tabella17.13">
          <table:covered-table-cell/>
          <table:covered-table-cell/>
          <table:table-cell table:style-name="Tabella17.C12" office:value-type="string">
            <text:p text:style-name="P37">INDIRIZZO</text:p>
          </table:table-cell>
          <table:covered-table-cell/>
        </table:table-row>
        <table:table-row table:style-name="Tabella17.14">
          <table:covered-table-cell/>
          <table:covered-table-cell/>
          <table:table-cell table:style-name="Tabella17.C12" office:value-type="string">
            <text:p text:style-name="P37">RECAPITI TELEFONICI</text:p>
          </table:table-cell>
          <table:covered-table-cell/>
        </table:table-row>
        <table:table-row table:style-name="Tabella17.15">
          <table:covered-table-cell/>
          <table:covered-table-cell/>
          <table:table-cell table:style-name="Tabella17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17.1">
          <table:table-cell table:style-name="Tabella17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7.D1" office:value-type="string">
            <text:p text:style-name="P20">IN FORMA SCRITTA:</text:p>
            <text:list xml:id="list30484090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23">VIA POSTA CERTFICATA ALL’INDIRIZZO: protocollo@cert.unipg.it</text:p>
              </text:list-item>
            </text:list>
          </table:table-cell>
        </table:table-row>
        <table:table-row table:style-name="Tabella17.1">
          <table:table-cell table:style-name="Tabella17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17.D1" office:value-type="string">
            <text:p text:style-name="P6"><text:span text:style-name="T3">NEI TERMINI PREVISTI DALLO STATUTO E DAL REGOLAMENTO GENERALE DI ATENEO </text:span></text:p>
          </table:table-cell>
        </table:table-row>
        <table:table-row table:style-name="Tabella17.1">
          <table:table-cell table:style-name="Tabella17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17.D1" office:value-type="string">
            <text:p text:style-name="P22">NO</text:p>
          </table:table-cell>
        </table:table-row>
        <table:table-row table:style-name="Tabella17.1">
          <table:table-cell table:style-name="Tabella17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17.D1" office:value-type="string">
            <text:p text:style-name="P22">NO</text:p>
          </table:table-cell>
        </table:table-row>
        <table:table-row table:style-name="Tabella17.20">
          <table:table-cell table:style-name="Tabella17.A1" table:number-rows-spanned="6" office:value-type="string">
            <text:p text:style-name="P9">STRUMENTI DI TUTELA RICONOSCIUTI DALLA LEGGE IN FAVORE DELL'INTERESSATO <text:s/></text:p>
          </table:table-cell>
          <table:table-cell table:style-name="Tabella17.C12" table:number-rows-spanned="2" office:value-type="string">
            <text:p text:style-name="P41">NEL CORSO DEL PROCEDIMENTO</text:p>
          </table:table-cell>
          <table:table-cell table:style-name="Tabella17.C12" office:value-type="string">
            <text:p text:style-name="P38">TUTELA AMMINISTRATIVA E MODALITA' DI ATTIVAZIONE </text:p>
          </table:table-cell>
          <table:table-cell table:style-name="Tabella17.D20" office:value-type="string">
            <text:p text:style-name="P22">RICORSO ALLA COMMISSIONE ELETTORALE CENTRALE PREVISTO DAL REGOLAMENTO GENERALE DI ATENEO</text:p>
          </table:table-cell>
        </table:table-row>
        <table:table-row table:style-name="Tabella17.21">
          <table:covered-table-cell/>
          <table:covered-table-cell/>
          <table:table-cell table:style-name="Tabella17.C12" office:value-type="string">
            <text:p text:style-name="P38">TUTELA GIURISDIZIONALE E MODALITA' DI ATTIVAZIONE </text:p>
          </table:table-cell>
          <table:table-cell table:style-name="Tabella17.D20" office:value-type="string">
            <text:p text:style-name="P22">MEZZI ORDINARI PREVISTI DALL’ORDINAMENTO ITALIANO</text:p>
          </table:table-cell>
        </table:table-row>
        <table:table-row table:style-name="Tabella17.22">
          <table:covered-table-cell/>
          <table:table-cell table:style-name="Tabella17.C12" table:number-rows-spanned="2" office:value-type="string">
            <text:p text:style-name="P41">NEI CONFRONTI DEL PROVVEDIMENTO FINALE </text:p>
          </table:table-cell>
          <table:table-cell table:style-name="Tabella17.C12" office:value-type="string">
            <text:p text:style-name="P38">TUTELA AMMINISTRATIVA E MODALITA' DI ATTIVAZIONE </text:p>
          </table:table-cell>
          <table:table-cell table:style-name="Tabella17.D20" office:value-type="string">
            <text:p text:style-name="P22">RICORSO ALLA COMMISSIONE ELETTORALE CENTRALE E AL SENATO ACCADEMICO PREVISTO DAL REGOLAMENTO GENERALE DI ATENEO</text:p>
          </table:table-cell>
        </table:table-row>
        <table:table-row table:style-name="Tabella17.23">
          <table:covered-table-cell/>
          <table:covered-table-cell/>
          <table:table-cell table:style-name="Tabella17.C12" office:value-type="string">
            <text:p text:style-name="P38">TUTELA GIURISDIZIONALE E MODALITA' DI ATTIVAZIONE </text:p>
          </table:table-cell>
          <table:table-cell table:style-name="Tabella17.D20" office:value-type="string">
            <text:p text:style-name="P20">MEZZI ORDINARI PREVISTI DALL’ORDINAMENTO ITALIANO</text:p>
          </table:table-cell>
        </table:table-row>
        <table:table-row table:style-name="Tabella17.24">
          <table:covered-table-cell/>
          <table:table-cell table:style-name="Tabella17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17.C12" office:value-type="string">
            <text:p text:style-name="P38">TUTELA AMMINISTRATIVA E MODALITA' DI ATTIVAZIONE </text:p>
          </table:table-cell>
          <table:table-cell table:style-name="Tabella17.D20" office:value-type="string">
            <text:p text:style-name="P22">NO</text:p>
          </table:table-cell>
        </table:table-row>
        <table:table-row table:style-name="Tabella17.25">
          <table:covered-table-cell/>
          <table:covered-table-cell/>
          <table:table-cell table:style-name="Tabella17.C12" office:value-type="string">
            <text:p text:style-name="P38">TUTELA GIURISDIZIONALE E MODALITA' DI ATTIVAZIONE </text:p>
          </table:table-cell>
          <table:table-cell table:style-name="Tabella17.D20" office:value-type="string">
            <text:p text:style-name="P20">MEZZI ORDINARI PREVISTI DALL’ORDINAMENTO ITALIANO</text:p>
          </table:table-cell>
        </table:table-row>
        <table:table-row table:style-name="Tabella17.1">
          <table:table-cell table:style-name="Tabella17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17.D20" office:value-type="string">
            <text:p text:style-name="P22"/>
          </table:table-cell>
        </table:table-row>
        <table:table-row table:style-name="Tabella17.4">
          <table:table-cell table:style-name="Tabella17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17.C12" table:number-columns-spanned="2" office:value-type="string">
            <text:p text:style-name="P42">CODICE IBAN</text:p>
          </table:table-cell>
          <table:covered-table-cell/>
          <table:table-cell table:style-name="Tabella17.D20" table:number-rows-spanned="4" office:value-type="string">
            <text:p text:style-name="P15"/>
          </table:table-cell>
        </table:table-row>
        <table:table-row table:style-name="Tabella17.4">
          <table:covered-table-cell/>
          <table:table-cell table:style-name="Tabella17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17.4">
          <table:covered-table-cell/>
          <table:table-cell table:style-name="Tabella17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17.30">
          <table:covered-table-cell/>
          <table:table-cell table:style-name="Tabella17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17.30">
          <table:table-cell table:style-name="Tabella17.A5" table:number-rows-spanned="4" office:value-type="string">
            <text:p text:style-name="P9">TITOLARE POTERE SOSTITUTIVO IN CASO DI INERZIA <text:s text:c="2"/></text:p>
            <text:p text:style-name="P32"/>
          </table:table-cell>
          <table:table-cell table:style-name="Tabella17.C12" table:number-columns-spanned="2" office:value-type="string">
            <text:p text:style-name="P42">NOME</text:p>
          </table:table-cell>
          <table:covered-table-cell/>
          <table:table-cell table:style-name="Tabella17.D20" office:value-type="string">
            <text:p text:style-name="P28">Responsabile di Area dott.ssa Sabrina Bonfiglio</text:p>
          </table:table-cell>
        </table:table-row>
        <table:table-row table:style-name="Tabella17.30">
          <table:covered-table-cell/>
          <table:table-cell table:style-name="Tabella17.C12" table:number-columns-spanned="2" office:value-type="string">
            <text:p text:style-name="P42">RECAPITI TELEFONICI</text:p>
          </table:table-cell>
          <table:covered-table-cell/>
          <table:table-cell table:style-name="Tabella17.D20" office:value-type="string">
            <text:p text:style-name="P28">0755852306</text:p>
          </table:table-cell>
        </table:table-row>
        <table:table-row table:style-name="Tabella17.30">
          <table:covered-table-cell/>
          <table:table-cell table:style-name="Tabella17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17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17.30">
          <table:covered-table-cell/>
          <table:table-cell table:style-name="Tabella17.C12" table:number-columns-spanned="2" office:value-type="string">
            <text:p text:style-name="P42">MODALITA' DI ATTIVAZIONE</text:p>
          </table:table-cell>
          <table:covered-table-cell/>
          <table:table-cell table:style-name="Tabella17.D20" office:value-type="string">
            <text:p text:style-name="P28">Istanza in forma scritta</text:p>
          </table:table-cell>
        </table:table-row>
        <table:table-row table:style-name="Tabella17.35">
          <table:table-cell table:style-name="Tabella17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17.D20" office:value-type="string">
            <text:p text:style-name="P22">NO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row table:style-name="Tabella18.1">
          <table:table-cell table:style-name="Tabella18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18.D1" office:value-type="string">
            <text:p text:style-name="P6"><text:span text:style-name="T20">Elezione Rettore</text:span></text:p>
          </table:table-cell>
        </table:table-row>
        <table:table-row table:style-name="Tabella18.1">
          <table:table-cell table:style-name="Tabella18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18.D1" office:value-type="string">
            <text:p text:style-name="P20">STATUTO DI ATENEO, REGOLAMENTO GENERALE DI ATENEO</text:p>
          </table:table-cell>
        </table:table-row>
        <table:table-row table:style-name="Tabella18.1">
          <table:table-cell table:style-name="Tabella18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18.D1" office:value-type="string">
            <text:p text:style-name="P20">AREA LEGALE E CONTRATTI – UFFICIO ELETTORALE E AFFARI GENERALI</text:p>
          </table:table-cell>
        </table:table-row>
        <table:table-row table:style-name="Tabella18.4">
          <table:table-cell table:style-name="Tabella18.A1" table:number-rows-spanned="3" office:value-type="string">
            <text:p text:style-name="P9">RESPONSABILE DEL PROCEDIMENTO </text:p>
          </table:table-cell>
          <table:table-cell table:style-name="Tabella18.A1" table:number-columns-spanned="2" office:value-type="string">
            <text:p text:style-name="P37">NOME </text:p>
          </table:table-cell>
          <table:covered-table-cell/>
          <table:table-cell table:style-name="Tabella18.D1" office:value-type="string">
            <text:p text:style-name="P26">SIG. STEFANO ALUNNI</text:p>
          </table:table-cell>
        </table:table-row>
        <table:table-row table:style-name="Tabella18.4">
          <table:covered-table-cell/>
          <table:table-cell table:style-name="Tabella18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18.D1" office:value-type="string">
            <text:p text:style-name="P6"><text:span text:style-name="T6">Tel e fax 075-585 2167</text:span></text:p>
          </table:table-cell>
        </table:table-row>
        <table:table-row table:style-name="Tabella18.6">
          <table:covered-table-cell/>
          <table:table-cell table:style-name="Tabella18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18.D1" office:value-type="string">
            <text:p text:style-name="P6"><text:a xlink:type="simple" xlink:href="mailto:ufficio.elettoraleeaffarigenerali@unipg.it"><text:span text:style-name="Internet_20_link"><text:span text:style-name="T6">ufficio.elettoraleeaffarigenerali@unipg.it</text:span></text:span></text:a></text:p>
            <text:p text:style-name="Standard"><text:a xlink:type="simple" xlink:href="mailto:stefano.alunni@unipg.it"><text:span text:style-name="Internet_20_link"><text:span text:style-name="T6">stefano.alunni@unipg.it</text:span></text:span></text:a></text:p>
          </table:table-cell>
        </table:table-row>
        <table:table-row table:style-name="Tabella18.7">
          <table:table-cell table:style-name="Tabella18.A1" table:number-rows-spanned="3" office:value-type="string">
            <text:p text:style-name="P9">UFFICIO COMPETENTE ALL'ADOZIONE DEL PROVVEDIMENTO FINALE (OVE DIVERSO) <text:s/></text:p>
          </table:table-cell>
          <table:table-cell table:style-name="Tabella18.A1" table:number-columns-spanned="2" office:value-type="string">
            <text:p text:style-name="P37">NOME  RESP. LE UFFICIO</text:p>
          </table:table-cell>
          <table:covered-table-cell/>
          <table:table-cell table:style-name="Tabella18.D7" table:number-rows-spanned="3" office:value-type="string">
            <text:p text:style-name="P22">DECANO DI ATENEO</text:p>
          </table:table-cell>
        </table:table-row>
        <table:table-row table:style-name="Tabella18.8">
          <table:covered-table-cell/>
          <table:table-cell table:style-name="Tabella18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18.8">
          <table:covered-table-cell/>
          <table:table-cell table:style-name="Tabella18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18.10">
          <table:table-cell table:style-name="Tabella18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18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18.D7" table:number-rows-spanned="6" office:value-type="string">
            <text:p text:style-name="P22"/>
          </table:table-cell>
        </table:table-row>
        <table:table-row table:style-name="Tabella18.11">
          <table:covered-table-cell/>
          <table:table-cell table:style-name="Tabella18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18.12">
          <table:covered-table-cell/>
          <table:table-cell table:style-name="Tabella18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18.C12" office:value-type="string">
            <text:p text:style-name="P37">ORARI E MODALITA' DI ACCESSO </text:p>
          </table:table-cell>
          <table:covered-table-cell/>
        </table:table-row>
        <table:table-row table:style-name="Tabella18.13">
          <table:covered-table-cell/>
          <table:covered-table-cell/>
          <table:table-cell table:style-name="Tabella18.C12" office:value-type="string">
            <text:p text:style-name="P37">INDIRIZZO</text:p>
          </table:table-cell>
          <table:covered-table-cell/>
        </table:table-row>
        <table:table-row table:style-name="Tabella18.14">
          <table:covered-table-cell/>
          <table:covered-table-cell/>
          <table:table-cell table:style-name="Tabella18.C12" office:value-type="string">
            <text:p text:style-name="P37">RECAPITI TELEFONICI</text:p>
          </table:table-cell>
          <table:covered-table-cell/>
        </table:table-row>
        <table:table-row table:style-name="Tabella18.15">
          <table:covered-table-cell/>
          <table:covered-table-cell/>
          <table:table-cell table:style-name="Tabella18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18.1">
          <table:table-cell table:style-name="Tabella18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8.D1" office:value-type="string">
            <text:p text:style-name="P20">IN FORMA SCRITTA:</text:p>
            <text:list xml:id="list30497042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23">VIA POSTA CERTFICATA ALL’INDIRIZZO: protocollo@cert.unipg.it</text:p>
              </text:list-item>
            </text:list>
          </table:table-cell>
        </table:table-row>
        <table:table-row table:style-name="Tabella18.1">
          <table:table-cell table:style-name="Tabella18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18.D1" office:value-type="string">
            <text:p text:style-name="P6"><text:span text:style-name="T3">NEI TERMINI PREVISTI DALLO STATUTO E DAL REGOLAMENTO GENERALE DI ATENEO </text:span></text:p>
          </table:table-cell>
        </table:table-row>
        <table:table-row table:style-name="Tabella18.1">
          <table:table-cell table:style-name="Tabella18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18.D1" office:value-type="string">
            <text:p text:style-name="P22">NO</text:p>
          </table:table-cell>
        </table:table-row>
        <table:table-row table:style-name="Tabella18.1">
          <table:table-cell table:style-name="Tabella18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18.D1" office:value-type="string">
            <text:p text:style-name="P22">NO</text:p>
          </table:table-cell>
        </table:table-row>
        <table:table-row table:style-name="Tabella18.20">
          <table:table-cell table:style-name="Tabella18.A1" table:number-rows-spanned="6" office:value-type="string">
            <text:p text:style-name="P9">STRUMENTI DI TUTELA RICONOSCIUTI DALLA LEGGE IN FAVORE DELL'INTERESSATO <text:s/></text:p>
          </table:table-cell>
          <table:table-cell table:style-name="Tabella18.C12" table:number-rows-spanned="2" office:value-type="string">
            <text:p text:style-name="P41">NEL CORSO DEL PROCEDIMENTO</text:p>
          </table:table-cell>
          <table:table-cell table:style-name="Tabella18.C12" office:value-type="string">
            <text:p text:style-name="P38">TUTELA AMMINISTRATIVA E MODALITA' DI ATTIVAZIONE </text:p>
          </table:table-cell>
          <table:table-cell table:style-name="Tabella18.D20" office:value-type="string">
            <text:p text:style-name="P22">RICORSO ALLA COMMISSIONE ELETTORALE CENTRALE PREVISTO DAL REGOLAMENTO GENERALE DI ATENEO</text:p>
          </table:table-cell>
        </table:table-row>
        <table:table-row table:style-name="Tabella18.21">
          <table:covered-table-cell/>
          <table:covered-table-cell/>
          <table:table-cell table:style-name="Tabella18.C12" office:value-type="string">
            <text:p text:style-name="P38">TUTELA GIURISDIZIONALE E MODALITA' DI ATTIVAZIONE </text:p>
          </table:table-cell>
          <table:table-cell table:style-name="Tabella18.D20" office:value-type="string">
            <text:p text:style-name="P22">MEZZI ORDINARI PREVISTI DALL’ORDINAMENTO ITALIANO</text:p>
          </table:table-cell>
        </table:table-row>
        <table:table-row table:style-name="Tabella18.22">
          <table:covered-table-cell/>
          <table:table-cell table:style-name="Tabella18.C12" table:number-rows-spanned="2" office:value-type="string">
            <text:p text:style-name="P41">NEI CONFRONTI DEL PROVVEDIMENTO FINALE </text:p>
          </table:table-cell>
          <table:table-cell table:style-name="Tabella18.C12" office:value-type="string">
            <text:p text:style-name="P38">TUTELA AMMINISTRATIVA E MODALITA' DI ATTIVAZIONE </text:p>
          </table:table-cell>
          <table:table-cell table:style-name="Tabella18.D20" office:value-type="string">
            <text:p text:style-name="P22">RICORSO ALLA COMMISSIONE ELETTORALE CENTRALE E AL SENATO ACCADEMICO PREVISTO DAL REGOLAMENTO GENERALE DI ATENEO</text:p>
          </table:table-cell>
        </table:table-row>
        <table:table-row table:style-name="Tabella18.23">
          <table:covered-table-cell/>
          <table:covered-table-cell/>
          <table:table-cell table:style-name="Tabella18.C12" office:value-type="string">
            <text:p text:style-name="P38">TUTELA GIURISDIZIONALE E MODALITA' DI ATTIVAZIONE </text:p>
          </table:table-cell>
          <table:table-cell table:style-name="Tabella18.D20" office:value-type="string">
            <text:p text:style-name="P20">MEZZI ORDINARI PREVISTI DALL’ORDINAMENTO ITALIANO</text:p>
          </table:table-cell>
        </table:table-row>
        <table:table-row table:style-name="Tabella18.24">
          <table:covered-table-cell/>
          <table:table-cell table:style-name="Tabella18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18.C12" office:value-type="string">
            <text:p text:style-name="P38">TUTELA AMMINISTRATIVA E MODALITA' DI ATTIVAZIONE </text:p>
          </table:table-cell>
          <table:table-cell table:style-name="Tabella18.D20" office:value-type="string">
            <text:p text:style-name="P22">NO</text:p>
          </table:table-cell>
        </table:table-row>
        <table:table-row table:style-name="Tabella18.25">
          <table:covered-table-cell/>
          <table:covered-table-cell/>
          <table:table-cell table:style-name="Tabella18.C12" office:value-type="string">
            <text:p text:style-name="P38">TUTELA GIURISDIZIONALE E MODALITA' DI ATTIVAZIONE </text:p>
          </table:table-cell>
          <table:table-cell table:style-name="Tabella18.D20" office:value-type="string">
            <text:p text:style-name="P20">MEZZI ORDINARI PREVISTI DALL’ORDINAMENTO ITALIANO</text:p>
          </table:table-cell>
        </table:table-row>
        <table:table-row table:style-name="Tabella18.1">
          <table:table-cell table:style-name="Tabella18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18.D20" office:value-type="string">
            <text:p text:style-name="P22"/>
          </table:table-cell>
        </table:table-row>
        <table:table-row table:style-name="Tabella18.4">
          <table:table-cell table:style-name="Tabella18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18.C12" table:number-columns-spanned="2" office:value-type="string">
            <text:p text:style-name="P42">CODICE IBAN</text:p>
          </table:table-cell>
          <table:covered-table-cell/>
          <table:table-cell table:style-name="Tabella18.D20" table:number-rows-spanned="4" office:value-type="string">
            <text:p text:style-name="P15"/>
          </table:table-cell>
        </table:table-row>
        <table:table-row table:style-name="Tabella18.4">
          <table:covered-table-cell/>
          <table:table-cell table:style-name="Tabella18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18.4">
          <table:covered-table-cell/>
          <table:table-cell table:style-name="Tabella18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18.30">
          <table:covered-table-cell/>
          <table:table-cell table:style-name="Tabella18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18.30">
          <table:table-cell table:style-name="Tabella18.A5" table:number-rows-spanned="4" office:value-type="string">
            <text:p text:style-name="P9">TITOLARE POTERE SOSTITUTIVO IN CASO DI INERZIA <text:s text:c="2"/></text:p>
            <text:p text:style-name="P32"/>
          </table:table-cell>
          <table:table-cell table:style-name="Tabella18.C12" table:number-columns-spanned="2" office:value-type="string">
            <text:p text:style-name="P42">NOME</text:p>
          </table:table-cell>
          <table:covered-table-cell/>
          <table:table-cell table:style-name="Tabella18.D20" office:value-type="string">
            <text:p text:style-name="P35">Responsabile di Area dott.ssa Sabrina Bonfiglio</text:p>
          </table:table-cell>
        </table:table-row>
        <table:table-row table:style-name="Tabella18.30">
          <table:covered-table-cell/>
          <table:table-cell table:style-name="Tabella18.C12" table:number-columns-spanned="2" office:value-type="string">
            <text:p text:style-name="P42">RECAPITI TELEFONICI</text:p>
          </table:table-cell>
          <table:covered-table-cell/>
          <table:table-cell table:style-name="Tabella18.D20" office:value-type="string">
            <text:p text:style-name="P35">0755852306</text:p>
          </table:table-cell>
        </table:table-row>
        <table:table-row table:style-name="Tabella18.30">
          <table:covered-table-cell/>
          <table:table-cell table:style-name="Tabella18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18.D20" office:value-type="string">
            <text:p text:style-name="P6"><text:a xlink:type="simple" xlink:href="mailto:direzione.generale@unipg.it"><text:span text:style-name="Internet_20_link"><text:span text:style-name="T11">sabrina.bonfiglio@unipg.it</text:span></text:span></text:a></text:p>
            <text:p text:style-name="P31"/>
          </table:table-cell>
        </table:table-row>
        <table:table-row table:style-name="Tabella18.30">
          <table:covered-table-cell/>
          <table:table-cell table:style-name="Tabella18.C12" table:number-columns-spanned="2" office:value-type="string">
            <text:p text:style-name="P42">MODALITA' DI ATTIVAZIONE</text:p>
          </table:table-cell>
          <table:covered-table-cell/>
          <table:table-cell table:style-name="Tabella18.D20" office:value-type="string">
            <text:p text:style-name="P35">Istanza in forma scritta</text:p>
          </table:table-cell>
        </table:table-row>
        <table:table-row table:style-name="Tabella18.35">
          <table:table-cell table:style-name="Tabella18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18.D20" office:value-type="string">
            <text:p text:style-name="P22">NO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19.D1" office:value-type="string">
            <text:p text:style-name="P44">Elezione delle rappresentanze nella Consulta del personale tecnico-amministrativo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19.D1" office:value-type="string">
            <text:p text:style-name="P20">STATUTO DI ATENEO, REGOLAMENTO GENERALE DI ATENEO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19.D1" office:value-type="string">
            <text:p text:style-name="P20">AREA LEGALE E CONTRATTI – UFFICIO ELETTORALE E AFFARI GENERALI</text:p>
          </table:table-cell>
        </table:table-row>
        <table:table-row table:style-name="Tabella19.4">
          <table:table-cell table:style-name="Tabella19.A1" table:number-rows-spanned="3" office:value-type="string">
            <text:p text:style-name="P9">RESPONSABILE DEL PROCEDIMENTO </text:p>
          </table:table-cell>
          <table:table-cell table:style-name="Tabella19.A1" table:number-columns-spanned="2" office:value-type="string">
            <text:p text:style-name="P37">NOME </text:p>
          </table:table-cell>
          <table:covered-table-cell/>
          <table:table-cell table:style-name="Tabella19.D1" office:value-type="string">
            <text:p text:style-name="P26">SIG. STEFANO ALUNNI</text:p>
          </table:table-cell>
        </table:table-row>
        <table:table-row table:style-name="Tabella19.4">
          <table:covered-table-cell/>
          <table:table-cell table:style-name="Tabella19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19.D1" office:value-type="string">
            <text:p text:style-name="P6"><text:span text:style-name="T6">Tel e fax 075-585 2167</text:span></text:p>
          </table:table-cell>
        </table:table-row>
        <table:table-row table:style-name="Tabella19.6">
          <table:covered-table-cell/>
          <table:table-cell table:style-name="Tabella19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19.D1" office:value-type="string">
            <text:p text:style-name="P6"><text:a xlink:type="simple" xlink:href="mailto:ufficio.elettoraleeaffarigenerali@unipg.it"><text:span text:style-name="Internet_20_link"><text:span text:style-name="T6">ufficio.elettoraleeaffarigenerali@unipg.it</text:span></text:span></text:a></text:p>
            <text:p text:style-name="Standard"><text:a xlink:type="simple" xlink:href="mailto:stefano.alunni@unipg.it"><text:span text:style-name="Internet_20_link"><text:span text:style-name="T6">stefano.alunni@unipg.it</text:span></text:span></text:a></text:p>
          </table:table-cell>
        </table:table-row>
        <table:table-row table:style-name="Tabella19.7">
          <table:table-cell table:style-name="Tabella19.A1" table:number-rows-spanned="3" office:value-type="string">
            <text:p text:style-name="P9">UFFICIO COMPETENTE ALL'ADOZIONE DEL PROVVEDIMENTO FINALE (OVE DIVERSO) <text:s/></text:p>
          </table:table-cell>
          <table:table-cell table:style-name="Tabella19.A1" table:number-columns-spanned="2" office:value-type="string">
            <text:p text:style-name="P37">NOME  RESP. LE UFFICIO</text:p>
          </table:table-cell>
          <table:covered-table-cell/>
          <table:table-cell table:style-name="Tabella19.D7" table:number-rows-spanned="3" office:value-type="string">
            <text:p text:style-name="P22">RETTORE</text:p>
          </table:table-cell>
        </table:table-row>
        <table:table-row table:style-name="Tabella19.8">
          <table:covered-table-cell/>
          <table:table-cell table:style-name="Tabella19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19.8">
          <table:covered-table-cell/>
          <table:table-cell table:style-name="Tabella19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19.10">
          <table:table-cell table:style-name="Tabella19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19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19.D7" table:number-rows-spanned="6" office:value-type="string">
            <text:p text:style-name="P22"/>
          </table:table-cell>
        </table:table-row>
        <table:table-row table:style-name="Tabella19.11">
          <table:covered-table-cell/>
          <table:table-cell table:style-name="Tabella19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19.12">
          <table:covered-table-cell/>
          <table:table-cell table:style-name="Tabella19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19.C12" office:value-type="string">
            <text:p text:style-name="P37">ORARI E MODALITA' DI ACCESSO </text:p>
          </table:table-cell>
          <table:covered-table-cell/>
        </table:table-row>
        <table:table-row table:style-name="Tabella19.13">
          <table:covered-table-cell/>
          <table:covered-table-cell/>
          <table:table-cell table:style-name="Tabella19.C12" office:value-type="string">
            <text:p text:style-name="P37">INDIRIZZO</text:p>
          </table:table-cell>
          <table:covered-table-cell/>
        </table:table-row>
        <table:table-row table:style-name="Tabella19.14">
          <table:covered-table-cell/>
          <table:covered-table-cell/>
          <table:table-cell table:style-name="Tabella19.C12" office:value-type="string">
            <text:p text:style-name="P37">RECAPITI TELEFONICI</text:p>
          </table:table-cell>
          <table:covered-table-cell/>
        </table:table-row>
        <table:table-row table:style-name="Tabella19.15">
          <table:covered-table-cell/>
          <table:covered-table-cell/>
          <table:table-cell table:style-name="Tabella19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19.1">
          <table:table-cell table:style-name="Tabella19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19.D1" office:value-type="string">
            <text:p text:style-name="P20">IN FORMA SCRITTA:</text:p>
            <text:list xml:id="list30484599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56"><text:span text:style-name="T7">VIA POSTA CERTFICATA ALL’INDIRIZZO: </text:span><text:a xlink:type="simple" xlink:href="mailto:protocollo@cert.unipg.it"><text:span text:style-name="Internet_20_link"><text:span text:style-name="T7">protocollo@cert.unipg.it</text:span></text:span></text:a><text:span text:style-name="T7"> </text:span></text:p>
              </text:list-item>
            </text:list>
          </table:table-cell>
        </table:table-row>
        <table:table-row table:style-name="Tabella19.1">
          <table:table-cell table:style-name="Tabella19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19.D1" office:value-type="string">
            <text:p text:style-name="P54"><text:span text:style-name="T3">NEI TERMINI PREVISTI DALLO STATUTO E DAL REGOLAMENTO GENERALE DI ATENEO 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19.D1" office:value-type="string">
            <text:p text:style-name="P22">NO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19.D1" office:value-type="string">
            <text:p text:style-name="P22">NO</text:p>
          </table:table-cell>
        </table:table-row>
        <table:table-row table:style-name="Tabella19.20">
          <table:table-cell table:style-name="Tabella19.A1" table:number-rows-spanned="6" office:value-type="string">
            <text:p text:style-name="P9">STRUMENTI DI TUTELA RICONOSCIUTI DALLA LEGGE IN FAVORE DELL'INTERESSATO <text:s/></text:p>
          </table:table-cell>
          <table:table-cell table:style-name="Tabella19.C12" table:number-rows-spanned="2" office:value-type="string">
            <text:p text:style-name="P41">NEL CORSO DEL PROCEDIMENTO</text:p>
          </table:table-cell>
          <table:table-cell table:style-name="Tabella19.C12" office:value-type="string">
            <text:p text:style-name="P38">TUTELA AMMINISTRATIVA E MODALITA' DI ATTIVAZIONE </text:p>
          </table:table-cell>
          <table:table-cell table:style-name="Tabella19.D20" office:value-type="string">
            <text:p text:style-name="P20">RICORSO ALLA COMMISSIONE ELETTORALE CENTRALE PREVISTO DAL REGOLAMENTO GENERALE DI ATENEO</text:p>
          </table:table-cell>
        </table:table-row>
        <table:table-row table:style-name="Tabella19.21">
          <table:covered-table-cell/>
          <table:covered-table-cell/>
          <table:table-cell table:style-name="Tabella19.C12" office:value-type="string">
            <text:p text:style-name="P38">TUTELA GIURISDIZIONALE E MODALITA' DI ATTIVAZIONE </text:p>
          </table:table-cell>
          <table:table-cell table:style-name="Tabella19.D20" office:value-type="string">
            <text:p text:style-name="P20">MEZZI ORDINARI PREVISTI DALL’ORDINAMENTO ITALIANO</text:p>
          </table:table-cell>
        </table:table-row>
        <table:table-row table:style-name="Tabella19.22">
          <table:covered-table-cell/>
          <table:table-cell table:style-name="Tabella19.C12" table:number-rows-spanned="2" office:value-type="string">
            <text:p text:style-name="P41">NEI CONFRONTI DEL PROVVEDIMENTO FINALE </text:p>
          </table:table-cell>
          <table:table-cell table:style-name="Tabella19.C12" office:value-type="string">
            <text:p text:style-name="P38">TUTELA AMMINISTRATIVA E MODALITA' DI ATTIVAZIONE </text:p>
          </table:table-cell>
          <table:table-cell table:style-name="Tabella19.D20" office:value-type="string">
            <text:p text:style-name="P20">RICORSO ALLA COMMISSIONE ELETTORALE CENTRALE PREVISTO DAL REGOLAMENTO GENERALE DI ATENEO</text:p>
          </table:table-cell>
        </table:table-row>
        <table:table-row table:style-name="Tabella19.23">
          <table:covered-table-cell/>
          <table:covered-table-cell/>
          <table:table-cell table:style-name="Tabella19.C12" office:value-type="string">
            <text:p text:style-name="P38">TUTELA GIURISDIZIONALE E MODALITA' DI ATTIVAZIONE </text:p>
          </table:table-cell>
          <table:table-cell table:style-name="Tabella19.D20" office:value-type="string">
            <text:p text:style-name="P20">MEZZI ORDINARI PREVISTI DALL’ORDINAMENTO ITALIANO</text:p>
          </table:table-cell>
        </table:table-row>
        <table:table-row table:style-name="Tabella19.24">
          <table:covered-table-cell/>
          <table:table-cell table:style-name="Tabella19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19.C12" office:value-type="string">
            <text:p text:style-name="P38">TUTELA AMMINISTRATIVA E MODALITA' DI ATTIVAZIONE </text:p>
          </table:table-cell>
          <table:table-cell table:style-name="Tabella19.D20" office:value-type="string">
            <text:p text:style-name="P22">NO</text:p>
          </table:table-cell>
        </table:table-row>
        <table:table-row table:style-name="Tabella19.25">
          <table:covered-table-cell/>
          <table:covered-table-cell/>
          <table:table-cell table:style-name="Tabella19.C12" office:value-type="string">
            <text:p text:style-name="P38">TUTELA GIURISDIZIONALE E MODALITA' DI ATTIVAZIONE </text:p>
          </table:table-cell>
          <table:table-cell table:style-name="Tabella19.D20" office:value-type="string">
            <text:p text:style-name="P20">MEZZI ORDINARI PREVISTI DALL’ORDINAMENTO ITALIANO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19.D20" office:value-type="string">
            <text:p text:style-name="P22"/>
          </table:table-cell>
        </table:table-row>
        <table:table-row table:style-name="Tabella19.4">
          <table:table-cell table:style-name="Tabella19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19.C12" table:number-columns-spanned="2" office:value-type="string">
            <text:p text:style-name="P42">CODICE IBAN</text:p>
          </table:table-cell>
          <table:covered-table-cell/>
          <table:table-cell table:style-name="Tabella19.D20" table:number-rows-spanned="4" office:value-type="string">
            <text:p text:style-name="P15"/>
          </table:table-cell>
        </table:table-row>
        <table:table-row table:style-name="Tabella19.4">
          <table:covered-table-cell/>
          <table:table-cell table:style-name="Tabella19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19.4">
          <table:covered-table-cell/>
          <table:table-cell table:style-name="Tabella19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19.30">
          <table:covered-table-cell/>
          <table:table-cell table:style-name="Tabella19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19.31">
          <table:table-cell table:style-name="Tabella19.A5" office:value-type="string">
            <text:p text:style-name="P9">TITOLARE POTERE SOSTITUTIVO IN CASO DI INERZIA <text:s text:c="2"/></text:p>
            <text:p text:style-name="P32"/>
          </table:table-cell>
          <table:table-cell table:style-name="Tabella19.C12" table:number-columns-spanned="2" office:value-type="string">
            <text:p text:style-name="P42">NOME </text:p>
          </table:table-cell>
          <table:covered-table-cell/>
          <table:table-cell table:style-name="Tabella19.D20" office:value-type="string">
            <text:p text:style-name="P28">Responsabile di Area dott.ssa Sabrina Bonfiglio</text:p>
          </table:table-cell>
        </table:table-row>
        <table:table-row table:style-name="Tabella19.30">
          <table:table-cell table:style-name="Tabella19.A5" office:value-type="string">
            <text:p text:style-name="P33"/>
          </table:table-cell>
          <table:table-cell table:style-name="Tabella19.C12" table:number-columns-spanned="2" office:value-type="string">
            <text:p text:style-name="P42">RECAPITI TELEFONICI</text:p>
          </table:table-cell>
          <table:covered-table-cell/>
          <table:table-cell table:style-name="Tabella19.D20" office:value-type="string">
            <text:p text:style-name="P28">0755852306</text:p>
          </table:table-cell>
        </table:table-row>
        <table:table-row table:style-name="Tabella19.30">
          <table:table-cell table:style-name="Tabella19.A5" office:value-type="string">
            <text:p text:style-name="P33"/>
          </table:table-cell>
          <table:table-cell table:style-name="Tabella19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19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19.30">
          <table:table-cell table:style-name="Tabella19.A5" office:value-type="string">
            <text:p text:style-name="P33"/>
          </table:table-cell>
          <table:table-cell table:style-name="Tabella19.C12" table:number-columns-spanned="2" office:value-type="string">
            <text:p text:style-name="P42">MODALITA' DI ATTIVAZIONE</text:p>
          </table:table-cell>
          <table:covered-table-cell/>
          <table:table-cell table:style-name="Tabella19.D20" office:value-type="string">
            <text:p text:style-name="P28">Istanza in forma scritta</text:p>
          </table:table-cell>
        </table:table-row>
        <table:table-row table:style-name="Tabella19.35">
          <table:table-cell table:style-name="Tabella19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19.D20" office:value-type="string">
            <text:p text:style-name="P22">NO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 table:style-name="Tabella20.1">
          <table:table-cell table:style-name="Tabella20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20.D1" office:value-type="string">
            <text:p text:style-name="P44">Studenti - Elezione delle rappresentanze degli studenti negli organi di ateneo e nella Commissione di Controllo della Regione dell’Umbria</text:p>
          </table:table-cell>
        </table:table-row>
        <table:table-row table:style-name="Tabella20.1">
          <table:table-cell table:style-name="Tabella20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20.D1" office:value-type="string">
            <text:p text:style-name="P20">STATUTO DI ATENEO, REGOLAMENTO GENERALE DI ATENEO</text:p>
          </table:table-cell>
        </table:table-row>
        <table:table-row table:style-name="Tabella20.1">
          <table:table-cell table:style-name="Tabella20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20.D1" office:value-type="string">
            <text:p text:style-name="P20">AREA LEGALE E CONTRATTI – UFFICIO ELETTORALE E AFFARI GENERALI</text:p>
          </table:table-cell>
        </table:table-row>
        <table:table-row table:style-name="Tabella20.4">
          <table:table-cell table:style-name="Tabella20.A1" table:number-rows-spanned="3" office:value-type="string">
            <text:p text:style-name="P9">RESPONSABILE DEL PROCEDIMENTO </text:p>
          </table:table-cell>
          <table:table-cell table:style-name="Tabella20.A1" table:number-columns-spanned="2" office:value-type="string">
            <text:p text:style-name="P37">NOME </text:p>
          </table:table-cell>
          <table:covered-table-cell/>
          <table:table-cell table:style-name="Tabella20.D1" office:value-type="string">
            <text:p text:style-name="P26">SIG. STEFANO ALUNNI</text:p>
          </table:table-cell>
        </table:table-row>
        <table:table-row table:style-name="Tabella20.4">
          <table:covered-table-cell/>
          <table:table-cell table:style-name="Tabella20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20.D1" office:value-type="string">
            <text:p text:style-name="P6"><text:span text:style-name="T6">Tel e fax 075-585 2167</text:span></text:p>
          </table:table-cell>
        </table:table-row>
        <table:table-row table:style-name="Tabella20.6">
          <table:covered-table-cell/>
          <table:table-cell table:style-name="Tabella20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20.D1" office:value-type="string">
            <text:p text:style-name="P6"><text:a xlink:type="simple" xlink:href="mailto:ufficio.elettoraleeaffarigenerali@unipg.it"><text:span text:style-name="Internet_20_link"><text:span text:style-name="T6">ufficio.elettoraleeaffarigenerali@unipg.it</text:span></text:span></text:a></text:p>
            <text:p text:style-name="Standard"><text:a xlink:type="simple" xlink:href="mailto:stefano.alunni@unipg.it"><text:span text:style-name="Internet_20_link"><text:span text:style-name="T6">stefano.alunni@unipg.it</text:span></text:span></text:a></text:p>
          </table:table-cell>
        </table:table-row>
        <table:table-row table:style-name="Tabella20.7">
          <table:table-cell table:style-name="Tabella20.A1" table:number-rows-spanned="3" office:value-type="string">
            <text:p text:style-name="P9">UFFICIO COMPETENTE ALL'ADOZIONE DEL PROVVEDIMENTO FINALE (OVE DIVERSO) <text:s/></text:p>
          </table:table-cell>
          <table:table-cell table:style-name="Tabella20.A1" table:number-columns-spanned="2" office:value-type="string">
            <text:p text:style-name="P37">NOME  RESP. LE UFFICIO</text:p>
          </table:table-cell>
          <table:covered-table-cell/>
          <table:table-cell table:style-name="Tabella20.D7" table:number-rows-spanned="3" office:value-type="string">
            <text:p text:style-name="P22">RETTORE</text:p>
          </table:table-cell>
        </table:table-row>
        <table:table-row table:style-name="Tabella20.8">
          <table:covered-table-cell/>
          <table:table-cell table:style-name="Tabella20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20.8">
          <table:covered-table-cell/>
          <table:table-cell table:style-name="Tabella20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20.10">
          <table:table-cell table:style-name="Tabella20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20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20.D7" table:number-rows-spanned="6" office:value-type="string">
            <text:p text:style-name="P22"/>
          </table:table-cell>
        </table:table-row>
        <table:table-row table:style-name="Tabella20.11">
          <table:covered-table-cell/>
          <table:table-cell table:style-name="Tabella20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20.12">
          <table:covered-table-cell/>
          <table:table-cell table:style-name="Tabella20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20.C12" office:value-type="string">
            <text:p text:style-name="P37">ORARI E MODALITA' DI ACCESSO </text:p>
          </table:table-cell>
          <table:covered-table-cell/>
        </table:table-row>
        <table:table-row table:style-name="Tabella20.13">
          <table:covered-table-cell/>
          <table:covered-table-cell/>
          <table:table-cell table:style-name="Tabella20.C12" office:value-type="string">
            <text:p text:style-name="P37">INDIRIZZO</text:p>
          </table:table-cell>
          <table:covered-table-cell/>
        </table:table-row>
        <table:table-row table:style-name="Tabella20.14">
          <table:covered-table-cell/>
          <table:covered-table-cell/>
          <table:table-cell table:style-name="Tabella20.C12" office:value-type="string">
            <text:p text:style-name="P37">RECAPITI TELEFONICI</text:p>
          </table:table-cell>
          <table:covered-table-cell/>
        </table:table-row>
        <table:table-row table:style-name="Tabella20.15">
          <table:covered-table-cell/>
          <table:covered-table-cell/>
          <table:table-cell table:style-name="Tabella20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20.1">
          <table:table-cell table:style-name="Tabella20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0.D1" office:value-type="string">
            <text:p text:style-name="P20">IN FORMA SCRITTA:</text:p>
            <text:list xml:id="list30471521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56"><text:span text:style-name="T7">VIA POSTA CERTFICATA ALL’INDIRIZZO: </text:span><text:a xlink:type="simple" xlink:href="mailto:protocollo@cert.unipg.it"><text:span text:style-name="Internet_20_link"><text:span text:style-name="T7">protocollo@cert.unipg.it</text:span></text:span></text:a><text:span text:style-name="T7"> </text:span></text:p>
              </text:list-item>
            </text:list>
          </table:table-cell>
        </table:table-row>
        <table:table-row table:style-name="Tabella20.1">
          <table:table-cell table:style-name="Tabella20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20.D1" office:value-type="string">
            <text:p text:style-name="P6"><text:span text:style-name="T3">NEI TERMINI PREVISTI DALLO STATUTO E DAL REGOLAMENTO GENERALE DI ATENEO</text:span></text:p>
          </table:table-cell>
        </table:table-row>
        <table:table-row table:style-name="Tabella20.1">
          <table:table-cell table:style-name="Tabella20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20.D1" office:value-type="string">
            <text:p text:style-name="P22">NO</text:p>
          </table:table-cell>
        </table:table-row>
        <table:table-row table:style-name="Tabella20.1">
          <table:table-cell table:style-name="Tabella20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20.D1" office:value-type="string">
            <text:p text:style-name="P22">NO</text:p>
          </table:table-cell>
        </table:table-row>
        <table:table-row table:style-name="Tabella20.20">
          <table:table-cell table:style-name="Tabella20.A1" table:number-rows-spanned="6" office:value-type="string">
            <text:p text:style-name="P9">STRUMENTI DI TUTELA RICONOSCIUTI DALLA LEGGE IN FAVORE DELL'INTERESSATO <text:s/></text:p>
          </table:table-cell>
          <table:table-cell table:style-name="Tabella20.C12" table:number-rows-spanned="2" office:value-type="string">
            <text:p text:style-name="P41">NEL CORSO DEL PROCEDIMENTO</text:p>
          </table:table-cell>
          <table:table-cell table:style-name="Tabella20.C12" office:value-type="string">
            <text:p text:style-name="P38">TUTELA AMMINISTRATIVA E MODALITA' DI ATTIVAZIONE </text:p>
          </table:table-cell>
          <table:table-cell table:style-name="Tabella20.D20" office:value-type="string">
            <text:p text:style-name="P22">RICORSO ALLA COMMISSIONE ELETTORALE CENTRALE PREVISTO DAL REGOLAMENTO GENERALE DI ATENEO</text:p>
          </table:table-cell>
        </table:table-row>
        <table:table-row table:style-name="Tabella20.21">
          <table:covered-table-cell/>
          <table:covered-table-cell/>
          <table:table-cell table:style-name="Tabella20.C12" office:value-type="string">
            <text:p text:style-name="P38">TUTELA GIURISDIZIONALE E MODALITA' DI ATTIVAZIONE </text:p>
          </table:table-cell>
          <table:table-cell table:style-name="Tabella20.D20" office:value-type="string">
            <text:p text:style-name="P22">MEZZI ORDINARI PREVISTI DALL’ORDINAMENTO ITALIANO</text:p>
          </table:table-cell>
        </table:table-row>
        <table:table-row table:style-name="Tabella20.22">
          <table:covered-table-cell/>
          <table:table-cell table:style-name="Tabella20.C12" table:number-rows-spanned="2" office:value-type="string">
            <text:p text:style-name="P41">NEI CONFRONTI DEL PROVVEDIMENTO FINALE </text:p>
          </table:table-cell>
          <table:table-cell table:style-name="Tabella20.C12" office:value-type="string">
            <text:p text:style-name="P38">TUTELA AMMINISTRATIVA E MODALITA' DI ATTIVAZIONE </text:p>
          </table:table-cell>
          <table:table-cell table:style-name="Tabella20.D20" office:value-type="string">
            <text:p text:style-name="P22">RICORSO ALLA COMMISSIONE ELETTORALE CENTRALE PREVISTO DAL REGOLAMENTO GENERALE DI ATENEO</text:p>
          </table:table-cell>
        </table:table-row>
        <table:table-row table:style-name="Tabella20.23">
          <table:covered-table-cell/>
          <table:covered-table-cell/>
          <table:table-cell table:style-name="Tabella20.C12" office:value-type="string">
            <text:p text:style-name="P38">TUTELA GIURISDIZIONALE E MODALITA' DI <text:soft-page-break/>ATTIVAZIONE </text:p>
          </table:table-cell>
          <table:table-cell table:style-name="Tabella20.D20" office:value-type="string">
            <text:p text:style-name="P20">MEZZI ORDINARI PREVISTI DALL’ORDINAMENTO ITALIANO</text:p>
          </table:table-cell>
        </table:table-row>
        <table:table-row table:style-name="Tabella20.24">
          <table:covered-table-cell/>
          <table:table-cell table:style-name="Tabella20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20.C12" office:value-type="string">
            <text:p text:style-name="P38">TUTELA AMMINISTRATIVA E MODALITA' DI ATTIVAZIONE </text:p>
          </table:table-cell>
          <table:table-cell table:style-name="Tabella20.D20" office:value-type="string">
            <text:p text:style-name="P22">NO</text:p>
          </table:table-cell>
        </table:table-row>
        <table:table-row table:style-name="Tabella20.25">
          <table:covered-table-cell/>
          <table:covered-table-cell/>
          <table:table-cell table:style-name="Tabella20.C12" office:value-type="string">
            <text:p text:style-name="P38">TUTELA GIURISDIZIONALE E MODALITA' DI ATTIVAZIONE </text:p>
          </table:table-cell>
          <table:table-cell table:style-name="Tabella20.D20" office:value-type="string">
            <text:p text:style-name="P20">MEZZI ORDINARI PREVISTI DALL’ORDINAMENTO ITALIANO</text:p>
          </table:table-cell>
        </table:table-row>
        <table:table-row table:style-name="Tabella20.1">
          <table:table-cell table:style-name="Tabella20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20.D20" office:value-type="string">
            <text:p text:style-name="P22"/>
          </table:table-cell>
        </table:table-row>
        <table:table-row table:style-name="Tabella20.4">
          <table:table-cell table:style-name="Tabella20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20.C12" table:number-columns-spanned="2" office:value-type="string">
            <text:p text:style-name="P42">CODICE IBAN</text:p>
          </table:table-cell>
          <table:covered-table-cell/>
          <table:table-cell table:style-name="Tabella20.D20" table:number-rows-spanned="4" office:value-type="string">
            <text:p text:style-name="P10"/>
          </table:table-cell>
        </table:table-row>
        <table:table-row table:style-name="Tabella20.4">
          <table:covered-table-cell/>
          <table:table-cell table:style-name="Tabella20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20.4">
          <table:covered-table-cell/>
          <table:table-cell table:style-name="Tabella20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20.30">
          <table:covered-table-cell/>
          <table:table-cell table:style-name="Tabella20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20.30">
          <table:table-cell table:style-name="Tabella20.A5" office:value-type="string">
            <text:p text:style-name="P9">TITOLARE POTERE SOSTITUTIVO IN CASO DI INERZIA <text:s text:c="2"/></text:p>
            <text:p text:style-name="P32"/>
          </table:table-cell>
          <table:table-cell table:style-name="Tabella20.C12" table:number-columns-spanned="2" office:value-type="string">
            <text:p text:style-name="P42">NOME </text:p>
          </table:table-cell>
          <table:covered-table-cell/>
          <table:table-cell table:style-name="Tabella20.D20" office:value-type="string">
            <text:p text:style-name="P35">Responsabile di Area dott.ssa Sabrina Bonfiglio</text:p>
          </table:table-cell>
        </table:table-row>
        <table:table-row table:style-name="Tabella20.30">
          <table:table-cell table:style-name="Tabella20.A5" office:value-type="string">
            <text:p text:style-name="P33"/>
          </table:table-cell>
          <table:table-cell table:style-name="Tabella20.C12" table:number-columns-spanned="2" office:value-type="string">
            <text:p text:style-name="P42">RECAPITI TELEFONICI</text:p>
          </table:table-cell>
          <table:covered-table-cell/>
          <table:table-cell table:style-name="Tabella20.D20" office:value-type="string">
            <text:p text:style-name="P35">0755852306</text:p>
          </table:table-cell>
        </table:table-row>
        <table:table-row table:style-name="Tabella20.30">
          <table:table-cell table:style-name="Tabella20.A5" office:value-type="string">
            <text:p text:style-name="P33"/>
          </table:table-cell>
          <table:table-cell table:style-name="Tabella20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20.D20" office:value-type="string">
            <text:p text:style-name="P6"><text:a xlink:type="simple" xlink:href="mailto:direzione.generale@unipg.it"><text:span text:style-name="Internet_20_link"><text:span text:style-name="T11">sabrina.bonfiglio@unipg.it</text:span></text:span></text:a></text:p>
            <text:p text:style-name="P31"/>
          </table:table-cell>
        </table:table-row>
        <table:table-row table:style-name="Tabella20.30">
          <table:table-cell table:style-name="Tabella20.A5" office:value-type="string">
            <text:p text:style-name="P33"/>
          </table:table-cell>
          <table:table-cell table:style-name="Tabella20.C12" table:number-columns-spanned="2" office:value-type="string">
            <text:p text:style-name="P42">MODALITA' DI ATTIVAZIONE</text:p>
          </table:table-cell>
          <table:covered-table-cell/>
          <table:table-cell table:style-name="Tabella20.D20" office:value-type="string">
            <text:p text:style-name="P35">Istanza in forma scritta</text:p>
          </table:table-cell>
        </table:table-row>
        <table:table-row table:style-name="Tabella20.35">
          <table:table-cell table:style-name="Tabella20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20.D20" office:value-type="string">
            <text:p text:style-name="P11">NO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21.D1" office:value-type="string">
            <text:p text:style-name="P44">Personale docente - Conferimento del titolo di professore emerito</text:p>
          </table:table-cell>
        </table:table-row>
        <table:table-row table:style-name="Tabella21.1">
          <table:table-cell table:style-name="Tabella21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21.D1" office:value-type="string">
            <text:p text:style-name="P20">STATUTO DI ATENEO, REGOLAMENTI DI ATENEO</text:p>
          </table:table-cell>
        </table:table-row>
        <table:table-row table:style-name="Tabella21.1">
          <table:table-cell table:style-name="Tabella21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21.D1" office:value-type="string">
            <text:p text:style-name="P20">AREA LEGALE E CONTRATTI – UFFICIO ELETTORALE E AFFARI GENERALI</text:p>
          </table:table-cell>
        </table:table-row>
        <table:table-row table:style-name="Tabella21.4">
          <table:table-cell table:style-name="Tabella21.A1" table:number-rows-spanned="3" office:value-type="string">
            <text:p text:style-name="P9">RESPONSABILE DEL PROCEDIMENTO </text:p>
          </table:table-cell>
          <table:table-cell table:style-name="Tabella21.A1" table:number-columns-spanned="2" office:value-type="string">
            <text:p text:style-name="P37">NOME </text:p>
          </table:table-cell>
          <table:covered-table-cell/>
          <table:table-cell table:style-name="Tabella21.D1" office:value-type="string">
            <text:p text:style-name="P26">Dott.ssa Francesca Crispoltoni</text:p>
          </table:table-cell>
        </table:table-row>
        <table:table-row table:style-name="Tabella21.4">
          <table:covered-table-cell/>
          <table:table-cell table:style-name="Tabella21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21.D1" office:value-type="string">
            <text:p text:style-name="P26">Tel 075-585 2021</text:p>
            <text:p text:style-name="P25">Fax 075-5852167</text:p>
          </table:table-cell>
        </table:table-row>
        <table:table-row table:style-name="Tabella21.6">
          <table:covered-table-cell/>
          <table:table-cell table:style-name="Tabella21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21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21.7">
          <table:table-cell table:style-name="Tabella21.A1" table:number-rows-spanned="3" office:value-type="string">
            <text:p text:style-name="P9">UFFICIO COMPETENTE ALL'ADOZIONE DEL PROVVEDIMENTO FINALE (OVE DIVERSO) <text:s/></text:p>
          </table:table-cell>
          <table:table-cell table:style-name="Tabella21.A1" table:number-columns-spanned="2" office:value-type="string">
            <text:p text:style-name="P37">NOME  RESP. LE UFFICIO</text:p>
          </table:table-cell>
          <table:covered-table-cell/>
          <table:table-cell table:style-name="Tabella21.D7" table:number-rows-spanned="3" office:value-type="string">
            <text:p text:style-name="P3"><text:span text:style-name="T7">DECRETO MIUR</text:span></text:p>
          </table:table-cell>
        </table:table-row>
        <table:table-row table:style-name="Tabella21.8">
          <table:covered-table-cell/>
          <table:table-cell table:style-name="Tabella21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21.8">
          <table:covered-table-cell/>
          <table:table-cell table:style-name="Tabella21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21.10">
          <table:table-cell table:style-name="Tabella21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21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21.D7" table:number-rows-spanned="6" office:value-type="string">
            <text:p text:style-name="P22"/>
          </table:table-cell>
        </table:table-row>
        <table:table-row table:style-name="Tabella21.11">
          <table:covered-table-cell/>
          <table:table-cell table:style-name="Tabella21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21.12">
          <table:covered-table-cell/>
          <table:table-cell table:style-name="Tabella21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21.C12" office:value-type="string">
            <text:p text:style-name="P37">ORARI E MODALITA' DI ACCESSO </text:p>
          </table:table-cell>
          <table:covered-table-cell/>
        </table:table-row>
        <table:table-row table:style-name="Tabella21.13">
          <table:covered-table-cell/>
          <table:covered-table-cell/>
          <table:table-cell table:style-name="Tabella21.C12" office:value-type="string">
            <text:p text:style-name="P37">INDIRIZZO</text:p>
          </table:table-cell>
          <table:covered-table-cell/>
        </table:table-row>
        <table:table-row table:style-name="Tabella21.14">
          <table:covered-table-cell/>
          <table:covered-table-cell/>
          <table:table-cell table:style-name="Tabella21.C12" office:value-type="string">
            <text:p text:style-name="P37">RECAPITI TELEFONICI</text:p>
          </table:table-cell>
          <table:covered-table-cell/>
        </table:table-row>
        <table:table-row table:style-name="Tabella21.15">
          <table:covered-table-cell/>
          <table:covered-table-cell/>
          <table:table-cell table:style-name="Tabella21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21.1">
          <table:table-cell table:style-name="Tabella21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1.D1" office:value-type="string">
            <text:p text:style-name="P20">IN FORMA SCRITTA:</text:p>
            <text:list xml:id="list30493757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56"><text:span text:style-name="T7">VIA POSTA CERTIFICATA ALL’INDIRIZZO: </text:span><text:a xlink:type="simple" xlink:href="mailto:protocollo@cert.unipg.it"><text:span text:style-name="Internet_20_link"><text:span text:style-name="T7">protocollo@cert.unipg.it</text:span></text:span></text:a><text:span text:style-name="T7"> </text:span></text:p>
              </text:list-item>
            </text:list>
          </table:table-cell>
        </table:table-row>
        <table:table-row table:style-name="Tabella21.1">
          <table:table-cell table:style-name="Tabella21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21.D1" office:value-type="string">
            <text:p text:style-name="P17">IL TERMINE NON E’ DETERMINABILE A PRIORI ED E’ CONNESSO ALLA FISSAZIONE DELLE SEDUTE DEGLI ORGANI COLLEGIALI COMPETENTI ALL’APPROVAZIONE DEGLI ATTI</text:p>
          </table:table-cell>
        </table:table-row>
        <table:table-row table:style-name="Tabella21.1">
          <table:table-cell table:style-name="Tabella21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21.D1" office:value-type="string">
            <text:p text:style-name="P22">NO</text:p>
          </table:table-cell>
        </table:table-row>
        <table:table-row table:style-name="Tabella21.1">
          <table:table-cell table:style-name="Tabella21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21.D1" office:value-type="string">
            <text:p text:style-name="P22">NO</text:p>
          </table:table-cell>
        </table:table-row>
        <table:table-row table:style-name="Tabella21.20">
          <table:table-cell table:style-name="Tabella21.A1" table:number-rows-spanned="6" office:value-type="string">
            <text:p text:style-name="P9">STRUMENTI DI TUTELA RICONOSCIUTI DALLA LEGGE IN FAVORE DELL'INTERESSATO <text:s/></text:p>
          </table:table-cell>
          <table:table-cell table:style-name="Tabella21.C12" table:number-rows-spanned="2" office:value-type="string">
            <text:p text:style-name="P41">NEL CORSO DEL PROCEDIMENTO</text:p>
          </table:table-cell>
          <table:table-cell table:style-name="Tabella21.C12" office:value-type="string">
            <text:p text:style-name="P38">TUTELA AMMINISTRATIVA E MODALITA' DI ATTIVAZIONE </text:p>
          </table:table-cell>
          <table:table-cell table:style-name="Tabella21.D20" office:value-type="string">
            <text:p text:style-name="P22">NO</text:p>
          </table:table-cell>
        </table:table-row>
        <table:table-row table:style-name="Tabella21.21">
          <table:covered-table-cell/>
          <table:covered-table-cell/>
          <table:table-cell table:style-name="Tabella21.C12" office:value-type="string">
            <text:p text:style-name="P38">TUTELA GIURISDIZIONALE E MODALITA' DI ATTIVAZIONE </text:p>
          </table:table-cell>
          <table:table-cell table:style-name="Tabella21.D20" office:value-type="string">
            <text:p text:style-name="P22">MEZZI ORDINARI PREVISTI DALL’ORDINAMENTO ITALIANO</text:p>
          </table:table-cell>
        </table:table-row>
        <table:table-row table:style-name="Tabella21.22">
          <table:covered-table-cell/>
          <table:table-cell table:style-name="Tabella21.C12" table:number-rows-spanned="2" office:value-type="string">
            <text:p text:style-name="P41">NEI CONFRONTI DEL PROVVEDIMENTO FINALE </text:p>
          </table:table-cell>
          <table:table-cell table:style-name="Tabella21.C12" office:value-type="string">
            <text:p text:style-name="P38">TUTELA AMMINISTRATIVA E MODALITA' DI ATTIVAZIONE </text:p>
          </table:table-cell>
          <table:table-cell table:style-name="Tabella21.D20" office:value-type="string">
            <text:p text:style-name="P22">NO</text:p>
          </table:table-cell>
        </table:table-row>
        <table:table-row table:style-name="Tabella21.23">
          <table:covered-table-cell/>
          <table:covered-table-cell/>
          <table:table-cell table:style-name="Tabella21.C12" office:value-type="string">
            <text:p text:style-name="P38">TUTELA GIURISDIZIONALE E MODALITA' DI ATTIVAZIONE </text:p>
          </table:table-cell>
          <table:table-cell table:style-name="Tabella21.D20" office:value-type="string">
            <text:p text:style-name="P20">MEZZI ORDINARI PREVISTI DALL’ORDINAMENTO ITALIANO</text:p>
          </table:table-cell>
        </table:table-row>
        <table:table-row table:style-name="Tabella21.24">
          <table:covered-table-cell/>
          <table:table-cell table:style-name="Tabella21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21.C12" office:value-type="string">
            <text:p text:style-name="P38">TUTELA AMMINISTRATIVA E MODALITA' DI ATTIVAZIONE </text:p>
          </table:table-cell>
          <table:table-cell table:style-name="Tabella21.D20" office:value-type="string">
            <text:p text:style-name="P22">NO</text:p>
          </table:table-cell>
        </table:table-row>
        <table:table-row table:style-name="Tabella21.25">
          <table:covered-table-cell/>
          <table:covered-table-cell/>
          <table:table-cell table:style-name="Tabella21.C12" office:value-type="string">
            <text:p text:style-name="P38">TUTELA GIURISDIZIONALE E MODALITA' DI ATTIVAZIONE </text:p>
          </table:table-cell>
          <table:table-cell table:style-name="Tabella21.D20" office:value-type="string">
            <text:p text:style-name="P20">MEZZI ORDINARI PREVISTI DALL’ORDINAMENTO ITALIANO</text:p>
          </table:table-cell>
        </table:table-row>
        <table:table-row table:style-name="Tabella21.1">
          <table:table-cell table:style-name="Tabella21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21.D20" office:value-type="string">
            <text:p text:style-name="P22"/>
          </table:table-cell>
        </table:table-row>
        <table:table-row table:style-name="Tabella21.4">
          <table:table-cell table:style-name="Tabella21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21.C12" table:number-columns-spanned="2" office:value-type="string">
            <text:p text:style-name="P42">CODICE IBAN</text:p>
          </table:table-cell>
          <table:covered-table-cell/>
          <table:table-cell table:style-name="Tabella21.D20" table:number-rows-spanned="4" office:value-type="string">
            <text:p text:style-name="P15"/>
          </table:table-cell>
        </table:table-row>
        <table:table-row table:style-name="Tabella21.4">
          <table:covered-table-cell/>
          <table:table-cell table:style-name="Tabella21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21.4">
          <table:covered-table-cell/>
          <table:table-cell table:style-name="Tabella21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21.30">
          <table:covered-table-cell/>
          <table:table-cell table:style-name="Tabella21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21.30">
          <table:table-cell table:style-name="Tabella21.A5" office:value-type="string">
            <text:p text:style-name="P9">TITOLARE POTERE SOSTITUTIVO IN CASO DI INERZIA <text:s text:c="2"/></text:p>
            <text:p text:style-name="P32"/>
          </table:table-cell>
          <table:table-cell table:style-name="Tabella21.C12" table:number-columns-spanned="2" office:value-type="string">
            <text:p text:style-name="P42">NOME </text:p>
          </table:table-cell>
          <table:covered-table-cell/>
          <table:table-cell table:style-name="Tabella21.D20" office:value-type="string">
            <text:p text:style-name="P28">Responsabile di Area dott.ssa Sabrina Bonfiglio</text:p>
          </table:table-cell>
        </table:table-row>
        <table:table-row table:style-name="Tabella21.30">
          <table:table-cell table:style-name="Tabella21.A5" office:value-type="string">
            <text:p text:style-name="P33"/>
          </table:table-cell>
          <table:table-cell table:style-name="Tabella21.C12" table:number-columns-spanned="2" office:value-type="string">
            <text:p text:style-name="P42">RECAPITI TELEFONICI</text:p>
          </table:table-cell>
          <table:covered-table-cell/>
          <table:table-cell table:style-name="Tabella21.D20" office:value-type="string">
            <text:p text:style-name="P28">0755852306</text:p>
          </table:table-cell>
        </table:table-row>
        <table:table-row table:style-name="Tabella21.30">
          <table:table-cell table:style-name="Tabella21.A5" office:value-type="string">
            <text:p text:style-name="P33"/>
          </table:table-cell>
          <table:table-cell table:style-name="Tabella21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21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21.30">
          <table:table-cell table:style-name="Tabella21.A5" office:value-type="string">
            <text:p text:style-name="P33"/>
          </table:table-cell>
          <table:table-cell table:style-name="Tabella21.C12" table:number-columns-spanned="2" office:value-type="string">
            <text:p text:style-name="P42">MODALITA' DI ATTIVAZIONE</text:p>
          </table:table-cell>
          <table:covered-table-cell/>
          <table:table-cell table:style-name="Tabella21.D20" office:value-type="string">
            <text:p text:style-name="P28">Istanza in forma scritta</text:p>
          </table:table-cell>
        </table:table-row>
        <table:table-row table:style-name="Tabella21.35">
          <table:table-cell table:style-name="Tabella21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21.D20" office:value-type="string">
            <text:p text:style-name="P22">NO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 table:style-name="Tabella22.1">
          <table:table-cell table:style-name="Tabella22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22.D1" office:value-type="string">
            <text:p text:style-name="P44">Pro-rettori e delegati - Nomina</text:p>
          </table:table-cell>
        </table:table-row>
        <table:table-row table:style-name="Tabella22.1">
          <table:table-cell table:style-name="Tabella22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22.D1" office:value-type="string">
            <text:p text:style-name="P20">STATUTO DI ATENEO</text:p>
          </table:table-cell>
        </table:table-row>
        <table:table-row table:style-name="Tabella22.1">
          <table:table-cell table:style-name="Tabella22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22.D1" office:value-type="string">
            <text:p text:style-name="P20">AREA LEGALE E CONTRATTI – UFFICIO ELETTORALE E AFFARI GENERALI</text:p>
          </table:table-cell>
        </table:table-row>
        <table:table-row table:style-name="Tabella22.4">
          <table:table-cell table:style-name="Tabella22.A1" table:number-rows-spanned="3" office:value-type="string">
            <text:p text:style-name="P9">RESPONSABILE DEL PROCEDIMENTO </text:p>
          </table:table-cell>
          <table:table-cell table:style-name="Tabella22.A1" table:number-columns-spanned="2" office:value-type="string">
            <text:p text:style-name="P37">NOME </text:p>
          </table:table-cell>
          <table:covered-table-cell/>
          <table:table-cell table:style-name="Tabella22.D1" office:value-type="string">
            <text:p text:style-name="P26">Dott.ssa Francesca Crispoltoni</text:p>
          </table:table-cell>
        </table:table-row>
        <table:table-row table:style-name="Tabella22.4">
          <table:covered-table-cell/>
          <table:table-cell table:style-name="Tabella22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22.D1" office:value-type="string">
            <text:p text:style-name="P26">Tel 075-585 2021</text:p>
            <text:p text:style-name="P25">Fax 075-5852167</text:p>
          </table:table-cell>
        </table:table-row>
        <table:table-row table:style-name="Tabella22.6">
          <table:covered-table-cell/>
          <table:table-cell table:style-name="Tabella22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22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22.7">
          <table:table-cell table:style-name="Tabella22.A1" table:number-rows-spanned="3" office:value-type="string">
            <text:p text:style-name="P9">UFFICIO COMPETENTE ALL'ADOZIONE DEL PROVVEDIMENTO FINALE (OVE DIVERSO) <text:s/></text:p>
          </table:table-cell>
          <table:table-cell table:style-name="Tabella22.A1" table:number-columns-spanned="2" office:value-type="string">
            <text:p text:style-name="P37">NOME  RESP. LE UFFICIO</text:p>
          </table:table-cell>
          <table:covered-table-cell/>
          <table:table-cell table:style-name="Tabella22.D7" table:number-rows-spanned="3" office:value-type="string">
            <text:p text:style-name="P22">RETTORE</text:p>
          </table:table-cell>
        </table:table-row>
        <table:table-row table:style-name="Tabella22.8">
          <table:covered-table-cell/>
          <table:table-cell table:style-name="Tabella22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22.8">
          <table:covered-table-cell/>
          <table:table-cell table:style-name="Tabella22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22.10">
          <table:table-cell table:style-name="Tabella22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22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22.D7" table:number-rows-spanned="6" office:value-type="string">
            <text:p text:style-name="P22"/>
          </table:table-cell>
        </table:table-row>
        <table:table-row table:style-name="Tabella22.11">
          <table:covered-table-cell/>
          <table:table-cell table:style-name="Tabella22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22.12">
          <table:covered-table-cell/>
          <table:table-cell table:style-name="Tabella22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22.C12" office:value-type="string">
            <text:p text:style-name="P37">ORARI E MODALITA' DI ACCESSO </text:p>
          </table:table-cell>
          <table:covered-table-cell/>
        </table:table-row>
        <table:table-row table:style-name="Tabella22.13">
          <table:covered-table-cell/>
          <table:covered-table-cell/>
          <table:table-cell table:style-name="Tabella22.C12" office:value-type="string">
            <text:p text:style-name="P37">INDIRIZZO</text:p>
          </table:table-cell>
          <table:covered-table-cell/>
        </table:table-row>
        <table:table-row table:style-name="Tabella22.14">
          <table:covered-table-cell/>
          <table:covered-table-cell/>
          <table:table-cell table:style-name="Tabella22.C12" office:value-type="string">
            <text:p text:style-name="P37">RECAPITI TELEFONICI</text:p>
          </table:table-cell>
          <table:covered-table-cell/>
        </table:table-row>
        <table:table-row table:style-name="Tabella22.15">
          <table:covered-table-cell/>
          <table:covered-table-cell/>
          <table:table-cell table:style-name="Tabella22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22.1">
          <table:table-cell table:style-name="Tabella22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2.D1" office:value-type="string">
            <text:p text:style-name="P20">IN FORMA SCRITTA:</text:p>
            <text:list xml:id="list30475015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56"><text:span text:style-name="T7">VIA POSTA CERTIFICATA ALL’INDIRIZZO: </text:span><text:a xlink:type="simple" xlink:href="mailto:protocollo@cert.unipg.it"><text:span text:style-name="Internet_20_link"><text:span text:style-name="T7">protocollo@cert.unipg.it</text:span></text:span></text:a><text:span text:style-name="T7"> </text:span></text:p>
              </text:list-item>
            </text:list>
          </table:table-cell>
        </table:table-row>
        <table:table-row table:style-name="Tabella22.1">
          <table:table-cell table:style-name="Tabella22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22.D1" office:value-type="string">
            <text:p text:style-name="P16">IL TERMINE NON E’ DETERMINABILE A PRIORI ED E’ CONNESSO ALLE DETERMINAZIONI DELL’ORGANO MONOCRATICO COMPETENTE</text:p>
          </table:table-cell>
        </table:table-row>
        <table:table-row table:style-name="Tabella22.1">
          <table:table-cell table:style-name="Tabella22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22.D1" office:value-type="string">
            <text:p text:style-name="P22">NO</text:p>
          </table:table-cell>
        </table:table-row>
        <table:table-row table:style-name="Tabella22.1">
          <table:table-cell table:style-name="Tabella22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22.D1" office:value-type="string">
            <text:p text:style-name="P22">NO</text:p>
          </table:table-cell>
        </table:table-row>
        <table:table-row table:style-name="Tabella22.20">
          <table:table-cell table:style-name="Tabella22.A1" table:number-rows-spanned="6" office:value-type="string">
            <text:p text:style-name="P9">STRUMENTI DI TUTELA RICONOSCIUTI DALLA LEGGE IN FAVORE DELL'INTERESSATO <text:s/></text:p>
          </table:table-cell>
          <table:table-cell table:style-name="Tabella22.C12" table:number-rows-spanned="2" office:value-type="string">
            <text:p text:style-name="P41">NEL CORSO DEL PROCEDIMENTO</text:p>
          </table:table-cell>
          <table:table-cell table:style-name="Tabella22.C12" office:value-type="string">
            <text:p text:style-name="P38">TUTELA AMMINISTRATIVA E MODALITA' DI ATTIVAZIONE </text:p>
          </table:table-cell>
          <table:table-cell table:style-name="Tabella22.D20" office:value-type="string">
            <text:p text:style-name="P22">NO</text:p>
          </table:table-cell>
        </table:table-row>
        <table:table-row table:style-name="Tabella22.21">
          <table:covered-table-cell/>
          <table:covered-table-cell/>
          <table:table-cell table:style-name="Tabella22.C12" office:value-type="string">
            <text:p text:style-name="P38">TUTELA GIURISDIZIONALE E MODALITA' DI ATTIVAZIONE </text:p>
          </table:table-cell>
          <table:table-cell table:style-name="Tabella22.D20" office:value-type="string">
            <text:p text:style-name="P22">MEZZI ORDINARI PREVISTI DALL’ORDINAMENTO ITALIANO</text:p>
          </table:table-cell>
        </table:table-row>
        <table:table-row table:style-name="Tabella22.22">
          <table:covered-table-cell/>
          <table:table-cell table:style-name="Tabella22.C12" table:number-rows-spanned="2" office:value-type="string">
            <text:p text:style-name="P41">NEI CONFRONTI DEL PROVVEDIMENTO FINALE </text:p>
          </table:table-cell>
          <table:table-cell table:style-name="Tabella22.C12" office:value-type="string">
            <text:p text:style-name="P38">TUTELA AMMINISTRATIVA E MODALITA' DI ATTIVAZIONE </text:p>
          </table:table-cell>
          <table:table-cell table:style-name="Tabella22.D20" office:value-type="string">
            <text:p text:style-name="P22">NO</text:p>
          </table:table-cell>
        </table:table-row>
        <table:table-row table:style-name="Tabella22.23">
          <table:covered-table-cell/>
          <table:covered-table-cell/>
          <table:table-cell table:style-name="Tabella22.C12" office:value-type="string">
            <text:p text:style-name="P38">TUTELA GIURISDIZIONALE E MODALITA' DI ATTIVAZIONE </text:p>
          </table:table-cell>
          <table:table-cell table:style-name="Tabella22.D20" office:value-type="string">
            <text:p text:style-name="P20">MEZZI ORDINARI PREVISTI DALL’ORDINAMENTO ITALIANO</text:p>
          </table:table-cell>
        </table:table-row>
        <table:table-row table:style-name="Tabella22.24">
          <table:covered-table-cell/>
          <table:table-cell table:style-name="Tabella22.C12" table:number-rows-spanned="2" office:value-type="string">
            <text:p text:style-name="P6"><text:span text:style-name="T12">NEL CASO DI ADOZIONE DEL </text:span><text:soft-page-break/><text:span text:style-name="T12">PROVVEDIMENTO OLTRE IL TERMINE PREDETERMINATO PER LA SUA CONCLUSIONE </text:span></text:p>
          </table:table-cell>
          <table:table-cell table:style-name="Tabella22.C12" office:value-type="string">
            <text:p text:style-name="P38">TUTELA AMMINISTRATIVA E <text:soft-page-break/>MODALITA' DI ATTIVAZIONE </text:p>
          </table:table-cell>
          <table:table-cell table:style-name="Tabella22.D20" office:value-type="string">
            <text:p text:style-name="P22">NO</text:p>
          </table:table-cell>
        </table:table-row>
        <table:table-row table:style-name="Tabella22.25">
          <table:covered-table-cell/>
          <table:covered-table-cell/>
          <table:table-cell table:style-name="Tabella22.C12" office:value-type="string">
            <text:p text:style-name="P38">TUTELA GIURISDIZIONALE E MODALITA' DI ATTIVAZIONE </text:p>
          </table:table-cell>
          <table:table-cell table:style-name="Tabella22.D20" office:value-type="string">
            <text:p text:style-name="P20">MEZZI ORDINARI PREVISTI DALL’ORDINAMENTO ITALIANO</text:p>
          </table:table-cell>
        </table:table-row>
        <table:table-row table:style-name="Tabella22.1">
          <table:table-cell table:style-name="Tabella22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22.D20" office:value-type="string">
            <text:p text:style-name="P22"/>
          </table:table-cell>
        </table:table-row>
        <table:table-row table:style-name="Tabella22.4">
          <table:table-cell table:style-name="Tabella22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22.C12" table:number-columns-spanned="2" office:value-type="string">
            <text:p text:style-name="P42">CODICE IBAN</text:p>
          </table:table-cell>
          <table:covered-table-cell/>
          <table:table-cell table:style-name="Tabella22.D20" table:number-rows-spanned="4" office:value-type="string">
            <text:p text:style-name="P15"/>
          </table:table-cell>
        </table:table-row>
        <table:table-row table:style-name="Tabella22.4">
          <table:covered-table-cell/>
          <table:table-cell table:style-name="Tabella22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22.4">
          <table:covered-table-cell/>
          <table:table-cell table:style-name="Tabella22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22.30">
          <table:covered-table-cell/>
          <table:table-cell table:style-name="Tabella22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22.30">
          <table:table-cell table:style-name="Tabella22.A5" office:value-type="string">
            <text:p text:style-name="P9">TITOLARE POTERE SOSTITUTIVO IN CASO DI INERZIA <text:s text:c="2"/></text:p>
            <text:p text:style-name="P32"/>
          </table:table-cell>
          <table:table-cell table:style-name="Tabella22.C12" table:number-columns-spanned="2" office:value-type="string">
            <text:p text:style-name="P42">NOME </text:p>
          </table:table-cell>
          <table:covered-table-cell/>
          <table:table-cell table:style-name="Tabella22.D20" office:value-type="string">
            <text:p text:style-name="P28">Responsabile di Area dott.ssa Sabrina Bonfiglio</text:p>
          </table:table-cell>
        </table:table-row>
        <table:table-row table:style-name="Tabella22.30">
          <table:table-cell table:style-name="Tabella22.A5" office:value-type="string">
            <text:p text:style-name="P33"/>
          </table:table-cell>
          <table:table-cell table:style-name="Tabella22.C12" table:number-columns-spanned="2" office:value-type="string">
            <text:p text:style-name="P42">RECAPITI TELEFONICI</text:p>
          </table:table-cell>
          <table:covered-table-cell/>
          <table:table-cell table:style-name="Tabella22.D20" office:value-type="string">
            <text:p text:style-name="P28">0755852306</text:p>
          </table:table-cell>
        </table:table-row>
        <table:table-row table:style-name="Tabella22.30">
          <table:table-cell table:style-name="Tabella22.A5" office:value-type="string">
            <text:p text:style-name="P33"/>
          </table:table-cell>
          <table:table-cell table:style-name="Tabella22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22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22.30">
          <table:table-cell table:style-name="Tabella22.A5" office:value-type="string">
            <text:p text:style-name="P33"/>
          </table:table-cell>
          <table:table-cell table:style-name="Tabella22.C12" table:number-columns-spanned="2" office:value-type="string">
            <text:p text:style-name="P42">MODALITA' DI ATTIVAZIONE</text:p>
          </table:table-cell>
          <table:covered-table-cell/>
          <table:table-cell table:style-name="Tabella22.D20" office:value-type="string">
            <text:p text:style-name="P28">Istanza in forma scritta</text:p>
          </table:table-cell>
        </table:table-row>
        <table:table-row table:style-name="Tabella22.35">
          <table:table-cell table:style-name="Tabella22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22.D20" office:value-type="string">
            <text:p text:style-name="P22">NO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row table:style-name="Tabella23.1">
          <table:table-cell table:style-name="Tabella23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23.D1" office:value-type="string">
            <text:p text:style-name="P6"><text:span text:style-name="T20">Senato Accademico - Nomina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23.D1" office:value-type="string">
            <text:p text:style-name="P20">STATUTO DI ATENEO e REGOLAMENTO GENERALE DI ATENEO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23.D1" office:value-type="string">
            <text:p text:style-name="P20">AREA LEGALE E CONTRATTI – UFFICIO ELETTORALE E AFFARI GENERALI</text:p>
          </table:table-cell>
        </table:table-row>
        <table:table-row table:style-name="Tabella23.4">
          <table:table-cell table:style-name="Tabella23.A1" table:number-rows-spanned="3" office:value-type="string">
            <text:p text:style-name="P9">RESPONSABILE DEL PROCEDIMENTO </text:p>
          </table:table-cell>
          <table:table-cell table:style-name="Tabella23.A1" table:number-columns-spanned="2" office:value-type="string">
            <text:p text:style-name="P37">NOME </text:p>
          </table:table-cell>
          <table:covered-table-cell/>
          <table:table-cell table:style-name="Tabella23.D1" office:value-type="string">
            <text:p text:style-name="P26">Dott.ssa Francesca Crispoltoni</text:p>
          </table:table-cell>
        </table:table-row>
        <table:table-row table:style-name="Tabella23.4">
          <table:covered-table-cell/>
          <table:table-cell table:style-name="Tabella23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23.D1" office:value-type="string">
            <text:p text:style-name="P26">Tel 075-585 2021</text:p>
            <text:p text:style-name="P25">Fax 075-5852167</text:p>
          </table:table-cell>
        </table:table-row>
        <table:table-row table:style-name="Tabella23.6">
          <table:covered-table-cell/>
          <table:table-cell table:style-name="Tabella23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23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23.7">
          <table:table-cell table:style-name="Tabella23.A1" table:number-rows-spanned="3" office:value-type="string">
            <text:p text:style-name="P9">UFFICIO COMPETENTE ALL'ADOZIONE DEL PROVVEDIMENTO FINALE (OVE DIVERSO) <text:s/></text:p>
          </table:table-cell>
          <table:table-cell table:style-name="Tabella23.A1" table:number-columns-spanned="2" office:value-type="string">
            <text:p text:style-name="P37">NOME  RESP. LE UFFICIO</text:p>
          </table:table-cell>
          <table:covered-table-cell/>
          <table:table-cell table:style-name="Tabella23.D7" table:number-rows-spanned="3" office:value-type="string">
            <text:p text:style-name="P22">RETTORE</text:p>
          </table:table-cell>
        </table:table-row>
        <table:table-row table:style-name="Tabella23.8">
          <table:covered-table-cell/>
          <table:table-cell table:style-name="Tabella23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23.8">
          <table:covered-table-cell/>
          <table:table-cell table:style-name="Tabella23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23.10">
          <table:table-cell table:style-name="Tabella23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23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23.D7" table:number-rows-spanned="6" office:value-type="string">
            <text:p text:style-name="P22">NON APPLICABILE</text:p>
          </table:table-cell>
        </table:table-row>
        <table:table-row table:style-name="Tabella23.11">
          <table:covered-table-cell/>
          <table:table-cell table:style-name="Tabella23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23.12">
          <table:covered-table-cell/>
          <table:table-cell table:style-name="Tabella23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23.C12" office:value-type="string">
            <text:p text:style-name="P37">ORARI E MODALITA' DI ACCESSO </text:p>
          </table:table-cell>
          <table:covered-table-cell/>
        </table:table-row>
        <table:table-row table:style-name="Tabella23.13">
          <table:covered-table-cell/>
          <table:covered-table-cell/>
          <table:table-cell table:style-name="Tabella23.C12" office:value-type="string">
            <text:p text:style-name="P37">INDIRIZZO</text:p>
          </table:table-cell>
          <table:covered-table-cell/>
        </table:table-row>
        <table:table-row table:style-name="Tabella23.14">
          <table:covered-table-cell/>
          <table:covered-table-cell/>
          <table:table-cell table:style-name="Tabella23.C12" office:value-type="string">
            <text:p text:style-name="P37">RECAPITI TELEFONICI</text:p>
          </table:table-cell>
          <table:covered-table-cell/>
        </table:table-row>
        <table:table-row table:style-name="Tabella23.15">
          <table:covered-table-cell/>
          <table:covered-table-cell/>
          <table:table-cell table:style-name="Tabella23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23.1">
          <table:table-cell table:style-name="Tabella23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3.D1" office:value-type="string">
            <text:p text:style-name="P20">IN FORMA SCRITTA:</text:p>
            <text:list xml:id="list30478597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56"><text:span text:style-name="T7">VIA POSTA CERTIFICATA ALL’INDIRIZZO: </text:span><text:a xlink:type="simple" xlink:href="mailto:protocollo@cert.unipg.it"><text:span text:style-name="Internet_20_link"><text:span text:style-name="T7">protocollo@cert.unipg.it</text:span></text:span></text:a><text:span text:style-name="T7"> </text:span></text:p>
              </text:list-item>
            </text:list>
          </table:table-cell>
        </table:table-row>
        <table:table-row table:style-name="Tabella23.1">
          <table:table-cell table:style-name="Tabella23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23.D1" office:value-type="string">
            <text:p text:style-name="P6"><text:span text:style-name="T5">IL TERMINE NON E’ DETERMINABILE A PRIORI ED E’ CONNESSO AL COMPLETAMENTO DELLE PROCEDURE ELETTIVE DEI MEMBRI DEL CONSESSO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23.D1" office:value-type="string">
            <text:p text:style-name="P22">NO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23.D1" office:value-type="string">
            <text:p text:style-name="P22">NO</text:p>
          </table:table-cell>
        </table:table-row>
        <table:table-row table:style-name="Tabella23.20">
          <table:table-cell table:style-name="Tabella23.A1" table:number-rows-spanned="6" office:value-type="string">
            <text:p text:style-name="P9">STRUMENTI DI TUTELA RICONOSCIUTI DALLA LEGGE IN FAVORE DELL'INTERESSATO <text:s/></text:p>
          </table:table-cell>
          <table:table-cell table:style-name="Tabella23.C12" table:number-rows-spanned="2" office:value-type="string">
            <text:p text:style-name="P41">NEL CORSO DEL PROCEDIMENTO</text:p>
          </table:table-cell>
          <table:table-cell table:style-name="Tabella23.C12" office:value-type="string">
            <text:p text:style-name="P38">TUTELA AMMINISTRATIVA E MODALITA' DI ATTIVAZIONE </text:p>
          </table:table-cell>
          <table:table-cell table:style-name="Tabella23.D20" office:value-type="string">
            <text:p text:style-name="P22">NO</text:p>
          </table:table-cell>
        </table:table-row>
        <table:table-row table:style-name="Tabella23.21">
          <table:covered-table-cell/>
          <table:covered-table-cell/>
          <table:table-cell table:style-name="Tabella23.C12" office:value-type="string">
            <text:p text:style-name="P38">TUTELA GIURISDIZIONALE E MODALITA' DI ATTIVAZIONE </text:p>
          </table:table-cell>
          <table:table-cell table:style-name="Tabella23.D20" office:value-type="string">
            <text:p text:style-name="P22">MEZZI ORDINARI PREVISTI DALL’ORDINAMENTO ITALIANO</text:p>
          </table:table-cell>
        </table:table-row>
        <table:table-row table:style-name="Tabella23.22">
          <table:covered-table-cell/>
          <table:table-cell table:style-name="Tabella23.C12" table:number-rows-spanned="2" office:value-type="string">
            <text:p text:style-name="P41">NEI CONFRONTI DEL PROVVEDIMENTO FINALE </text:p>
          </table:table-cell>
          <table:table-cell table:style-name="Tabella23.C12" office:value-type="string">
            <text:p text:style-name="P38">TUTELA AMMINISTRATIVA E MODALITA' DI ATTIVAZIONE </text:p>
          </table:table-cell>
          <table:table-cell table:style-name="Tabella23.D20" office:value-type="string">
            <text:p text:style-name="P22">NO</text:p>
          </table:table-cell>
        </table:table-row>
        <table:table-row table:style-name="Tabella23.23">
          <table:covered-table-cell/>
          <table:covered-table-cell/>
          <table:table-cell table:style-name="Tabella23.C12" office:value-type="string">
            <text:p text:style-name="P38">TUTELA GIURISDIZIONALE E MODALITA' DI ATTIVAZIONE </text:p>
          </table:table-cell>
          <table:table-cell table:style-name="Tabella23.D20" office:value-type="string">
            <text:p text:style-name="P20">MEZZI ORDINARI PREVISTI DALL’ORDINAMENTO ITALIANO</text:p>
          </table:table-cell>
        </table:table-row>
        <table:table-row table:style-name="Tabella23.24">
          <table:covered-table-cell/>
          <table:table-cell table:style-name="Tabella23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23.C12" office:value-type="string">
            <text:p text:style-name="P38">TUTELA AMMINISTRATIVA E MODALITA' DI ATTIVAZIONE </text:p>
          </table:table-cell>
          <table:table-cell table:style-name="Tabella23.D20" office:value-type="string">
            <text:p text:style-name="P22">NO</text:p>
          </table:table-cell>
        </table:table-row>
        <table:table-row table:style-name="Tabella23.25">
          <table:covered-table-cell/>
          <table:covered-table-cell/>
          <table:table-cell table:style-name="Tabella23.C12" office:value-type="string">
            <text:p text:style-name="P38">TUTELA GIURISDIZIONALE E MODALITA' DI ATTIVAZIONE </text:p>
          </table:table-cell>
          <table:table-cell table:style-name="Tabella23.D20" office:value-type="string">
            <text:p text:style-name="P20">MEZZI ORDINARI PREVISTI DALL’ORDINAMENTO ITALIANO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23.D20" office:value-type="string">
            <text:p text:style-name="P22"/>
          </table:table-cell>
        </table:table-row>
        <table:table-row table:style-name="Tabella23.4">
          <table:table-cell table:style-name="Tabella23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23.C12" table:number-columns-spanned="2" office:value-type="string">
            <text:p text:style-name="P42">CODICE IBAN</text:p>
          </table:table-cell>
          <table:covered-table-cell/>
          <table:table-cell table:style-name="Tabella23.D20" table:number-rows-spanned="4" office:value-type="string">
            <text:p text:style-name="P15"/>
          </table:table-cell>
        </table:table-row>
        <table:table-row table:style-name="Tabella23.4">
          <table:covered-table-cell/>
          <table:table-cell table:style-name="Tabella23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23.4">
          <table:covered-table-cell/>
          <table:table-cell table:style-name="Tabella23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23.30">
          <table:covered-table-cell/>
          <table:table-cell table:style-name="Tabella23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23.30">
          <table:table-cell table:style-name="Tabella23.C12" office:value-type="string">
            <text:p text:style-name="P9">TITOLARE POTERE SOSTITUTIVO IN CASO DI INERZIA <text:s text:c="2"/></text:p>
            <text:p text:style-name="P8"/>
          </table:table-cell>
          <table:table-cell table:style-name="Tabella23.C12" table:number-columns-spanned="2" office:value-type="string">
            <text:p text:style-name="P42">NOME </text:p>
          </table:table-cell>
          <table:covered-table-cell/>
          <table:table-cell table:style-name="Tabella23.D20" office:value-type="string">
            <text:p text:style-name="P28">Responsabile di Area dott.ssa Sabrina Bonfiglio</text:p>
          </table:table-cell>
        </table:table-row>
        <table:table-row table:style-name="Tabella23.30">
          <table:table-cell table:style-name="Tabella23.A5" office:value-type="string">
            <text:p text:style-name="P33"/>
          </table:table-cell>
          <table:table-cell table:style-name="Tabella23.C12" table:number-columns-spanned="2" office:value-type="string">
            <text:p text:style-name="P42">RECAPITI TELEFONICI</text:p>
          </table:table-cell>
          <table:covered-table-cell/>
          <table:table-cell table:style-name="Tabella23.D20" office:value-type="string">
            <text:p text:style-name="P28">0755852306</text:p>
          </table:table-cell>
        </table:table-row>
        <table:table-row table:style-name="Tabella23.30">
          <table:table-cell table:style-name="Tabella23.A5" office:value-type="string">
            <text:p text:style-name="P33"/>
          </table:table-cell>
          <table:table-cell table:style-name="Tabella23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23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23.30">
          <table:table-cell table:style-name="Tabella23.A5" office:value-type="string">
            <text:p text:style-name="P33"/>
          </table:table-cell>
          <table:table-cell table:style-name="Tabella23.C12" table:number-columns-spanned="2" office:value-type="string">
            <text:p text:style-name="P42">MODALITA' DI ATTIVAZIONE</text:p>
          </table:table-cell>
          <table:covered-table-cell/>
          <table:table-cell table:style-name="Tabella23.D20" office:value-type="string">
            <text:p text:style-name="P28">Istanza in forma scritta</text:p>
          </table:table-cell>
        </table:table-row>
        <table:table-row table:style-name="Tabella23.35">
          <table:table-cell table:style-name="Tabella23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23.D20" office:value-type="string">
            <text:p text:style-name="P22">NO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row table:style-name="Tabella24.1">
          <table:table-cell table:style-name="Tabella24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24.D1" office:value-type="string">
            <text:p text:style-name="P6"><text:span text:style-name="T20">Consiglio di Amministrazione – NOMINA </text:span></text:p>
          </table:table-cell>
        </table:table-row>
        <table:table-row table:style-name="Tabella24.1">
          <table:table-cell table:style-name="Tabella24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24.D1" office:value-type="string">
            <text:p text:style-name="P20">STATUTO DI ATENEO e REGOLAMENTO GENERALE DI ATENEO</text:p>
          </table:table-cell>
        </table:table-row>
        <table:table-row table:style-name="Tabella24.1">
          <table:table-cell table:style-name="Tabella24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24.D1" office:value-type="string">
            <text:p text:style-name="P20">AREA LEGALE E CONTRATTI – UFFICIO ELETTORALE E AFFARI GENERALI</text:p>
          </table:table-cell>
        </table:table-row>
        <table:table-row table:style-name="Tabella24.4">
          <table:table-cell table:style-name="Tabella24.A1" table:number-rows-spanned="3" office:value-type="string">
            <text:p text:style-name="P9">RESPONSABILE DEL PROCEDIMENTO </text:p>
          </table:table-cell>
          <table:table-cell table:style-name="Tabella24.A1" table:number-columns-spanned="2" office:value-type="string">
            <text:p text:style-name="P37">NOME </text:p>
          </table:table-cell>
          <table:covered-table-cell/>
          <table:table-cell table:style-name="Tabella24.D1" office:value-type="string">
            <text:p text:style-name="P26">Dott.ssa Francesca Crispoltoni</text:p>
          </table:table-cell>
        </table:table-row>
        <table:table-row table:style-name="Tabella24.4">
          <table:covered-table-cell/>
          <table:table-cell table:style-name="Tabella24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24.D1" office:value-type="string">
            <text:p text:style-name="P26">Tel 075-585 2021</text:p>
            <text:p text:style-name="P25">Fax 075-5852167</text:p>
          </table:table-cell>
        </table:table-row>
        <table:table-row table:style-name="Tabella24.6">
          <table:covered-table-cell/>
          <table:table-cell table:style-name="Tabella24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24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24.7">
          <table:table-cell table:style-name="Tabella24.A1" table:number-rows-spanned="3" office:value-type="string">
            <text:p text:style-name="P9">UFFICIO COMPETENTE ALL'ADOZIONE DEL PROVVEDIMENTO FINALE (OVE DIVERSO) <text:s/></text:p>
          </table:table-cell>
          <table:table-cell table:style-name="Tabella24.A1" table:number-columns-spanned="2" office:value-type="string">
            <text:p text:style-name="P37">NOME  RESP. LE UFFICIO</text:p>
          </table:table-cell>
          <table:covered-table-cell/>
          <table:table-cell table:style-name="Tabella24.D7" table:number-rows-spanned="3" office:value-type="string">
            <text:p text:style-name="P22">RETTORE</text:p>
          </table:table-cell>
        </table:table-row>
        <table:table-row table:style-name="Tabella24.8">
          <table:covered-table-cell/>
          <table:table-cell table:style-name="Tabella24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24.8">
          <table:covered-table-cell/>
          <table:table-cell table:style-name="Tabella24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24.10">
          <table:table-cell table:style-name="Tabella24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24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24.D7" table:number-rows-spanned="6" office:value-type="string">
            <text:p text:style-name="P22"/>
          </table:table-cell>
        </table:table-row>
        <table:table-row table:style-name="Tabella24.11">
          <table:covered-table-cell/>
          <table:table-cell table:style-name="Tabella24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24.12">
          <table:covered-table-cell/>
          <table:table-cell table:style-name="Tabella24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24.C12" office:value-type="string">
            <text:p text:style-name="P37">ORARI E MODALITA' DI ACCESSO </text:p>
          </table:table-cell>
          <table:covered-table-cell/>
        </table:table-row>
        <table:table-row table:style-name="Tabella24.13">
          <table:covered-table-cell/>
          <table:covered-table-cell/>
          <table:table-cell table:style-name="Tabella24.C12" office:value-type="string">
            <text:p text:style-name="P37">INDIRIZZO</text:p>
          </table:table-cell>
          <table:covered-table-cell/>
        </table:table-row>
        <table:table-row table:style-name="Tabella24.14">
          <table:covered-table-cell/>
          <table:covered-table-cell/>
          <table:table-cell table:style-name="Tabella24.C12" office:value-type="string">
            <text:p text:style-name="P37">RECAPITI TELEFONICI</text:p>
          </table:table-cell>
          <table:covered-table-cell/>
        </table:table-row>
        <table:table-row table:style-name="Tabella24.15">
          <table:covered-table-cell/>
          <table:covered-table-cell/>
          <table:table-cell table:style-name="Tabella24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24.1">
          <table:table-cell table:style-name="Tabella24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4.D1" office:value-type="string">
            <text:p text:style-name="P20">IN FORMA SCRITTA:</text:p>
            <text:list xml:id="list30466976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56"><text:span text:style-name="T7">VIA POSTA CERTIFICATA ALL’INDIRIZZO: </text:span><text:a xlink:type="simple" xlink:href="mailto:protocollo@cert.unipg.it"><text:span text:style-name="Internet_20_link"><text:span text:style-name="T7">protocollo@cert.unipg.it</text:span></text:span></text:a><text:span text:style-name="T7"> </text:span></text:p>
              </text:list-item>
            </text:list>
          </table:table-cell>
        </table:table-row>
        <table:table-row table:style-name="Tabella24.1">
          <table:table-cell table:style-name="Tabella24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24.D1" office:value-type="string">
            <text:p text:style-name="P6"><text:span text:style-name="T5">IL TERMINE NON E’ DETERMINABILE A PRIORI ED E’ CONNESSO AL COMPLETAMENTO DELLE PROCEDURE DI DESIGNAZIONE DEI MEMBRI DEL CONSESSO</text:span></text:p>
          </table:table-cell>
        </table:table-row>
        <table:table-row table:style-name="Tabella24.1">
          <table:table-cell table:style-name="Tabella24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24.D1" office:value-type="string">
            <text:p text:style-name="P22">NO</text:p>
          </table:table-cell>
        </table:table-row>
        <table:table-row table:style-name="Tabella24.1">
          <table:table-cell table:style-name="Tabella24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24.D1" office:value-type="string">
            <text:p text:style-name="P22">NO</text:p>
          </table:table-cell>
        </table:table-row>
        <table:table-row table:style-name="Tabella24.20">
          <table:table-cell table:style-name="Tabella24.A1" table:number-rows-spanned="6" office:value-type="string">
            <text:p text:style-name="P9">STRUMENTI DI TUTELA RICONOSCIUTI DALLA LEGGE IN FAVORE DELL'INTERESSATO <text:s/></text:p>
          </table:table-cell>
          <table:table-cell table:style-name="Tabella24.C12" table:number-rows-spanned="2" office:value-type="string">
            <text:p text:style-name="P41">NEL CORSO DEL PROCEDIMENTO</text:p>
          </table:table-cell>
          <table:table-cell table:style-name="Tabella24.C12" office:value-type="string">
            <text:p text:style-name="P38">TUTELA AMMINISTRATIVA E MODALITA' DI ATTIVAZIONE </text:p>
          </table:table-cell>
          <table:table-cell table:style-name="Tabella24.D20" office:value-type="string">
            <text:p text:style-name="P22">NO</text:p>
          </table:table-cell>
        </table:table-row>
        <table:table-row table:style-name="Tabella24.21">
          <table:covered-table-cell/>
          <table:covered-table-cell/>
          <table:table-cell table:style-name="Tabella24.C12" office:value-type="string">
            <text:p text:style-name="P38">TUTELA GIURISDIZIONALE E MODALITA' DI ATTIVAZIONE </text:p>
          </table:table-cell>
          <table:table-cell table:style-name="Tabella24.D20" office:value-type="string">
            <text:p text:style-name="P22">MEZZI ORDINARI PREVISTI DALL’ORDINAMENTO ITALIANO</text:p>
          </table:table-cell>
        </table:table-row>
        <table:table-row table:style-name="Tabella24.22">
          <table:covered-table-cell/>
          <table:table-cell table:style-name="Tabella24.C12" table:number-rows-spanned="2" office:value-type="string">
            <text:p text:style-name="P41">NEI CONFRONTI DEL PROVVEDIMENTO FINALE </text:p>
          </table:table-cell>
          <table:table-cell table:style-name="Tabella24.C12" office:value-type="string">
            <text:p text:style-name="P38">TUTELA AMMINISTRATIVA E MODALITA' DI ATTIVAZIONE </text:p>
          </table:table-cell>
          <table:table-cell table:style-name="Tabella24.D20" office:value-type="string">
            <text:p text:style-name="P22">NO</text:p>
          </table:table-cell>
        </table:table-row>
        <table:table-row table:style-name="Tabella24.23">
          <table:covered-table-cell/>
          <table:covered-table-cell/>
          <table:table-cell table:style-name="Tabella24.C12" office:value-type="string">
            <text:p text:style-name="P38">TUTELA GIURISDIZIONALE E MODALITA' DI ATTIVAZIONE </text:p>
          </table:table-cell>
          <table:table-cell table:style-name="Tabella24.D20" office:value-type="string">
            <text:p text:style-name="P20">MEZZI ORDINARI PREVISTI DALL’ORDINAMENTO ITALIANO</text:p>
          </table:table-cell>
        </table:table-row>
        <table:table-row table:style-name="Tabella24.24">
          <table:covered-table-cell/>
          <table:table-cell table:style-name="Tabella24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24.C12" office:value-type="string">
            <text:p text:style-name="P38">TUTELA AMMINISTRATIVA E MODALITA' DI ATTIVAZIONE </text:p>
          </table:table-cell>
          <table:table-cell table:style-name="Tabella24.D20" office:value-type="string">
            <text:p text:style-name="P22">NO</text:p>
          </table:table-cell>
        </table:table-row>
        <table:table-row table:style-name="Tabella24.25">
          <table:covered-table-cell/>
          <table:covered-table-cell/>
          <table:table-cell table:style-name="Tabella24.C12" office:value-type="string">
            <text:p text:style-name="P38">TUTELA GIURISDIZIONALE E MODALITA' DI ATTIVAZIONE </text:p>
          </table:table-cell>
          <table:table-cell table:style-name="Tabella24.D20" office:value-type="string">
            <text:p text:style-name="P20">MEZZI ORDINARI PREVISTI DALL’ORDINAMENTO ITALIANO</text:p>
          </table:table-cell>
        </table:table-row>
        <table:table-row table:style-name="Tabella24.1">
          <table:table-cell table:style-name="Tabella24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24.D20" office:value-type="string">
            <text:p text:style-name="P22"/>
          </table:table-cell>
        </table:table-row>
        <table:table-row table:style-name="Tabella24.4">
          <table:table-cell table:style-name="Tabella24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24.C12" table:number-columns-spanned="2" office:value-type="string">
            <text:p text:style-name="P42">CODICE IBAN</text:p>
          </table:table-cell>
          <table:covered-table-cell/>
          <table:table-cell table:style-name="Tabella24.D20" table:number-rows-spanned="4" office:value-type="string">
            <text:p text:style-name="P15"/>
          </table:table-cell>
        </table:table-row>
        <table:table-row table:style-name="Tabella24.4">
          <table:covered-table-cell/>
          <table:table-cell table:style-name="Tabella24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24.4">
          <table:covered-table-cell/>
          <table:table-cell table:style-name="Tabella24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24.30">
          <table:covered-table-cell/>
          <table:table-cell table:style-name="Tabella24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24.30">
          <table:table-cell table:style-name="Tabella24.C12" office:value-type="string">
            <text:p text:style-name="P9">TITOLARE POTERE SOSTITUTIVO IN CASO DI INERZIA <text:s text:c="2"/></text:p>
            <text:p text:style-name="P8"/>
          </table:table-cell>
          <table:table-cell table:style-name="Tabella24.C12" table:number-columns-spanned="2" office:value-type="string">
            <text:p text:style-name="P42">NOME </text:p>
          </table:table-cell>
          <table:covered-table-cell/>
          <table:table-cell table:style-name="Tabella24.D20" office:value-type="string">
            <text:p text:style-name="P28">Responsabile di Area dott.ssa Sabrina Bonfiglio</text:p>
          </table:table-cell>
        </table:table-row>
        <table:table-row table:style-name="Tabella24.30">
          <table:table-cell table:style-name="Tabella24.A5" office:value-type="string">
            <text:p text:style-name="P33"/>
          </table:table-cell>
          <table:table-cell table:style-name="Tabella24.C12" table:number-columns-spanned="2" office:value-type="string">
            <text:p text:style-name="P42">RECAPITI TELEFONICI</text:p>
          </table:table-cell>
          <table:covered-table-cell/>
          <table:table-cell table:style-name="Tabella24.D20" office:value-type="string">
            <text:p text:style-name="P28">0755852306</text:p>
          </table:table-cell>
        </table:table-row>
        <table:table-row table:style-name="Tabella24.30">
          <table:table-cell table:style-name="Tabella24.A5" office:value-type="string">
            <text:p text:style-name="P33"/>
          </table:table-cell>
          <table:table-cell table:style-name="Tabella24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24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24.30">
          <table:table-cell table:style-name="Tabella24.A5" office:value-type="string">
            <text:p text:style-name="P33"/>
          </table:table-cell>
          <table:table-cell table:style-name="Tabella24.C12" table:number-columns-spanned="2" office:value-type="string">
            <text:p text:style-name="P42">MODALITA' DI ATTIVAZIONE</text:p>
          </table:table-cell>
          <table:covered-table-cell/>
          <table:table-cell table:style-name="Tabella24.D20" office:value-type="string">
            <text:p text:style-name="P28">Istanza in forma scritta</text:p>
          </table:table-cell>
        </table:table-row>
        <table:table-row table:style-name="Tabella24.35">
          <table:table-cell table:style-name="Tabella24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24.D20" office:value-type="string">
            <text:p text:style-name="P22">NO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row table:style-name="Tabella25.1">
          <table:table-cell table:style-name="Tabella25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25.D1" office:value-type="string">
            <text:p text:style-name="P44">BANDO DI SELEZIONE PER LO SVOLGIMENTO DI COLLABORAZIONI DA PARTE DEGLI STUDENTI AD ATTIVITA’ CONNESSE AI SERVIZI RESI DALL’UNIVERSITA’ DEGLI STUDI DI PERUGIA (150 ORE)</text:p>
          </table:table-cell>
        </table:table-row>
        <table:table-row table:style-name="Tabella25.1">
          <table:table-cell table:style-name="Tabella25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25.D1" office:value-type="string">
            <text:p text:style-name="P58"><text:span text:style-name="T7">Dlgs. n. 68/2012 - </text:span><text:span text:style-name="T4">REGOLAMENTO PER LO SVOLGIMENTO DI COLLABORAZIONI</text:span></text:p>
            <text:p text:style-name="P59">DA PARTE DEGLI STUDENTI AD ATTIVITÀ CONNESSE </text:p>
            <text:p text:style-name="P59">AI SERVIZI RESI DALL’UNIVERSITÀ <text:s/>DI CUI</text:p>
            <text:p text:style-name="P59">ALL’ART. 11 D. LGS. 29 MARZO 2012 N. 68</text:p>
            <text:p text:style-name="P19"/>
          </table:table-cell>
        </table:table-row>
        <table:table-row table:style-name="Tabella25.1">
          <table:table-cell table:style-name="Tabella25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25.D1" office:value-type="string">
            <text:p text:style-name="P20">AREA LEGALE E CONTRATTI – UFFICIO ELETTORALE E AFFARI GENERALI</text:p>
          </table:table-cell>
        </table:table-row>
        <table:table-row table:style-name="Tabella25.4">
          <table:table-cell table:style-name="Tabella25.A1" table:number-rows-spanned="3" office:value-type="string">
            <text:p text:style-name="P9">RESPONSABILE DEL PROCEDIMENTO </text:p>
          </table:table-cell>
          <table:table-cell table:style-name="Tabella25.A1" table:number-columns-spanned="2" office:value-type="string">
            <text:p text:style-name="P37">NOME </text:p>
          </table:table-cell>
          <table:covered-table-cell/>
          <table:table-cell table:style-name="Tabella25.D1" office:value-type="string">
            <text:p text:style-name="P26">SIG. STEFANO ALUNNI </text:p>
          </table:table-cell>
        </table:table-row>
        <table:table-row table:style-name="Tabella25.4">
          <table:covered-table-cell/>
          <table:table-cell table:style-name="Tabella25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25.D1" office:value-type="string">
            <text:p text:style-name="P6"><text:span text:style-name="T6">Tel e fax 075-585 2167</text:span></text:p>
          </table:table-cell>
        </table:table-row>
        <table:table-row table:style-name="Tabella25.6">
          <table:covered-table-cell/>
          <table:table-cell table:style-name="Tabella25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25.D1" office:value-type="string">
            <text:p text:style-name="P6"><text:a xlink:type="simple" xlink:href="mailto:ufficio.elettoraleeaffarigenerali@unipg.it"><text:span text:style-name="Internet_20_link"><text:span text:style-name="T6">ufficio.elettoraleeaffarigenerali@unipg.it</text:span></text:span></text:a></text:p>
            <text:p text:style-name="Standard"><text:a xlink:type="simple" xlink:href="mailto:stefano.alunni@unipg.it"><text:span text:style-name="Internet_20_link"><text:span text:style-name="T6">stefano.alunni@unipg.it</text:span></text:span></text:a><text:span text:style-name="T6"> </text:span></text:p>
            <text:p text:style-name="P25"/>
          </table:table-cell>
        </table:table-row>
        <table:table-row table:style-name="Tabella25.7">
          <table:table-cell table:style-name="Tabella25.A1" table:number-rows-spanned="3" office:value-type="string">
            <text:p text:style-name="P9">UFFICIO COMPETENTE ALL'ADOZIONE DEL PROVVEDIMENTO FINALE (OVE DIVERSO) <text:s/></text:p>
          </table:table-cell>
          <table:table-cell table:style-name="Tabella25.A1" table:number-columns-spanned="2" office:value-type="string">
            <text:p text:style-name="P37">NOME  RESP. LE UFFICIO</text:p>
          </table:table-cell>
          <table:covered-table-cell/>
          <table:table-cell table:style-name="Tabella25.D7" table:number-rows-spanned="3" office:value-type="string">
            <text:p text:style-name="P22">DIRETTORE GENERALE</text:p>
          </table:table-cell>
        </table:table-row>
        <table:table-row table:style-name="Tabella25.8">
          <table:covered-table-cell/>
          <table:table-cell table:style-name="Tabella25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25.8">
          <table:covered-table-cell/>
          <table:table-cell table:style-name="Tabella25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25.10">
          <table:table-cell table:style-name="Tabella25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25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25.D7" table:number-rows-spanned="6" office:value-type="string">
            <text:p text:style-name="P22"/>
          </table:table-cell>
        </table:table-row>
        <table:table-row table:style-name="Tabella25.11">
          <table:covered-table-cell/>
          <table:table-cell table:style-name="Tabella25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25.12">
          <table:covered-table-cell/>
          <table:table-cell table:style-name="Tabella25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25.C12" office:value-type="string">
            <text:p text:style-name="P37">ORARI E MODALITA' DI ACCESSO </text:p>
          </table:table-cell>
          <table:covered-table-cell/>
        </table:table-row>
        <table:table-row table:style-name="Tabella25.13">
          <table:covered-table-cell/>
          <table:covered-table-cell/>
          <table:table-cell table:style-name="Tabella25.C12" office:value-type="string">
            <text:p text:style-name="P37">INDIRIZZO</text:p>
          </table:table-cell>
          <table:covered-table-cell/>
        </table:table-row>
        <table:table-row table:style-name="Tabella25.14">
          <table:covered-table-cell/>
          <table:covered-table-cell/>
          <table:table-cell table:style-name="Tabella25.C12" office:value-type="string">
            <text:p text:style-name="P37">RECAPITI TELEFONICI</text:p>
          </table:table-cell>
          <table:covered-table-cell/>
        </table:table-row>
        <table:table-row table:style-name="Tabella25.15">
          <table:covered-table-cell/>
          <table:covered-table-cell/>
          <table:table-cell table:style-name="Tabella25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25.1">
          <table:table-cell table:style-name="Tabella25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5.D1" office:value-type="string">
            <text:p text:style-name="P20">IN FORMA SCRITTA:</text:p>
            <text:list xml:id="list30473212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56"><text:span text:style-name="T7">VIA POSTA CERTIFICATA ALL’INDIRIZZO: </text:span><text:a xlink:type="simple" xlink:href="mailto:protocollo@cert.unipg.it"><text:span text:style-name="Internet_20_link"><text:span text:style-name="T7">protocollo@cert.unipg.it</text:span></text:span></text:a><text:span text:style-name="T7"> </text:span></text:p>
              </text:list-item>
            </text:list>
          </table:table-cell>
        </table:table-row>
        <table:table-row table:style-name="Tabella25.1">
          <table:table-cell table:style-name="Tabella25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25.D1" office:value-type="string">
            <text:p text:style-name="P16">ENTRO 90 GIORNI DALLA DATA DI SCADENZA PREVISTA PER LA PRESENTAZIONE DELLE DOMANDE</text:p>
          </table:table-cell>
        </table:table-row>
        <table:table-row table:style-name="Tabella25.1">
          <table:table-cell table:style-name="Tabella25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25.D1" office:value-type="string">
            <text:p text:style-name="P22">NO</text:p>
          </table:table-cell>
        </table:table-row>
        <table:table-row table:style-name="Tabella25.1">
          <table:table-cell table:style-name="Tabella25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25.D1" office:value-type="string">
            <text:p text:style-name="P22">NO</text:p>
          </table:table-cell>
        </table:table-row>
        <table:table-row table:style-name="Tabella25.20">
          <table:table-cell table:style-name="Tabella25.A1" table:number-rows-spanned="6" office:value-type="string">
            <text:p text:style-name="P9">STRUMENTI DI TUTELA RICONOSCIUTI DALLA LEGGE IN FAVORE DELL'INTERESSATO <text:s/></text:p>
          </table:table-cell>
          <table:table-cell table:style-name="Tabella25.C12" table:number-rows-spanned="2" office:value-type="string">
            <text:p text:style-name="P41">NEL CORSO DEL PROCEDIMENTO</text:p>
          </table:table-cell>
          <table:table-cell table:style-name="Tabella25.C12" office:value-type="string">
            <text:p text:style-name="P38">TUTELA AMMINISTRATIVA E MODALITA' DI ATTIVAZIONE </text:p>
          </table:table-cell>
          <table:table-cell table:style-name="Tabella25.D20" office:value-type="string">
            <text:p text:style-name="P60"><text:span text:style-name="T7">RICORSI PREVISTI DAL REGOLAMENTO </text:span><text:span text:style-name="T4">PER LO SVOLGIMENTO DI COLLABORAZIONI</text:span></text:p>
            <text:p text:style-name="P61">DA PARTE DEGLI STUDENTI AD ATTIVITÀ CONNESSE </text:p>
            <text:p text:style-name="P61">AI SERVIZI RESI DALL’UNIVERSITÀ <text:s/>DI CUI</text:p>
            <text:p text:style-name="P61">ALL’ART. 11 D. LGS. 29 MARZO 2012 N. 68</text:p>
            <text:p text:style-name="P21"/>
          </table:table-cell>
        </table:table-row>
        <table:table-row table:style-name="Tabella25.21">
          <table:covered-table-cell/>
          <table:covered-table-cell/>
          <table:table-cell table:style-name="Tabella25.C12" office:value-type="string">
            <text:p text:style-name="P38">TUTELA GIURISDIZIONALE E MODALITA' DI ATTIVAZIONE </text:p>
          </table:table-cell>
          <table:table-cell table:style-name="Tabella25.D20" office:value-type="string">
            <text:p text:style-name="P22">MEZZI ORDINARI PREVISTI DALL’ORDINAMENTO ITALIANO</text:p>
          </table:table-cell>
        </table:table-row>
        <table:table-row table:style-name="Tabella25.22">
          <table:covered-table-cell/>
          <table:table-cell table:style-name="Tabella25.C12" table:number-rows-spanned="2" office:value-type="string">
            <text:p text:style-name="P41">NEI CONFRONTI DEL PROVVEDIMENTO FINALE </text:p>
          </table:table-cell>
          <table:table-cell table:style-name="Tabella25.C12" office:value-type="string">
            <text:p text:style-name="P38">TUTELA AMMINISTRATIVA E MODALITA' DI ATTIVAZIONE </text:p>
          </table:table-cell>
          <table:table-cell table:style-name="Tabella25.D20" office:value-type="string">
            <text:p text:style-name="P22">NO</text:p>
          </table:table-cell>
        </table:table-row>
        <table:table-row table:style-name="Tabella25.23">
          <table:covered-table-cell/>
          <table:covered-table-cell/>
          <table:table-cell table:style-name="Tabella25.C12" office:value-type="string">
            <text:p text:style-name="P38">TUTELA GIURISDIZIONALE E MODALITA' DI ATTIVAZIONE </text:p>
          </table:table-cell>
          <table:table-cell table:style-name="Tabella25.D20" office:value-type="string">
            <text:p text:style-name="P20">MEZZI ORDINARI PREVISTI DALL’ORDINAMENTO ITALIANO</text:p>
          </table:table-cell>
        </table:table-row>
        <table:table-row table:style-name="Tabella25.24">
          <table:covered-table-cell/>
          <table:table-cell table:style-name="Tabella25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25.C12" office:value-type="string">
            <text:p text:style-name="P38">TUTELA AMMINISTRATIVA E MODALITA' DI ATTIVAZIONE </text:p>
          </table:table-cell>
          <table:table-cell table:style-name="Tabella25.D20" office:value-type="string">
            <text:p text:style-name="P22">NO</text:p>
          </table:table-cell>
        </table:table-row>
        <table:table-row table:style-name="Tabella25.25">
          <table:covered-table-cell/>
          <table:covered-table-cell/>
          <table:table-cell table:style-name="Tabella25.C12" office:value-type="string">
            <text:p text:style-name="P38">TUTELA GIURISDIZIONALE E MODALITA' DI ATTIVAZIONE </text:p>
          </table:table-cell>
          <table:table-cell table:style-name="Tabella25.D20" office:value-type="string">
            <text:p text:style-name="P20">MEZZI ORDINARI PREVISTI DALL’ORDINAMENTO ITALIANO</text:p>
          </table:table-cell>
        </table:table-row>
        <table:table-row table:style-name="Tabella25.1">
          <table:table-cell table:style-name="Tabella25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25.D20" office:value-type="string">
            <text:p text:style-name="P22"/>
          </table:table-cell>
        </table:table-row>
        <table:table-row table:style-name="Tabella25.4">
          <table:table-cell table:style-name="Tabella25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25.C12" table:number-columns-spanned="2" office:value-type="string">
            <text:p text:style-name="P42">CODICE IBAN</text:p>
          </table:table-cell>
          <table:covered-table-cell/>
          <table:table-cell table:style-name="Tabella25.D20" table:number-rows-spanned="4" office:value-type="string">
            <text:p text:style-name="P15"/>
          </table:table-cell>
        </table:table-row>
        <table:table-row table:style-name="Tabella25.4">
          <table:covered-table-cell/>
          <table:table-cell table:style-name="Tabella25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25.4">
          <table:covered-table-cell/>
          <table:table-cell table:style-name="Tabella25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25.30">
          <table:covered-table-cell/>
          <table:table-cell table:style-name="Tabella25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25.30">
          <table:table-cell table:style-name="Tabella25.A5" office:value-type="string">
            <text:p text:style-name="P9">TITOLARE POTERE SOSTITUTIVO IN CASO DI INERZIA <text:s text:c="2"/></text:p>
            <text:p text:style-name="P32"/>
          </table:table-cell>
          <table:table-cell table:style-name="Tabella25.C12" table:number-columns-spanned="2" office:value-type="string">
            <text:p text:style-name="P42">NOME </text:p>
          </table:table-cell>
          <table:covered-table-cell/>
          <table:table-cell table:style-name="Tabella25.D20" office:value-type="string">
            <text:p text:style-name="P28">Responsabile di Area dott.ssa Sabrina Bonfiglio</text:p>
          </table:table-cell>
        </table:table-row>
        <table:table-row table:style-name="Tabella25.30">
          <table:table-cell table:style-name="Tabella25.A5" office:value-type="string">
            <text:p text:style-name="P33"/>
          </table:table-cell>
          <table:table-cell table:style-name="Tabella25.C12" table:number-columns-spanned="2" office:value-type="string">
            <text:p text:style-name="P42">RECAPITI TELEFONICI</text:p>
          </table:table-cell>
          <table:covered-table-cell/>
          <table:table-cell table:style-name="Tabella25.D20" office:value-type="string">
            <text:p text:style-name="P28">0755852306</text:p>
          </table:table-cell>
        </table:table-row>
        <table:table-row table:style-name="Tabella25.30">
          <table:table-cell table:style-name="Tabella25.A5" office:value-type="string">
            <text:p text:style-name="P33"/>
          </table:table-cell>
          <table:table-cell table:style-name="Tabella25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25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25.30">
          <table:table-cell table:style-name="Tabella25.A5" office:value-type="string">
            <text:p text:style-name="P33"/>
          </table:table-cell>
          <table:table-cell table:style-name="Tabella25.C12" table:number-columns-spanned="2" office:value-type="string">
            <text:p text:style-name="P42">MODALITA' DI ATTIVAZIONE</text:p>
          </table:table-cell>
          <table:covered-table-cell/>
          <table:table-cell table:style-name="Tabella25.D20" office:value-type="string">
            <text:p text:style-name="P28">Istanza in forma scritta</text:p>
          </table:table-cell>
        </table:table-row>
        <table:table-row table:style-name="Tabella25.35">
          <table:table-cell table:style-name="Tabella25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25.D20" office:value-type="string">
            <text:p text:style-name="P22">NO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 table:style-name="Tabella26.1">
          <table:table-cell table:style-name="Tabella26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26.D1" office:value-type="string">
            <text:p text:style-name="P44">DIPARTIMENTI – ISTITUZIONE E ATTIVAZIONE</text:p>
          </table:table-cell>
        </table:table-row>
        <table:table-row table:style-name="Tabella26.1">
          <table:table-cell table:style-name="Tabella26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26.D1" office:value-type="string">
            <text:p text:style-name="P54"><text:span text:style-name="T7">STATUTO DI ATENEO - </text:span><text:span text:style-name="T4">REGOLAMENTO GENERALE DI ATENEO</text:span></text:p>
            <text:p text:style-name="P19"/>
          </table:table-cell>
        </table:table-row>
        <table:table-row table:style-name="Tabella26.1">
          <table:table-cell table:style-name="Tabella26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26.D1" office:value-type="string">
            <text:p text:style-name="P20">AREA LEGALE E CONTRATTI – UFFICIO ELETTORALE E AFFARI GENERALI</text:p>
          </table:table-cell>
        </table:table-row>
        <table:table-row table:style-name="Tabella26.4">
          <table:table-cell table:style-name="Tabella26.A1" table:number-rows-spanned="3" office:value-type="string">
            <text:p text:style-name="P9">RESPONSABILE DEL PROCEDIMENTO </text:p>
          </table:table-cell>
          <table:table-cell table:style-name="Tabella26.A1" table:number-columns-spanned="2" office:value-type="string">
            <text:p text:style-name="P37">NOME </text:p>
          </table:table-cell>
          <table:covered-table-cell/>
          <table:table-cell table:style-name="Tabella26.D1" office:value-type="string">
            <text:p text:style-name="P26">Dott.ssa Francesca Crispoltoni</text:p>
          </table:table-cell>
        </table:table-row>
        <table:table-row table:style-name="Tabella26.4">
          <table:covered-table-cell/>
          <table:table-cell table:style-name="Tabella26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26.D1" office:value-type="string">
            <text:p text:style-name="P26">Tel 075-585 2021</text:p>
            <text:p text:style-name="P25">Fax 075-5852167</text:p>
          </table:table-cell>
        </table:table-row>
        <table:table-row table:style-name="Tabella26.6">
          <table:covered-table-cell/>
          <table:table-cell table:style-name="Tabella26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26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26.7">
          <table:table-cell table:style-name="Tabella26.A1" table:number-rows-spanned="3" office:value-type="string">
            <text:p text:style-name="P9">UFFICIO COMPETENTE ALL'ADOZIONE DEL PROVVEDIMENTO FINALE (OVE DIVERSO) <text:s/></text:p>
          </table:table-cell>
          <table:table-cell table:style-name="Tabella26.A1" table:number-columns-spanned="2" office:value-type="string">
            <text:p text:style-name="P37">NOME  RESP. LE UFFICIO</text:p>
          </table:table-cell>
          <table:covered-table-cell/>
          <table:table-cell table:style-name="Tabella26.D7" table:number-rows-spanned="3" office:value-type="string">
            <text:p text:style-name="P3"><text:span text:style-name="T7">ORGANI COLLEGIALI DI ATENEO e RETTORE</text:span></text:p>
          </table:table-cell>
        </table:table-row>
        <table:table-row table:style-name="Tabella26.8">
          <table:covered-table-cell/>
          <table:table-cell table:style-name="Tabella26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26.8">
          <table:covered-table-cell/>
          <table:table-cell table:style-name="Tabella26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26.10">
          <table:table-cell table:style-name="Tabella26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26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26.D7" table:number-rows-spanned="6" office:value-type="string">
            <text:p text:style-name="P22"/>
          </table:table-cell>
        </table:table-row>
        <table:table-row table:style-name="Tabella26.11">
          <table:covered-table-cell/>
          <table:table-cell table:style-name="Tabella26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26.12">
          <table:covered-table-cell/>
          <table:table-cell table:style-name="Tabella26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26.C12" office:value-type="string">
            <text:p text:style-name="P37">ORARI E MODALITA' DI ACCESSO </text:p>
          </table:table-cell>
          <table:covered-table-cell/>
        </table:table-row>
        <table:table-row table:style-name="Tabella26.13">
          <table:covered-table-cell/>
          <table:covered-table-cell/>
          <table:table-cell table:style-name="Tabella26.C12" office:value-type="string">
            <text:p text:style-name="P37">INDIRIZZO</text:p>
          </table:table-cell>
          <table:covered-table-cell/>
        </table:table-row>
        <table:table-row table:style-name="Tabella26.14">
          <table:covered-table-cell/>
          <table:covered-table-cell/>
          <table:table-cell table:style-name="Tabella26.C12" office:value-type="string">
            <text:p text:style-name="P37">RECAPITI TELEFONICI</text:p>
          </table:table-cell>
          <table:covered-table-cell/>
        </table:table-row>
        <table:table-row table:style-name="Tabella26.15">
          <table:covered-table-cell/>
          <table:covered-table-cell/>
          <table:table-cell table:style-name="Tabella26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26.1">
          <table:table-cell table:style-name="Tabella26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6.D1" office:value-type="string">
            <text:p text:style-name="P20">IN FORMA SCRITTA:</text:p>
            <text:list xml:id="list30486918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56"><text:span text:style-name="T7">VIA POSTA CERTIFICATA ALL’INDIRIZZO: </text:span><text:a xlink:type="simple" xlink:href="mailto:protocollo@cert.unipg.it"><text:span text:style-name="Internet_20_link"><text:span text:style-name="T7">protocollo@cert.unipg.it</text:span></text:span></text:a><text:span text:style-name="T7"> </text:span></text:p>
              </text:list-item>
            </text:list>
          </table:table-cell>
        </table:table-row>
        <table:table-row table:style-name="Tabella26.1">
          <table:table-cell table:style-name="Tabella26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26.D1" office:value-type="string">
            <text:p text:style-name="P16">IL TERMINE NON E’ DETERMINABILE A PRIORI ED E’ CONNESSO ALLA FISSAZIONE DELLE SEDUTE DEGLI ORGANI COLLEGIALI COMPETENTI ALL’APPROVAZIONE DEGLI ATTI</text:p>
          </table:table-cell>
        </table:table-row>
        <table:table-row table:style-name="Tabella26.1">
          <table:table-cell table:style-name="Tabella26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26.D1" office:value-type="string">
            <text:p text:style-name="P22">NO</text:p>
          </table:table-cell>
        </table:table-row>
        <table:table-row table:style-name="Tabella26.1">
          <table:table-cell table:style-name="Tabella26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26.D1" office:value-type="string">
            <text:p text:style-name="P22">NO</text:p>
          </table:table-cell>
        </table:table-row>
        <table:table-row table:style-name="Tabella26.20">
          <table:table-cell table:style-name="Tabella26.A1" table:number-rows-spanned="6" office:value-type="string">
            <text:p text:style-name="P9">STRUMENTI DI TUTELA RICONOSCIUTI DALLA LEGGE IN FAVORE DELL'INTERESSATO <text:s/></text:p>
          </table:table-cell>
          <table:table-cell table:style-name="Tabella26.C12" table:number-rows-spanned="2" office:value-type="string">
            <text:p text:style-name="P41">NEL CORSO DEL PROCEDIMENTO</text:p>
          </table:table-cell>
          <table:table-cell table:style-name="Tabella26.C12" office:value-type="string">
            <text:p text:style-name="P38">TUTELA AMMINISTRATIVA E MODALITA' DI ATTIVAZIONE </text:p>
          </table:table-cell>
          <table:table-cell table:style-name="Tabella26.D20" office:value-type="string">
            <text:p text:style-name="P62">NO</text:p>
          </table:table-cell>
        </table:table-row>
        <table:table-row table:style-name="Tabella26.21">
          <table:covered-table-cell/>
          <table:covered-table-cell/>
          <table:table-cell table:style-name="Tabella26.C12" office:value-type="string">
            <text:p text:style-name="P38">TUTELA GIURISDIZIONALE E MODALITA' DI ATTIVAZIONE </text:p>
          </table:table-cell>
          <table:table-cell table:style-name="Tabella26.D20" office:value-type="string">
            <text:p text:style-name="P22">MEZZI ORDINARI PREVISTI DALL’ORDINAMENTO ITALIANO</text:p>
          </table:table-cell>
        </table:table-row>
        <table:table-row table:style-name="Tabella26.22">
          <table:covered-table-cell/>
          <table:table-cell table:style-name="Tabella26.C12" table:number-rows-spanned="2" office:value-type="string">
            <text:p text:style-name="P41">NEI CONFRONTI DEL PROVVEDIMENTO FINALE </text:p>
          </table:table-cell>
          <table:table-cell table:style-name="Tabella26.C12" office:value-type="string">
            <text:p text:style-name="P38">TUTELA AMMINISTRATIVA E MODALITA' DI ATTIVAZIONE </text:p>
          </table:table-cell>
          <table:table-cell table:style-name="Tabella26.D20" office:value-type="string">
            <text:p text:style-name="P22">NO</text:p>
          </table:table-cell>
        </table:table-row>
        <table:table-row table:style-name="Tabella26.23">
          <table:covered-table-cell/>
          <table:covered-table-cell/>
          <table:table-cell table:style-name="Tabella26.C12" office:value-type="string">
            <text:p text:style-name="P38">TUTELA GIURISDIZIONALE E MODALITA' DI ATTIVAZIONE </text:p>
          </table:table-cell>
          <table:table-cell table:style-name="Tabella26.D20" office:value-type="string">
            <text:p text:style-name="P20">MEZZI ORDINARI PREVISTI DALL’ORDINAMENTO ITALIANO</text:p>
          </table:table-cell>
        </table:table-row>
        <table:table-row table:style-name="Tabella26.24">
          <table:covered-table-cell/>
          <table:table-cell table:style-name="Tabella26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26.C12" office:value-type="string">
            <text:p text:style-name="P38">TUTELA AMMINISTRATIVA E MODALITA' DI ATTIVAZIONE </text:p>
          </table:table-cell>
          <table:table-cell table:style-name="Tabella26.D20" office:value-type="string">
            <text:p text:style-name="P22">NO</text:p>
          </table:table-cell>
        </table:table-row>
        <table:table-row table:style-name="Tabella26.25">
          <table:covered-table-cell/>
          <table:covered-table-cell/>
          <table:table-cell table:style-name="Tabella26.C12" office:value-type="string">
            <text:p text:style-name="P38">TUTELA GIURISDIZIONALE E MODALITA' DI ATTIVAZIONE </text:p>
          </table:table-cell>
          <table:table-cell table:style-name="Tabella26.D20" office:value-type="string">
            <text:p text:style-name="P20">MEZZI ORDINARI PREVISTI DALL’ORDINAMENTO ITALIANO</text:p>
          </table:table-cell>
        </table:table-row>
        <table:table-row table:style-name="Tabella26.1">
          <table:table-cell table:style-name="Tabella26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26.D20" office:value-type="string">
            <text:p text:style-name="P22"/>
          </table:table-cell>
        </table:table-row>
        <table:table-row table:style-name="Tabella26.4">
          <table:table-cell table:style-name="Tabella26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26.C12" table:number-columns-spanned="2" office:value-type="string">
            <text:p text:style-name="P42">CODICE IBAN</text:p>
          </table:table-cell>
          <table:covered-table-cell/>
          <table:table-cell table:style-name="Tabella26.D20" table:number-rows-spanned="4" office:value-type="string">
            <text:p text:style-name="P15"/>
          </table:table-cell>
        </table:table-row>
        <table:table-row table:style-name="Tabella26.4">
          <table:covered-table-cell/>
          <table:table-cell table:style-name="Tabella26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26.4">
          <table:covered-table-cell/>
          <table:table-cell table:style-name="Tabella26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26.30">
          <table:covered-table-cell/>
          <table:table-cell table:style-name="Tabella26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26.30">
          <table:table-cell table:style-name="Tabella26.A5" office:value-type="string">
            <text:p text:style-name="P9">TITOLARE POTERE SOSTITUTIVO IN CASO DI INERZIA <text:s text:c="2"/></text:p>
            <text:p text:style-name="P32"/>
          </table:table-cell>
          <table:table-cell table:style-name="Tabella26.C12" table:number-columns-spanned="2" office:value-type="string">
            <text:p text:style-name="P42">NOME </text:p>
          </table:table-cell>
          <table:covered-table-cell/>
          <table:table-cell table:style-name="Tabella26.D20" office:value-type="string">
            <text:p text:style-name="P28">Responsabile di Area dott.ssa Sabrina Bonfiglio</text:p>
          </table:table-cell>
        </table:table-row>
        <table:table-row table:style-name="Tabella26.30">
          <table:table-cell table:style-name="Tabella26.A5" office:value-type="string">
            <text:p text:style-name="P33"/>
          </table:table-cell>
          <table:table-cell table:style-name="Tabella26.C12" table:number-columns-spanned="2" office:value-type="string">
            <text:p text:style-name="P42">RECAPITI TELEFONICI</text:p>
          </table:table-cell>
          <table:covered-table-cell/>
          <table:table-cell table:style-name="Tabella26.D20" office:value-type="string">
            <text:p text:style-name="P28">0755852306</text:p>
          </table:table-cell>
        </table:table-row>
        <table:table-row table:style-name="Tabella26.30">
          <table:table-cell table:style-name="Tabella26.A5" office:value-type="string">
            <text:p text:style-name="P33"/>
          </table:table-cell>
          <table:table-cell table:style-name="Tabella26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26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26.30">
          <table:table-cell table:style-name="Tabella26.A5" office:value-type="string">
            <text:p text:style-name="P33"/>
          </table:table-cell>
          <table:table-cell table:style-name="Tabella26.C12" table:number-columns-spanned="2" office:value-type="string">
            <text:p text:style-name="P42">MODALITA' DI ATTIVAZIONE</text:p>
          </table:table-cell>
          <table:covered-table-cell/>
          <table:table-cell table:style-name="Tabella26.D20" office:value-type="string">
            <text:p text:style-name="P28">Istanza in forma scritta</text:p>
          </table:table-cell>
        </table:table-row>
        <table:table-row table:style-name="Tabella26.35">
          <table:table-cell table:style-name="Tabella26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26.D20" office:value-type="string">
            <text:p text:style-name="P22">NO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row table:style-name="Tabella27.1">
          <table:table-cell table:style-name="Tabella27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27.D1" office:value-type="string">
            <text:p text:style-name="P44">DIPARTIMENTI – REGOLAMENTI, ADOZIONE E MODIFICA</text:p>
          </table:table-cell>
        </table:table-row>
        <table:table-row table:style-name="Tabella27.1">
          <table:table-cell table:style-name="Tabella27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27.D1" office:value-type="string">
            <text:p text:style-name="P54"><text:span text:style-name="T7">STATUTO DI ATENEO - </text:span><text:span text:style-name="T4">REGOLAMENTO GENERALE DI ATENEO</text:span></text:p>
            <text:p text:style-name="P19"/>
          </table:table-cell>
        </table:table-row>
        <table:table-row table:style-name="Tabella27.1">
          <table:table-cell table:style-name="Tabella27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27.D1" office:value-type="string">
            <text:p text:style-name="P20">AREA LEGALE E CONTRATTI – UFFICIO ELETTORALE E AFFARI GENERALI</text:p>
          </table:table-cell>
        </table:table-row>
        <table:table-row table:style-name="Tabella27.4">
          <table:table-cell table:style-name="Tabella27.A1" table:number-rows-spanned="3" office:value-type="string">
            <text:p text:style-name="P9">RESPONSABILE DEL PROCEDIMENTO </text:p>
          </table:table-cell>
          <table:table-cell table:style-name="Tabella27.A1" table:number-columns-spanned="2" office:value-type="string">
            <text:p text:style-name="P37">NOME </text:p>
          </table:table-cell>
          <table:covered-table-cell/>
          <table:table-cell table:style-name="Tabella27.D1" office:value-type="string">
            <text:p text:style-name="P26">Dott.ssa Francesca Crispoltoni</text:p>
          </table:table-cell>
        </table:table-row>
        <table:table-row table:style-name="Tabella27.4">
          <table:covered-table-cell/>
          <table:table-cell table:style-name="Tabella27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27.D1" office:value-type="string">
            <text:p text:style-name="P26">Tel 075-585 2021</text:p>
            <text:p text:style-name="P25">Fax 075-5852167</text:p>
          </table:table-cell>
        </table:table-row>
        <table:table-row table:style-name="Tabella27.6">
          <table:covered-table-cell/>
          <table:table-cell table:style-name="Tabella27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27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27.7">
          <table:table-cell table:style-name="Tabella27.A1" table:number-rows-spanned="3" office:value-type="string">
            <text:p text:style-name="P9">UFFICIO COMPETENTE ALL'ADOZIONE DEL PROVVEDIMENTO FINALE (OVE DIVERSO) <text:s/></text:p>
          </table:table-cell>
          <table:table-cell table:style-name="Tabella27.A1" table:number-columns-spanned="2" office:value-type="string">
            <text:p text:style-name="P37">NOME  RESP. LE UFFICIO</text:p>
          </table:table-cell>
          <table:covered-table-cell/>
          <table:table-cell table:style-name="Tabella27.D7" table:number-rows-spanned="3" office:value-type="string">
            <text:p text:style-name="P3"><text:span text:style-name="T7">ORGANI COLLEGIALI DI ATENEO E RETTORE</text:span></text:p>
          </table:table-cell>
        </table:table-row>
        <table:table-row table:style-name="Tabella27.8">
          <table:covered-table-cell/>
          <table:table-cell table:style-name="Tabella27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27.8">
          <table:covered-table-cell/>
          <table:table-cell table:style-name="Tabella27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27.10">
          <table:table-cell table:style-name="Tabella27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27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27.D7" table:number-rows-spanned="6" office:value-type="string">
            <text:p text:style-name="P22"/>
          </table:table-cell>
        </table:table-row>
        <table:table-row table:style-name="Tabella27.11">
          <table:covered-table-cell/>
          <table:table-cell table:style-name="Tabella27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27.12">
          <table:covered-table-cell/>
          <table:table-cell table:style-name="Tabella27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27.C12" office:value-type="string">
            <text:p text:style-name="P37">ORARI E MODALITA' DI ACCESSO </text:p>
          </table:table-cell>
          <table:covered-table-cell/>
        </table:table-row>
        <table:table-row table:style-name="Tabella27.13">
          <table:covered-table-cell/>
          <table:covered-table-cell/>
          <table:table-cell table:style-name="Tabella27.C12" office:value-type="string">
            <text:p text:style-name="P37">INDIRIZZO</text:p>
          </table:table-cell>
          <table:covered-table-cell/>
        </table:table-row>
        <table:table-row table:style-name="Tabella27.14">
          <table:covered-table-cell/>
          <table:covered-table-cell/>
          <table:table-cell table:style-name="Tabella27.C12" office:value-type="string">
            <text:p text:style-name="P37">RECAPITI TELEFONICI</text:p>
          </table:table-cell>
          <table:covered-table-cell/>
        </table:table-row>
        <table:table-row table:style-name="Tabella27.15">
          <table:covered-table-cell/>
          <table:covered-table-cell/>
          <table:table-cell table:style-name="Tabella27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27.1">
          <table:table-cell table:style-name="Tabella27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7.D1" office:value-type="string">
            <text:p text:style-name="P20">IN FORMA SCRITTA:</text:p>
            <text:list xml:id="list30492781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56"><text:span text:style-name="T7">VIA POSTA CERTIFICATA ALL’INDIRIZZO: </text:span><text:a xlink:type="simple" xlink:href="mailto:protocollo@cert.unipg.it"><text:span text:style-name="Internet_20_link"><text:span text:style-name="T7">protocollo@cert.unipg.it</text:span></text:span></text:a><text:span text:style-name="T7"> </text:span></text:p>
              </text:list-item>
            </text:list>
          </table:table-cell>
        </table:table-row>
        <table:table-row table:style-name="Tabella27.1">
          <table:table-cell table:style-name="Tabella27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27.D1" office:value-type="string">
            <text:p text:style-name="P16">IL TERMINE NON E’ DETERMINABILE A PRIORI ED E’ CONNESSO ALLA FISSAZIONE DELLE SEDUTE DEGLI ORGANI COLLEGIALI COMPETENTI ALL’APPROVAZIONE DEGLI ATTI</text:p>
          </table:table-cell>
        </table:table-row>
        <table:table-row table:style-name="Tabella27.1">
          <table:table-cell table:style-name="Tabella27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27.D1" office:value-type="string">
            <text:p text:style-name="P22">NO</text:p>
          </table:table-cell>
        </table:table-row>
        <table:table-row table:style-name="Tabella27.1">
          <table:table-cell table:style-name="Tabella27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27.D1" office:value-type="string">
            <text:p text:style-name="P22">NO</text:p>
          </table:table-cell>
        </table:table-row>
        <table:table-row table:style-name="Tabella27.20">
          <table:table-cell table:style-name="Tabella27.A1" table:number-rows-spanned="6" office:value-type="string">
            <text:p text:style-name="P9">STRUMENTI DI TUTELA RICONOSCIUTI DALLA LEGGE IN FAVORE DELL'INTERESSATO <text:s/></text:p>
          </table:table-cell>
          <table:table-cell table:style-name="Tabella27.C12" table:number-rows-spanned="2" office:value-type="string">
            <text:p text:style-name="P41">NEL CORSO DEL PROCEDIMENTO</text:p>
          </table:table-cell>
          <table:table-cell table:style-name="Tabella27.C12" office:value-type="string">
            <text:p text:style-name="P38">TUTELA AMMINISTRATIVA E MODALITA' DI ATTIVAZIONE </text:p>
          </table:table-cell>
          <table:table-cell table:style-name="Tabella27.D20" office:value-type="string">
            <text:p text:style-name="P62">NO</text:p>
          </table:table-cell>
        </table:table-row>
        <table:table-row table:style-name="Tabella27.21">
          <table:covered-table-cell/>
          <table:covered-table-cell/>
          <table:table-cell table:style-name="Tabella27.C12" office:value-type="string">
            <text:p text:style-name="P38">TUTELA GIURISDIZIONALE E MODALITA' DI ATTIVAZIONE </text:p>
          </table:table-cell>
          <table:table-cell table:style-name="Tabella27.D20" office:value-type="string">
            <text:p text:style-name="P22">MEZZI ORDINARI PREVISTI DALL’ORDINAMENTO ITALIANO</text:p>
          </table:table-cell>
        </table:table-row>
        <table:table-row table:style-name="Tabella27.22">
          <table:covered-table-cell/>
          <table:table-cell table:style-name="Tabella27.C12" table:number-rows-spanned="2" office:value-type="string">
            <text:p text:style-name="P41">NEI CONFRONTI DEL PROVVEDIMENTO FINALE </text:p>
          </table:table-cell>
          <table:table-cell table:style-name="Tabella27.C12" office:value-type="string">
            <text:p text:style-name="P38">TUTELA AMMINISTRATIVA E MODALITA' DI ATTIVAZIONE </text:p>
          </table:table-cell>
          <table:table-cell table:style-name="Tabella27.D20" office:value-type="string">
            <text:p text:style-name="P22">NO</text:p>
          </table:table-cell>
        </table:table-row>
        <table:table-row table:style-name="Tabella27.23">
          <table:covered-table-cell/>
          <table:covered-table-cell/>
          <table:table-cell table:style-name="Tabella27.C12" office:value-type="string">
            <text:p text:style-name="P38">TUTELA GIURISDIZIONALE E MODALITA' DI ATTIVAZIONE </text:p>
          </table:table-cell>
          <table:table-cell table:style-name="Tabella27.D20" office:value-type="string">
            <text:p text:style-name="P20">MEZZI ORDINARI PREVISTI DALL’ORDINAMENTO ITALIANO</text:p>
          </table:table-cell>
        </table:table-row>
        <table:table-row table:style-name="Tabella27.24">
          <table:covered-table-cell/>
          <table:table-cell table:style-name="Tabella27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27.C12" office:value-type="string">
            <text:p text:style-name="P38">TUTELA AMMINISTRATIVA E MODALITA' DI ATTIVAZIONE </text:p>
          </table:table-cell>
          <table:table-cell table:style-name="Tabella27.D20" office:value-type="string">
            <text:p text:style-name="P22">NO</text:p>
          </table:table-cell>
        </table:table-row>
        <table:table-row table:style-name="Tabella27.25">
          <table:covered-table-cell/>
          <table:covered-table-cell/>
          <table:table-cell table:style-name="Tabella27.C12" office:value-type="string">
            <text:p text:style-name="P38">TUTELA GIURISDIZIONALE E MODALITA' DI ATTIVAZIONE </text:p>
          </table:table-cell>
          <table:table-cell table:style-name="Tabella27.D20" office:value-type="string">
            <text:p text:style-name="P20">MEZZI ORDINARI PREVISTI DALL’ORDINAMENTO ITALIANO</text:p>
          </table:table-cell>
        </table:table-row>
        <table:table-row table:style-name="Tabella27.1">
          <table:table-cell table:style-name="Tabella27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27.D20" office:value-type="string">
            <text:p text:style-name="P22"/>
          </table:table-cell>
        </table:table-row>
        <table:table-row table:style-name="Tabella27.4">
          <table:table-cell table:style-name="Tabella27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27.C12" table:number-columns-spanned="2" office:value-type="string">
            <text:p text:style-name="P42">CODICE IBAN</text:p>
          </table:table-cell>
          <table:covered-table-cell/>
          <table:table-cell table:style-name="Tabella27.D20" table:number-rows-spanned="4" office:value-type="string">
            <text:p text:style-name="P15"/>
          </table:table-cell>
        </table:table-row>
        <table:table-row table:style-name="Tabella27.4">
          <table:covered-table-cell/>
          <table:table-cell table:style-name="Tabella27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27.4">
          <table:covered-table-cell/>
          <table:table-cell table:style-name="Tabella27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27.30">
          <table:covered-table-cell/>
          <table:table-cell table:style-name="Tabella27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27.30">
          <table:table-cell table:style-name="Tabella27.A5" office:value-type="string">
            <text:p text:style-name="P9">TITOLARE POTERE SOSTITUTIVO IN CASO DI INERZIA <text:s text:c="2"/></text:p>
            <text:p text:style-name="P32"/>
          </table:table-cell>
          <table:table-cell table:style-name="Tabella27.C12" table:number-columns-spanned="2" office:value-type="string">
            <text:p text:style-name="P42">NOME </text:p>
          </table:table-cell>
          <table:covered-table-cell/>
          <table:table-cell table:style-name="Tabella27.D20" office:value-type="string">
            <text:p text:style-name="P28">Responsabile di Area dott.ssa Sabrina Bonfiglio</text:p>
          </table:table-cell>
        </table:table-row>
        <table:table-row table:style-name="Tabella27.30">
          <table:table-cell table:style-name="Tabella27.A5" office:value-type="string">
            <text:p text:style-name="P33"/>
          </table:table-cell>
          <table:table-cell table:style-name="Tabella27.C12" table:number-columns-spanned="2" office:value-type="string">
            <text:p text:style-name="P42">RECAPITI TELEFONICI</text:p>
          </table:table-cell>
          <table:covered-table-cell/>
          <table:table-cell table:style-name="Tabella27.D20" office:value-type="string">
            <text:p text:style-name="P28">0755852306</text:p>
          </table:table-cell>
        </table:table-row>
        <table:table-row table:style-name="Tabella27.30">
          <table:table-cell table:style-name="Tabella27.A5" office:value-type="string">
            <text:p text:style-name="P33"/>
          </table:table-cell>
          <table:table-cell table:style-name="Tabella27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27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27.30">
          <table:table-cell table:style-name="Tabella27.A5" office:value-type="string">
            <text:p text:style-name="P33"/>
          </table:table-cell>
          <table:table-cell table:style-name="Tabella27.C12" table:number-columns-spanned="2" office:value-type="string">
            <text:p text:style-name="P42">MODALITA' DI ATTIVAZIONE</text:p>
          </table:table-cell>
          <table:covered-table-cell/>
          <table:table-cell table:style-name="Tabella27.D20" office:value-type="string">
            <text:p text:style-name="P28">Istanza in forma scritta</text:p>
          </table:table-cell>
        </table:table-row>
        <table:table-row table:style-name="Tabella27.35">
          <table:table-cell table:style-name="Tabella27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27.D20" office:value-type="string">
            <text:p text:style-name="P22">NO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row table:style-name="Tabella28.1">
          <table:table-cell table:style-name="Tabella28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28.D1" office:value-type="string">
            <text:p text:style-name="P44">DIPARTIMENTI – DIRETTORE E VICARIO - NOMINA</text:p>
          </table:table-cell>
        </table:table-row>
        <table:table-row table:style-name="Tabella28.1">
          <table:table-cell table:style-name="Tabella28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28.D1" office:value-type="string">
            <text:p text:style-name="P54"><text:span text:style-name="T7">STATUTO DI ATENEO - </text:span><text:span text:style-name="T4">REGOLAMENTO GENERALE DI ATENEO</text:span></text:p>
            <text:p text:style-name="P19"/>
          </table:table-cell>
        </table:table-row>
        <table:table-row table:style-name="Tabella28.1">
          <table:table-cell table:style-name="Tabella28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28.D1" office:value-type="string">
            <text:p text:style-name="P20">AREA LEGALE E CONTRATTI – UFFICIO ELETTORALE E AFFARI GENERALI</text:p>
          </table:table-cell>
        </table:table-row>
        <table:table-row table:style-name="Tabella28.4">
          <table:table-cell table:style-name="Tabella28.A1" table:number-rows-spanned="3" office:value-type="string">
            <text:p text:style-name="P9">RESPONSABILE DEL PROCEDIMENTO </text:p>
          </table:table-cell>
          <table:table-cell table:style-name="Tabella28.A1" table:number-columns-spanned="2" office:value-type="string">
            <text:p text:style-name="P37">NOME </text:p>
          </table:table-cell>
          <table:covered-table-cell/>
          <table:table-cell table:style-name="Tabella28.D1" office:value-type="string">
            <text:p text:style-name="P26">Dott.ssa Francesca Crispoltoni</text:p>
          </table:table-cell>
        </table:table-row>
        <table:table-row table:style-name="Tabella28.4">
          <table:covered-table-cell/>
          <table:table-cell table:style-name="Tabella28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28.D1" office:value-type="string">
            <text:p text:style-name="P26">Tel 075-585 2021</text:p>
            <text:p text:style-name="P25">Fax 075-5852167</text:p>
          </table:table-cell>
        </table:table-row>
        <table:table-row table:style-name="Tabella28.6">
          <table:covered-table-cell/>
          <table:table-cell table:style-name="Tabella28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28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28.7">
          <table:table-cell table:style-name="Tabella28.A1" table:number-rows-spanned="3" office:value-type="string">
            <text:p text:style-name="P9">UFFICIO COMPETENTE ALL'ADOZIONE DEL PROVVEDIMENTO FINALE (OVE DIVERSO) <text:s/></text:p>
          </table:table-cell>
          <table:table-cell table:style-name="Tabella28.A1" table:number-columns-spanned="2" office:value-type="string">
            <text:p text:style-name="P37">NOME  RESP. LE UFFICIO</text:p>
          </table:table-cell>
          <table:covered-table-cell/>
          <table:table-cell table:style-name="Tabella28.D7" table:number-rows-spanned="3" office:value-type="string">
            <text:p text:style-name="P22">RETTORE</text:p>
          </table:table-cell>
        </table:table-row>
        <table:table-row table:style-name="Tabella28.8">
          <table:covered-table-cell/>
          <table:table-cell table:style-name="Tabella28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28.8">
          <table:covered-table-cell/>
          <table:table-cell table:style-name="Tabella28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28.10">
          <table:table-cell table:style-name="Tabella28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28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28.D7" table:number-rows-spanned="6" office:value-type="string">
            <text:p text:style-name="P22"/>
          </table:table-cell>
        </table:table-row>
        <table:table-row table:style-name="Tabella28.11">
          <table:covered-table-cell/>
          <table:table-cell table:style-name="Tabella28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28.12">
          <table:covered-table-cell/>
          <table:table-cell table:style-name="Tabella28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28.C12" office:value-type="string">
            <text:p text:style-name="P37">ORARI E MODALITA' DI ACCESSO </text:p>
          </table:table-cell>
          <table:covered-table-cell/>
        </table:table-row>
        <table:table-row table:style-name="Tabella28.13">
          <table:covered-table-cell/>
          <table:covered-table-cell/>
          <table:table-cell table:style-name="Tabella28.C12" office:value-type="string">
            <text:p text:style-name="P37">INDIRIZZO</text:p>
          </table:table-cell>
          <table:covered-table-cell/>
        </table:table-row>
        <table:table-row table:style-name="Tabella28.14">
          <table:covered-table-cell/>
          <table:covered-table-cell/>
          <table:table-cell table:style-name="Tabella28.C12" office:value-type="string">
            <text:p text:style-name="P37">RECAPITI TELEFONICI</text:p>
          </table:table-cell>
          <table:covered-table-cell/>
        </table:table-row>
        <table:table-row table:style-name="Tabella28.15">
          <table:covered-table-cell/>
          <table:covered-table-cell/>
          <table:table-cell table:style-name="Tabella28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28.1">
          <table:table-cell table:style-name="Tabella28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8.D1" office:value-type="string">
            <text:p text:style-name="P20">IN FORMA SCRITTA:</text:p>
            <text:list xml:id="list30475218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56"><text:span text:style-name="T7">VIA POSTA CERTIFICATA ALL’INDIRIZZO: </text:span><text:a xlink:type="simple" xlink:href="mailto:protocollo@cert.unipg.it"><text:span text:style-name="Internet_20_link"><text:span text:style-name="T7">protocollo@cert.unipg.it</text:span></text:span></text:a><text:span text:style-name="T7"> </text:span></text:p>
              </text:list-item>
            </text:list>
          </table:table-cell>
        </table:table-row>
        <table:table-row table:style-name="Tabella28.1">
          <table:table-cell table:style-name="Tabella28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28.D1" office:value-type="string">
            <text:p text:style-name="P16">NOMINA DEL DIRETTORE – ENTRO 30 GIORNI DALLA PROCLAMAZIONE DEFINITIVA</text:p>
            <text:p text:style-name="Standard"><text:span text:style-name="T5">NOMINA DEL DIRETTORE VICARIO - - ENTRO 30 GIONI DALLA COMUNICAZIONE DELL’AVVENUTA DESIGNAZIONE</text:span></text:p>
          </table:table-cell>
        </table:table-row>
        <table:table-row table:style-name="Tabella28.1">
          <table:table-cell table:style-name="Tabella28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28.D1" office:value-type="string">
            <text:p text:style-name="P22">NO</text:p>
          </table:table-cell>
        </table:table-row>
        <table:table-row table:style-name="Tabella28.1">
          <table:table-cell table:style-name="Tabella28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28.D1" office:value-type="string">
            <text:p text:style-name="P22">NO</text:p>
          </table:table-cell>
        </table:table-row>
        <table:table-row table:style-name="Tabella28.20">
          <table:table-cell table:style-name="Tabella28.A1" table:number-rows-spanned="6" office:value-type="string">
            <text:p text:style-name="P9">STRUMENTI DI TUTELA RICONOSCIUTI DALLA LEGGE IN FAVORE DELL'INTERESSATO <text:s/></text:p>
          </table:table-cell>
          <table:table-cell table:style-name="Tabella28.C12" table:number-rows-spanned="2" office:value-type="string">
            <text:p text:style-name="P41">NEL CORSO DEL PROCEDIMENTO</text:p>
          </table:table-cell>
          <table:table-cell table:style-name="Tabella28.C12" office:value-type="string">
            <text:p text:style-name="P38">TUTELA AMMINISTRATIVA E MODALITA' DI ATTIVAZIONE </text:p>
          </table:table-cell>
          <table:table-cell table:style-name="Tabella28.D20" office:value-type="string">
            <text:p text:style-name="P62">NO</text:p>
          </table:table-cell>
        </table:table-row>
        <table:table-row table:style-name="Tabella28.21">
          <table:covered-table-cell/>
          <table:covered-table-cell/>
          <table:table-cell table:style-name="Tabella28.C12" office:value-type="string">
            <text:p text:style-name="P38">TUTELA GIURISDIZIONALE E MODALITA' DI ATTIVAZIONE </text:p>
          </table:table-cell>
          <table:table-cell table:style-name="Tabella28.D20" office:value-type="string">
            <text:p text:style-name="P22">MEZZI ORDINARI PREVISTI DALL’ORDINAMENTO ITALIANO</text:p>
          </table:table-cell>
        </table:table-row>
        <table:table-row table:style-name="Tabella28.22">
          <table:covered-table-cell/>
          <table:table-cell table:style-name="Tabella28.C12" table:number-rows-spanned="2" office:value-type="string">
            <text:p text:style-name="P41">NEI CONFRONTI DEL PROVVEDIMENTO FINALE </text:p>
          </table:table-cell>
          <table:table-cell table:style-name="Tabella28.C12" office:value-type="string">
            <text:p text:style-name="P38">TUTELA AMMINISTRATIVA E MODALITA' DI ATTIVAZIONE </text:p>
          </table:table-cell>
          <table:table-cell table:style-name="Tabella28.D20" office:value-type="string">
            <text:p text:style-name="P22">NO</text:p>
          </table:table-cell>
        </table:table-row>
        <table:table-row table:style-name="Tabella28.23">
          <table:covered-table-cell/>
          <table:covered-table-cell/>
          <table:table-cell table:style-name="Tabella28.C12" office:value-type="string">
            <text:p text:style-name="P38">TUTELA GIURISDIZIONALE E <text:soft-page-break/>MODALITA' DI ATTIVAZIONE </text:p>
          </table:table-cell>
          <table:table-cell table:style-name="Tabella28.D20" office:value-type="string">
            <text:p text:style-name="P20">MEZZI ORDINARI PREVISTI DALL’ORDINAMENTO ITALIANO</text:p>
          </table:table-cell>
        </table:table-row>
        <table:table-row table:style-name="Tabella28.24">
          <table:covered-table-cell/>
          <table:table-cell table:style-name="Tabella28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28.C12" office:value-type="string">
            <text:p text:style-name="P38">TUTELA AMMINISTRATIVA E MODALITA' DI ATTIVAZIONE </text:p>
          </table:table-cell>
          <table:table-cell table:style-name="Tabella28.D20" office:value-type="string">
            <text:p text:style-name="P22">NO</text:p>
          </table:table-cell>
        </table:table-row>
        <table:table-row table:style-name="Tabella28.25">
          <table:covered-table-cell/>
          <table:covered-table-cell/>
          <table:table-cell table:style-name="Tabella28.C12" office:value-type="string">
            <text:p text:style-name="P38">TUTELA GIURISDIZIONALE E MODALITA' DI ATTIVAZIONE </text:p>
          </table:table-cell>
          <table:table-cell table:style-name="Tabella28.D20" office:value-type="string">
            <text:p text:style-name="P20">MEZZI ORDINARI PREVISTI DALL’ORDINAMENTO ITALIANO</text:p>
          </table:table-cell>
        </table:table-row>
        <table:table-row table:style-name="Tabella28.1">
          <table:table-cell table:style-name="Tabella28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28.D20" office:value-type="string">
            <text:p text:style-name="P22"/>
          </table:table-cell>
        </table:table-row>
        <table:table-row table:style-name="Tabella28.4">
          <table:table-cell table:style-name="Tabella28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28.C12" table:number-columns-spanned="2" office:value-type="string">
            <text:p text:style-name="P42">CODICE IBAN</text:p>
          </table:table-cell>
          <table:covered-table-cell/>
          <table:table-cell table:style-name="Tabella28.D20" table:number-rows-spanned="4" office:value-type="string">
            <text:p text:style-name="P15"/>
          </table:table-cell>
        </table:table-row>
        <table:table-row table:style-name="Tabella28.4">
          <table:covered-table-cell/>
          <table:table-cell table:style-name="Tabella28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28.4">
          <table:covered-table-cell/>
          <table:table-cell table:style-name="Tabella28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28.30">
          <table:covered-table-cell/>
          <table:table-cell table:style-name="Tabella28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28.30">
          <table:table-cell table:style-name="Tabella28.A5" office:value-type="string">
            <text:p text:style-name="P9">TITOLARE POTERE SOSTITUTIVO IN CASO DI INERZIA <text:s text:c="2"/></text:p>
            <text:p text:style-name="P32"/>
          </table:table-cell>
          <table:table-cell table:style-name="Tabella28.C12" table:number-columns-spanned="2" office:value-type="string">
            <text:p text:style-name="P42">NOME </text:p>
          </table:table-cell>
          <table:covered-table-cell/>
          <table:table-cell table:style-name="Tabella28.D20" office:value-type="string">
            <text:p text:style-name="P28">Responsabile di Area dott.ssa Sabrina Bonfiglio</text:p>
          </table:table-cell>
        </table:table-row>
        <table:table-row table:style-name="Tabella28.30">
          <table:table-cell table:style-name="Tabella28.A5" office:value-type="string">
            <text:p text:style-name="P33"/>
          </table:table-cell>
          <table:table-cell table:style-name="Tabella28.C12" table:number-columns-spanned="2" office:value-type="string">
            <text:p text:style-name="P42">RECAPITI TELEFONICI</text:p>
          </table:table-cell>
          <table:covered-table-cell/>
          <table:table-cell table:style-name="Tabella28.D20" office:value-type="string">
            <text:p text:style-name="P28">0755852306</text:p>
          </table:table-cell>
        </table:table-row>
        <table:table-row table:style-name="Tabella28.30">
          <table:table-cell table:style-name="Tabella28.A5" office:value-type="string">
            <text:p text:style-name="P33"/>
          </table:table-cell>
          <table:table-cell table:style-name="Tabella28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28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28.30">
          <table:table-cell table:style-name="Tabella28.A5" office:value-type="string">
            <text:p text:style-name="P33"/>
          </table:table-cell>
          <table:table-cell table:style-name="Tabella28.C12" table:number-columns-spanned="2" office:value-type="string">
            <text:p text:style-name="P42">MODALITA' DI ATTIVAZIONE</text:p>
          </table:table-cell>
          <table:covered-table-cell/>
          <table:table-cell table:style-name="Tabella28.D20" office:value-type="string">
            <text:p text:style-name="P28">Istanza in forma scritta</text:p>
          </table:table-cell>
        </table:table-row>
        <table:table-row table:style-name="Tabella28.35">
          <table:table-cell table:style-name="Tabella28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28.D20" office:value-type="string">
            <text:p text:style-name="P22">NO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row table:style-name="Tabella29.1">
          <table:table-cell table:style-name="Tabella29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29.D1" office:value-type="string">
            <text:p text:style-name="P44">CENTRI – DIRETTORE, PRESIDENTE E VICARI - NOMINA</text:p>
          </table:table-cell>
        </table:table-row>
        <table:table-row table:style-name="Tabella29.1">
          <table:table-cell table:style-name="Tabella29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29.D1" office:value-type="string">
            <text:p text:style-name="P54"><text:span text:style-name="T7">STATUTO DI ATENEO – </text:span><text:span text:style-name="T4">REGOLAMENTI DI ATENEO</text:span></text:p>
            <text:p text:style-name="P19"/>
          </table:table-cell>
        </table:table-row>
        <table:table-row table:style-name="Tabella29.1">
          <table:table-cell table:style-name="Tabella29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29.D1" office:value-type="string">
            <text:p text:style-name="P20">AREA LEGALE E CONTRATTI – UFFICIO ELETTORALE E AFFARI GENERALI</text:p>
          </table:table-cell>
        </table:table-row>
        <table:table-row table:style-name="Tabella29.4">
          <table:table-cell table:style-name="Tabella29.A1" table:number-rows-spanned="3" office:value-type="string">
            <text:p text:style-name="P9">RESPONSABILE DEL PROCEDIMENTO </text:p>
          </table:table-cell>
          <table:table-cell table:style-name="Tabella29.A1" table:number-columns-spanned="2" office:value-type="string">
            <text:p text:style-name="P37">NOME </text:p>
          </table:table-cell>
          <table:covered-table-cell/>
          <table:table-cell table:style-name="Tabella29.D1" office:value-type="string">
            <text:p text:style-name="P26">Dott.ssa Francesca Crispoltoni</text:p>
          </table:table-cell>
        </table:table-row>
        <table:table-row table:style-name="Tabella29.4">
          <table:covered-table-cell/>
          <table:table-cell table:style-name="Tabella29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29.D1" office:value-type="string">
            <text:p text:style-name="P26">Tel 075-585 2021</text:p>
            <text:p text:style-name="P25">Fax 075-5852167</text:p>
          </table:table-cell>
        </table:table-row>
        <table:table-row table:style-name="Tabella29.6">
          <table:covered-table-cell/>
          <table:table-cell table:style-name="Tabella29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29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29.7">
          <table:table-cell table:style-name="Tabella29.A1" table:number-rows-spanned="3" office:value-type="string">
            <text:p text:style-name="P9">UFFICIO COMPETENTE ALL'ADOZIONE DEL PROVVEDIMENTO FINALE (OVE DIVERSO) <text:s/></text:p>
          </table:table-cell>
          <table:table-cell table:style-name="Tabella29.A1" table:number-columns-spanned="2" office:value-type="string">
            <text:p text:style-name="P37">NOME  RESP. LE UFFICIO</text:p>
          </table:table-cell>
          <table:covered-table-cell/>
          <table:table-cell table:style-name="Tabella29.D7" table:number-rows-spanned="3" office:value-type="string">
            <text:p text:style-name="P22">RETTORE</text:p>
          </table:table-cell>
        </table:table-row>
        <table:table-row table:style-name="Tabella29.8">
          <table:covered-table-cell/>
          <table:table-cell table:style-name="Tabella29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29.8">
          <table:covered-table-cell/>
          <table:table-cell table:style-name="Tabella29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29.10">
          <table:table-cell table:style-name="Tabella29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29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29.D7" table:number-rows-spanned="6" office:value-type="string">
            <text:p text:style-name="P22"/>
          </table:table-cell>
        </table:table-row>
        <table:table-row table:style-name="Tabella29.11">
          <table:covered-table-cell/>
          <table:table-cell table:style-name="Tabella29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29.12">
          <table:covered-table-cell/>
          <table:table-cell table:style-name="Tabella29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29.C12" office:value-type="string">
            <text:p text:style-name="P37">ORARI E MODALITA' DI ACCESSO </text:p>
          </table:table-cell>
          <table:covered-table-cell/>
        </table:table-row>
        <table:table-row table:style-name="Tabella29.13">
          <table:covered-table-cell/>
          <table:covered-table-cell/>
          <table:table-cell table:style-name="Tabella29.C12" office:value-type="string">
            <text:p text:style-name="P37">INDIRIZZO</text:p>
          </table:table-cell>
          <table:covered-table-cell/>
        </table:table-row>
        <table:table-row table:style-name="Tabella29.14">
          <table:covered-table-cell/>
          <table:covered-table-cell/>
          <table:table-cell table:style-name="Tabella29.C12" office:value-type="string">
            <text:p text:style-name="P37">RECAPITI TELEFONICI</text:p>
          </table:table-cell>
          <table:covered-table-cell/>
        </table:table-row>
        <table:table-row table:style-name="Tabella29.15">
          <table:covered-table-cell/>
          <table:covered-table-cell/>
          <table:table-cell table:style-name="Tabella29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29.1">
          <table:table-cell table:style-name="Tabella29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29.D1" office:value-type="string">
            <text:p text:style-name="P20">IN FORMA SCRITTA:</text:p>
            <text:list xml:id="list30481986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56"><text:span text:style-name="T7">VIA POSTA CERTIFICATA ALL’INDIRIZZO: </text:span><text:a xlink:type="simple" xlink:href="mailto:protocollo@cert.unipg.it"><text:span text:style-name="Internet_20_link"><text:span text:style-name="T7">protocollo@cert.unipg.it</text:span></text:span></text:a><text:span text:style-name="T7"> </text:span></text:p>
              </text:list-item>
            </text:list>
          </table:table-cell>
        </table:table-row>
        <table:table-row table:style-name="Tabella29.1">
          <table:table-cell table:style-name="Tabella29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29.D1" office:value-type="string">
            <text:p text:style-name="P16">IL TERMINE NON E’ DETERMINABILE A PRIORI ED E’ CONNESSO ALLA FISSAZIONE DELLE SEDUTE DEGLI ORGANI COLLEGIALI COMPETENTI ALL’APPROVAZIONE DEGLI ATTI</text:p>
          </table:table-cell>
        </table:table-row>
        <table:table-row table:style-name="Tabella29.1">
          <table:table-cell table:style-name="Tabella29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29.D1" office:value-type="string">
            <text:p text:style-name="P22">NO</text:p>
          </table:table-cell>
        </table:table-row>
        <table:table-row table:style-name="Tabella29.1">
          <table:table-cell table:style-name="Tabella29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29.D1" office:value-type="string">
            <text:p text:style-name="P22">NO</text:p>
          </table:table-cell>
        </table:table-row>
        <table:table-row table:style-name="Tabella29.20">
          <table:table-cell table:style-name="Tabella29.A1" table:number-rows-spanned="6" office:value-type="string">
            <text:p text:style-name="P9">STRUMENTI DI TUTELA RICONOSCIUTI DALLA LEGGE IN FAVORE DELL'INTERESSATO <text:s/></text:p>
          </table:table-cell>
          <table:table-cell table:style-name="Tabella29.C12" table:number-rows-spanned="2" office:value-type="string">
            <text:p text:style-name="P41">NEL CORSO DEL PROCEDIMENTO</text:p>
          </table:table-cell>
          <table:table-cell table:style-name="Tabella29.C12" office:value-type="string">
            <text:p text:style-name="P38">TUTELA AMMINISTRATIVA E MODALITA' DI ATTIVAZIONE </text:p>
          </table:table-cell>
          <table:table-cell table:style-name="Tabella29.D20" office:value-type="string">
            <text:p text:style-name="P62">NO</text:p>
          </table:table-cell>
        </table:table-row>
        <table:table-row table:style-name="Tabella29.21">
          <table:covered-table-cell/>
          <table:covered-table-cell/>
          <table:table-cell table:style-name="Tabella29.C12" office:value-type="string">
            <text:p text:style-name="P38">TUTELA GIURISDIZIONALE E MODALITA' DI ATTIVAZIONE </text:p>
          </table:table-cell>
          <table:table-cell table:style-name="Tabella29.D20" office:value-type="string">
            <text:p text:style-name="P22">MEZZI ORDINARI PREVISTI DALL’ORDINAMENTO ITALIANO</text:p>
          </table:table-cell>
        </table:table-row>
        <table:table-row table:style-name="Tabella29.22">
          <table:covered-table-cell/>
          <table:table-cell table:style-name="Tabella29.C12" table:number-rows-spanned="2" office:value-type="string">
            <text:p text:style-name="P41">NEI CONFRONTI DEL PROVVEDIMENTO FINALE </text:p>
          </table:table-cell>
          <table:table-cell table:style-name="Tabella29.C12" office:value-type="string">
            <text:p text:style-name="P38">TUTELA AMMINISTRATIVA E MODALITA' DI ATTIVAZIONE </text:p>
          </table:table-cell>
          <table:table-cell table:style-name="Tabella29.D20" office:value-type="string">
            <text:p text:style-name="P22">NO</text:p>
          </table:table-cell>
        </table:table-row>
        <table:table-row table:style-name="Tabella29.23">
          <table:covered-table-cell/>
          <table:covered-table-cell/>
          <table:table-cell table:style-name="Tabella29.C12" office:value-type="string">
            <text:p text:style-name="P38">TUTELA GIURISDIZIONALE E MODALITA' DI ATTIVAZIONE </text:p>
          </table:table-cell>
          <table:table-cell table:style-name="Tabella29.D20" office:value-type="string">
            <text:p text:style-name="P20">MEZZI ORDINARI PREVISTI DALL’ORDINAMENTO ITALIANO</text:p>
          </table:table-cell>
        </table:table-row>
        <table:table-row table:style-name="Tabella29.24">
          <table:covered-table-cell/>
          <table:table-cell table:style-name="Tabella29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29.C12" office:value-type="string">
            <text:p text:style-name="P38">TUTELA AMMINISTRATIVA E MODALITA' DI ATTIVAZIONE </text:p>
          </table:table-cell>
          <table:table-cell table:style-name="Tabella29.D20" office:value-type="string">
            <text:p text:style-name="P22">NO</text:p>
          </table:table-cell>
        </table:table-row>
        <table:table-row table:style-name="Tabella29.25">
          <table:covered-table-cell/>
          <table:covered-table-cell/>
          <table:table-cell table:style-name="Tabella29.C12" office:value-type="string">
            <text:p text:style-name="P38">TUTELA GIURISDIZIONALE E MODALITA' DI ATTIVAZIONE </text:p>
          </table:table-cell>
          <table:table-cell table:style-name="Tabella29.D20" office:value-type="string">
            <text:p text:style-name="P20">MEZZI ORDINARI PREVISTI DALL’ORDINAMENTO ITALIANO</text:p>
          </table:table-cell>
        </table:table-row>
        <table:table-row table:style-name="Tabella29.1">
          <table:table-cell table:style-name="Tabella29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29.D20" office:value-type="string">
            <text:p text:style-name="P22"/>
          </table:table-cell>
        </table:table-row>
        <table:table-row table:style-name="Tabella29.4">
          <table:table-cell table:style-name="Tabella29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29.C12" table:number-columns-spanned="2" office:value-type="string">
            <text:p text:style-name="P42">CODICE IBAN</text:p>
          </table:table-cell>
          <table:covered-table-cell/>
          <table:table-cell table:style-name="Tabella29.D20" table:number-rows-spanned="4" office:value-type="string">
            <text:p text:style-name="P15"/>
          </table:table-cell>
        </table:table-row>
        <table:table-row table:style-name="Tabella29.4">
          <table:covered-table-cell/>
          <table:table-cell table:style-name="Tabella29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29.4">
          <table:covered-table-cell/>
          <table:table-cell table:style-name="Tabella29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29.30">
          <table:covered-table-cell/>
          <table:table-cell table:style-name="Tabella29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29.30">
          <table:table-cell table:style-name="Tabella29.A5" office:value-type="string">
            <text:p text:style-name="P9">TITOLARE POTERE SOSTITUTIVO IN CASO DI INERZIA <text:s text:c="2"/></text:p>
            <text:p text:style-name="P32"/>
          </table:table-cell>
          <table:table-cell table:style-name="Tabella29.C12" table:number-columns-spanned="2" office:value-type="string">
            <text:p text:style-name="P42">NOME </text:p>
          </table:table-cell>
          <table:covered-table-cell/>
          <table:table-cell table:style-name="Tabella29.D20" office:value-type="string">
            <text:p text:style-name="P28">Responsabile di Area dott.ssa Sabrina Bonfiglio</text:p>
          </table:table-cell>
        </table:table-row>
        <table:table-row table:style-name="Tabella29.30">
          <table:table-cell table:style-name="Tabella29.A5" office:value-type="string">
            <text:p text:style-name="P33"/>
          </table:table-cell>
          <table:table-cell table:style-name="Tabella29.C12" table:number-columns-spanned="2" office:value-type="string">
            <text:p text:style-name="P42">RECAPITI TELEFONICI</text:p>
          </table:table-cell>
          <table:covered-table-cell/>
          <table:table-cell table:style-name="Tabella29.D20" office:value-type="string">
            <text:p text:style-name="P28">0755852306</text:p>
          </table:table-cell>
        </table:table-row>
        <table:table-row table:style-name="Tabella29.30">
          <table:table-cell table:style-name="Tabella29.A5" office:value-type="string">
            <text:p text:style-name="P33"/>
          </table:table-cell>
          <table:table-cell table:style-name="Tabella29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29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29.30">
          <table:table-cell table:style-name="Tabella29.A5" office:value-type="string">
            <text:p text:style-name="P33"/>
          </table:table-cell>
          <table:table-cell table:style-name="Tabella29.C12" table:number-columns-spanned="2" office:value-type="string">
            <text:p text:style-name="P42">MODALITA' DI ATTIVAZIONE</text:p>
          </table:table-cell>
          <table:covered-table-cell/>
          <table:table-cell table:style-name="Tabella29.D20" office:value-type="string">
            <text:p text:style-name="P28">Istanza in forma scritta</text:p>
          </table:table-cell>
        </table:table-row>
        <table:table-row table:style-name="Tabella29.35">
          <table:table-cell table:style-name="Tabella29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29.D20" office:value-type="string">
            <text:p text:style-name="P22">NO</text:p>
          </table:table-cell>
        </table:table-row>
      </table:table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row table:style-name="Tabella30.1">
          <table:table-cell table:style-name="Tabella30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30.D1" office:value-type="string">
            <text:p text:style-name="P44">CENTRI – ISTITUZIONE, RINNOVO, ADESIONE</text:p>
          </table:table-cell>
        </table:table-row>
        <table:table-row table:style-name="Tabella30.1">
          <table:table-cell table:style-name="Tabella30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30.D1" office:value-type="string">
            <text:p text:style-name="P54"><text:span text:style-name="T7">STATUTO DI ATENEO – </text:span><text:span text:style-name="T4">REGOLAMENTI DI ATENEO</text:span></text:p>
            <text:p text:style-name="P19"/>
          </table:table-cell>
        </table:table-row>
        <table:table-row table:style-name="Tabella30.1">
          <table:table-cell table:style-name="Tabella30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30.D1" office:value-type="string">
            <text:p text:style-name="P20">AREA LEGALE E CONTRATTI – UFFICIO ELETTORALE E AFFARI GENERALI</text:p>
          </table:table-cell>
        </table:table-row>
        <table:table-row table:style-name="Tabella30.4">
          <table:table-cell table:style-name="Tabella30.A1" table:number-rows-spanned="3" office:value-type="string">
            <text:p text:style-name="P9">RESPONSABILE DEL PROCEDIMENTO </text:p>
          </table:table-cell>
          <table:table-cell table:style-name="Tabella30.A1" table:number-columns-spanned="2" office:value-type="string">
            <text:p text:style-name="P37">NOME </text:p>
          </table:table-cell>
          <table:covered-table-cell/>
          <table:table-cell table:style-name="Tabella30.D1" office:value-type="string">
            <text:p text:style-name="P26">Dott.ssa Francesca Crispoltoni</text:p>
          </table:table-cell>
        </table:table-row>
        <table:table-row table:style-name="Tabella30.4">
          <table:covered-table-cell/>
          <table:table-cell table:style-name="Tabella30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30.D1" office:value-type="string">
            <text:p text:style-name="P26">Tel 075-585 2021</text:p>
            <text:p text:style-name="P25">Fax 075-5852167</text:p>
          </table:table-cell>
        </table:table-row>
        <table:table-row table:style-name="Tabella30.6">
          <table:covered-table-cell/>
          <table:table-cell table:style-name="Tabella30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30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30.7">
          <table:table-cell table:style-name="Tabella30.A1" table:number-rows-spanned="3" office:value-type="string">
            <text:p text:style-name="P9">UFFICIO COMPETENTE ALL'ADOZIONE DEL PROVVEDIMENTO FINALE (OVE DIVERSO) <text:s/></text:p>
          </table:table-cell>
          <table:table-cell table:style-name="Tabella30.A1" table:number-columns-spanned="2" office:value-type="string">
            <text:p text:style-name="P37">NOME  RESP. LE UFFICIO</text:p>
          </table:table-cell>
          <table:covered-table-cell/>
          <table:table-cell table:style-name="Tabella30.D7" table:number-rows-spanned="3" office:value-type="string">
            <text:p text:style-name="P22">RETTORE</text:p>
          </table:table-cell>
        </table:table-row>
        <table:table-row table:style-name="Tabella30.8">
          <table:covered-table-cell/>
          <table:table-cell table:style-name="Tabella30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30.8">
          <table:covered-table-cell/>
          <table:table-cell table:style-name="Tabella30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30.10">
          <table:table-cell table:style-name="Tabella30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30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30.D7" table:number-rows-spanned="6" office:value-type="string">
            <text:p text:style-name="P22"/>
          </table:table-cell>
        </table:table-row>
        <table:table-row table:style-name="Tabella30.11">
          <table:covered-table-cell/>
          <table:table-cell table:style-name="Tabella30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30.12">
          <table:covered-table-cell/>
          <table:table-cell table:style-name="Tabella30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30.C12" office:value-type="string">
            <text:p text:style-name="P37">ORARI E MODALITA' DI ACCESSO </text:p>
          </table:table-cell>
          <table:covered-table-cell/>
        </table:table-row>
        <table:table-row table:style-name="Tabella30.13">
          <table:covered-table-cell/>
          <table:covered-table-cell/>
          <table:table-cell table:style-name="Tabella30.C12" office:value-type="string">
            <text:p text:style-name="P37">INDIRIZZO</text:p>
          </table:table-cell>
          <table:covered-table-cell/>
        </table:table-row>
        <table:table-row table:style-name="Tabella30.14">
          <table:covered-table-cell/>
          <table:covered-table-cell/>
          <table:table-cell table:style-name="Tabella30.C12" office:value-type="string">
            <text:p text:style-name="P37">RECAPITI TELEFONICI</text:p>
          </table:table-cell>
          <table:covered-table-cell/>
        </table:table-row>
        <table:table-row table:style-name="Tabella30.15">
          <table:covered-table-cell/>
          <table:covered-table-cell/>
          <table:table-cell table:style-name="Tabella30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30.1">
          <table:table-cell table:style-name="Tabella30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30.D1" office:value-type="string">
            <text:p text:style-name="P20">IN FORMA SCRITTA:</text:p>
            <text:list xml:id="list30491459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23">VIA POSTA CERTIFICATA ALL’INDIRIZZO: protocollo@cert.unipg.it</text:p>
              </text:list-item>
            </text:list>
          </table:table-cell>
        </table:table-row>
        <table:table-row table:style-name="Tabella30.1">
          <table:table-cell table:style-name="Tabella30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30.D1" office:value-type="string">
            <text:p text:style-name="P16">IL TERMINE NON E’ DETERMINABILE A PRIORI ED E’ CONNESSO ALLA FISSAZIONE DELLE SEDUTE DEGLI ORGANI COLLEGIALI COMPETENTI ALL’APPROVAZIONE DEGLI ATTI</text:p>
          </table:table-cell>
        </table:table-row>
        <table:table-row table:style-name="Tabella30.1">
          <table:table-cell table:style-name="Tabella30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30.D1" office:value-type="string">
            <text:p text:style-name="P22">NO</text:p>
          </table:table-cell>
        </table:table-row>
        <table:table-row table:style-name="Tabella30.1">
          <table:table-cell table:style-name="Tabella30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30.D1" office:value-type="string">
            <text:p text:style-name="P22">NO</text:p>
          </table:table-cell>
        </table:table-row>
        <table:table-row table:style-name="Tabella30.20">
          <table:table-cell table:style-name="Tabella30.A1" table:number-rows-spanned="6" office:value-type="string">
            <text:p text:style-name="P9">STRUMENTI DI TUTELA RICONOSCIUTI DALLA LEGGE IN FAVORE DELL'INTERESSATO <text:s/></text:p>
          </table:table-cell>
          <table:table-cell table:style-name="Tabella30.C12" table:number-rows-spanned="2" office:value-type="string">
            <text:p text:style-name="P41">NEL CORSO DEL PROCEDIMENTO</text:p>
          </table:table-cell>
          <table:table-cell table:style-name="Tabella30.C12" office:value-type="string">
            <text:p text:style-name="P38">TUTELA AMMINISTRATIVA E MODALITA' DI ATTIVAZIONE </text:p>
          </table:table-cell>
          <table:table-cell table:style-name="Tabella30.D20" office:value-type="string">
            <text:p text:style-name="P62">NO</text:p>
          </table:table-cell>
        </table:table-row>
        <table:table-row table:style-name="Tabella30.21">
          <table:covered-table-cell/>
          <table:covered-table-cell/>
          <table:table-cell table:style-name="Tabella30.C12" office:value-type="string">
            <text:p text:style-name="P38">TUTELA GIURISDIZIONALE E MODALITA' DI ATTIVAZIONE </text:p>
          </table:table-cell>
          <table:table-cell table:style-name="Tabella30.D20" office:value-type="string">
            <text:p text:style-name="P22">MEZZI ORDINARI PREVISTI DALL’ORDINAMENTO ITALIANO</text:p>
          </table:table-cell>
        </table:table-row>
        <table:table-row table:style-name="Tabella30.22">
          <table:covered-table-cell/>
          <table:table-cell table:style-name="Tabella30.C12" table:number-rows-spanned="2" office:value-type="string">
            <text:p text:style-name="P41">NEI CONFRONTI DEL PROVVEDIMENTO FINALE </text:p>
          </table:table-cell>
          <table:table-cell table:style-name="Tabella30.C12" office:value-type="string">
            <text:p text:style-name="P38">TUTELA AMMINISTRATIVA E MODALITA' DI ATTIVAZIONE </text:p>
          </table:table-cell>
          <table:table-cell table:style-name="Tabella30.D20" office:value-type="string">
            <text:p text:style-name="P22">NO</text:p>
          </table:table-cell>
        </table:table-row>
        <table:table-row table:style-name="Tabella30.23">
          <table:covered-table-cell/>
          <table:covered-table-cell/>
          <table:table-cell table:style-name="Tabella30.C12" office:value-type="string">
            <text:p text:style-name="P38">TUTELA GIURISDIZIONALE E MODALITA' DI ATTIVAZIONE </text:p>
          </table:table-cell>
          <table:table-cell table:style-name="Tabella30.D20" office:value-type="string">
            <text:p text:style-name="P20">MEZZI ORDINARI PREVISTI DALL’ORDINAMENTO ITALIANO</text:p>
          </table:table-cell>
        </table:table-row>
        <table:table-row table:style-name="Tabella30.24">
          <table:covered-table-cell/>
          <table:table-cell table:style-name="Tabella30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30.C12" office:value-type="string">
            <text:p text:style-name="P38">TUTELA AMMINISTRATIVA E MODALITA' DI ATTIVAZIONE </text:p>
          </table:table-cell>
          <table:table-cell table:style-name="Tabella30.D20" office:value-type="string">
            <text:p text:style-name="P22">NO</text:p>
          </table:table-cell>
        </table:table-row>
        <table:table-row table:style-name="Tabella30.25">
          <table:covered-table-cell/>
          <table:covered-table-cell/>
          <table:table-cell table:style-name="Tabella30.C12" office:value-type="string">
            <text:p text:style-name="P38">TUTELA GIURISDIZIONALE E MODALITA' DI ATTIVAZIONE </text:p>
          </table:table-cell>
          <table:table-cell table:style-name="Tabella30.D20" office:value-type="string">
            <text:p text:style-name="P20">MEZZI ORDINARI PREVISTI DALL’ORDINAMENTO ITALIANO</text:p>
          </table:table-cell>
        </table:table-row>
        <table:table-row table:style-name="Tabella30.1">
          <table:table-cell table:style-name="Tabella30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30.D20" office:value-type="string">
            <text:p text:style-name="P22"/>
          </table:table-cell>
        </table:table-row>
        <table:table-row table:style-name="Tabella30.4">
          <table:table-cell table:style-name="Tabella30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30.C12" table:number-columns-spanned="2" office:value-type="string">
            <text:p text:style-name="P42">CODICE IBAN</text:p>
          </table:table-cell>
          <table:covered-table-cell/>
          <table:table-cell table:style-name="Tabella30.D20" table:number-rows-spanned="4" office:value-type="string">
            <text:p text:style-name="P15"/>
          </table:table-cell>
        </table:table-row>
        <table:table-row table:style-name="Tabella30.4">
          <table:covered-table-cell/>
          <table:table-cell table:style-name="Tabella30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30.4">
          <table:covered-table-cell/>
          <table:table-cell table:style-name="Tabella30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30.30">
          <table:covered-table-cell/>
          <table:table-cell table:style-name="Tabella30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30.30">
          <table:table-cell table:style-name="Tabella30.C12" office:value-type="string">
            <text:p text:style-name="P9">TITOLARE POTERE SOSTITUTIVO IN CASO DI INERZIA <text:s text:c="2"/></text:p>
            <text:p text:style-name="P8"/>
          </table:table-cell>
          <table:table-cell table:style-name="Tabella30.C12" table:number-columns-spanned="2" office:value-type="string">
            <text:p text:style-name="P42">NOME </text:p>
          </table:table-cell>
          <table:covered-table-cell/>
          <table:table-cell table:style-name="Tabella30.D20" office:value-type="string">
            <text:p text:style-name="P28">Responsabile di Area dott.ssa Sabrina Bonfiglio</text:p>
          </table:table-cell>
        </table:table-row>
        <table:table-row table:style-name="Tabella30.30">
          <table:table-cell table:style-name="Tabella30.A5" office:value-type="string">
            <text:p text:style-name="P33"/>
          </table:table-cell>
          <table:table-cell table:style-name="Tabella30.C12" table:number-columns-spanned="2" office:value-type="string">
            <text:p text:style-name="P42">RECAPITI TELEFONICI</text:p>
          </table:table-cell>
          <table:covered-table-cell/>
          <table:table-cell table:style-name="Tabella30.D20" office:value-type="string">
            <text:p text:style-name="P28">0755852306</text:p>
          </table:table-cell>
        </table:table-row>
        <table:table-row table:style-name="Tabella30.30">
          <table:table-cell table:style-name="Tabella30.A5" office:value-type="string">
            <text:p text:style-name="P33"/>
          </table:table-cell>
          <table:table-cell table:style-name="Tabella30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30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30.30">
          <table:table-cell table:style-name="Tabella30.A5" office:value-type="string">
            <text:p text:style-name="P33"/>
          </table:table-cell>
          <table:table-cell table:style-name="Tabella30.C12" table:number-columns-spanned="2" office:value-type="string">
            <text:p text:style-name="P42">MODALITA' DI ATTIVAZIONE</text:p>
          </table:table-cell>
          <table:covered-table-cell/>
          <table:table-cell table:style-name="Tabella30.D20" office:value-type="string">
            <text:p text:style-name="P28">Istanza in forma scritta</text:p>
          </table:table-cell>
        </table:table-row>
        <table:table-row table:style-name="Tabella30.35">
          <table:table-cell table:style-name="Tabella30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30.D20" office:value-type="string">
            <text:p text:style-name="P22">NO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31.D1" office:value-type="string">
            <text:p text:style-name="P44">CENTRI – REGOLAMENTI, ADOZIONE, MODIFICA</text:p>
          </table:table-cell>
        </table:table-row>
        <table:table-row table:style-name="Tabella31.1">
          <table:table-cell table:style-name="Tabella31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31.D1" office:value-type="string">
            <text:p text:style-name="P54"><text:span text:style-name="T7">STATUTO DI ATENEO – </text:span><text:span text:style-name="T4">REGOLAMENTI DI ATENEO</text:span></text:p>
            <text:p text:style-name="P19"/>
          </table:table-cell>
        </table:table-row>
        <table:table-row table:style-name="Tabella31.1">
          <table:table-cell table:style-name="Tabella31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31.D1" office:value-type="string">
            <text:p text:style-name="P20">AREA LEGALE E CONTRATTI – UFFICIO ELETTORALE E AFFARI GENERALI</text:p>
          </table:table-cell>
        </table:table-row>
        <table:table-row table:style-name="Tabella31.4">
          <table:table-cell table:style-name="Tabella31.A1" table:number-rows-spanned="3" office:value-type="string">
            <text:p text:style-name="P9">RESPONSABILE DEL PROCEDIMENTO </text:p>
          </table:table-cell>
          <table:table-cell table:style-name="Tabella31.A1" table:number-columns-spanned="2" office:value-type="string">
            <text:p text:style-name="P37">NOME </text:p>
          </table:table-cell>
          <table:covered-table-cell/>
          <table:table-cell table:style-name="Tabella31.D1" office:value-type="string">
            <text:p text:style-name="P26">Dott.ssa Francesca Crispoltoni</text:p>
          </table:table-cell>
        </table:table-row>
        <table:table-row table:style-name="Tabella31.4">
          <table:covered-table-cell/>
          <table:table-cell table:style-name="Tabella31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31.D1" office:value-type="string">
            <text:p text:style-name="P26">Tel 075-585 2021</text:p>
            <text:p text:style-name="P25">Fax 075-5852167</text:p>
          </table:table-cell>
        </table:table-row>
        <table:table-row table:style-name="Tabella31.6">
          <table:covered-table-cell/>
          <table:table-cell table:style-name="Tabella31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31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31.7">
          <table:table-cell table:style-name="Tabella31.A1" table:number-rows-spanned="3" office:value-type="string">
            <text:p text:style-name="P9">UFFICIO COMPETENTE ALL'ADOZIONE DEL PROVVEDIMENTO FINALE (OVE DIVERSO) <text:s/></text:p>
          </table:table-cell>
          <table:table-cell table:style-name="Tabella31.A1" table:number-columns-spanned="2" office:value-type="string">
            <text:p text:style-name="P37">NOME  RESP. LE UFFICIO</text:p>
          </table:table-cell>
          <table:covered-table-cell/>
          <table:table-cell table:style-name="Tabella31.D7" table:number-rows-spanned="3" office:value-type="string">
            <text:p text:style-name="P22">RETTORE</text:p>
          </table:table-cell>
        </table:table-row>
        <table:table-row table:style-name="Tabella31.8">
          <table:covered-table-cell/>
          <table:table-cell table:style-name="Tabella31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31.8">
          <table:covered-table-cell/>
          <table:table-cell table:style-name="Tabella31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31.10">
          <table:table-cell table:style-name="Tabella31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31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31.D7" table:number-rows-spanned="6" office:value-type="string">
            <text:p text:style-name="P22"/>
          </table:table-cell>
        </table:table-row>
        <table:table-row table:style-name="Tabella31.11">
          <table:covered-table-cell/>
          <table:table-cell table:style-name="Tabella31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31.12">
          <table:covered-table-cell/>
          <table:table-cell table:style-name="Tabella31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31.C12" office:value-type="string">
            <text:p text:style-name="P37">ORARI E MODALITA' DI ACCESSO </text:p>
          </table:table-cell>
          <table:covered-table-cell/>
        </table:table-row>
        <table:table-row table:style-name="Tabella31.13">
          <table:covered-table-cell/>
          <table:covered-table-cell/>
          <table:table-cell table:style-name="Tabella31.C12" office:value-type="string">
            <text:p text:style-name="P37">INDIRIZZO</text:p>
          </table:table-cell>
          <table:covered-table-cell/>
        </table:table-row>
        <table:table-row table:style-name="Tabella31.14">
          <table:covered-table-cell/>
          <table:covered-table-cell/>
          <table:table-cell table:style-name="Tabella31.C12" office:value-type="string">
            <text:p text:style-name="P37">RECAPITI TELEFONICI</text:p>
          </table:table-cell>
          <table:covered-table-cell/>
        </table:table-row>
        <table:table-row table:style-name="Tabella31.15">
          <table:covered-table-cell/>
          <table:covered-table-cell/>
          <table:table-cell table:style-name="Tabella31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31.1">
          <table:table-cell table:style-name="Tabella31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31.D1" office:value-type="string">
            <text:p text:style-name="P20">IN FORMA SCRITTA:</text:p>
            <text:list xml:id="list30484908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23">VIA POSTA CERTIFICATA ALL’INDIRIZZO: protocollo@cert.unipg.it</text:p>
              </text:list-item>
            </text:list>
          </table:table-cell>
        </table:table-row>
        <table:table-row table:style-name="Tabella31.1">
          <table:table-cell table:style-name="Tabella31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31.D1" office:value-type="string">
            <text:p text:style-name="P16">IL TERMINE NON E’ DETERMINABILE A PRIORI ED E’ CONNESSO ALLA FISSAZIONE DELLE SEDUTE DEGLI ORGANI COLLEGIALI COMPETENTI ALL’APPROVAZIONE DEGLI ATTI</text:p>
          </table:table-cell>
        </table:table-row>
        <table:table-row table:style-name="Tabella31.1">
          <table:table-cell table:style-name="Tabella31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31.D1" office:value-type="string">
            <text:p text:style-name="P22">NO</text:p>
          </table:table-cell>
        </table:table-row>
        <table:table-row table:style-name="Tabella31.1">
          <table:table-cell table:style-name="Tabella31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31.D1" office:value-type="string">
            <text:p text:style-name="P22">NO</text:p>
          </table:table-cell>
        </table:table-row>
        <table:table-row table:style-name="Tabella31.20">
          <table:table-cell table:style-name="Tabella31.A1" table:number-rows-spanned="6" office:value-type="string">
            <text:p text:style-name="P9">STRUMENTI DI TUTELA RICONOSCIUTI DALLA LEGGE IN FAVORE DELL'INTERESSATO <text:s/></text:p>
          </table:table-cell>
          <table:table-cell table:style-name="Tabella31.C12" table:number-rows-spanned="2" office:value-type="string">
            <text:p text:style-name="P41">NEL CORSO DEL PROCEDIMENTO</text:p>
          </table:table-cell>
          <table:table-cell table:style-name="Tabella31.C12" office:value-type="string">
            <text:p text:style-name="P38">TUTELA AMMINISTRATIVA E MODALITA' DI ATTIVAZIONE </text:p>
          </table:table-cell>
          <table:table-cell table:style-name="Tabella31.D20" office:value-type="string">
            <text:p text:style-name="P62">NO</text:p>
          </table:table-cell>
        </table:table-row>
        <table:table-row table:style-name="Tabella31.21">
          <table:covered-table-cell/>
          <table:covered-table-cell/>
          <table:table-cell table:style-name="Tabella31.C12" office:value-type="string">
            <text:p text:style-name="P38">TUTELA GIURISDIZIONALE E MODALITA' DI ATTIVAZIONE </text:p>
          </table:table-cell>
          <table:table-cell table:style-name="Tabella31.D20" office:value-type="string">
            <text:p text:style-name="P22">MEZZI ORDINARI PREVISTI DALL’ORDINAMENTO ITALIANO</text:p>
          </table:table-cell>
        </table:table-row>
        <table:table-row table:style-name="Tabella31.22">
          <table:covered-table-cell/>
          <table:table-cell table:style-name="Tabella31.C12" table:number-rows-spanned="2" office:value-type="string">
            <text:p text:style-name="P41">NEI CONFRONTI DEL PROVVEDIMENTO FINALE </text:p>
          </table:table-cell>
          <table:table-cell table:style-name="Tabella31.C12" office:value-type="string">
            <text:p text:style-name="P38">TUTELA AMMINISTRATIVA E MODALITA' DI ATTIVAZIONE </text:p>
          </table:table-cell>
          <table:table-cell table:style-name="Tabella31.D20" office:value-type="string">
            <text:p text:style-name="P22">NO</text:p>
          </table:table-cell>
        </table:table-row>
        <table:table-row table:style-name="Tabella31.23">
          <table:covered-table-cell/>
          <table:covered-table-cell/>
          <table:table-cell table:style-name="Tabella31.C12" office:value-type="string">
            <text:p text:style-name="P38">TUTELA GIURISDIZIONALE E MODALITA' DI ATTIVAZIONE </text:p>
          </table:table-cell>
          <table:table-cell table:style-name="Tabella31.D20" office:value-type="string">
            <text:p text:style-name="P20">MEZZI ORDINARI PREVISTI DALL’ORDINAMENTO ITALIANO</text:p>
          </table:table-cell>
        </table:table-row>
        <table:table-row table:style-name="Tabella31.24">
          <table:covered-table-cell/>
          <table:table-cell table:style-name="Tabella31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31.C12" office:value-type="string">
            <text:p text:style-name="P38">TUTELA AMMINISTRATIVA E MODALITA' DI ATTIVAZIONE </text:p>
          </table:table-cell>
          <table:table-cell table:style-name="Tabella31.D20" office:value-type="string">
            <text:p text:style-name="P22">NO</text:p>
          </table:table-cell>
        </table:table-row>
        <table:table-row table:style-name="Tabella31.25">
          <table:covered-table-cell/>
          <table:covered-table-cell/>
          <table:table-cell table:style-name="Tabella31.C12" office:value-type="string">
            <text:p text:style-name="P38">TUTELA GIURISDIZIONALE E MODALITA' DI ATTIVAZIONE </text:p>
          </table:table-cell>
          <table:table-cell table:style-name="Tabella31.D20" office:value-type="string">
            <text:p text:style-name="P20">MEZZI ORDINARI PREVISTI DALL’ORDINAMENTO ITALIANO</text:p>
          </table:table-cell>
        </table:table-row>
        <table:table-row table:style-name="Tabella31.1">
          <table:table-cell table:style-name="Tabella31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31.D20" office:value-type="string">
            <text:p text:style-name="P22"/>
          </table:table-cell>
        </table:table-row>
        <table:table-row table:style-name="Tabella31.4">
          <table:table-cell table:style-name="Tabella31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31.C12" table:number-columns-spanned="2" office:value-type="string">
            <text:p text:style-name="P42">CODICE IBAN</text:p>
          </table:table-cell>
          <table:covered-table-cell/>
          <table:table-cell table:style-name="Tabella31.D20" table:number-rows-spanned="4" office:value-type="string">
            <text:p text:style-name="P15"/>
          </table:table-cell>
        </table:table-row>
        <table:table-row table:style-name="Tabella31.4">
          <table:covered-table-cell/>
          <table:table-cell table:style-name="Tabella31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31.4">
          <table:covered-table-cell/>
          <table:table-cell table:style-name="Tabella31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31.30">
          <table:covered-table-cell/>
          <table:table-cell table:style-name="Tabella31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31.30">
          <table:table-cell table:style-name="Tabella31.C12" office:value-type="string">
            <text:p text:style-name="P9">TITOLARE POTERE SOSTITUTIVO IN CASO DI INERZIA <text:s text:c="2"/></text:p>
            <text:p text:style-name="P8"/>
          </table:table-cell>
          <table:table-cell table:style-name="Tabella31.C12" table:number-columns-spanned="2" office:value-type="string">
            <text:p text:style-name="P42">NOME </text:p>
          </table:table-cell>
          <table:covered-table-cell/>
          <table:table-cell table:style-name="Tabella31.D20" office:value-type="string">
            <text:p text:style-name="P28">Responsabile di Area dott.ssa Sabrina Bonfiglio</text:p>
          </table:table-cell>
        </table:table-row>
        <table:table-row table:style-name="Tabella31.30">
          <table:table-cell table:style-name="Tabella31.A5" office:value-type="string">
            <text:p text:style-name="P33"/>
          </table:table-cell>
          <table:table-cell table:style-name="Tabella31.C12" table:number-columns-spanned="2" office:value-type="string">
            <text:p text:style-name="P42">RECAPITI TELEFONICI</text:p>
          </table:table-cell>
          <table:covered-table-cell/>
          <table:table-cell table:style-name="Tabella31.D20" office:value-type="string">
            <text:p text:style-name="P28">0755852306</text:p>
          </table:table-cell>
        </table:table-row>
        <table:table-row table:style-name="Tabella31.30">
          <table:table-cell table:style-name="Tabella31.A5" office:value-type="string">
            <text:p text:style-name="P33"/>
          </table:table-cell>
          <table:table-cell table:style-name="Tabella31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31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31.30">
          <table:table-cell table:style-name="Tabella31.A5" office:value-type="string">
            <text:p text:style-name="P33"/>
          </table:table-cell>
          <table:table-cell table:style-name="Tabella31.C12" table:number-columns-spanned="2" office:value-type="string">
            <text:p text:style-name="P42">MODALITA' DI ATTIVAZIONE</text:p>
          </table:table-cell>
          <table:covered-table-cell/>
          <table:table-cell table:style-name="Tabella31.D20" office:value-type="string">
            <text:p text:style-name="P28">Istanza in forma scritta</text:p>
          </table:table-cell>
        </table:table-row>
        <table:table-row table:style-name="Tabella31.35">
          <table:table-cell table:style-name="Tabella31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31.D20" office:value-type="string">
            <text:p text:style-name="P22">NO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P4">(Obblighi di pubblicazione relativi ai procedimenti amministrativi e ai controlli sulle dichiarazioni sostitutive e l'acquisizione d'ufficio dei dati)</text:p>
      <text:p text:style-name="P5"/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row table:style-name="Tabella32.1">
          <table:table-cell table:style-name="Tabella32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32.D1" office:value-type="string">
            <text:p text:style-name="P44">CENTRI INETRUNIVERSITARI – COSTITUZIONE, ADESIONI, DESIGNAZIONE DI RAPPRESENTANTI</text:p>
          </table:table-cell>
        </table:table-row>
        <table:table-row table:style-name="Tabella32.1">
          <table:table-cell table:style-name="Tabella32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32.D1" office:value-type="string">
            <text:p text:style-name="P54"><text:span text:style-name="T7">STATUTO DI ATENEO – </text:span><text:span text:style-name="T4">REGOLAMENTI DI ATENEO</text:span></text:p>
            <text:p text:style-name="P19"/>
          </table:table-cell>
        </table:table-row>
        <table:table-row table:style-name="Tabella32.1">
          <table:table-cell table:style-name="Tabella32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32.D1" office:value-type="string">
            <text:p text:style-name="P20">AREA LEGALE E CONTRATTI – UFFICIO ELETTORALE E AFFARI GENERALI</text:p>
          </table:table-cell>
        </table:table-row>
        <table:table-row table:style-name="Tabella32.4">
          <table:table-cell table:style-name="Tabella32.A1" table:number-rows-spanned="3" office:value-type="string">
            <text:p text:style-name="P9">RESPONSABILE DEL PROCEDIMENTO </text:p>
          </table:table-cell>
          <table:table-cell table:style-name="Tabella32.A1" table:number-columns-spanned="2" office:value-type="string">
            <text:p text:style-name="P37">NOME </text:p>
          </table:table-cell>
          <table:covered-table-cell/>
          <table:table-cell table:style-name="Tabella32.D1" office:value-type="string">
            <text:p text:style-name="P26">Dott.ssa Francesca Crispoltoni</text:p>
          </table:table-cell>
        </table:table-row>
        <table:table-row table:style-name="Tabella32.4">
          <table:covered-table-cell/>
          <table:table-cell table:style-name="Tabella32.A1" table:number-columns-spanned="2" office:value-type="string">
            <text:p text:style-name="P6"><text:span text:style-name="T15">RECAPITI TELEFONICI DELL’UFFICIO ISTRUTTORE</text:span></text:p>
          </table:table-cell>
          <table:covered-table-cell/>
          <table:table-cell table:style-name="Tabella32.D1" office:value-type="string">
            <text:p text:style-name="P26">Tel 075-585 2021</text:p>
            <text:p text:style-name="P25">Fax 075-5852167</text:p>
          </table:table-cell>
        </table:table-row>
        <table:table-row table:style-name="Tabella32.6">
          <table:covered-table-cell/>
          <table:table-cell table:style-name="Tabella32.A1" table:number-columns-spanned="2" office:value-type="string">
            <text:p text:style-name="P6"><text:span text:style-name="T15">CASELLA DI POSTA ELETTRONICA ISTITUZIONALE  DELL’UFFICIO ISTRUTTORE</text:span></text:p>
          </table:table-cell>
          <table:covered-table-cell/>
          <table:table-cell table:style-name="Tabella32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32.7">
          <table:table-cell table:style-name="Tabella32.A1" table:number-rows-spanned="3" office:value-type="string">
            <text:p text:style-name="P9">UFFICIO COMPETENTE ALL'ADOZIONE DEL PROVVEDIMENTO FINALE (OVE DIVERSO) <text:s/></text:p>
          </table:table-cell>
          <table:table-cell table:style-name="Tabella32.A1" table:number-columns-spanned="2" office:value-type="string">
            <text:p text:style-name="P37">NOME  RESP. LE UFFICIO</text:p>
          </table:table-cell>
          <table:covered-table-cell/>
          <table:table-cell table:style-name="Tabella32.D7" table:number-rows-spanned="3" office:value-type="string">
            <text:p text:style-name="P3"><text:span text:style-name="T7">ORGANI COLLEGIALI DI ATENEO E RETTORE</text:span></text:p>
          </table:table-cell>
        </table:table-row>
        <table:table-row table:style-name="Tabella32.8">
          <table:covered-table-cell/>
          <table:table-cell table:style-name="Tabella32.A1" table:number-columns-spanned="2" office:value-type="string">
            <text:p text:style-name="P37">RECAPITI TELEFONICI </text:p>
          </table:table-cell>
          <table:covered-table-cell/>
          <table:covered-table-cell/>
        </table:table-row>
        <table:table-row table:style-name="Tabella32.8">
          <table:covered-table-cell/>
          <table:table-cell table:style-name="Tabella32.A1" table:number-columns-spanned="2" office:value-type="string">
            <text:p text:style-name="P37">CASELLA DI POSTA ELETTRONICA ISTITUZIONALE</text:p>
          </table:table-cell>
          <table:covered-table-cell/>
          <table:covered-table-cell/>
        </table:table-row>
        <table:table-row table:style-name="Tabella32.10">
          <table:table-cell table:style-name="Tabella32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32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32.D7" table:number-rows-spanned="6" office:value-type="string">
            <text:p text:style-name="P22"/>
          </table:table-cell>
        </table:table-row>
        <table:table-row table:style-name="Tabella32.11">
          <table:covered-table-cell/>
          <table:table-cell table:style-name="Tabella32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covered-table-cell/>
        </table:table-row>
        <table:table-row table:style-name="Tabella32.12">
          <table:covered-table-cell/>
          <table:table-cell table:style-name="Tabella32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32.C12" office:value-type="string">
            <text:p text:style-name="P37">ORARI E MODALITA' DI ACCESSO </text:p>
          </table:table-cell>
          <table:covered-table-cell/>
        </table:table-row>
        <table:table-row table:style-name="Tabella32.13">
          <table:covered-table-cell/>
          <table:covered-table-cell/>
          <table:table-cell table:style-name="Tabella32.C12" office:value-type="string">
            <text:p text:style-name="P37">INDIRIZZO</text:p>
          </table:table-cell>
          <table:covered-table-cell/>
        </table:table-row>
        <table:table-row table:style-name="Tabella32.14">
          <table:covered-table-cell/>
          <table:covered-table-cell/>
          <table:table-cell table:style-name="Tabella32.C12" office:value-type="string">
            <text:p text:style-name="P37">RECAPITI TELEFONICI</text:p>
          </table:table-cell>
          <table:covered-table-cell/>
        </table:table-row>
        <table:table-row table:style-name="Tabella32.15">
          <table:covered-table-cell/>
          <table:covered-table-cell/>
          <table:table-cell table:style-name="Tabella32.C12" office:value-type="string">
            <text:p text:style-name="P37">CASELLA POSTA ELETTRONICA <text:s/>ISTITUZIONALE <text:s/>A CUI PRESENTARE LE ISTANZE </text:p>
          </table:table-cell>
          <table:covered-table-cell/>
        </table:table-row>
        <table:table-row table:style-name="Tabella32.1">
          <table:table-cell table:style-name="Tabella32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32.D1" office:value-type="string">
            <text:p text:style-name="P20">IN FORMA SCRITTA:</text:p>
            <text:list xml:id="list30482399" text:continue-numbering="true" text:style-name="WW8Num1">
              <text:list-item>
                <text:p text:style-name="P23">VIA FAX AL NUM. 075-585 2167</text:p>
              </text:list-item>
              <text:list-item>
                <text:p text:style-name="P23">VIA POSTA CERTIFICATA ALL’INDIRIZZO: protocollo@cert.unipg.it</text:p>
              </text:list-item>
            </text:list>
          </table:table-cell>
        </table:table-row>
        <table:table-row table:style-name="Tabella32.1">
          <table:table-cell table:style-name="Tabella32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32.D1" office:value-type="string">
            <text:p text:style-name="P16">IL TERMINE NON E’ DETERMINABILE A PRIORI ED E’ CONNESSO ALLA FISSAZIONE DELLE SEDUTE DEGLI ORGANI COLLEGIALI COMPETENTI ALL’APPROVAZIONE DEGLI ATTI</text:p>
          </table:table-cell>
        </table:table-row>
        <table:table-row table:style-name="Tabella32.1">
          <table:table-cell table:style-name="Tabella32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32.D1" office:value-type="string">
            <text:p text:style-name="P22">NO</text:p>
          </table:table-cell>
        </table:table-row>
        <table:table-row table:style-name="Tabella32.1">
          <table:table-cell table:style-name="Tabella32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32.D1" office:value-type="string">
            <text:p text:style-name="P22">NO</text:p>
          </table:table-cell>
        </table:table-row>
        <table:table-row table:style-name="Tabella32.20">
          <table:table-cell table:style-name="Tabella32.A1" table:number-rows-spanned="6" office:value-type="string">
            <text:p text:style-name="P9">STRUMENTI DI TUTELA RICONOSCIUTI DALLA LEGGE IN FAVORE DELL'INTERESSATO <text:s/></text:p>
          </table:table-cell>
          <table:table-cell table:style-name="Tabella32.C12" table:number-rows-spanned="2" office:value-type="string">
            <text:p text:style-name="P41">NEL CORSO DEL PROCEDIMENTO</text:p>
          </table:table-cell>
          <table:table-cell table:style-name="Tabella32.C12" office:value-type="string">
            <text:p text:style-name="P38">TUTELA AMMINISTRATIVA E MODALITA' DI ATTIVAZIONE </text:p>
          </table:table-cell>
          <table:table-cell table:style-name="Tabella32.D20" office:value-type="string">
            <text:p text:style-name="P62">NO</text:p>
          </table:table-cell>
        </table:table-row>
        <table:table-row table:style-name="Tabella32.21">
          <table:covered-table-cell/>
          <table:covered-table-cell/>
          <table:table-cell table:style-name="Tabella32.C12" office:value-type="string">
            <text:p text:style-name="P38">TUTELA GIURISDIZIONALE E MODALITA' DI ATTIVAZIONE </text:p>
          </table:table-cell>
          <table:table-cell table:style-name="Tabella32.D20" office:value-type="string">
            <text:p text:style-name="P22">MEZZI ORDINARI PREVISTI DALL’ORDINAMENTO ITALIANO</text:p>
          </table:table-cell>
        </table:table-row>
        <table:table-row table:style-name="Tabella32.22">
          <table:covered-table-cell/>
          <table:table-cell table:style-name="Tabella32.C12" table:number-rows-spanned="2" office:value-type="string">
            <text:p text:style-name="P41">NEI CONFRONTI DEL PROVVEDIMENTO FINALE </text:p>
          </table:table-cell>
          <table:table-cell table:style-name="Tabella32.C12" office:value-type="string">
            <text:p text:style-name="P38">TUTELA AMMINISTRATIVA E MODALITA' DI ATTIVAZIONE </text:p>
          </table:table-cell>
          <table:table-cell table:style-name="Tabella32.D20" office:value-type="string">
            <text:p text:style-name="P22">NO</text:p>
          </table:table-cell>
        </table:table-row>
        <table:table-row table:style-name="Tabella32.23">
          <table:covered-table-cell/>
          <table:covered-table-cell/>
          <table:table-cell table:style-name="Tabella32.C12" office:value-type="string">
            <text:p text:style-name="P38">TUTELA GIURISDIZIONALE E MODALITA' DI ATTIVAZIONE </text:p>
          </table:table-cell>
          <table:table-cell table:style-name="Tabella32.D20" office:value-type="string">
            <text:p text:style-name="P20">MEZZI ORDINARI PREVISTI DALL’ORDINAMENTO ITALIANO</text:p>
          </table:table-cell>
        </table:table-row>
        <table:table-row table:style-name="Tabella32.24">
          <table:covered-table-cell/>
          <table:table-cell table:style-name="Tabella32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32.C12" office:value-type="string">
            <text:p text:style-name="P38">TUTELA AMMINISTRATIVA E MODALITA' DI ATTIVAZIONE </text:p>
          </table:table-cell>
          <table:table-cell table:style-name="Tabella32.D20" office:value-type="string">
            <text:p text:style-name="P22">NO</text:p>
          </table:table-cell>
        </table:table-row>
        <table:table-row table:style-name="Tabella32.25">
          <table:covered-table-cell/>
          <table:covered-table-cell/>
          <table:table-cell table:style-name="Tabella32.C12" office:value-type="string">
            <text:p text:style-name="P38">TUTELA GIURISDIZIONALE E MODALITA' DI ATTIVAZIONE </text:p>
          </table:table-cell>
          <table:table-cell table:style-name="Tabella32.D20" office:value-type="string">
            <text:p text:style-name="P20">MEZZI ORDINARI PREVISTI DALL’ORDINAMENTO ITALIANO</text:p>
          </table:table-cell>
        </table:table-row>
        <table:table-row table:style-name="Tabella32.1">
          <table:table-cell table:style-name="Tabella32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32.D20" office:value-type="string">
            <text:p text:style-name="P22"/>
          </table:table-cell>
        </table:table-row>
        <table:table-row table:style-name="Tabella32.4">
          <table:table-cell table:style-name="Tabella32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</table:table-cell>
          <table:table-cell table:style-name="Tabella32.C12" table:number-columns-spanned="2" office:value-type="string">
            <text:p text:style-name="P42">CODICE IBAN</text:p>
          </table:table-cell>
          <table:covered-table-cell/>
          <table:table-cell table:style-name="Tabella32.D20" table:number-rows-spanned="4" office:value-type="string">
            <text:p text:style-name="P15"/>
          </table:table-cell>
        </table:table-row>
        <table:table-row table:style-name="Tabella32.4">
          <table:covered-table-cell/>
          <table:table-cell table:style-name="Tabella32.C12" table:number-columns-spanned="2" office:value-type="string">
            <text:p text:style-name="P42">C/C POSTALE </text:p>
          </table:table-cell>
          <table:covered-table-cell/>
          <table:covered-table-cell/>
        </table:table-row>
        <table:table-row table:style-name="Tabella32.4">
          <table:covered-table-cell/>
          <table:table-cell table:style-name="Tabella32.C12" table:number-columns-spanned="2" office:value-type="string">
            <text:p text:style-name="P42">IMPUTAZIONE VERSAMENTO TESORERIA</text:p>
          </table:table-cell>
          <table:covered-table-cell/>
          <table:covered-table-cell/>
        </table:table-row>
        <table:table-row table:style-name="Tabella32.30">
          <table:covered-table-cell/>
          <table:table-cell table:style-name="Tabella32.C12" table:number-columns-spanned="2" office:value-type="string">
            <text:p text:style-name="P42">CAUSALE DEL VERSAMENTO</text:p>
          </table:table-cell>
          <table:covered-table-cell/>
          <table:covered-table-cell/>
        </table:table-row>
        <table:table-row table:style-name="Tabella32.30">
          <table:table-cell table:style-name="Tabella32.A5" office:value-type="string">
            <text:p text:style-name="P9">TITOLARE POTERE SOSTITUTIVO IN CASO DI INERZIA <text:s text:c="2"/></text:p>
            <text:p text:style-name="P32"/>
          </table:table-cell>
          <table:table-cell table:style-name="Tabella32.C12" table:number-columns-spanned="2" office:value-type="string">
            <text:p text:style-name="P42">NOME </text:p>
          </table:table-cell>
          <table:covered-table-cell/>
          <table:table-cell table:style-name="Tabella32.D20" office:value-type="string">
            <text:p text:style-name="P28">Responsabile di Area dott.ssa Sabrina Bonfiglio</text:p>
          </table:table-cell>
        </table:table-row>
        <table:table-row table:style-name="Tabella32.30">
          <table:table-cell table:style-name="Tabella32.A5" office:value-type="string">
            <text:p text:style-name="P33"/>
          </table:table-cell>
          <table:table-cell table:style-name="Tabella32.C12" table:number-columns-spanned="2" office:value-type="string">
            <text:p text:style-name="P42">RECAPITI TELEFONICI</text:p>
          </table:table-cell>
          <table:covered-table-cell/>
          <table:table-cell table:style-name="Tabella32.D20" office:value-type="string">
            <text:p text:style-name="P28">0755852306</text:p>
          </table:table-cell>
        </table:table-row>
        <table:table-row table:style-name="Tabella32.30">
          <table:table-cell table:style-name="Tabella32.A5" office:value-type="string">
            <text:p text:style-name="P33"/>
          </table:table-cell>
          <table:table-cell table:style-name="Tabella32.C12" table:number-columns-spanned="2" office:value-type="string">
            <text:p text:style-name="P42">CASELLA DI POSTA ELETTRONICA ISTITUZIONALE</text:p>
          </table:table-cell>
          <table:covered-table-cell/>
          <table:table-cell table:style-name="Tabella32.D20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32.30">
          <table:table-cell table:style-name="Tabella32.A5" office:value-type="string">
            <text:p text:style-name="P33"/>
          </table:table-cell>
          <table:table-cell table:style-name="Tabella32.C12" table:number-columns-spanned="2" office:value-type="string">
            <text:p text:style-name="P42">MODALITA' DI ATTIVAZIONE</text:p>
          </table:table-cell>
          <table:covered-table-cell/>
          <table:table-cell table:style-name="Tabella32.D20" office:value-type="string">
            <text:p text:style-name="P28">Istanza in forma scritta</text:p>
          </table:table-cell>
        </table:table-row>
        <table:table-row table:style-name="Tabella32.35">
          <table:table-cell table:style-name="Tabella32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32.D20" office:value-type="string">
            <text:p text:style-name="P22">NO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Art. 35, d.lgs. n. 33/2013 </text:p>
      <text:p text:style-name="Standard"><text:span text:style-name="T1">(Obblighi di pubblicazione relativi ai procedimenti amministrativi e ai controlli sulle dichiarazioni sostitutive e l'acquisizione d'ufficio dei dati)</text:span> </text:p>
      <text:p text:style-name="Standard"/>
      <table:table table:name="Tabella33" table:style-name="Tabella33">
        <table:table-column table:style-name="Tabella33.A"/>
        <table:table-column table:style-name="Tabella33.B"/>
        <table:table-column table:style-name="Tabella33.C"/>
        <table:table-column table:style-name="Tabella33.D"/>
        <table:table-row table:style-name="Tabella33.1">
          <table:table-cell table:style-name="Tabella33.A1" table:number-columns-spanned="3" office:value-type="string">
            <text:p text:style-name="P43">BREVE DESCRIZIONE DEL PROCEDIMENTO </text:p>
          </table:table-cell>
          <table:covered-table-cell/>
          <table:covered-table-cell/>
          <table:table-cell table:style-name="Tabella33.D1" office:value-type="string">
            <text:p text:style-name="P48">Accesso agli atti amministrativi (presa visione ed estrazione copia)</text:p>
          </table:table-cell>
        </table:table-row>
        <table:table-row table:style-name="Tabella33.1">
          <table:table-cell table:style-name="Tabella33.A1" table:number-columns-spanned="3" office:value-type="string">
            <text:p text:style-name="P7">RIFERIMENTI NORMATIVI</text:p>
          </table:table-cell>
          <table:covered-table-cell/>
          <table:covered-table-cell/>
          <table:table-cell table:style-name="Tabella33.D1" office:value-type="string">
            <text:p text:style-name="P46">L. 241/90 e ss.mm.ii.; DPR 184/2006; Regolamento di Ateneo in materia di accesso agli atti</text:p>
          </table:table-cell>
        </table:table-row>
        <table:table-row table:style-name="Tabella33.1">
          <table:table-cell table:style-name="Tabella33.A1" table:number-columns-spanned="3" office:value-type="string">
            <text:p text:style-name="P6"><text:span text:style-name="T2">UNITA' ORGANIZZATIVA RESPONSABILE</text:span><text:span text:style-name="T2"> ISTRUTTORIA <text:s/></text:span></text:p>
          </table:table-cell>
          <table:covered-table-cell/>
          <table:covered-table-cell/>
          <table:table-cell table:style-name="Tabella33.D1" office:value-type="string">
            <text:p text:style-name="P6"><text:span text:style-name="T19">Area Legale e Contratti/Ufficio Elettorale e Affari Generali</text:span></text:p>
          </table:table-cell>
        </table:table-row>
        <table:table-row table:style-name="Tabella33.4">
          <table:table-cell table:style-name="Tabella33.A1" table:number-rows-spanned="3" office:value-type="string">
            <text:p text:style-name="P9">RESPONSABILE DEL PROCEDIMENTO </text:p>
          </table:table-cell>
          <table:table-cell table:style-name="Tabella33.A1" table:number-columns-spanned="2" office:value-type="string">
            <text:p text:style-name="P37">NOME </text:p>
          </table:table-cell>
          <table:covered-table-cell/>
          <table:table-cell table:style-name="Tabella33.D1" office:value-type="string">
            <text:p text:style-name="P26">Dott.ssa Francesca Crispoltoni</text:p>
          </table:table-cell>
        </table:table-row>
        <table:table-row table:style-name="Tabella33.4">
          <table:covered-table-cell/>
          <table:table-cell table:style-name="Tabella33.A1" table:number-columns-spanned="2" office:value-type="string">
            <text:p text:style-name="P37">RECAPITI TELEFONICI</text:p>
          </table:table-cell>
          <table:covered-table-cell/>
          <table:table-cell table:style-name="Tabella33.D1" office:value-type="string">
            <text:p text:style-name="P26">Tel 075-585 2021</text:p>
            <text:p text:style-name="P25">Fax 075-5852167</text:p>
          </table:table-cell>
        </table:table-row>
        <table:table-row table:style-name="Tabella33.6">
          <table:covered-table-cell/>
          <table:table-cell table:style-name="Tabella33.A1" table:number-columns-spanned="2" office:value-type="string">
            <text:p text:style-name="P37">CASELLA DI POSTA ELETTRONICA ISTITUZIONALE </text:p>
          </table:table-cell>
          <table:covered-table-cell/>
          <table:table-cell table:style-name="Tabella33.D1" office:value-type="string">
            <text:p text:style-name="P6"><text:a xlink:type="simple" xlink:href="mailto:francesca.crispoltoni@unipg.it"><text:span text:style-name="Internet_20_link"><text:span text:style-name="T6">francesca.crispoltoni@unipg.it</text:span></text:span></text:a><text:span text:style-name="T6"> </text:span></text:p>
            <text:p text:style-name="Standard"><text:a xlink:type="simple" xlink:href="mailto:ufficio.elettoraleeaffarigenerali@unipg.it"><text:span text:style-name="Internet_20_link"><text:span text:style-name="T6">ufficio.elettoraleeaffarigenerali@unipg.it</text:span></text:span></text:a><text:span text:style-name="T6"> </text:span></text:p>
          </table:table-cell>
        </table:table-row>
        <table:table-row table:style-name="Tabella33.7">
          <table:table-cell table:style-name="Tabella33.A1" table:number-rows-spanned="3" office:value-type="string">
            <text:p text:style-name="P9">UFFICIO COMPETENTE ALL'ADOZIONE DEL PROVVEDIMENTO FINALE (OVE DIVERSO) <text:s/></text:p>
          </table:table-cell>
          <table:table-cell table:style-name="Tabella33.A1" table:number-columns-spanned="2" office:value-type="string">
            <text:p text:style-name="P37">NOME  RESP. LE UFFICIO</text:p>
          </table:table-cell>
          <table:covered-table-cell/>
          <table:table-cell table:style-name="Tabella33.D1" office:value-type="string">
            <text:p text:style-name="P46">Direttore Generale</text:p>
          </table:table-cell>
        </table:table-row>
        <table:table-row table:style-name="Tabella33.8">
          <table:covered-table-cell/>
          <table:table-cell table:style-name="Tabella33.A1" table:number-columns-spanned="2" office:value-type="string">
            <text:p text:style-name="P37">RECAPITI TELEFONICI </text:p>
          </table:table-cell>
          <table:covered-table-cell/>
          <table:table-cell table:style-name="Tabella33.D1" office:value-type="string">
            <text:p text:style-name="P51"/>
          </table:table-cell>
        </table:table-row>
        <table:table-row table:style-name="Tabella33.8">
          <table:covered-table-cell/>
          <table:table-cell table:style-name="Tabella33.A1" table:number-columns-spanned="2" office:value-type="string">
            <text:p text:style-name="P37">CASELLA DI POSTA ELETTRONICA ISTITUZIONALE</text:p>
          </table:table-cell>
          <table:covered-table-cell/>
          <table:table-cell table:style-name="Tabella33.D1" office:value-type="string">
            <text:p text:style-name="P51"/>
          </table:table-cell>
        </table:table-row>
        <table:table-row table:style-name="Tabella33.10">
          <table:table-cell table:style-name="Tabella33.A1" table:number-rows-spanned="6" office:value-type="string">
            <text:p text:style-name="P9">DOCUMENTAZIONE NECESSARIA DA ALLEGARE AI SOLI PROCEDIMENTI SU ISTANZA DI PARTE <text:s text:c="2"/></text:p>
            <text:p text:style-name="P40"/>
          </table:table-cell>
          <table:table-cell table:style-name="Tabella33.A1" table:number-columns-spanned="2" office:value-type="string">
            <text:p text:style-name="P6"><text:span text:style-name="T15">ATTI E DOCUMENTI DA ALLEGARE ALL’ISTANZA (indicare il link della pagina del Portale dove si trovano i doc. )</text:span></text:p>
          </table:table-cell>
          <table:covered-table-cell/>
          <table:table-cell table:style-name="Tabella33.D1" office:value-type="string">
            <text:p text:style-name="P48">Istanza in forma scritta corredata da copia del documento di identità dell’interessato </text:p>
            <text:p text:style-name="P52"/>
          </table:table-cell>
        </table:table-row>
        <table:table-row table:style-name="Tabella33.11">
          <table:covered-table-cell/>
          <table:table-cell table:style-name="Tabella33.A1" table:number-columns-spanned="2" office:value-type="string">
            <text:p text:style-name="P54"><text:span text:style-name="T15">MODULISTICA NECESSARIA ( COMPRESI I FAC- SIMILE PER LE AUTOCERTIFICAZIONI) (indicare il link della pagina del Portale dove si trova la modulistica)</text:span></text:p>
          </table:table-cell>
          <table:covered-table-cell/>
          <table:table-cell table:style-name="Tabella33.D1" office:value-type="string">
            <text:p text:style-name="P49"> </text:p>
          </table:table-cell>
        </table:table-row>
        <table:table-row table:style-name="Tabella33.12">
          <table:covered-table-cell/>
          <table:table-cell table:style-name="Tabella33.A1" table:number-rows-spanned="4" office:value-type="string">
            <text:p text:style-name="P6"><text:span text:style-name="T11">UFFICIO A CUI RIVOLGERSI PER INFORMAZIONI</text:span></text:p>
          </table:table-cell>
          <table:table-cell table:style-name="Tabella33.C12" office:value-type="string">
            <text:p text:style-name="P37">ORARI E MODALITA' DI ACCESSO </text:p>
          </table:table-cell>
          <table:table-cell table:style-name="Tabella33.D1" office:value-type="string">
            <text:p text:style-name="P48">Tutti i giorni lavorativi dalle 9:00 alle 13:00. Nei pomeriggi di martedì e giovedì dalle 15:00 alle 17:00. </text:p>
          </table:table-cell>
        </table:table-row>
        <table:table-row table:style-name="Tabella33.13">
          <table:covered-table-cell/>
          <table:covered-table-cell/>
          <table:table-cell table:style-name="Tabella33.C12" office:value-type="string">
            <text:p text:style-name="P37">INDIRIZZO</text:p>
          </table:table-cell>
          <table:table-cell table:style-name="Tabella33.D1" office:value-type="string">
            <text:p text:style-name="P48"> Piazza dell’Università n. 1, 06123, Perugia</text:p>
          </table:table-cell>
        </table:table-row>
        <table:table-row table:style-name="Tabella33.14">
          <table:covered-table-cell/>
          <table:covered-table-cell/>
          <table:table-cell table:style-name="Tabella33.C12" office:value-type="string">
            <text:p text:style-name="P37">RECAPITI TELEFONICI</text:p>
          </table:table-cell>
          <table:table-cell table:style-name="Tabella33.D1" office:value-type="string">
            <text:p text:style-name="P46">075585-2158, 2165</text:p>
          </table:table-cell>
        </table:table-row>
        <table:table-row table:style-name="Tabella33.15">
          <table:covered-table-cell/>
          <table:covered-table-cell/>
          <table:table-cell table:style-name="Tabella33.C12" office:value-type="string">
            <text:p text:style-name="P37">CASELLA POSTA ELETTRONICA <text:s/>ISTITUZIONALE <text:s/>A CUI PRESENTARE LE ISTANZE </text:p>
          </table:table-cell>
          <table:table-cell table:style-name="Tabella33.D1" office:value-type="string">
            <text:p text:style-name="P6"><text:a xlink:type="simple" xlink:href="mailto:ufficio.elettoraleeaffarigenerali@unipg.it"><text:span text:style-name="Internet_20_link"><text:span text:style-name="T9">ufficio.elettoraleeaffarigenerali@unipg.it</text:span></text:span></text:a></text:p>
            <text:p text:style-name="Standard"><text:span text:style-name="T19">PEC: </text:span><text:a xlink:type="simple" xlink:href="mailto:protocollo@cert.unipg.it"><text:span text:style-name="Internet_20_link"><text:span text:style-name="T9">protocollo@cert.unipg.it</text:span></text:span></text:a></text:p>
            <text:p text:style-name="P45"/>
          </table:table-cell>
        </table:table-row>
        <table:table-row table:style-name="Tabella33.1">
          <table:table-cell table:style-name="Tabella33.A1" table:number-columns-spanned="3" office:value-type="string">
            <text:p text:style-name="P9">MODALITA' CON LE QUALI GLI INTERESSATI POSSONO OTTENERE LE INFORMAZIONI RELATIVE AI PROCEDIMENTI IN CORSO CHE LI RIGUARDANO <text:s/></text:p>
          </table:table-cell>
          <table:covered-table-cell/>
          <table:covered-table-cell/>
          <table:table-cell table:style-name="Tabella33.D1" office:value-type="string">
            <text:p text:style-name="P46">Richiesta in forma scritta tramite PEC oppure a mezzo posta </text:p>
          </table:table-cell>
        </table:table-row>
        <table:table-row table:style-name="Tabella33.1">
          <table:table-cell table:style-name="Tabella33.A1" table:number-columns-spanned="3" office:value-type="string">
            <text:p text:style-name="P54"><text:span text:style-name="T2">TERMINE </text:span><text:span text:style-name="T2">DI CONCLUSIONE DEL PROCEDIMENTO CON L'ADOZIONE DI UN PROVVEDIMENTO ESPRESSO E OGNI ALTRO TERMINE PROCEDIMENTALE RILEVANTE <text:s/></text:span></text:p>
          </table:table-cell>
          <table:covered-table-cell/>
          <table:covered-table-cell/>
          <table:table-cell table:style-name="Tabella33.D1" office:value-type="string">
            <text:p text:style-name="P46">30 gg. dal ricevimento dell’istanza </text:p>
          </table:table-cell>
        </table:table-row>
        <table:table-row table:style-name="Tabella33.1">
          <table:table-cell table:style-name="Tabella33.A1" table:number-columns-spanned="3" office:value-type="string">
            <text:p text:style-name="P54"><text:span text:style-name="T2">POSSIBILITA' DI SOSTITUIRE IL PROVVEDIMENTO CON UNA DICHIARAZIONE </text:span><text:span text:style-name="T2">DELL’ INTERESSATO <text:s/></text:span></text:p>
          </table:table-cell>
          <table:covered-table-cell/>
          <table:covered-table-cell/>
          <table:table-cell table:style-name="Tabella33.D1" office:value-type="string">
            <text:p text:style-name="P49">No </text:p>
          </table:table-cell>
        </table:table-row>
        <table:table-row table:style-name="Tabella33.1">
          <table:table-cell table:style-name="Tabella33.A1" table:number-columns-spanned="3" office:value-type="string">
            <text:p text:style-name="P54"><text:span text:style-name="T2">POSSIBILITA' DI CO</text:span><text:span text:style-name="T2">NCLUSIONE <text:s/>DEL PROCEDIMENTO CON IL SILENZIO ASSENSO DELL'AMMINISTRAZIONE <text:s/></text:span></text:p>
          </table:table-cell>
          <table:covered-table-cell/>
          <table:covered-table-cell/>
          <table:table-cell table:style-name="Tabella33.D1" office:value-type="string">
            <text:p text:style-name="P49">No</text:p>
          </table:table-cell>
        </table:table-row>
        <table:table-row table:style-name="Tabella33.20">
          <table:table-cell table:style-name="Tabella33.A1" table:number-rows-spanned="6" office:value-type="string">
            <text:p text:style-name="P9">STRUMENTI DI TUTELA RICONOSCIUTI DALLA LEGGE IN FAVORE DELL'INTERESSATO <text:s/></text:p>
          </table:table-cell>
          <table:table-cell table:style-name="Tabella33.C12" table:number-rows-spanned="2" office:value-type="string">
            <text:p text:style-name="P41">NEL CORSO DEL PROCEDIMENTO</text:p>
          </table:table-cell>
          <table:table-cell table:style-name="Tabella33.C12" office:value-type="string">
            <text:p text:style-name="P38">TUTELA AMMINISTRATIVA E MODALITA' DI ATTIVAZIONE </text:p>
          </table:table-cell>
          <table:table-cell table:style-name="Tabella33.D20" office:value-type="string">
            <text:p text:style-name="P28"> </text:p>
          </table:table-cell>
        </table:table-row>
        <table:table-row table:style-name="Tabella33.21">
          <table:covered-table-cell/>
          <table:covered-table-cell/>
          <table:table-cell table:style-name="Tabella33.C12" office:value-type="string">
            <text:p text:style-name="P38">TUTELA GIURISDIZIONALE E MODALITA' DI ATTIVAZIONE </text:p>
          </table:table-cell>
          <table:table-cell table:style-name="Tabella33.D20" office:value-type="string">
            <text:p text:style-name="P28"> </text:p>
          </table:table-cell>
        </table:table-row>
        <table:table-row table:style-name="Tabella33.22">
          <table:covered-table-cell/>
          <table:table-cell table:style-name="Tabella33.C12" table:number-rows-spanned="2" office:value-type="string">
            <text:p text:style-name="P41">NEI CONFRONTI DEL PROVVEDIMENTO <text:soft-page-break/>FINALE </text:p>
          </table:table-cell>
          <table:table-cell table:style-name="Tabella33.C12" office:value-type="string">
            <text:p text:style-name="P38">TUTELA AMMINISTRATIVA E MODALITA' DI ATTIVAZIONE </text:p>
          </table:table-cell>
          <table:table-cell table:style-name="Tabella33.D20" office:value-type="string">
            <text:p text:style-name="P28">Mezzi ordinari previsti dall’ordinamento italiano</text:p>
          </table:table-cell>
        </table:table-row>
        <table:table-row table:style-name="Tabella33.23">
          <table:covered-table-cell/>
          <table:covered-table-cell/>
          <table:table-cell table:style-name="Tabella33.C12" office:value-type="string">
            <text:p text:style-name="P38">TUTELA GIURISDIZIONALE E MODALITA' DI ATTIVAZIONE </text:p>
          </table:table-cell>
          <table:table-cell table:style-name="Tabella33.D20" office:value-type="string">
            <text:p text:style-name="P30">Mezzi ordinari previsti dall’ordinamento italiano</text:p>
          </table:table-cell>
        </table:table-row>
        <table:table-row table:style-name="Tabella33.24">
          <table:covered-table-cell/>
          <table:table-cell table:style-name="Tabella33.C12" table:number-rows-spanned="2" office:value-type="string">
            <text:p text:style-name="P6"><text:span text:style-name="T12">NEL CASO DI ADOZIONE DEL PROVVEDIMENTO OLTRE IL TERMINE PREDETERMINATO PER LA SUA CONCLUSIONE </text:span></text:p>
          </table:table-cell>
          <table:table-cell table:style-name="Tabella33.C12" office:value-type="string">
            <text:p text:style-name="P38">TUTELA AMMINISTRATIVA E MODALITA' DI ATTIVAZIONE </text:p>
          </table:table-cell>
          <table:table-cell table:style-name="Tabella33.D20" office:value-type="string">
            <text:p text:style-name="P28">Mezzi ordinari previsti dall’ordinamento italiano</text:p>
          </table:table-cell>
        </table:table-row>
        <table:table-row table:style-name="Tabella33.25">
          <table:covered-table-cell/>
          <table:covered-table-cell/>
          <table:table-cell table:style-name="Tabella33.C12" office:value-type="string">
            <text:p text:style-name="P38">TUTELA GIURISDIZIONALE E MODALITA' DI ATTIVAZIONE </text:p>
          </table:table-cell>
          <table:table-cell table:style-name="Tabella33.D20" office:value-type="string">
            <text:p text:style-name="P30">Mezzi ordinari previsti dall’ordinamento italiano</text:p>
          </table:table-cell>
        </table:table-row>
        <table:table-row table:style-name="Tabella33.1">
          <table:table-cell table:style-name="Tabella33.A1" table:number-columns-spanned="3" office:value-type="string">
            <text:p text:style-name="P6"><text:span text:style-name="T2">LINK D</text:span><text:span text:style-name="T2">I ACCESSO AL SERVIZIO ON-LINE </text:span><text:span text:style-name="T5">(</text:span><text:span text:style-name="T22">OVE</text:span><text:span text:style-name="T23"> </text:span><text:span text:style-name="T22">GIA’ DISPONIBILE IN RETE</text:span><text:span text:style-name="T2"> </text:span><text:span text:style-name="T22">O I TEMPI PREVISTI PER LA SUA ATTIVAZIONE</text:span><text:span text:style-name="T5">)</text:span><text:span text:style-name="T2"> <text:s/>- </text:span><text:span text:style-name="T14">Art. 1, c. 30, L. 190/2012 - </text:span></text:p>
          </table:table-cell>
          <table:covered-table-cell/>
          <table:covered-table-cell/>
          <table:table-cell table:style-name="Tabella33.D26" office:value-type="string">
            <text:p text:style-name="P55"> </text:p>
          </table:table-cell>
        </table:table-row>
        <table:table-row table:style-name="Tabella33.4">
          <table:table-cell table:style-name="Tabella33.C12" table:number-rows-spanned="4" office:value-type="string">
            <text:p text:style-name="P54"><text:span text:style-name="T2">MODALITA' PER </text:span><text:span text:style-name="T2">L’EFFETTUAZIONE DEI PAGAMENTI EVENTUALMENTE NECESSARI </text:span></text:p>
            <text:p text:style-name="P8"/>
          </table:table-cell>
          <table:table-cell table:style-name="Tabella33.C12" table:number-columns-spanned="2" office:value-type="string">
            <text:p text:style-name="P42">CODICE IBAN</text:p>
          </table:table-cell>
          <table:covered-table-cell/>
          <table:table-cell table:style-name="Tabella33.D20" office:value-type="string">
            <text:p text:style-name="P28"> IT 70 J 02008 03043 00029407189 intestato all’Università degli Studi di Perugia </text:p>
          </table:table-cell>
        </table:table-row>
        <table:table-row table:style-name="Tabella33.4">
          <table:covered-table-cell/>
          <table:table-cell table:style-name="Tabella33.C12" table:number-columns-spanned="2" office:value-type="string">
            <text:p text:style-name="P42">C/C POSTALE </text:p>
          </table:table-cell>
          <table:covered-table-cell/>
          <table:table-cell table:style-name="Tabella33.D20" office:value-type="string">
            <text:p text:style-name="P28"> n. 14853063 intestato all’Università degli Studi di Perugia</text:p>
          </table:table-cell>
        </table:table-row>
        <table:table-row table:style-name="Tabella33.4">
          <table:covered-table-cell/>
          <table:table-cell table:style-name="Tabella33.C12" table:number-columns-spanned="2" office:value-type="string">
            <text:p text:style-name="P42">IMPUTAZIONE VERSAMENTO TESORERIA</text:p>
          </table:table-cell>
          <table:covered-table-cell/>
          <table:table-cell table:style-name="Tabella33.D20" office:value-type="string">
            <text:p text:style-name="P28"> Si</text:p>
          </table:table-cell>
        </table:table-row>
        <table:table-row table:style-name="Tabella33.30">
          <table:covered-table-cell/>
          <table:table-cell table:style-name="Tabella33.C12" table:number-columns-spanned="2" office:value-type="string">
            <text:p text:style-name="P42">CAUSALE DEL VERSAMENTO</text:p>
          </table:table-cell>
          <table:covered-table-cell/>
          <table:table-cell table:style-name="Tabella33.D20" office:value-type="string">
            <text:p text:style-name="P28"> Richiesta di accesso agli atti del Sig. presentata in data _________</text:p>
          </table:table-cell>
        </table:table-row>
        <table:table-row table:style-name="Tabella33.4">
          <table:table-cell table:style-name="Tabella33.A1" table:number-rows-spanned="4" office:value-type="string">
            <text:p text:style-name="P9">TITOLARE POTERE SOSTITUTIVO IN CASO DI INERZIA <text:s text:c="2"/></text:p>
            <text:p text:style-name="P8"/>
          </table:table-cell>
          <table:table-cell table:style-name="Tabella33.A1" table:number-columns-spanned="2" office:value-type="string">
            <text:p text:style-name="P42">NOME </text:p>
          </table:table-cell>
          <table:covered-table-cell/>
          <table:table-cell table:style-name="Tabella33.D1" office:value-type="string">
            <text:p text:style-name="P28">Responsabile di Area dott.ssa Sabrina Bonfiglio</text:p>
          </table:table-cell>
        </table:table-row>
        <table:table-row table:style-name="Tabella33.4">
          <table:covered-table-cell/>
          <table:table-cell table:style-name="Tabella33.A1" table:number-columns-spanned="2" office:value-type="string">
            <text:p text:style-name="P42">RECAPITI TELEFONICI</text:p>
          </table:table-cell>
          <table:covered-table-cell/>
          <table:table-cell table:style-name="Tabella33.D1" office:value-type="string">
            <text:p text:style-name="P28">0755852306</text:p>
          </table:table-cell>
        </table:table-row>
        <table:table-row table:style-name="Tabella33.4">
          <table:covered-table-cell/>
          <table:table-cell table:style-name="Tabella33.A1" table:number-columns-spanned="2" office:value-type="string">
            <text:p text:style-name="P42">CASELLA DI POSTA ELETTRONICA ISTITUZIONALE</text:p>
          </table:table-cell>
          <table:covered-table-cell/>
          <table:table-cell table:style-name="Tabella33.D1" office:value-type="string">
            <text:p text:style-name="P6"><text:a xlink:type="simple" xlink:href="mailto:direzione.generale@unipg.it"><text:span text:style-name="Internet_20_link"><text:span text:style-name="T9">sabrina.bonfiglio@unipg.it</text:span></text:span></text:a></text:p>
            <text:p text:style-name="P27"/>
          </table:table-cell>
        </table:table-row>
        <table:table-row table:style-name="Tabella33.4">
          <table:covered-table-cell/>
          <table:table-cell table:style-name="Tabella33.C12" table:number-columns-spanned="2" office:value-type="string">
            <text:p text:style-name="P42">MODALITA' DI ATTIVAZIONE</text:p>
          </table:table-cell>
          <table:covered-table-cell/>
          <table:table-cell table:style-name="Tabella33.D26" office:value-type="string">
            <text:p text:style-name="P28">Istanza in forma scritta</text:p>
          </table:table-cell>
        </table:table-row>
        <table:table-row table:style-name="Tabella33.35">
          <table:table-cell table:style-name="Tabella33.A1" table:number-columns-spanned="3" office:value-type="string">
            <text:p text:style-name="P9">RISULTATI DELLE INDAGINI DI CUSTOMER SATISFACTION CONDOTTE SULLA QUALITA' DEI SERVIZI EROGATI ATTRAVERSO DIVERSI CANALI, CON IL RELATIVO ANDAMENTO <text:s/></text:p>
          </table:table-cell>
          <table:covered-table-cell/>
          <table:covered-table-cell/>
          <table:table-cell table:style-name="Tabella33.D26" office:value-type="string">
            <text:p text:style-name="P28">Non ancora previste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T</dc:title>
    <meta:initial-creator>Ilaria</meta:initial-creator>
    <meta:creation-date>2013-12-20T12:09:00</meta:creation-date>
    <dc:date>2013-12-31T10:33:44.37</dc:date>
    <meta:print-date>2013-12-17T18:25:00</meta:print-date>
    <meta:editing-cycles>26</meta:editing-cycles>
    <meta:editing-duration>PT1H17M</meta:editing-duration>
    <meta:document-statistic meta:table-count="33" meta:image-count="0" meta:object-count="0" meta:page-count="57" meta:paragraph-count="2219" meta:word-count="13860" meta:character-count="105669"/>
    <meta:generator>OpenOffice.org/3.3$Win32 OpenOffice.org_project/330m20$Build-9567</meta:generator>
  </office:meta>
</office:document-meta>
</file>