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8.95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cm" fo:break-before="page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517cm" fo:break-before="auto" style:use-optimal-row-height="false"/>
    </style:style>
    <style:style style:name="ta1" style:family="table" style:master-page-name="PageStyle_5f_Consuntivo_20_Amm.ne_20_Centrale">
      <style:table-properties table:display="true" style:writing-mode="lr-tb"/>
    </style:style>
    <style:style style:name="ta2" style:family="table" style:master-page-name="PageStyle_5f_Consuntivo_20_consolidato">
      <style:table-properties table:display="true" style:writing-mode="lr-tb"/>
    </style:style>
    <style:style style:name="ta3" style:family="table" style:master-page-name="PageStyle_5f_Grafico_20_1">
      <style:table-properties table:display="true" style:writing-mode="lr-tb"/>
    </style:style>
    <style:style style:name="ta4" style:family="table" style:master-page-name="PageStyle_5f_Grafico_20_2">
      <style:table-properties table:display="true" style:writing-mode="lr-tb"/>
    </style:style>
    <style:style style:name="ta5" style:family="table" style:master-page-name="PageStyle_5f_Grafico_20_3">
      <style:table-properties table:display="true" style:writing-mode="lr-tb"/>
    </style:style>
    <style:style style:name="ta6" style:family="table" style:master-page-name="PageStyle_5f_Grafico_20_4">
      <style:table-properties table:display="true" style:writing-mode="lr-tb"/>
    </style:style>
    <style:style style:name="ta7" style:family="table" style:master-page-name="PageStyle_5f_Grafico_20_5">
      <style:table-properties table:display="true" style:writing-mode="lr-tb"/>
    </style:style>
    <style:style style:name="ta8" style:family="table" style:master-page-name="PageStyle_5f_Grafico_20_6">
      <style:table-properties table:display="true" style:writing-mode="lr-tb"/>
    </style:style>
    <style:style style:name="ta9" style:family="table" style:master-page-name="PageStyle_5f_Grafico_20_7">
      <style:table-properties table:display="true" style:writing-mode="lr-tb"/>
    </style:style>
    <style:style style:name="ta10" style:family="table" style:master-page-name="PageStyle_5f_Grafico_20_8">
      <style:table-properties table:display="true" style:writing-mode="lr-tb"/>
    </style:style>
    <style:style style:name="ta11" style:family="table" style:master-page-name="PageStyle_5f_Grafico_20_Entrate_20_Consolidato">
      <style:table-properties table:display="true" style:writing-mode="lr-tb"/>
    </style:style>
    <style:style style:name="ta12" style:family="table" style:master-page-name="PageStyle_5f_Grafico_20_Uscite_20_Consolidat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74pt solid #80808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textarea-horizontal-align="justify" draw:textarea-vertical-align="middle" draw:visible-area-left="0cm" draw:visible-area-top="0cm" draw:visible-area-width="21.616cm" draw:visible-area-height="14.314cm" draw:ole-draw-aspect="1"/>
    </style:style>
    <style:style style:name="gr3" style:family="graphic">
      <style:graphic-properties draw:textarea-horizontal-align="justify" draw:textarea-vertical-align="middle" draw:visible-area-left="0cm" draw:visible-area-top="0cm" draw:visible-area-width="25.807cm" draw:visible-area-height="22.902cm" draw:ole-draw-aspect="1"/>
    </style:style>
    <style:style style:name="gr4" style:family="graphic">
      <style:graphic-properties draw:textarea-horizontal-align="justify" draw:textarea-vertical-align="middle" draw:visible-area-left="0cm" draw:visible-area-top="0cm" draw:visible-area-width="19.447cm" draw:visible-area-height="16.431cm" draw:ole-draw-aspect="1"/>
    </style:style>
    <style:style style:name="gr5" style:family="graphic">
      <style:graphic-properties draw:textarea-horizontal-align="justify" draw:textarea-vertical-align="middle" draw:visible-area-left="0cm" draw:visible-area-top="0cm" draw:visible-area-width="19.235cm" draw:visible-area-height="15.346cm" draw:ole-draw-aspect="1"/>
    </style:style>
    <style:style style:name="gr6" style:family="graphic">
      <style:graphic-properties draw:textarea-horizontal-align="justify" draw:textarea-vertical-align="middle" draw:visible-area-left="0cm" draw:visible-area-top="0cm" draw:visible-area-width="19.447cm" draw:visible-area-height="16.589cm" draw:ole-draw-aspect="1"/>
    </style:style>
    <style:style style:name="gr7" style:family="graphic">
      <style:graphic-properties draw:textarea-horizontal-align="justify" draw:textarea-vertical-align="middle" draw:visible-area-left="0cm" draw:visible-area-top="0cm" draw:visible-area-width="19.262cm" draw:visible-area-height="23.892c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onsuntivo Amm.ne Centrale" table:style-name="ta1" table:print-ranges="'Consuntivo Amm.ne Centrale'.A1:'Consuntivo Amm.ne Centrale'.C128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8"/>
        <table:table-column table:style-name="co4" table:number-columns-repeated="254" table:default-cell-style-name="ce2"/>
        <table:table-column table:style-name="co4" table:number-columns-repeated="767" table:default-cell-style-name="Default"/>
        <table:table-row table:style-name="ro1">
          <table:table-cell table:number-columns-repeated="257"/>
          <table:table-cell table:style-name="ce2" table:number-columns-repeated="767"/>
        </table:table-row>
        <table:table-row table:style-name="ro2">
          <table:table-cell table:style-name="ce3"/>
          <table:table-cell table:style-name="ce13" office:value-type="string" calcext:value-type="string">
            <text:p>UNIVERSITA' DEGLI STUDI DI PERUGIA</text:p>
          </table:table-cell>
          <table:table-cell table:style-name="ce19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A.ACEN - AMMINISTRAZIONE CENTRALE DELL'UNIVERSITÀ DEGLI STUDI DI PERUGIA - RENDICONTO FINANZIARIO ESERCIZIO 2013 - ENTRATE</text:p>
          </table:table-cell>
          <table:covered-table-cell table:number-columns-repeated="2" table:style-name="ce4"/>
          <table:table-cell table:style-name="ce28" table:number-columns-repeated="1021"/>
        </table:table-row>
        <table:table-row table:style-name="ro1">
          <table:table-cell table:number-columns-repeated="2"/>
          <table:table-cell table:style-name="ce20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21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2" table:number-rows-spanned="1">
            <text:p>CAPITOLO</text:p>
          </table:table-cell>
          <table:covered-table-cell table:style-name="ce6"/>
          <table:table-cell table:style-name="ce16" office:value-type="string" calcext:value-type="string">
            <text:p>GESTIONE DI COMPETENZA</text:p>
          </table:table-cell>
          <table:table-cell table:style-name="ce5"/>
          <table:table-cell table:number-columns-repeated="1020"/>
        </table:table-row>
        <table:table-row table:style-name="ro5">
          <table:table-cell table:style-name="ce7" office:value-type="string" calcext:value-type="string">
            <text:p>CHIAVE</text:p>
          </table:table-cell>
          <table:table-cell table:style-name="ce7" office:value-type="string" calcext:value-type="string">
            <text:p>DENOMINAZIONE</text:p>
          </table:table-cell>
          <table:table-cell table:style-name="ce22" office:value-type="string" calcext:value-type="string">
            <text:p>TOTALE ACCERTAMENTI</text:p>
          </table:table-cell>
          <table:table-cell table:style-name="ce29"/>
          <table:table-cell table:style-name="ce32" table:number-columns-repeated="1020"/>
        </table:table-row>
        <table:table-row table:style-name="ro1">
          <table:table-cell table:style-name="ce8" office:value-type="string" calcext:value-type="string">
            <text:p>F.E</text:p>
          </table:table-cell>
          <table:table-cell table:style-name="ce8" office:value-type="string" calcext:value-type="string">
            <text:p>ENTRATE</text:p>
          </table:table-cell>
          <table:table-cell table:style-name="ce23"/>
          <table:table-cell table:style-name="ce5"/>
          <table:table-cell table:number-columns-repeated="1020"/>
        </table:table-row>
        <table:table-row table:style-name="ro1">
          <table:table-cell table:style-name="ce9" office:value-type="string" calcext:value-type="string">
            <text:p>F.E.00</text:p>
          </table:table-cell>
          <table:table-cell table:style-name="ce9" office:value-type="string" calcext:value-type="string">
            <text:p>AVANZO</text:p>
          </table:table-cell>
          <table:table-cell table:style-name="ce24" office:value-type="float" office:value="0" calcext:value-type="float">
            <text:p>0,0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 calcext:value-type="string">
            <text:p>F.E.01</text:p>
          </table:table-cell>
          <table:table-cell table:style-name="ce8" office:value-type="string" calcext:value-type="string">
            <text:p>ENTRATE PROPRIE</text:p>
          </table:table-cell>
          <table:table-cell table:style-name="ce25" table:formula="of:=SUM([.C11:.C16])" office:value-type="float" office:value="42030122.51" calcext:value-type="float">
            <text:p>42.030.122,51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10" office:value-type="string" calcext:value-type="string">
            <text:p>F.E.01.01.01</text:p>
          </table:table-cell>
          <table:table-cell table:style-name="ce10" office:value-type="string" calcext:value-type="string">
            <text:p>Tasse e contributi studenti</text:p>
          </table:table-cell>
          <table:table-cell table:style-name="ce26" office:value-type="float" office:value="26955099.41" calcext:value-type="float">
            <text:p>26.955.099,41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E.01.02.01</text:p>
          </table:table-cell>
          <table:table-cell table:style-name="ce15" office:value-type="string" calcext:value-type="string">
            <text:p>Contratti/Convenzioni/Accordi-programma</text:p>
          </table:table-cell>
          <table:table-cell table:style-name="ce26" office:value-type="float" office:value="13937521.16" calcext:value-type="float">
            <text:p>13.937.521,16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E.01.03.01</text:p>
          </table:table-cell>
          <table:table-cell table:style-name="ce10" office:value-type="string" calcext:value-type="string">
            <text:p>Attività varie Vendita di beni e servizi</text:p>
          </table:table-cell>
          <table:table-cell table:style-name="ce26" office:value-type="float" office:value="943906.69" calcext:value-type="float">
            <text:p>943.906,69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E.01.04.01</text:p>
          </table:table-cell>
          <table:table-cell table:style-name="ce10" office:value-type="string" calcext:value-type="string">
            <text:p>Rendite</text:p>
          </table:table-cell>
          <table:table-cell table:style-name="ce26" office:value-type="float" office:value="172795.25" calcext:value-type="float">
            <text:p>172.795,25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E.01.05.01</text:p>
          </table:table-cell>
          <table:table-cell table:style-name="ce10" office:value-type="string" calcext:value-type="string">
            <text:p>Alienazione di beni patrimoniali</text:p>
          </table:table-cell>
          <table:table-cell table:style-name="ce26" office:value-type="float" office:value="20800" calcext:value-type="float">
            <text:p>20.800,00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E.01.06.01</text:p>
          </table:table-cell>
          <table:table-cell table:style-name="ce10" office:value-type="string" calcext:value-type="string">
            <text:p>Prestiti</text:p>
          </table:table-cell>
          <table:table-cell table:style-name="ce26" office:value-type="float" office:value="0" calcext:value-type="float">
            <text:p>0,00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8" office:value-type="string" calcext:value-type="string">
            <text:p>F.E.02</text:p>
          </table:table-cell>
          <table:table-cell table:style-name="ce8" office:value-type="string" calcext:value-type="string">
            <text:p>ENTRATE DA TRASFERIMENTI</text:p>
          </table:table-cell>
          <table:table-cell table:style-name="ce25" table:formula="of:=SUM([.C18:.C21])" office:value-type="float" office:value="158895067.3" calcext:value-type="float">
            <text:p>158.895.067,3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10" office:value-type="string" calcext:value-type="string">
            <text:p>F.E.02.01.01</text:p>
          </table:table-cell>
          <table:table-cell table:style-name="ce10" office:value-type="string" calcext:value-type="string">
            <text:p>Trasferimenti correnti dallo Stato</text:p>
          </table:table-cell>
          <table:table-cell table:style-name="ce26" office:value-type="float" office:value="146576112.19" calcext:value-type="float">
            <text:p>146.576.112,19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E.02.01.02</text:p>
          </table:table-cell>
          <table:table-cell table:style-name="ce10" office:value-type="string" calcext:value-type="string">
            <text:p>Trasferimenti correnti da altri soggetti</text:p>
          </table:table-cell>
          <table:table-cell table:style-name="ce26" office:value-type="float" office:value="8726323.42" calcext:value-type="float">
            <text:p>8.726.323,42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E.02.02.01</text:p>
          </table:table-cell>
          <table:table-cell table:style-name="ce10" office:value-type="string" calcext:value-type="string">
            <text:p>Trasferimenti per investimenti dallo Stato</text:p>
          </table:table-cell>
          <table:table-cell table:style-name="ce26" office:value-type="float" office:value="2672667.79" calcext:value-type="float">
            <text:p>2.672.667,79</text:p>
          </table:table-cell>
          <table:table-cell table:style-name="ce30"/>
          <table:table-cell table:style-name="ce33" table:number-columns-repeated="13"/>
          <table:table-cell table:style-name="ce35" table:number-columns-repeated="2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E.02.02.02</text:p>
          </table:table-cell>
          <table:table-cell table:style-name="ce15" office:value-type="string" calcext:value-type="string">
            <text:p>Trasferimenti per investimenti da altri soggetti</text:p>
          </table:table-cell>
          <table:table-cell table:style-name="ce26" office:value-type="float" office:value="919963.9" calcext:value-type="float">
            <text:p>919.963,90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8" office:value-type="string" calcext:value-type="string">
            <text:p>F.E.03</text:p>
          </table:table-cell>
          <table:table-cell table:style-name="ce8" office:value-type="string" calcext:value-type="string">
            <text:p>ALTRE ENTRATE</text:p>
          </table:table-cell>
          <table:table-cell table:style-name="ce25" table:formula="of:=SUM([.C23:.C25])" office:value-type="float" office:value="5413023.52" calcext:value-type="float">
            <text:p>5.413.023,5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10" office:value-type="string" calcext:value-type="string">
            <text:p>F.E.03.01.01</text:p>
          </table:table-cell>
          <table:table-cell table:style-name="ce10" office:value-type="string" calcext:value-type="string">
            <text:p>Recuperi e rimborsi</text:p>
          </table:table-cell>
          <table:table-cell table:style-name="ce26" office:value-type="float" office:value="3752919.4" calcext:value-type="float">
            <text:p>3.752.919,40</text:p>
          </table:table-cell>
          <table:table-cell table:style-name="ce30"/>
          <table:table-cell table:style-name="ce33" table:number-columns-repeated="1020"/>
        </table:table-row>
        <table:table-row table:style-name="ro6">
          <table:table-cell table:style-name="ce10" office:value-type="string" calcext:value-type="string">
            <text:p>F.E.03.01.02</text:p>
          </table:table-cell>
          <table:table-cell table:style-name="ce10" office:value-type="string" calcext:value-type="string">
            <text:p>Riscossioni I.V.A.</text:p>
          </table:table-cell>
          <table:table-cell table:style-name="ce26" office:value-type="float" office:value="1660104.12" calcext:value-type="float">
            <text:p>1.660.104,12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E.03.02.01</text:p>
          </table:table-cell>
          <table:table-cell table:style-name="ce10" office:value-type="string" calcext:value-type="string">
            <text:p>Entrate eventuali non classificabili in altre voci</text:p>
          </table:table-cell>
          <table:table-cell table:style-name="ce26" office:value-type="float" office:value="0" calcext:value-type="float">
            <text:p>0,00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8" office:value-type="string" calcext:value-type="string">
            <text:p>F.E.04</text:p>
          </table:table-cell>
          <table:table-cell table:style-name="ce16" office:value-type="string" calcext:value-type="string">
            <text:p>PARTITE DI GIRO E CONTABILITA' SPECIALI</text:p>
          </table:table-cell>
          <table:table-cell table:style-name="ce25" table:formula="of:=SUM([.C27:.C29])" office:value-type="float" office:value="48310315.59" calcext:value-type="float">
            <text:p>48.310.315,59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10" office:value-type="string" calcext:value-type="string">
            <text:p>F.E.04.01.01</text:p>
          </table:table-cell>
          <table:table-cell table:style-name="ce10" office:value-type="string" calcext:value-type="string">
            <text:p>Ritenute</text:p>
          </table:table-cell>
          <table:table-cell table:style-name="ce26" office:value-type="float" office:value="42714253.36" calcext:value-type="float">
            <text:p>42.714.253,36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E.04.01.02</text:p>
          </table:table-cell>
          <table:table-cell table:style-name="ce10" office:value-type="string" calcext:value-type="string">
            <text:p>Altre partite di giro</text:p>
          </table:table-cell>
          <table:table-cell table:style-name="ce26" office:value-type="float" office:value="5289466.97" calcext:value-type="float">
            <text:p>5.289.466,97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E.04.01.03</text:p>
          </table:table-cell>
          <table:table-cell table:style-name="ce10" office:value-type="string" calcext:value-type="string">
            <text:p>Anticipazioni</text:p>
          </table:table-cell>
          <table:table-cell table:style-name="ce26" office:value-type="float" office:value="306595.26" calcext:value-type="float">
            <text:p>306.595,26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1"/>
          <table:table-cell table:style-name="ce8" office:value-type="string" calcext:value-type="string">
            <text:p>TOTALE GENERALE ENTRATE</text:p>
          </table:table-cell>
          <table:table-cell table:style-name="ce25" table:formula="of:=SUM([.C10];[.C17];[.C22];[.C26])" office:value-type="float" office:value="254648528.92" calcext:value-type="float">
            <text:p>254.648.528,92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14"/>
          <table:table-cell table:style-name="ce21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/>
          <table:table-cell table:style-name="ce17" office:value-type="string" calcext:value-type="string">
            <text:p>RIEPILOGO DEI TITOLI - ENTRATE</text:p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/>
          <table:table-cell table:style-name="ce14"/>
          <table:table-cell table:style-name="ce21"/>
          <table:table-cell table:number-columns-repeated="1021"/>
        </table:table-row>
        <table:table-row table:style-name="ro1">
          <table:table-cell table:style-name="ce8" office:value-type="string" calcext:value-type="string">
            <text:p>F.E.01</text:p>
          </table:table-cell>
          <table:table-cell table:style-name="ce8" office:value-type="string" calcext:value-type="string">
            <text:p>ENTRATE PROPRIE</text:p>
          </table:table-cell>
          <table:table-cell table:style-name="ce25" office:value-type="float" office:value="42030122.51" calcext:value-type="float">
            <text:p>42.030.122,51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 calcext:value-type="string">
            <text:p>F.E.02</text:p>
          </table:table-cell>
          <table:table-cell table:style-name="ce8" office:value-type="string" calcext:value-type="string">
            <text:p>ENTRATE DA TRASFERIMENTI</text:p>
          </table:table-cell>
          <table:table-cell table:style-name="ce25" office:value-type="float" office:value="158895067.3" calcext:value-type="float">
            <text:p>158.895.067,3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 calcext:value-type="string">
            <text:p>F.E.03</text:p>
          </table:table-cell>
          <table:table-cell table:style-name="ce8" office:value-type="string" calcext:value-type="string">
            <text:p>ALTRE ENTRATE</text:p>
          </table:table-cell>
          <table:table-cell table:style-name="ce25" office:value-type="float" office:value="5413023.52" calcext:value-type="float">
            <text:p>5.413.023,5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 calcext:value-type="string">
            <text:p>F.E.04</text:p>
          </table:table-cell>
          <table:table-cell table:style-name="ce16" office:value-type="string" calcext:value-type="string">
            <text:p>PARTITE DI GIRO E CONTABILITA' SPECIALI</text:p>
          </table:table-cell>
          <table:table-cell table:style-name="ce25" office:value-type="float" office:value="48310315.59" calcext:value-type="float">
            <text:p>48.310.315,59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11"/>
          <table:table-cell table:style-name="ce8" office:value-type="string" calcext:value-type="string">
            <text:p>TOTALE ENTRATE</text:p>
          </table:table-cell>
          <table:table-cell table:style-name="ce25" table:formula="of:=SUM([.C38:.C41])" office:value-type="float" office:value="254648528.92" calcext:value-type="float">
            <text:p>254.648.528,92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11"/>
          <table:table-cell table:style-name="ce14"/>
          <table:table-cell table:style-name="ce21"/>
          <table:table-cell table:number-columns-repeated="1021"/>
        </table:table-row>
        <table:table-row table:style-name="ro1">
          <table:table-cell table:style-name="ce11"/>
          <table:table-cell table:style-name="ce3" office:value-type="string" calcext:value-type="string">
            <text:p>AVANZO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/>
          <table:table-cell table:style-name="ce3" office:value-type="string" calcext:value-type="string">
            <text:p>TOTALE GENERALE ENTRATE</text:p>
          </table:table-cell>
          <table:table-cell table:style-name="ce27" table:formula="of:=SUM([.C42:.C45])" office:value-type="float" office:value="254648528.92" calcext:value-type="float">
            <text:p>254.648.528,9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style-name="ce3"/>
          <table:table-cell table:style-name="ce13" office:value-type="string" calcext:value-type="string">
            <text:p>UNIVERSITA' DEGLI STUDI DI PERUGIA</text:p>
          </table:table-cell>
          <table:table-cell table:style-name="ce19"/>
          <table:table-cell table:number-columns-repeated="1021"/>
        </table:table-row>
        <table:table-row table:style-name="ro8">
          <table:table-cell table:style-name="ce4" office:value-type="string" calcext:value-type="string" table:number-columns-spanned="3" table:number-rows-spanned="1">
            <text:p>A.ACEN - AMMINISTRAZIONE CENTRALE DELL'UNIVERSITÀ DEGLI STUDI DI PERUGIA - RENDICONTO FINANZIARIO ESERCIZIO 2013 - SPESE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1" table:number-columns-repeated="2"/>
          <table:table-cell table:style-name="ce20"/>
          <table:table-cell table:number-columns-repeated="1021"/>
        </table:table-row>
        <table:table-row table:style-name="ro1">
          <table:table-cell table:style-name="ce11" table:number-columns-repeated="2"/>
          <table:table-cell table:style-name="ce21"/>
          <table:table-cell table:number-columns-repeated="1021"/>
        </table:table-row>
        <table:table-row table:style-name="ro9">
          <table:table-cell table:style-name="ce6" office:value-type="string" calcext:value-type="string" table:number-columns-spanned="2" table:number-rows-spanned="1">
            <text:p>CAPITOLO</text:p>
          </table:table-cell>
          <table:covered-table-cell table:style-name="ce6"/>
          <table:table-cell table:style-name="ce16" office:value-type="string" calcext:value-type="string">
            <text:p>GESTIONE DI COMPETENZA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7" office:value-type="string" calcext:value-type="string">
            <text:p>CHIAVE</text:p>
          </table:table-cell>
          <table:table-cell table:style-name="ce7" office:value-type="string" calcext:value-type="string">
            <text:p>DENOMINAZIONE</text:p>
          </table:table-cell>
          <table:table-cell table:style-name="ce22" office:value-type="string" calcext:value-type="string">
            <text:p>TOTALE IMPEGNI</text:p>
          </table:table-cell>
          <table:table-cell table:style-name="ce31"/>
          <table:table-cell table:style-name="ce34" table:number-columns-repeated="1020"/>
        </table:table-row>
        <table:table-row table:style-name="ro1">
          <table:table-cell table:style-name="ce8" office:value-type="string" calcext:value-type="string">
            <text:p>F.S</text:p>
          </table:table-cell>
          <table:table-cell table:style-name="ce8" office:value-type="string" calcext:value-type="string">
            <text:p>SPESE</text:p>
          </table:table-cell>
          <table:table-cell table:style-name="ce23"/>
          <table:table-cell table:style-name="ce5"/>
          <table:table-cell table:number-columns-repeated="1020"/>
        </table:table-row>
        <table:table-row table:style-name="ro1">
          <table:table-cell table:style-name="ce8" office:value-type="string" calcext:value-type="string">
            <text:p>F.S.01</text:p>
          </table:table-cell>
          <table:table-cell table:style-name="ce8" office:value-type="string" calcext:value-type="string">
            <text:p>RISORSE UMANE</text:p>
          </table:table-cell>
          <table:table-cell table:style-name="ce25" table:formula="of:=SUM([.C57:.C62])" office:value-type="float" office:value="151315811.36" calcext:value-type="float">
            <text:p>151.315.811,36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10" office:value-type="string" calcext:value-type="string">
            <text:p>F.S.01.01.01</text:p>
          </table:table-cell>
          <table:table-cell table:style-name="ce10" office:value-type="string" calcext:value-type="string">
            <text:p>Assegni fissi Personale a tempo indeterminato</text:p>
          </table:table-cell>
          <table:table-cell table:style-name="ce26" office:value-type="float" office:value="124853640.94" calcext:value-type="float">
            <text:p>124.853.640,94</text:p>
          </table:table-cell>
          <table:table-cell table:style-name="ce30"/>
          <table:table-cell table:style-name="ce33" table:number-columns-repeated="1020"/>
        </table:table-row>
        <table:table-row table:style-name="ro5">
          <table:table-cell table:style-name="ce10" office:value-type="string" calcext:value-type="string">
            <text:p>F.S.01.01.02</text:p>
          </table:table-cell>
          <table:table-cell table:style-name="ce10" office:value-type="string" calcext:value-type="string">
            <text:p>Competenze accessorie / Compensi Personale a tempo indeterminato</text:p>
          </table:table-cell>
          <table:table-cell table:style-name="ce26" office:value-type="float" office:value="3259953.42" calcext:value-type="float">
            <text:p>3.259.953,42</text:p>
          </table:table-cell>
          <table:table-cell table:style-name="ce30"/>
          <table:table-cell table:style-name="ce33" table:number-columns-repeated="1020"/>
        </table:table-row>
        <table:table-row table:style-name="ro5">
          <table:table-cell table:style-name="ce10" office:value-type="string" calcext:value-type="string">
            <text:p>F.S.01.01.03</text:p>
          </table:table-cell>
          <table:table-cell table:style-name="ce15" office:value-type="string" calcext:value-type="string">
            <text:p>Competenze Servizio sanitario (per attività assistenziale)</text:p>
          </table:table-cell>
          <table:table-cell table:style-name="ce26" office:value-type="float" office:value="10857667.35" calcext:value-type="float">
            <text:p>10.857.667,35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S.01.01.05</text:p>
          </table:table-cell>
          <table:table-cell table:style-name="ce10" office:value-type="string" calcext:value-type="string">
            <text:p>Supplenze</text:p>
          </table:table-cell>
          <table:table-cell table:style-name="ce26" office:value-type="float" office:value="0" calcext:value-type="float">
            <text:p>0,00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S.01.02.01</text:p>
          </table:table-cell>
          <table:table-cell table:style-name="ce10" office:value-type="string" calcext:value-type="string">
            <text:p>Personale a contratto</text:p>
          </table:table-cell>
          <table:table-cell table:style-name="ce26" office:value-type="float" office:value="11212618.48" calcext:value-type="float">
            <text:p>11.212.618,48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S.01.03.01</text:p>
          </table:table-cell>
          <table:table-cell table:style-name="ce10" office:value-type="string" calcext:value-type="string">
            <text:p>Altri oneri per il personale</text:p>
          </table:table-cell>
          <table:table-cell table:style-name="ce26" office:value-type="float" office:value="1131931.17" calcext:value-type="float">
            <text:p>1.131.931,17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8" office:value-type="string" calcext:value-type="string">
            <text:p>F.S.02</text:p>
          </table:table-cell>
          <table:table-cell table:style-name="ce8" office:value-type="string" calcext:value-type="string">
            <text:p>RISORSE PER IL FUNZIONAMENTO</text:p>
          </table:table-cell>
          <table:table-cell table:style-name="ce25" table:formula="of:=SUM([.C64:.C72])" office:value-type="float" office:value="16222500" calcext:value-type="float">
            <text:p>16.222.500,0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10" office:value-type="string" calcext:value-type="string">
            <text:p>F.S.02.01.01</text:p>
          </table:table-cell>
          <table:table-cell table:style-name="ce10" office:value-type="string" calcext:value-type="string">
            <text:p>Missioni e rimborsi spese di trasferta</text:p>
          </table:table-cell>
          <table:table-cell table:style-name="ce26" office:value-type="float" office:value="0" calcext:value-type="float">
            <text:p>0,00</text:p>
          </table:table-cell>
          <table:table-cell table:style-name="ce30"/>
          <table:table-cell table:style-name="ce33" table:number-columns-repeated="1020"/>
        </table:table-row>
        <table:table-row table:style-name="ro5">
          <table:table-cell table:style-name="ce10" office:value-type="string" calcext:value-type="string">
            <text:p>F.S.02.01.02</text:p>
          </table:table-cell>
          <table:table-cell table:style-name="ce15" office:value-type="string" calcext:value-type="string">
            <text:p>Gettoni/indennità ai membri degli organi istituzionali, Commissioni</text:p>
          </table:table-cell>
          <table:table-cell table:style-name="ce26" office:value-type="float" office:value="234070.44" calcext:value-type="float">
            <text:p>234.070,44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S.02.01.03</text:p>
          </table:table-cell>
          <table:table-cell table:style-name="ce10" office:value-type="string" calcext:value-type="string">
            <text:p>Altre spese per attività istituzionale</text:p>
          </table:table-cell>
          <table:table-cell table:style-name="ce26" office:value-type="float" office:value="285043.91" calcext:value-type="float">
            <text:p>285.043,91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S.02.02.01</text:p>
          </table:table-cell>
          <table:table-cell table:style-name="ce10" office:value-type="string" calcext:value-type="string">
            <text:p>Acquisizioni di servizi</text:p>
          </table:table-cell>
          <table:table-cell table:style-name="ce26" office:value-type="float" office:value="2694050.72" calcext:value-type="float">
            <text:p>2.694.050,72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S.02.02.02</text:p>
          </table:table-cell>
          <table:table-cell table:style-name="ce10" office:value-type="string" calcext:value-type="string">
            <text:p>Acquisizioni di beni</text:p>
          </table:table-cell>
          <table:table-cell table:style-name="ce26" office:value-type="float" office:value="92740.16" calcext:value-type="float">
            <text:p>92.740,16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S.02.03.01</text:p>
          </table:table-cell>
          <table:table-cell table:style-name="ce10" office:value-type="string" calcext:value-type="string">
            <text:p>Comunicazioni e utenze diverse</text:p>
          </table:table-cell>
          <table:table-cell table:style-name="ce26" office:value-type="float" office:value="4234866.62" calcext:value-type="float">
            <text:p>4.234.866,62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S.02.04.01</text:p>
          </table:table-cell>
          <table:table-cell table:style-name="ce10" office:value-type="string" calcext:value-type="string">
            <text:p>Gestione strutture</text:p>
          </table:table-cell>
          <table:table-cell table:style-name="ce26" office:value-type="float" office:value="5676918.65" calcext:value-type="float">
            <text:p>5.676.918,65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S.02.04.02</text:p>
          </table:table-cell>
          <table:table-cell table:style-name="ce10" office:value-type="string" calcext:value-type="string">
            <text:p>Manutenzione ordinaria</text:p>
          </table:table-cell>
          <table:table-cell table:style-name="ce26" office:value-type="float" office:value="2704448.3" calcext:value-type="float">
            <text:p>2.704.448,30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S.02.05.01</text:p>
          </table:table-cell>
          <table:table-cell table:style-name="ce10" office:value-type="string" calcext:value-type="string">
            <text:p>Spese per locazioni passive</text:p>
          </table:table-cell>
          <table:table-cell table:style-name="ce26" office:value-type="float" office:value="300361.2" calcext:value-type="float">
            <text:p>300.361,20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8" office:value-type="string" calcext:value-type="string">
            <text:p>F.S.03</text:p>
          </table:table-cell>
          <table:table-cell table:style-name="ce16" office:value-type="string" calcext:value-type="string">
            <text:p>INTERVENTI IN FAVORE DEGLI STUDENTI</text:p>
          </table:table-cell>
          <table:table-cell table:style-name="ce25" table:formula="of:=SUM([.C74:.C75])" office:value-type="float" office:value="17868242.71" calcext:value-type="float">
            <text:p>17.868.242,71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10" office:value-type="string" calcext:value-type="string">
            <text:p>F.S.03.01.01</text:p>
          </table:table-cell>
          <table:table-cell table:style-name="ce10" office:value-type="string" calcext:value-type="string">
            <text:p>Provvidenze in favore degli studenti - Borse di studio</text:p>
          </table:table-cell>
          <table:table-cell table:style-name="ce26" office:value-type="float" office:value="14759097.34" calcext:value-type="float">
            <text:p>14.759.097,34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S.03.01.02</text:p>
          </table:table-cell>
          <table:table-cell table:style-name="ce10" office:value-type="string" calcext:value-type="string">
            <text:p>Provvidenze in favore degli studenti - Altri interventi</text:p>
          </table:table-cell>
          <table:table-cell table:style-name="ce26" office:value-type="float" office:value="3109145.37" calcext:value-type="float">
            <text:p>3.109.145,37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8" office:value-type="string" calcext:value-type="string">
            <text:p>F.S.04</text:p>
          </table:table-cell>
          <table:table-cell table:style-name="ce8" office:value-type="string" calcext:value-type="string">
            <text:p>ONERI FINANZIARI E TRIBUTARI</text:p>
          </table:table-cell>
          <table:table-cell table:style-name="ce25" table:formula="of:=SUM([.C77:.C81])" office:value-type="float" office:value="2499637.53" calcext:value-type="float">
            <text:p>2.499.637,53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10" office:value-type="string" calcext:value-type="string">
            <text:p>F.S.04.01.01</text:p>
          </table:table-cell>
          <table:table-cell table:style-name="ce10" office:value-type="string" calcext:value-type="string">
            <text:p>Interessi passivi</text:p>
          </table:table-cell>
          <table:table-cell table:style-name="ce26" office:value-type="float" office:value="0" calcext:value-type="float">
            <text:p>0,00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S.04.01.02</text:p>
          </table:table-cell>
          <table:table-cell table:style-name="ce10" office:value-type="string" calcext:value-type="string">
            <text:p>Altri oneri finanziari</text:p>
          </table:table-cell>
          <table:table-cell table:style-name="ce26" office:value-type="float" office:value="87070.63" calcext:value-type="float">
            <text:p>87.070,63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S.04.02.01</text:p>
          </table:table-cell>
          <table:table-cell table:style-name="ce10" office:value-type="string" calcext:value-type="string">
            <text:p>Imposte dirette</text:p>
          </table:table-cell>
          <table:table-cell table:style-name="ce26" office:value-type="float" office:value="275114" calcext:value-type="float">
            <text:p>275.114,00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S.04.02.02</text:p>
          </table:table-cell>
          <table:table-cell table:style-name="ce10" office:value-type="string" calcext:value-type="string">
            <text:p>Imposte indirette</text:p>
          </table:table-cell>
          <table:table-cell table:style-name="ce26" office:value-type="float" office:value="1669843.21" calcext:value-type="float">
            <text:p>1.669.843,21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S.04.02.03</text:p>
          </table:table-cell>
          <table:table-cell table:style-name="ce10" office:value-type="string" calcext:value-type="string">
            <text:p>Altre imposte e tasse</text:p>
          </table:table-cell>
          <table:table-cell table:style-name="ce26" office:value-type="float" office:value="467609.69" calcext:value-type="float">
            <text:p>467.609,69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8" office:value-type="string" calcext:value-type="string">
            <text:p>F.S.05</text:p>
          </table:table-cell>
          <table:table-cell table:style-name="ce8" office:value-type="string" calcext:value-type="string">
            <text:p>ALTRE SPESE CORRENTI</text:p>
          </table:table-cell>
          <table:table-cell table:style-name="ce25" table:formula="of:=SUM([.C83:.C85])" office:value-type="float" office:value="2511635.25" calcext:value-type="float">
            <text:p>2.511.635,25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10" office:value-type="string" calcext:value-type="string">
            <text:p>F.S.05.01.01</text:p>
          </table:table-cell>
          <table:table-cell table:style-name="ce10" office:value-type="string" calcext:value-type="string">
            <text:p>Restituzioni, rimborsi ed altre</text:p>
          </table:table-cell>
          <table:table-cell table:style-name="ce26" office:value-type="float" office:value="552639.56" calcext:value-type="float">
            <text:p>552.639,56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S.05.01.02</text:p>
          </table:table-cell>
          <table:table-cell table:style-name="ce10" office:value-type="string" calcext:value-type="string">
            <text:p>Fondo di riserva</text:p>
          </table:table-cell>
          <table:table-cell table:style-name="ce26" office:value-type="float" office:value="0" calcext:value-type="float">
            <text:p>0,00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S.05.01.03</text:p>
          </table:table-cell>
          <table:table-cell table:style-name="ce10" office:value-type="string" calcext:value-type="string">
            <text:p>Funzionamento</text:p>
          </table:table-cell>
          <table:table-cell table:style-name="ce26" office:value-type="float" office:value="1958995.69" calcext:value-type="float">
            <text:p>1.958.995,69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8" office:value-type="string" calcext:value-type="string">
            <text:p>F.S.06</text:p>
          </table:table-cell>
          <table:table-cell table:style-name="ce16" office:value-type="string" calcext:value-type="string">
            <text:p>ACQUISIZIONE E VALORIZZAZ. BENI DUREVOLI</text:p>
          </table:table-cell>
          <table:table-cell table:style-name="ce25" table:formula="of:=SUM([.C87:.C90])" office:value-type="float" office:value="4575576.23" calcext:value-type="float">
            <text:p>4.575.576,23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10" office:value-type="string" calcext:value-type="string">
            <text:p>F.S.06.01.01</text:p>
          </table:table-cell>
          <table:table-cell table:style-name="ce10" office:value-type="string" calcext:value-type="string">
            <text:p>Acquisizioni di immobili ed impianti</text:p>
          </table:table-cell>
          <table:table-cell table:style-name="ce26" office:value-type="float" office:value="0" calcext:value-type="float">
            <text:p>0,00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S.06.02.01</text:p>
          </table:table-cell>
          <table:table-cell table:style-name="ce10" office:value-type="string" calcext:value-type="string">
            <text:p>Interventi edilizi</text:p>
          </table:table-cell>
          <table:table-cell table:style-name="ce26" office:value-type="float" office:value="4521013.18" calcext:value-type="float">
            <text:p>4.521.013,18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S.06.03.01</text:p>
          </table:table-cell>
          <table:table-cell table:style-name="ce10" office:value-type="string" calcext:value-type="string">
            <text:p>Acquisizioni</text:p>
          </table:table-cell>
          <table:table-cell table:style-name="ce26" office:value-type="float" office:value="54563.05" calcext:value-type="float">
            <text:p>54.563,05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S.06.03.02</text:p>
          </table:table-cell>
          <table:table-cell table:style-name="ce10" office:value-type="string" calcext:value-type="string">
            <text:p>Manutenzione straordinaria</text:p>
          </table:table-cell>
          <table:table-cell table:style-name="ce26" office:value-type="float" office:value="0" calcext:value-type="float">
            <text:p>0,00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8" office:value-type="string" calcext:value-type="string">
            <text:p>F.S.07</text:p>
          </table:table-cell>
          <table:table-cell table:style-name="ce8" office:value-type="string" calcext:value-type="string">
            <text:p>ESTINZIONE MUTUI E PRESTITI</text:p>
          </table:table-cell>
          <table:table-cell table:style-name="ce25" table:formula="of:=SUM([.C92:.C93])" office:value-type="float" office:value="0" calcext:value-type="float">
            <text:p>0,0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10" office:value-type="string" calcext:value-type="string">
            <text:p>F.S.07.01.01</text:p>
          </table:table-cell>
          <table:table-cell table:style-name="ce10" office:value-type="string" calcext:value-type="string">
            <text:p>Rimborso mutui</text:p>
          </table:table-cell>
          <table:table-cell table:style-name="ce26" office:value-type="float" office:value="0" calcext:value-type="float">
            <text:p>0,00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S.07.01.02</text:p>
          </table:table-cell>
          <table:table-cell table:style-name="ce10" office:value-type="string" calcext:value-type="string">
            <text:p>Estinzione debiti diversi</text:p>
          </table:table-cell>
          <table:table-cell table:style-name="ce26" office:value-type="float" office:value="0" calcext:value-type="float">
            <text:p>0,00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8" office:value-type="string" calcext:value-type="string">
            <text:p>F.S.08</text:p>
          </table:table-cell>
          <table:table-cell table:style-name="ce8" office:value-type="string" calcext:value-type="string">
            <text:p>SPESE PER RICERCA</text:p>
          </table:table-cell>
          <table:table-cell table:style-name="ce25" table:formula="of:=SUM([.C95])" office:value-type="float" office:value="84294.53" calcext:value-type="float">
            <text:p>84.294,53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10" office:value-type="string" calcext:value-type="string">
            <text:p>F.S.08.01.01</text:p>
          </table:table-cell>
          <table:table-cell table:style-name="ce10" office:value-type="string" calcext:value-type="string">
            <text:p>Ricerca scientifica di Ateneo</text:p>
          </table:table-cell>
          <table:table-cell table:style-name="ce26" office:value-type="float" office:value="84294.53" calcext:value-type="float">
            <text:p>84.294,53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8" office:value-type="string" calcext:value-type="string">
            <text:p>F.S.09</text:p>
          </table:table-cell>
          <table:table-cell table:style-name="ce16" office:value-type="string" calcext:value-type="string">
            <text:p>SPESE PER ATTIVITA' COMMERCIALE</text:p>
          </table:table-cell>
          <table:table-cell table:style-name="ce25" table:formula="of:=SUM([.C97:.C98])" office:value-type="float" office:value="56340.06" calcext:value-type="float">
            <text:p>56.340,06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10" office:value-type="string" calcext:value-type="string">
            <text:p>F.S.09.01.01</text:p>
          </table:table-cell>
          <table:table-cell table:style-name="ce10" office:value-type="string" calcext:value-type="string">
            <text:p>Attività C/Terzi</text:p>
          </table:table-cell>
          <table:table-cell table:style-name="ce26" office:value-type="float" office:value="56340.06" calcext:value-type="float">
            <text:p>56.340,06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S.09.01.02</text:p>
          </table:table-cell>
          <table:table-cell table:style-name="ce10" office:value-type="string" calcext:value-type="string">
            <text:p>Quote all'Università</text:p>
          </table:table-cell>
          <table:table-cell table:style-name="ce26" office:value-type="float" office:value="0" calcext:value-type="float">
            <text:p>0,00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8" office:value-type="string" calcext:value-type="string">
            <text:p>F.S.10</text:p>
          </table:table-cell>
          <table:table-cell table:style-name="ce16" office:value-type="string" calcext:value-type="string">
            <text:p>FUNZIONAMENTO STRUTTURE UNIVERSITARIE</text:p>
          </table:table-cell>
          <table:table-cell table:style-name="ce25" table:formula="of:=SUM([.C100:.C102])" office:value-type="float" office:value="9143360.4" calcext:value-type="float">
            <text:p>9.143.360,4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10" office:value-type="string" calcext:value-type="string">
            <text:p>F.S.10.01.01</text:p>
          </table:table-cell>
          <table:table-cell table:style-name="ce10" office:value-type="string" calcext:value-type="string">
            <text:p>Trasferimenti per Funzionamento</text:p>
          </table:table-cell>
          <table:table-cell table:style-name="ce26" office:value-type="float" office:value="3418571.22" calcext:value-type="float">
            <text:p>3.418.571,22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S.10.01.02</text:p>
          </table:table-cell>
          <table:table-cell table:style-name="ce10" office:value-type="string" calcext:value-type="string">
            <text:p>Trasferimenti per Ricerca</text:p>
          </table:table-cell>
          <table:table-cell table:style-name="ce26" office:value-type="float" office:value="4401162.27" calcext:value-type="float">
            <text:p>4.401.162,27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S.10.01.03</text:p>
          </table:table-cell>
          <table:table-cell table:style-name="ce10" office:value-type="string" calcext:value-type="string">
            <text:p>Trasferimenti Vari</text:p>
          </table:table-cell>
          <table:table-cell table:style-name="ce26" office:value-type="float" office:value="1323626.91" calcext:value-type="float">
            <text:p>1.323.626,91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8" office:value-type="string" calcext:value-type="string">
            <text:p>F.S.11</text:p>
          </table:table-cell>
          <table:table-cell table:style-name="ce8" office:value-type="string" calcext:value-type="string">
            <text:p>PARTITE DI GIRO</text:p>
          </table:table-cell>
          <table:table-cell table:style-name="ce25" table:formula="of:=SUM([.C104:.C106])" office:value-type="float" office:value="48310315.59" calcext:value-type="float">
            <text:p>48.310.315,59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10" office:value-type="string" calcext:value-type="string">
            <text:p>F.S.11.01.01</text:p>
          </table:table-cell>
          <table:table-cell table:style-name="ce10" office:value-type="string" calcext:value-type="string">
            <text:p>Ritenute</text:p>
          </table:table-cell>
          <table:table-cell table:style-name="ce26" office:value-type="float" office:value="42714253.36" calcext:value-type="float">
            <text:p>42.714.253,36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S.11.01.02</text:p>
          </table:table-cell>
          <table:table-cell table:style-name="ce10" office:value-type="string" calcext:value-type="string">
            <text:p>Altre partite di giro</text:p>
          </table:table-cell>
          <table:table-cell table:style-name="ce26" office:value-type="float" office:value="5289466.97" calcext:value-type="float">
            <text:p>5.289.466,97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0" office:value-type="string" calcext:value-type="string">
            <text:p>F.S.11.01.03</text:p>
          </table:table-cell>
          <table:table-cell table:style-name="ce10" office:value-type="string" calcext:value-type="string">
            <text:p>Anticipazioni</text:p>
          </table:table-cell>
          <table:table-cell table:style-name="ce26" office:value-type="float" office:value="306595.26" calcext:value-type="float">
            <text:p>306.595,26</text:p>
          </table:table-cell>
          <table:table-cell table:style-name="ce30"/>
          <table:table-cell table:style-name="ce33" table:number-columns-repeated="1020"/>
        </table:table-row>
        <table:table-row table:style-name="ro1">
          <table:table-cell table:style-name="ce11"/>
          <table:table-cell table:style-name="ce8" office:value-type="string" calcext:value-type="string">
            <text:p>TOTALE GENERALE USCITE</text:p>
          </table:table-cell>
          <table:table-cell table:style-name="ce25" table:formula="of:=SUM([.C56];[.C63];[.C73];[.C76];[.C82];[.C86];[.C91];[.C94];[.C96];[.C99];[.C103])" office:value-type="float" office:value="252587713.66" calcext:value-type="float">
            <text:p>252.587.713,66</text:p>
          </table:table-cell>
          <table:table-cell table:style-name="ce5"/>
          <table:table-cell table:number-columns-repeated="1020"/>
        </table:table-row>
        <table:table-row table:style-name="ro1" table:number-rows-repeated="3">
          <table:table-cell table:style-name="ce11"/>
          <table:table-cell table:style-name="ce3"/>
          <table:table-cell table:style-name="ce27"/>
          <table:table-cell table:number-columns-repeated="1021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/>
          <table:table-cell table:style-name="ce17" office:value-type="string" calcext:value-type="string">
            <text:p>RIEPILOGO DEI TITOLI - SPESE</text:p>
          </table:table-cell>
          <table:table-cell table:number-columns-repeated="1022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1"/>
          <table:table-cell table:style-name="ce14"/>
          <table:table-cell table:style-name="ce21"/>
          <table:table-cell table:number-columns-repeated="1021"/>
        </table:table-row>
        <table:table-row table:style-name="ro1">
          <table:table-cell table:style-name="ce8" office:value-type="string" calcext:value-type="string">
            <text:p>F.S.01</text:p>
          </table:table-cell>
          <table:table-cell table:style-name="ce8" office:value-type="string" calcext:value-type="string">
            <text:p>RISORSE UMANE</text:p>
          </table:table-cell>
          <table:table-cell table:style-name="ce25" office:value-type="float" office:value="151315811.36" calcext:value-type="float">
            <text:p>151.315.811,36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 calcext:value-type="string">
            <text:p>F.S.02</text:p>
          </table:table-cell>
          <table:table-cell table:style-name="ce8" office:value-type="string" calcext:value-type="string">
            <text:p>RISORSE PER IL FUNZIONAMENTO</text:p>
          </table:table-cell>
          <table:table-cell table:style-name="ce25" office:value-type="float" office:value="16222500" calcext:value-type="float">
            <text:p>16.222.500,0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 calcext:value-type="string">
            <text:p>F.S.03</text:p>
          </table:table-cell>
          <table:table-cell table:style-name="ce16" office:value-type="string" calcext:value-type="string">
            <text:p>INTERVENTI IN FAVORE DEGLI STUDENTI</text:p>
          </table:table-cell>
          <table:table-cell table:style-name="ce25" office:value-type="float" office:value="17868242.71" calcext:value-type="float">
            <text:p>17.868.242,71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 calcext:value-type="string">
            <text:p>F.S.04</text:p>
          </table:table-cell>
          <table:table-cell table:style-name="ce8" office:value-type="string" calcext:value-type="string">
            <text:p>ONERI FINANZIARI E TRIBUTARI</text:p>
          </table:table-cell>
          <table:table-cell table:style-name="ce25" office:value-type="float" office:value="2499637.53" calcext:value-type="float">
            <text:p>2.499.637,53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 calcext:value-type="string">
            <text:p>F.S.05</text:p>
          </table:table-cell>
          <table:table-cell table:style-name="ce8" office:value-type="string" calcext:value-type="string">
            <text:p>ALTRE SPESE CORRENTI</text:p>
          </table:table-cell>
          <table:table-cell table:style-name="ce25" office:value-type="float" office:value="2511635.25" calcext:value-type="float">
            <text:p>2.511.635,25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 calcext:value-type="string">
            <text:p>F.S.06</text:p>
          </table:table-cell>
          <table:table-cell table:style-name="ce16" office:value-type="string" calcext:value-type="string">
            <text:p>ACQUISIZIONE E VALORIZZAZ. BENI DUREVOLI</text:p>
          </table:table-cell>
          <table:table-cell table:style-name="ce25" office:value-type="float" office:value="4575576.23" calcext:value-type="float">
            <text:p>4.575.576,23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 calcext:value-type="string">
            <text:p>F.S.07</text:p>
          </table:table-cell>
          <table:table-cell table:style-name="ce8" office:value-type="string" calcext:value-type="string">
            <text:p>ESTINZIONE MUTUI E PRESTITI</text:p>
          </table:table-cell>
          <table:table-cell table:style-name="ce25" office:value-type="float" office:value="0" calcext:value-type="float">
            <text:p>0,0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 calcext:value-type="string">
            <text:p>F.S.08</text:p>
          </table:table-cell>
          <table:table-cell table:style-name="ce8" office:value-type="string" calcext:value-type="string">
            <text:p>SPESE PER RICERCA</text:p>
          </table:table-cell>
          <table:table-cell table:style-name="ce25" office:value-type="float" office:value="84294.53" calcext:value-type="float">
            <text:p>84.294,53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 calcext:value-type="string">
            <text:p>F.S.09</text:p>
          </table:table-cell>
          <table:table-cell table:style-name="ce16" office:value-type="string" calcext:value-type="string">
            <text:p>SPESE PER ATTIVITA' COMMERCIALE</text:p>
          </table:table-cell>
          <table:table-cell table:style-name="ce25" office:value-type="float" office:value="56340.06" calcext:value-type="float">
            <text:p>56.340,06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 calcext:value-type="string">
            <text:p>F.S.10</text:p>
          </table:table-cell>
          <table:table-cell table:style-name="ce16" office:value-type="string" calcext:value-type="string">
            <text:p>FUNZIONAMENTO STRUTTURE UNIVERSITARIE</text:p>
          </table:table-cell>
          <table:table-cell table:style-name="ce25" office:value-type="float" office:value="9143360.4" calcext:value-type="float">
            <text:p>9.143.360,40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 calcext:value-type="string">
            <text:p>F.S.11</text:p>
          </table:table-cell>
          <table:table-cell table:style-name="ce8" office:value-type="string" calcext:value-type="string">
            <text:p>PARTITE DI GIRO</text:p>
          </table:table-cell>
          <table:table-cell table:style-name="ce25" office:value-type="float" office:value="48310315.59" calcext:value-type="float">
            <text:p>48.310.315,59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11"/>
          <table:table-cell table:style-name="ce8" office:value-type="string" calcext:value-type="string">
            <text:p>TOTALE SPESE</text:p>
          </table:table-cell>
          <table:table-cell table:style-name="ce25" table:formula="of:=SUM([.C115:.C125])" office:value-type="float" office:value="252587713.66" calcext:value-type="float">
            <text:p>252.587.713,66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11"/>
          <table:table-cell table:style-name="ce14"/>
          <table:table-cell table:style-name="ce21"/>
          <table:table-cell table:number-columns-repeated="1021"/>
        </table:table-row>
        <table:table-row table:style-name="ro1">
          <table:table-cell table:style-name="ce11"/>
          <table:table-cell table:style-name="ce3" office:value-type="string" calcext:value-type="string">
            <text:p>TOTALE GENERALE USCITE</text:p>
          </table:table-cell>
          <table:table-cell table:style-name="ce27" table:formula="of:=SUM([.C126:.C127])" office:value-type="float" office:value="252587713.66" calcext:value-type="float">
            <text:p>252.587.713,66</text:p>
          </table:table-cell>
          <table:table-cell table:number-columns-repeated="1021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Consuntivo Amm.ne Centrale'.$A$1" table:cell-range-address="$'Consuntivo Amm.ne Centrale'.$A$1:.$C$128" table:range-usable-as="print-range"/>
        </table:named-expressions>
      </table:table>
      <table:table table:name="Consuntivo consolidato" table:style-name="ta2">
        <table:table-column table:style-name="co1" table:default-cell-style-name="ce2"/>
        <table:table-column table:style-name="co2" table:default-cell-style-name="ce12"/>
        <table:table-column table:style-name="co5" table:default-cell-style-name="ce18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251" table:default-cell-style-name="ce2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1">
          <table:table-cell table:style-name="ce3"/>
          <table:table-cell table:style-name="ce13" office:value-type="string" calcext:value-type="string">
            <text:p>UNIVERSITA' DEGLI STUDI DI PERUGIA</text:p>
          </table:table-cell>
          <table:table-cell table:style-name="ce19"/>
          <table:table-cell table:number-columns-repeated="1021"/>
        </table:table-row>
        <table:table-row table:style-name="ro12">
          <table:table-cell table:style-name="ce4" office:value-type="string" calcext:value-type="string" table:number-columns-spanned="3" table:number-rows-spanned="1">
            <text:p>CONTO CONSUNTIVO CONSOLIDATO D'ATENEO ESERCIZIO 2013 - ENTRATE</text:p>
          </table:table-cell>
          <table:covered-table-cell table:number-columns-repeated="2" table:style-name="ce4"/>
          <table:table-cell table:style-name="ce28" table:number-columns-repeated="1021"/>
        </table:table-row>
        <table:table-row table:style-name="ro1">
          <table:table-cell table:number-columns-repeated="2"/>
          <table:table-cell table:style-name="ce20"/>
          <table:table-cell table:number-columns-repeated="1021"/>
        </table:table-row>
        <table:table-row table:style-name="ro1">
          <table:table-cell table:style-name="ce5"/>
          <table:table-cell table:style-name="ce14"/>
          <table:table-cell table:style-name="ce21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2" table:number-rows-spanned="1">
            <text:p>CAPITOLO</text:p>
          </table:table-cell>
          <table:covered-table-cell table:style-name="ce6"/>
          <table:table-cell table:style-name="ce16" office:value-type="string" calcext:value-type="string">
            <text:p>GESTIONE DI COMPETENZA</text:p>
          </table:table-cell>
          <table:table-cell table:style-name="ce5"/>
          <table:table-cell table:style-name="ce11" table:number-columns-repeated="15"/>
          <table:table-cell table:number-columns-repeated="1005"/>
        </table:table-row>
        <table:table-row table:style-name="ro5">
          <table:table-cell table:style-name="ce7" office:value-type="string" calcext:value-type="string">
            <text:p>CHIAVE</text:p>
          </table:table-cell>
          <table:table-cell table:style-name="ce7" office:value-type="string" calcext:value-type="string">
            <text:p>DENOMINAZIONE</text:p>
          </table:table-cell>
          <table:table-cell table:style-name="ce22" office:value-type="string" calcext:value-type="string">
            <text:p>TOTALE ACCERTAMENTI</text:p>
          </table:table-cell>
          <table:table-cell table:style-name="ce29"/>
          <table:table-cell table:style-name="ce11" table:number-columns-repeated="15"/>
          <table:table-cell table:number-columns-repeated="1005"/>
        </table:table-row>
        <table:table-row table:style-name="ro13">
          <table:table-cell table:style-name="ce8" office:value-type="string" calcext:value-type="string">
            <text:p>F.E</text:p>
          </table:table-cell>
          <table:table-cell table:style-name="ce8" office:value-type="string" calcext:value-type="string">
            <text:p>ENTRATE</text:p>
          </table:table-cell>
          <table:table-cell table:style-name="ce23"/>
          <table:table-cell table:style-name="ce5"/>
          <table:table-cell table:style-name="ce11" table:number-columns-repeated="15"/>
          <table:table-cell table:number-columns-repeated="1005"/>
        </table:table-row>
        <table:table-row table:style-name="ro13">
          <table:table-cell table:style-name="ce9" office:value-type="string" calcext:value-type="string">
            <text:p>F.E.00</text:p>
          </table:table-cell>
          <table:table-cell table:style-name="ce9" office:value-type="string" calcext:value-type="string">
            <text:p>AVANZO</text:p>
          </table:table-cell>
          <table:table-cell table:style-name="ce24" office:value-type="float" office:value="0" calcext:value-type="float">
            <text:p>0,00</text:p>
          </table:table-cell>
          <table:table-cell table:style-name="ce5"/>
          <table:table-cell table:style-name="ce11" table:number-columns-repeated="15"/>
          <table:table-cell table:number-columns-repeated="1005"/>
        </table:table-row>
        <table:table-row table:style-name="ro13">
          <table:table-cell table:style-name="ce8" office:value-type="string" calcext:value-type="string">
            <text:p>F.E.01</text:p>
          </table:table-cell>
          <table:table-cell table:style-name="ce8" office:value-type="string" calcext:value-type="string">
            <text:p>ENTRATE PROPRIE</text:p>
          </table:table-cell>
          <table:table-cell table:style-name="ce25" table:formula="of:=SUM([.C11:.C16])" office:value-type="float" office:value="53503519.52" calcext:value-type="float">
            <text:p>53.503.519,52</text:p>
          </table:table-cell>
          <table:table-cell table:style-name="ce5"/>
          <table:table-cell table:style-name="ce11" table:number-columns-repeated="15"/>
          <table:table-cell table:number-columns-repeated="1005"/>
        </table:table-row>
        <table:table-row table:style-name="ro13">
          <table:table-cell table:style-name="ce10" office:value-type="string" calcext:value-type="string">
            <text:p>F.E.01.01.01</text:p>
          </table:table-cell>
          <table:table-cell table:style-name="ce10" office:value-type="string" calcext:value-type="string">
            <text:p>Tasse e contributi studenti</text:p>
          </table:table-cell>
          <table:table-cell table:style-name="ce26" office:value-type="float" office:value="26955099.41" calcext:value-type="float">
            <text:p>26.955.099,41</text:p>
          </table:table-cell>
          <table:table-cell table:style-name="ce30"/>
          <table:table-cell table:style-name="ce19" table:number-columns-repeated="15"/>
          <table:table-cell table:style-name="ce33" table:number-columns-repeated="1005"/>
        </table:table-row>
        <table:table-row table:style-name="ro13">
          <table:table-cell table:style-name="ce10" office:value-type="string" calcext:value-type="string">
            <text:p>F.E.01.02.01</text:p>
          </table:table-cell>
          <table:table-cell table:style-name="ce15" office:value-type="string" calcext:value-type="string">
            <text:p>Contratti/Convenzioni/Accordi-programma</text:p>
          </table:table-cell>
          <table:table-cell table:style-name="ce26" office:value-type="float" office:value="17641771.6" calcext:value-type="float">
            <text:p>17.641.771,60</text:p>
          </table:table-cell>
          <table:table-cell table:style-name="ce30"/>
          <table:table-cell table:style-name="ce19" table:number-columns-repeated="15"/>
          <table:table-cell table:style-name="ce33" table:number-columns-repeated="1005"/>
        </table:table-row>
        <table:table-row table:style-name="ro13">
          <table:table-cell table:style-name="ce10" office:value-type="string" calcext:value-type="string">
            <text:p>F.E.01.03.01</text:p>
          </table:table-cell>
          <table:table-cell table:style-name="ce10" office:value-type="string" calcext:value-type="string">
            <text:p>Attività varie Vendita di beni e servizi</text:p>
          </table:table-cell>
          <table:table-cell table:style-name="ce26" office:value-type="float" office:value="8605897.46" calcext:value-type="float">
            <text:p>8.605.897,46</text:p>
          </table:table-cell>
          <table:table-cell table:style-name="ce30"/>
          <table:table-cell table:style-name="ce19" table:number-columns-repeated="15"/>
          <table:table-cell table:style-name="ce33" table:number-columns-repeated="1005"/>
        </table:table-row>
        <table:table-row table:style-name="ro13">
          <table:table-cell table:style-name="ce10" office:value-type="string" calcext:value-type="string">
            <text:p>F.E.01.04.01</text:p>
          </table:table-cell>
          <table:table-cell table:style-name="ce10" office:value-type="string" calcext:value-type="string">
            <text:p>Rendite</text:p>
          </table:table-cell>
          <table:table-cell table:style-name="ce26" office:value-type="float" office:value="279931.05" calcext:value-type="float">
            <text:p>279.931,05</text:p>
          </table:table-cell>
          <table:table-cell table:style-name="ce30"/>
          <table:table-cell table:style-name="ce19" table:number-columns-repeated="15"/>
          <table:table-cell table:style-name="ce33" table:number-columns-repeated="1005"/>
        </table:table-row>
        <table:table-row table:style-name="ro13">
          <table:table-cell table:style-name="ce10" office:value-type="string" calcext:value-type="string">
            <text:p>F.E.01.05.01</text:p>
          </table:table-cell>
          <table:table-cell table:style-name="ce10" office:value-type="string" calcext:value-type="string">
            <text:p>Alienazione di beni patrimoniali</text:p>
          </table:table-cell>
          <table:table-cell table:style-name="ce26" office:value-type="float" office:value="20820" calcext:value-type="float">
            <text:p>20.820,00</text:p>
          </table:table-cell>
          <table:table-cell table:style-name="ce30"/>
          <table:table-cell table:style-name="ce19" table:number-columns-repeated="15"/>
          <table:table-cell table:style-name="ce33" table:number-columns-repeated="1005"/>
        </table:table-row>
        <table:table-row table:style-name="ro13">
          <table:table-cell table:style-name="ce10" office:value-type="string" calcext:value-type="string">
            <text:p>F.E.01.06.01</text:p>
          </table:table-cell>
          <table:table-cell table:style-name="ce10" office:value-type="string" calcext:value-type="string">
            <text:p>Prestiti</text:p>
          </table:table-cell>
          <table:table-cell table:style-name="ce26" office:value-type="float" office:value="0" calcext:value-type="float">
            <text:p>0,00</text:p>
          </table:table-cell>
          <table:table-cell table:style-name="ce30"/>
          <table:table-cell table:style-name="ce19" table:number-columns-repeated="15"/>
          <table:table-cell table:style-name="ce33" table:number-columns-repeated="1005"/>
        </table:table-row>
        <table:table-row table:style-name="ro13">
          <table:table-cell table:style-name="ce8" office:value-type="string" calcext:value-type="string">
            <text:p>F.E.02</text:p>
          </table:table-cell>
          <table:table-cell table:style-name="ce8" office:value-type="string" calcext:value-type="string">
            <text:p>ENTRATE DA TRASFERIMENTI</text:p>
          </table:table-cell>
          <table:table-cell table:style-name="ce25" table:formula="of:=SUM([.C18:.C21])" office:value-type="float" office:value="176535134.8" calcext:value-type="float">
            <text:p>176.535.134,80</text:p>
          </table:table-cell>
          <table:table-cell table:style-name="ce5"/>
          <table:table-cell table:number-columns-repeated="15"/>
          <table:table-cell table:style-name="ce33" table:number-columns-repeated="1005"/>
        </table:table-row>
        <table:table-row table:style-name="ro13">
          <table:table-cell table:style-name="ce10" office:value-type="string" calcext:value-type="string">
            <text:p>F.E.02.01.01</text:p>
          </table:table-cell>
          <table:table-cell table:style-name="ce10" office:value-type="string" calcext:value-type="string">
            <text:p>Trasferimenti correnti dallo Stato</text:p>
          </table:table-cell>
          <table:table-cell table:style-name="ce26" office:value-type="float" office:value="146576112.19" calcext:value-type="float">
            <text:p>146.576.112,19</text:p>
          </table:table-cell>
          <table:table-cell table:style-name="ce30"/>
          <table:table-cell table:style-name="ce33" table:number-columns-repeated="1020"/>
        </table:table-row>
        <table:table-row table:style-name="ro13">
          <table:table-cell table:style-name="ce10" office:value-type="string" calcext:value-type="string">
            <text:p>F.E.02.01.02</text:p>
          </table:table-cell>
          <table:table-cell table:style-name="ce10" office:value-type="string" calcext:value-type="string">
            <text:p>Trasferimenti correnti da altri soggetti</text:p>
          </table:table-cell>
          <table:table-cell table:style-name="ce26" office:value-type="float" office:value="7718508.77" calcext:value-type="float">
            <text:p>7.718.508,77</text:p>
          </table:table-cell>
          <table:table-cell table:style-name="ce30"/>
          <table:table-cell table:style-name="ce33" table:number-columns-repeated="1020"/>
        </table:table-row>
        <table:table-row table:style-name="ro13">
          <table:table-cell table:style-name="ce10" office:value-type="string" calcext:value-type="string">
            <text:p>F.E.02.02.01</text:p>
          </table:table-cell>
          <table:table-cell table:style-name="ce10" office:value-type="string" calcext:value-type="string">
            <text:p>Trasferimenti per investimenti dallo Stato</text:p>
          </table:table-cell>
          <table:table-cell table:style-name="ce26" office:value-type="float" office:value="3326721.18" calcext:value-type="float">
            <text:p>3.326.721,18</text:p>
          </table:table-cell>
          <table:table-cell table:style-name="ce30"/>
          <table:table-cell table:style-name="ce33" table:number-columns-repeated="13"/>
          <table:table-cell table:style-name="ce35" table:number-columns-repeated="2"/>
          <table:table-cell table:style-name="ce33" table:number-columns-repeated="1005"/>
        </table:table-row>
        <table:table-row table:style-name="ro13">
          <table:table-cell table:style-name="ce10" office:value-type="string" calcext:value-type="string">
            <text:p>F.E.02.02.02</text:p>
          </table:table-cell>
          <table:table-cell table:style-name="ce15" office:value-type="string" calcext:value-type="string">
            <text:p>Trasferimenti per investimenti da altri soggetti</text:p>
          </table:table-cell>
          <table:table-cell table:style-name="ce26" office:value-type="float" office:value="18913792.66" calcext:value-type="float">
            <text:p>18.913.792,66</text:p>
          </table:table-cell>
          <table:table-cell table:style-name="ce30"/>
          <table:table-cell table:style-name="ce33" table:number-columns-repeated="1020"/>
        </table:table-row>
        <table:table-row table:style-name="ro13">
          <table:table-cell table:style-name="ce8" office:value-type="string" calcext:value-type="string">
            <text:p>F.E.03</text:p>
          </table:table-cell>
          <table:table-cell table:style-name="ce8" office:value-type="string" calcext:value-type="string">
            <text:p>ALTRE ENTRATE</text:p>
          </table:table-cell>
          <table:table-cell table:style-name="ce25" table:formula="of:=SUM([.C23:.C25])" office:value-type="float" office:value="3514488.56" calcext:value-type="float">
            <text:p>3.514.488,56</text:p>
          </table:table-cell>
          <table:table-cell table:style-name="ce5"/>
          <table:table-cell table:number-columns-repeated="15"/>
          <table:table-cell table:style-name="ce33" table:number-columns-repeated="1005"/>
        </table:table-row>
        <table:table-row table:style-name="ro13">
          <table:table-cell table:style-name="ce10" office:value-type="string" calcext:value-type="string">
            <text:p>F.E.03.01.01</text:p>
          </table:table-cell>
          <table:table-cell table:style-name="ce10" office:value-type="string" calcext:value-type="string">
            <text:p>Recuperi e rimborsi</text:p>
          </table:table-cell>
          <table:table-cell table:style-name="ce26" office:value-type="float" office:value="2076910.13" calcext:value-type="float">
            <text:p>2.076.910,13</text:p>
          </table:table-cell>
          <table:table-cell table:style-name="ce30"/>
          <table:table-cell table:style-name="ce33" table:number-columns-repeated="15"/>
          <table:table-cell table:number-columns-repeated="1005"/>
        </table:table-row>
        <table:table-row table:style-name="ro13">
          <table:table-cell table:style-name="ce10" office:value-type="string" calcext:value-type="string">
            <text:p>F.E.03.01.02</text:p>
          </table:table-cell>
          <table:table-cell table:style-name="ce10" office:value-type="string" calcext:value-type="string">
            <text:p>Riscossioni I.V.A.</text:p>
          </table:table-cell>
          <table:table-cell table:style-name="ce26" office:value-type="float" office:value="1434966.63" calcext:value-type="float">
            <text:p>1.434.966,63</text:p>
          </table:table-cell>
          <table:table-cell table:style-name="ce30"/>
          <table:table-cell table:style-name="ce33" table:number-columns-repeated="1020"/>
        </table:table-row>
        <table:table-row table:style-name="ro13">
          <table:table-cell table:style-name="ce10" office:value-type="string" calcext:value-type="string">
            <text:p>F.E.03.02.01</text:p>
          </table:table-cell>
          <table:table-cell table:style-name="ce10" office:value-type="string" calcext:value-type="string">
            <text:p>Entrate eventuali non classificabili in altre voci</text:p>
          </table:table-cell>
          <table:table-cell table:style-name="ce26" office:value-type="float" office:value="2611.8" calcext:value-type="float">
            <text:p>2.611,80</text:p>
          </table:table-cell>
          <table:table-cell table:style-name="ce30"/>
          <table:table-cell table:style-name="ce33" table:number-columns-repeated="1020"/>
        </table:table-row>
        <table:table-row table:style-name="ro13">
          <table:table-cell table:style-name="ce8" office:value-type="string" calcext:value-type="string">
            <text:p>F.E.04</text:p>
          </table:table-cell>
          <table:table-cell table:style-name="ce16" office:value-type="string" calcext:value-type="string">
            <text:p>PARTITE DI GIRO E CONTABILITA' SPECIALI</text:p>
          </table:table-cell>
          <table:table-cell table:style-name="ce25" table:formula="of:=SUM([.C27:.C29])" office:value-type="float" office:value="49684712.02" calcext:value-type="float">
            <text:p>49.684.712,02</text:p>
          </table:table-cell>
          <table:table-cell table:style-name="ce5"/>
          <table:table-cell table:number-columns-repeated="15"/>
          <table:table-cell table:style-name="ce33" table:number-columns-repeated="1005"/>
        </table:table-row>
        <table:table-row table:style-name="ro13">
          <table:table-cell table:style-name="ce10" office:value-type="string" calcext:value-type="string">
            <text:p>F.E.04.01.01</text:p>
          </table:table-cell>
          <table:table-cell table:style-name="ce10" office:value-type="string" calcext:value-type="string">
            <text:p>Ritenute</text:p>
          </table:table-cell>
          <table:table-cell table:style-name="ce26" office:value-type="float" office:value="44061796.57" calcext:value-type="float">
            <text:p>44.061.796,57</text:p>
          </table:table-cell>
          <table:table-cell table:style-name="ce30"/>
          <table:table-cell table:style-name="ce33" table:number-columns-repeated="1020"/>
        </table:table-row>
        <table:table-row table:style-name="ro13">
          <table:table-cell table:style-name="ce10" office:value-type="string" calcext:value-type="string">
            <text:p>F.E.04.01.02</text:p>
          </table:table-cell>
          <table:table-cell table:style-name="ce10" office:value-type="string" calcext:value-type="string">
            <text:p>Altre partite di giro</text:p>
          </table:table-cell>
          <table:table-cell table:style-name="ce26" office:value-type="float" office:value="5265391.88" calcext:value-type="float">
            <text:p>5.265.391,88</text:p>
          </table:table-cell>
          <table:table-cell table:style-name="ce30"/>
          <table:table-cell table:style-name="ce33" table:number-columns-repeated="1020"/>
        </table:table-row>
        <table:table-row table:style-name="ro13">
          <table:table-cell table:style-name="ce10" office:value-type="string" calcext:value-type="string">
            <text:p>F.E.04.01.03</text:p>
          </table:table-cell>
          <table:table-cell table:style-name="ce10" office:value-type="string" calcext:value-type="string">
            <text:p>Anticipazioni</text:p>
          </table:table-cell>
          <table:table-cell table:style-name="ce26" office:value-type="float" office:value="357523.57" calcext:value-type="float">
            <text:p>357.523,57</text:p>
          </table:table-cell>
          <table:table-cell table:style-name="ce30"/>
          <table:table-cell table:style-name="ce33" table:number-columns-repeated="1020"/>
        </table:table-row>
        <table:table-row table:style-name="ro13">
          <table:table-cell table:style-name="ce11"/>
          <table:table-cell table:style-name="ce8" office:value-type="string" calcext:value-type="string">
            <text:p>TOTALE GENERALE ENTRATE</text:p>
          </table:table-cell>
          <table:table-cell table:style-name="ce25" table:formula="of:=SUM([.C10];[.C17];[.C22];[.C26])" office:value-type="float" office:value="283237854.9" calcext:value-type="float">
            <text:p>283.237.854,90</text:p>
          </table:table-cell>
          <table:table-cell table:style-name="ce5"/>
          <table:table-cell table:number-columns-repeated="1020"/>
        </table:table-row>
        <table:table-row table:style-name="ro13">
          <table:table-cell table:style-name="ce5"/>
          <table:table-cell table:style-name="ce14"/>
          <table:table-cell table:style-name="ce21"/>
          <table:table-cell table:style-name="ce5" table:number-columns-repeated="16"/>
          <table:table-cell table:style-name="ce30" table:number-columns-repeated="1005"/>
        </table:table-row>
        <table:table-row table:style-name="ro13">
          <table:table-cell table:style-name="ce36" table:number-columns-repeated="2"/>
          <table:table-cell table:style-name="ce14"/>
          <table:table-cell table:style-name="ce38"/>
          <table:table-cell table:style-name="ce19" table:number-columns-repeated="15"/>
          <table:table-cell table:style-name="ce30" table:number-columns-repeated="1005"/>
        </table:table-row>
        <table:table-row table:style-name="ro13">
          <table:table-cell table:style-name="ce36" table:number-columns-repeated="2"/>
          <table:table-cell table:style-name="ce14"/>
          <table:table-cell table:style-name="ce38"/>
          <table:table-cell table:style-name="ce19"/>
          <table:table-cell table:style-name="ce4"/>
          <table:table-cell table:style-name="ce19" table:number-columns-repeated="13"/>
          <table:table-cell table:style-name="ce30" table:number-columns-repeated="1005"/>
        </table:table-row>
        <table:table-row table:style-name="ro13">
          <table:table-cell table:style-name="ce11"/>
          <table:table-cell table:style-name="ce17" office:value-type="string" calcext:value-type="string">
            <text:p>RIEPILOGO DEI TITOLI - ENTRATE</text:p>
          </table:table-cell>
          <table:table-cell table:style-name="ce21"/>
          <table:table-cell table:style-name="ce5"/>
          <table:table-cell table:style-name="ce11" table:number-columns-repeated="15"/>
          <table:table-cell table:style-name="ce5" table:number-columns-repeated="1005"/>
        </table:table-row>
        <table:table-row table:style-name="ro13">
          <table:table-cell table:style-name="ce11"/>
          <table:table-cell table:number-columns-repeated="3"/>
          <table:table-cell table:style-name="ce19" table:number-columns-repeated="15"/>
          <table:table-cell table:style-name="ce33" table:number-columns-repeated="1005"/>
        </table:table-row>
        <table:table-row table:style-name="ro13">
          <table:table-cell table:style-name="ce11"/>
          <table:table-cell table:style-name="ce14"/>
          <table:table-cell table:style-name="ce21"/>
          <table:table-cell/>
          <table:table-cell table:style-name="ce19" table:number-columns-repeated="15"/>
          <table:table-cell table:style-name="ce33" table:number-columns-repeated="1005"/>
        </table:table-row>
        <table:table-row table:style-name="ro13">
          <table:table-cell table:style-name="ce8" office:value-type="string" calcext:value-type="string">
            <text:p>F.E.01</text:p>
          </table:table-cell>
          <table:table-cell table:style-name="ce8" office:value-type="string" calcext:value-type="string">
            <text:p>ENTRATE PROPRIE</text:p>
          </table:table-cell>
          <table:table-cell table:style-name="ce25" office:value-type="float" office:value="53503519.52" calcext:value-type="float">
            <text:p>53.503.519,52</text:p>
          </table:table-cell>
          <table:table-cell table:style-name="ce5"/>
          <table:table-cell table:style-name="ce19" table:number-columns-repeated="15"/>
          <table:table-cell table:style-name="ce33" table:number-columns-repeated="1005"/>
        </table:table-row>
        <table:table-row table:style-name="ro13">
          <table:table-cell table:style-name="ce8" office:value-type="string" calcext:value-type="string">
            <text:p>F.E.02</text:p>
          </table:table-cell>
          <table:table-cell table:style-name="ce8" office:value-type="string" calcext:value-type="string">
            <text:p>ENTRATE DA TRASFERIMENTI</text:p>
          </table:table-cell>
          <table:table-cell table:style-name="ce25" office:value-type="float" office:value="176535134.8" calcext:value-type="float">
            <text:p>176.535.134,80</text:p>
          </table:table-cell>
          <table:table-cell table:style-name="ce5"/>
          <table:table-cell table:style-name="ce19"/>
          <table:table-cell table:style-name="ce4"/>
          <table:table-cell table:style-name="ce19" table:number-columns-repeated="13"/>
          <table:table-cell table:style-name="ce33" table:number-columns-repeated="1005"/>
        </table:table-row>
        <table:table-row table:style-name="ro13">
          <table:table-cell table:style-name="ce8" office:value-type="string" calcext:value-type="string">
            <text:p>F.E.03</text:p>
          </table:table-cell>
          <table:table-cell table:style-name="ce8" office:value-type="string" calcext:value-type="string">
            <text:p>ALTRE ENTRATE</text:p>
          </table:table-cell>
          <table:table-cell table:style-name="ce25" office:value-type="float" office:value="3514488.56" calcext:value-type="float">
            <text:p>3.514.488,56</text:p>
          </table:table-cell>
          <table:table-cell table:style-name="ce5"/>
          <table:table-cell table:style-name="ce11"/>
          <table:table-cell table:style-name="ce4"/>
          <table:table-cell table:style-name="ce11" table:number-columns-repeated="13"/>
          <table:table-cell table:number-columns-repeated="1005"/>
        </table:table-row>
        <table:table-row table:style-name="ro1">
          <table:table-cell table:style-name="ce8" office:value-type="string" calcext:value-type="string">
            <text:p>F.E.04</text:p>
          </table:table-cell>
          <table:table-cell table:style-name="ce16" office:value-type="string" calcext:value-type="string">
            <text:p>PARTITE DI GIRO E CONTABILITA' SPECIALI</text:p>
          </table:table-cell>
          <table:table-cell table:style-name="ce25" office:value-type="float" office:value="49684712.02" calcext:value-type="float">
            <text:p>49.684.712,02</text:p>
          </table:table-cell>
          <table:table-cell table:style-name="ce5"/>
          <table:table-cell table:style-name="ce11" table:number-columns-repeated="15"/>
          <table:table-cell table:number-columns-repeated="1005"/>
        </table:table-row>
        <table:table-row table:style-name="ro1">
          <table:table-cell table:style-name="ce11"/>
          <table:table-cell table:style-name="ce8" office:value-type="string" calcext:value-type="string">
            <text:p>TOTALE ENTRATE</text:p>
          </table:table-cell>
          <table:table-cell table:style-name="ce25" table:formula="of:=SUM([.C37:.C40])" office:value-type="float" office:value="283237854.9" calcext:value-type="float">
            <text:p>283.237.854,90</text:p>
          </table:table-cell>
          <table:table-cell table:style-name="ce5"/>
          <table:table-cell table:style-name="ce11" table:number-columns-repeated="15"/>
          <table:table-cell table:number-columns-repeated="1005"/>
        </table:table-row>
        <table:table-row table:style-name="ro1">
          <table:table-cell table:style-name="ce11"/>
          <table:table-cell table:style-name="ce14"/>
          <table:table-cell table:style-name="ce21"/>
          <table:table-cell/>
          <table:table-cell table:style-name="ce11" table:number-columns-repeated="15"/>
          <table:table-cell table:number-columns-repeated="1005"/>
        </table:table-row>
        <table:table-row table:style-name="ro1">
          <table:table-cell table:style-name="ce11"/>
          <table:table-cell table:style-name="ce3" office:value-type="string" calcext:value-type="string">
            <text:p>AVANZO</text:p>
          </table:table-cell>
          <table:table-cell table:style-name="ce27" office:value-type="float" office:value="0" calcext:value-type="float">
            <text:p>0,00</text:p>
          </table:table-cell>
          <table:table-cell/>
          <table:table-cell table:style-name="ce11" table:number-columns-repeated="15"/>
          <table:table-cell table:number-columns-repeated="1005"/>
        </table:table-row>
        <table:table-row table:style-name="ro1">
          <table:table-cell table:style-name="ce11"/>
          <table:table-cell table:number-columns-repeated="3"/>
          <table:table-cell table:style-name="ce11" table:number-columns-repeated="15"/>
          <table:table-cell table:number-columns-repeated="1005"/>
        </table:table-row>
        <table:table-row table:style-name="ro1">
          <table:table-cell table:style-name="ce11"/>
          <table:table-cell table:style-name="ce3" office:value-type="string" calcext:value-type="string">
            <text:p>TOTALE GENERALE ENTRATE</text:p>
          </table:table-cell>
          <table:table-cell table:style-name="ce27" table:formula="of:=SUM([.C41:.C44])" office:value-type="float" office:value="283237854.9" calcext:value-type="float">
            <text:p>283.237.854,90</text:p>
          </table:table-cell>
          <table:table-cell/>
          <table:table-cell table:style-name="ce11" table:number-columns-repeated="15"/>
          <table:table-cell table:number-columns-repeated="1005"/>
        </table:table-row>
        <table:table-row table:style-name="ro1">
          <table:table-cell table:style-name="ce11"/>
          <table:table-cell table:style-name="ce21"/>
          <table:table-cell table:style-name="ce37"/>
          <table:table-cell table:style-name="ce11" table:number-columns-repeated="16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 table:style-name="ce3"/>
          <table:table-cell table:style-name="ce13" office:value-type="string" calcext:value-type="string">
            <text:p>UNIVERSITA' DEGLI STUDI DI PERUGIA</text:p>
          </table:table-cell>
          <table:table-cell table:style-name="ce19"/>
          <table:table-cell table:number-columns-repeated="1021"/>
        </table:table-row>
        <table:table-row table:style-name="ro14">
          <table:table-cell table:style-name="ce4" office:value-type="string" calcext:value-type="string" table:number-columns-spanned="3" table:number-rows-spanned="1">
            <text:p>CONTO CONSUNTIVO CONSOLIDATO D'ATENEO ESERCIZIO 2013 - USCITE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1" table:number-columns-repeated="2"/>
          <table:table-cell table:style-name="ce20"/>
          <table:table-cell table:number-columns-repeated="1021"/>
        </table:table-row>
        <table:table-row table:style-name="ro1">
          <table:table-cell table:style-name="ce11" table:number-columns-repeated="2"/>
          <table:table-cell table:style-name="ce21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2" table:number-rows-spanned="1">
            <text:p>CAPITOLO</text:p>
          </table:table-cell>
          <table:covered-table-cell table:style-name="ce6"/>
          <table:table-cell table:style-name="ce6"/>
          <table:table-cell table:style-name="ce5"/>
          <table:table-cell table:style-name="ce11" table:number-columns-repeated="15"/>
          <table:table-cell table:number-columns-repeated="1005"/>
        </table:table-row>
        <table:table-row table:style-name="ro5">
          <table:table-cell table:style-name="ce7" office:value-type="string" calcext:value-type="string">
            <text:p>CHIAVE</text:p>
          </table:table-cell>
          <table:table-cell table:style-name="ce7" office:value-type="string" calcext:value-type="string">
            <text:p>DENOMINAZIONE</text:p>
          </table:table-cell>
          <table:table-cell table:style-name="ce22" office:value-type="string" calcext:value-type="string">
            <text:p>TOTALE IMPEGNI</text:p>
          </table:table-cell>
          <table:table-cell table:style-name="ce31"/>
          <table:table-cell table:style-name="ce11" table:number-columns-repeated="15"/>
          <table:table-cell table:number-columns-repeated="1005"/>
        </table:table-row>
        <table:table-row table:style-name="ro1">
          <table:table-cell table:style-name="ce8" office:value-type="string" calcext:value-type="string">
            <text:p>F.S</text:p>
          </table:table-cell>
          <table:table-cell table:style-name="ce8" office:value-type="string" calcext:value-type="string">
            <text:p>SPESE</text:p>
          </table:table-cell>
          <table:table-cell table:style-name="ce23"/>
          <table:table-cell table:style-name="ce5"/>
          <table:table-cell table:style-name="ce11" table:number-columns-repeated="15"/>
          <table:table-cell table:number-columns-repeated="1005"/>
        </table:table-row>
        <table:table-row table:style-name="ro1">
          <table:table-cell table:style-name="ce8" office:value-type="string" calcext:value-type="string">
            <text:p>F.S.01</text:p>
          </table:table-cell>
          <table:table-cell table:style-name="ce8" office:value-type="string" calcext:value-type="string">
            <text:p>RISORSE UMANE</text:p>
          </table:table-cell>
          <table:table-cell table:style-name="ce25" table:formula="of:=SUM([.C57:.C62])" office:value-type="float" office:value="153277742.75" calcext:value-type="float">
            <text:p>153.277.742,75</text:p>
          </table:table-cell>
          <table:table-cell table:style-name="ce5"/>
          <table:table-cell table:style-name="ce11" table:number-columns-repeated="15"/>
          <table:table-cell table:number-columns-repeated="1005"/>
        </table:table-row>
        <table:table-row table:style-name="ro1">
          <table:table-cell table:style-name="ce10" office:value-type="string" calcext:value-type="string">
            <text:p>F.S.01.01.01</text:p>
          </table:table-cell>
          <table:table-cell table:style-name="ce10" office:value-type="string" calcext:value-type="string">
            <text:p>Assegni fissi Personale a tempo indeterminato</text:p>
          </table:table-cell>
          <table:table-cell table:style-name="ce26" office:value-type="float" office:value="124853640.94" calcext:value-type="float">
            <text:p>124.853.640,94</text:p>
          </table:table-cell>
          <table:table-cell table:style-name="ce30"/>
          <table:table-cell table:style-name="ce19" table:number-columns-repeated="15"/>
          <table:table-cell table:style-name="ce33" table:number-columns-repeated="1005"/>
        </table:table-row>
        <table:table-row table:style-name="ro5">
          <table:table-cell table:style-name="ce10" office:value-type="string" calcext:value-type="string">
            <text:p>F.S.01.01.02</text:p>
          </table:table-cell>
          <table:table-cell table:style-name="ce10" office:value-type="string" calcext:value-type="string">
            <text:p>Competenze accessorie / Compensi Personale a tempo indeterminato</text:p>
          </table:table-cell>
          <table:table-cell table:style-name="ce26" office:value-type="float" office:value="5286716.41" calcext:value-type="float">
            <text:p>5.286.716,41</text:p>
          </table:table-cell>
          <table:table-cell table:style-name="ce30"/>
          <table:table-cell table:style-name="ce19" table:number-columns-repeated="15"/>
          <table:table-cell table:style-name="ce33" table:number-columns-repeated="1005"/>
        </table:table-row>
        <table:table-row table:style-name="ro5">
          <table:table-cell table:style-name="ce10" office:value-type="string" calcext:value-type="string">
            <text:p>F.S.01.01.03</text:p>
          </table:table-cell>
          <table:table-cell table:style-name="ce15" office:value-type="string" calcext:value-type="string">
            <text:p>Competenze Servizio sanitario (per attività assistenziale)</text:p>
          </table:table-cell>
          <table:table-cell table:style-name="ce26" office:value-type="float" office:value="10857667.35" calcext:value-type="float">
            <text:p>10.857.667,35</text:p>
          </table:table-cell>
          <table:table-cell table:style-name="ce30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1.01.05</text:p>
          </table:table-cell>
          <table:table-cell table:style-name="ce10" office:value-type="string" calcext:value-type="string">
            <text:p>Supplenze</text:p>
          </table:table-cell>
          <table:table-cell table:style-name="ce26" office:value-type="float" office:value="0" calcext:value-type="float">
            <text:p>0,00</text:p>
          </table:table-cell>
          <table:table-cell table:style-name="ce30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1.02.01</text:p>
          </table:table-cell>
          <table:table-cell table:style-name="ce10" office:value-type="string" calcext:value-type="string">
            <text:p>Personale a contratto</text:p>
          </table:table-cell>
          <table:table-cell table:style-name="ce26" office:value-type="float" office:value="11218896.23" calcext:value-type="float">
            <text:p>11.218.896,23</text:p>
          </table:table-cell>
          <table:table-cell table:style-name="ce30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1.03.01</text:p>
          </table:table-cell>
          <table:table-cell table:style-name="ce10" office:value-type="string" calcext:value-type="string">
            <text:p>Altri oneri per il personale</text:p>
          </table:table-cell>
          <table:table-cell table:style-name="ce26" office:value-type="float" office:value="1060821.82" calcext:value-type="float">
            <text:p>1.060.821,82</text:p>
          </table:table-cell>
          <table:table-cell table:style-name="ce30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8" office:value-type="string" calcext:value-type="string">
            <text:p>F.S.02</text:p>
          </table:table-cell>
          <table:table-cell table:style-name="ce8" office:value-type="string" calcext:value-type="string">
            <text:p>RISORSE PER IL FUNZIONAMENTO</text:p>
          </table:table-cell>
          <table:table-cell table:style-name="ce25" table:formula="of:=SUM([.C64:.C72])" office:value-type="float" office:value="17579859.9" calcext:value-type="float">
            <text:p>17.579.859,90</text:p>
          </table:table-cell>
          <table:table-cell table:style-name="ce5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2.01.01</text:p>
          </table:table-cell>
          <table:table-cell table:style-name="ce10" office:value-type="string" calcext:value-type="string">
            <text:p>Missioni e rimborsi spese di trasferta</text:p>
          </table:table-cell>
          <table:table-cell table:style-name="ce26" office:value-type="float" office:value="47343.26" calcext:value-type="float">
            <text:p>47.343,26</text:p>
          </table:table-cell>
          <table:table-cell table:style-name="ce30"/>
          <table:table-cell table:style-name="ce19" table:number-columns-repeated="15"/>
          <table:table-cell table:style-name="ce33" table:number-columns-repeated="1005"/>
        </table:table-row>
        <table:table-row table:style-name="ro5">
          <table:table-cell table:style-name="ce10" office:value-type="string" calcext:value-type="string">
            <text:p>F.S.02.01.02</text:p>
          </table:table-cell>
          <table:table-cell table:style-name="ce15" office:value-type="string" calcext:value-type="string">
            <text:p>Gettoni/indennità ai membri degli organi istituzionali, Commissioni</text:p>
          </table:table-cell>
          <table:table-cell table:style-name="ce26" office:value-type="float" office:value="234070.44" calcext:value-type="float">
            <text:p>234.070,44</text:p>
          </table:table-cell>
          <table:table-cell table:style-name="ce30"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2.01.03</text:p>
          </table:table-cell>
          <table:table-cell table:style-name="ce10" office:value-type="string" calcext:value-type="string">
            <text:p>Altre spese per attività istituzionale</text:p>
          </table:table-cell>
          <table:table-cell table:style-name="ce26" office:value-type="float" office:value="287847.91" calcext:value-type="float">
            <text:p>287.847,91</text:p>
          </table:table-cell>
          <table:table-cell table:style-name="ce30"/>
          <table:table-cell table:style-name="ce11" table:number-columns-repeated="15"/>
          <table:table-cell table:number-columns-repeated="1005"/>
        </table:table-row>
        <table:table-row table:style-name="ro1">
          <table:table-cell table:style-name="ce10" office:value-type="string" calcext:value-type="string">
            <text:p>F.S.02.02.01</text:p>
          </table:table-cell>
          <table:table-cell table:style-name="ce10" office:value-type="string" calcext:value-type="string">
            <text:p>Acquisizioni di servizi</text:p>
          </table:table-cell>
          <table:table-cell table:style-name="ce26" office:value-type="float" office:value="2885936.31" calcext:value-type="float">
            <text:p>2.885.936,31</text:p>
          </table:table-cell>
          <table:table-cell table:style-name="ce30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2.02.02</text:p>
          </table:table-cell>
          <table:table-cell table:style-name="ce10" office:value-type="string" calcext:value-type="string">
            <text:p>Acquisizioni di beni</text:p>
          </table:table-cell>
          <table:table-cell table:style-name="ce26" office:value-type="float" office:value="350854.01" calcext:value-type="float">
            <text:p>350.854,01</text:p>
          </table:table-cell>
          <table:table-cell table:style-name="ce30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2.03.01</text:p>
          </table:table-cell>
          <table:table-cell table:style-name="ce10" office:value-type="string" calcext:value-type="string">
            <text:p>Comunicazioni e utenze diverse</text:p>
          </table:table-cell>
          <table:table-cell table:style-name="ce26" office:value-type="float" office:value="4907248.58" calcext:value-type="float">
            <text:p>4.907.248,58</text:p>
          </table:table-cell>
          <table:table-cell table:style-name="ce30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2.04.01</text:p>
          </table:table-cell>
          <table:table-cell table:style-name="ce10" office:value-type="string" calcext:value-type="string">
            <text:p>Gestione strutture</text:p>
          </table:table-cell>
          <table:table-cell table:style-name="ce26" office:value-type="float" office:value="5674944.94" calcext:value-type="float">
            <text:p>5.674.944,94</text:p>
          </table:table-cell>
          <table:table-cell table:style-name="ce30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2.04.02</text:p>
          </table:table-cell>
          <table:table-cell table:style-name="ce10" office:value-type="string" calcext:value-type="string">
            <text:p>Manutenzione ordinaria</text:p>
          </table:table-cell>
          <table:table-cell table:style-name="ce26" office:value-type="float" office:value="2885569.21" calcext:value-type="float">
            <text:p>2.885.569,21</text:p>
          </table:table-cell>
          <table:table-cell table:style-name="ce30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2.05.01</text:p>
          </table:table-cell>
          <table:table-cell table:style-name="ce10" office:value-type="string" calcext:value-type="string">
            <text:p>Spese per locazioni passive</text:p>
          </table:table-cell>
          <table:table-cell table:style-name="ce26" office:value-type="float" office:value="306045.24" calcext:value-type="float">
            <text:p>306.045,24</text:p>
          </table:table-cell>
          <table:table-cell table:style-name="ce30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8" office:value-type="string" calcext:value-type="string">
            <text:p>F.S.03</text:p>
          </table:table-cell>
          <table:table-cell table:style-name="ce16" office:value-type="string" calcext:value-type="string">
            <text:p>INTERVENTI IN FAVORE DEGLI STUDENTI</text:p>
          </table:table-cell>
          <table:table-cell table:style-name="ce25" table:formula="of:=SUM([.C74:.C75])" office:value-type="float" office:value="17993748.86" calcext:value-type="float">
            <text:p>17.993.748,86</text:p>
          </table:table-cell>
          <table:table-cell table:style-name="ce5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3.01.01</text:p>
          </table:table-cell>
          <table:table-cell table:style-name="ce10" office:value-type="string" calcext:value-type="string">
            <text:p>Provvidenze in favore degli studenti - Borse di studio</text:p>
          </table:table-cell>
          <table:table-cell table:style-name="ce26" office:value-type="float" office:value="14814131.95" calcext:value-type="float">
            <text:p>14.814.131,95</text:p>
          </table:table-cell>
          <table:table-cell table:style-name="ce30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3.01.02</text:p>
          </table:table-cell>
          <table:table-cell table:style-name="ce10" office:value-type="string" calcext:value-type="string">
            <text:p>Provvidenze in favore degli studenti - Altri interventi</text:p>
          </table:table-cell>
          <table:table-cell table:style-name="ce26" office:value-type="float" office:value="3179616.91" calcext:value-type="float">
            <text:p>3.179.616,91</text:p>
          </table:table-cell>
          <table:table-cell table:style-name="ce30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8" office:value-type="string" calcext:value-type="string">
            <text:p>F.S.04</text:p>
          </table:table-cell>
          <table:table-cell table:style-name="ce8" office:value-type="string" calcext:value-type="string">
            <text:p>ONERI FINANZIARI E TRIBUTARI</text:p>
          </table:table-cell>
          <table:table-cell table:style-name="ce25" table:formula="of:=SUM([.C77:.C81])" office:value-type="float" office:value="2072347.88" calcext:value-type="float">
            <text:p>2.072.347,88</text:p>
          </table:table-cell>
          <table:table-cell table:style-name="ce5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4.01.01</text:p>
          </table:table-cell>
          <table:table-cell table:style-name="ce10" office:value-type="string" calcext:value-type="string">
            <text:p>Interessi passivi</text:p>
          </table:table-cell>
          <table:table-cell table:style-name="ce26" office:value-type="float" office:value="0" calcext:value-type="float">
            <text:p>0,00</text:p>
          </table:table-cell>
          <table:table-cell table:style-name="ce30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4.01.02</text:p>
          </table:table-cell>
          <table:table-cell table:style-name="ce10" office:value-type="string" calcext:value-type="string">
            <text:p>Altri oneri finanziari</text:p>
          </table:table-cell>
          <table:table-cell table:style-name="ce26" office:value-type="float" office:value="92320.18" calcext:value-type="float">
            <text:p>92.320,18</text:p>
          </table:table-cell>
          <table:table-cell table:style-name="ce30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4.02.01</text:p>
          </table:table-cell>
          <table:table-cell table:style-name="ce10" office:value-type="string" calcext:value-type="string">
            <text:p>Imposte dirette</text:p>
          </table:table-cell>
          <table:table-cell table:style-name="ce26" office:value-type="float" office:value="275114" calcext:value-type="float">
            <text:p>275.114,00</text:p>
          </table:table-cell>
          <table:table-cell table:style-name="ce30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4.02.02</text:p>
          </table:table-cell>
          <table:table-cell table:style-name="ce10" office:value-type="string" calcext:value-type="string">
            <text:p>Imposte indirette</text:p>
          </table:table-cell>
          <table:table-cell table:style-name="ce26" office:value-type="float" office:value="1200332.45" calcext:value-type="float">
            <text:p>1.200.332,45</text:p>
          </table:table-cell>
          <table:table-cell table:style-name="ce30"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4.02.03</text:p>
          </table:table-cell>
          <table:table-cell table:style-name="ce10" office:value-type="string" calcext:value-type="string">
            <text:p>Altre imposte e tasse</text:p>
          </table:table-cell>
          <table:table-cell table:style-name="ce26" office:value-type="float" office:value="504581.25" calcext:value-type="float">
            <text:p>504.581,25</text:p>
          </table:table-cell>
          <table:table-cell table:style-name="ce30"/>
          <table:table-cell table:style-name="ce11" table:number-columns-repeated="15"/>
          <table:table-cell table:number-columns-repeated="1005"/>
        </table:table-row>
        <table:table-row table:style-name="ro1">
          <table:table-cell table:style-name="ce8" office:value-type="string" calcext:value-type="string">
            <text:p>F.S.05</text:p>
          </table:table-cell>
          <table:table-cell table:style-name="ce8" office:value-type="string" calcext:value-type="string">
            <text:p>ALTRE SPESE CORRENTI</text:p>
          </table:table-cell>
          <table:table-cell table:style-name="ce25" table:formula="of:=SUM([.C83:.C85])" office:value-type="float" office:value="2403194.44" calcext:value-type="float">
            <text:p>2.403.194,44</text:p>
          </table:table-cell>
          <table:table-cell table:style-name="ce5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5.01.01</text:p>
          </table:table-cell>
          <table:table-cell table:style-name="ce10" office:value-type="string" calcext:value-type="string">
            <text:p>Restituzioni, rimborsi ed altre</text:p>
          </table:table-cell>
          <table:table-cell table:style-name="ce26" office:value-type="float" office:value="263172.21" calcext:value-type="float">
            <text:p>263.172,21</text:p>
          </table:table-cell>
          <table:table-cell table:style-name="ce30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5.01.02</text:p>
          </table:table-cell>
          <table:table-cell table:style-name="ce10" office:value-type="string" calcext:value-type="string">
            <text:p>Fondo di riserva</text:p>
          </table:table-cell>
          <table:table-cell table:style-name="ce26" office:value-type="float" office:value="0" calcext:value-type="float">
            <text:p>0,00</text:p>
          </table:table-cell>
          <table:table-cell table:style-name="ce30"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5.01.03</text:p>
          </table:table-cell>
          <table:table-cell table:style-name="ce10" office:value-type="string" calcext:value-type="string">
            <text:p>Funzionamento</text:p>
          </table:table-cell>
          <table:table-cell table:style-name="ce26" office:value-type="float" office:value="2140022.23" calcext:value-type="float">
            <text:p>2.140.022,23</text:p>
          </table:table-cell>
          <table:table-cell table:style-name="ce30"/>
          <table:table-cell table:style-name="ce11"/>
          <table:table-cell table:style-name="ce34"/>
          <table:table-cell table:style-name="ce11" table:number-columns-repeated="13"/>
          <table:table-cell table:number-columns-repeated="1005"/>
        </table:table-row>
        <table:table-row table:style-name="ro1">
          <table:table-cell table:style-name="ce8" office:value-type="string" calcext:value-type="string">
            <text:p>F.S.06</text:p>
          </table:table-cell>
          <table:table-cell table:style-name="ce16" office:value-type="string" calcext:value-type="string">
            <text:p>ACQUISIZIONE E VALORIZZAZ. BENI DUREVOLI</text:p>
          </table:table-cell>
          <table:table-cell table:style-name="ce25" table:formula="of:=SUM([.C87:.C90])" office:value-type="float" office:value="6323308.83" calcext:value-type="float">
            <text:p>6.323.308,83</text:p>
          </table:table-cell>
          <table:table-cell table:style-name="ce5"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6.01.01</text:p>
          </table:table-cell>
          <table:table-cell table:style-name="ce10" office:value-type="string" calcext:value-type="string">
            <text:p>Acquisizioni di immobili ed impianti</text:p>
          </table:table-cell>
          <table:table-cell table:style-name="ce26" office:value-type="float" office:value="0" calcext:value-type="float">
            <text:p>0,00</text:p>
          </table:table-cell>
          <table:table-cell table:style-name="ce30"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6.02.01</text:p>
          </table:table-cell>
          <table:table-cell table:style-name="ce10" office:value-type="string" calcext:value-type="string">
            <text:p>Interventi edilizi</text:p>
          </table:table-cell>
          <table:table-cell table:style-name="ce26" office:value-type="float" office:value="4521013.18" calcext:value-type="float">
            <text:p>4.521.013,18</text:p>
          </table:table-cell>
          <table:table-cell table:style-name="ce30"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6.03.01</text:p>
          </table:table-cell>
          <table:table-cell table:style-name="ce10" office:value-type="string" calcext:value-type="string">
            <text:p>Acquisizioni</text:p>
          </table:table-cell>
          <table:table-cell table:style-name="ce26" office:value-type="float" office:value="1801805.77" calcext:value-type="float">
            <text:p>1.801.805,77</text:p>
          </table:table-cell>
          <table:table-cell table:style-name="ce30"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6.03.02</text:p>
          </table:table-cell>
          <table:table-cell table:style-name="ce10" office:value-type="string" calcext:value-type="string">
            <text:p>Manutenzione straordinaria</text:p>
          </table:table-cell>
          <table:table-cell table:style-name="ce26" office:value-type="float" office:value="489.88" calcext:value-type="float">
            <text:p>489,88</text:p>
          </table:table-cell>
          <table:table-cell table:style-name="ce30"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">
          <table:table-cell table:style-name="ce8" office:value-type="string" calcext:value-type="string">
            <text:p>F.S.07</text:p>
          </table:table-cell>
          <table:table-cell table:style-name="ce8" office:value-type="string" calcext:value-type="string">
            <text:p>ESTINZIONE MUTUI E PRESTITI</text:p>
          </table:table-cell>
          <table:table-cell table:style-name="ce25" table:formula="of:=SUM([.C92:.C93])" office:value-type="float" office:value="0" calcext:value-type="float">
            <text:p>0,00</text:p>
          </table:table-cell>
          <table:table-cell table:style-name="ce5"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7.01.01</text:p>
          </table:table-cell>
          <table:table-cell table:style-name="ce10" office:value-type="string" calcext:value-type="string">
            <text:p>Rimborso mutui</text:p>
          </table:table-cell>
          <table:table-cell table:style-name="ce26" office:value-type="float" office:value="0" calcext:value-type="float">
            <text:p>0,00</text:p>
          </table:table-cell>
          <table:table-cell table:style-name="ce30"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7.01.02</text:p>
          </table:table-cell>
          <table:table-cell table:style-name="ce10" office:value-type="string" calcext:value-type="string">
            <text:p>Estinzione debiti diversi</text:p>
          </table:table-cell>
          <table:table-cell table:style-name="ce26" office:value-type="float" office:value="0" calcext:value-type="float">
            <text:p>0,00</text:p>
          </table:table-cell>
          <table:table-cell table:style-name="ce30"/>
          <table:table-cell table:style-name="ce11"/>
          <table:table-cell table:style-name="ce34"/>
          <table:table-cell table:style-name="ce11" table:number-columns-repeated="13"/>
          <table:table-cell table:number-columns-repeated="1005"/>
        </table:table-row>
        <table:table-row table:style-name="ro1">
          <table:table-cell table:style-name="ce8" office:value-type="string" calcext:value-type="string">
            <text:p>F.S.08</text:p>
          </table:table-cell>
          <table:table-cell table:style-name="ce8" office:value-type="string" calcext:value-type="string">
            <text:p>SPESE PER RICERCA</text:p>
          </table:table-cell>
          <table:table-cell table:style-name="ce25" table:formula="of:=SUM([.C95])" office:value-type="float" office:value="21477173.11" calcext:value-type="float">
            <text:p>21.477.173,11</text:p>
          </table:table-cell>
          <table:table-cell table:style-name="ce5"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8.01.01</text:p>
          </table:table-cell>
          <table:table-cell table:style-name="ce10" office:value-type="string" calcext:value-type="string">
            <text:p>Ricerca scientifica di Ateneo</text:p>
          </table:table-cell>
          <table:table-cell table:style-name="ce26" office:value-type="float" office:value="21477173.11" calcext:value-type="float">
            <text:p>21.477.173,11</text:p>
          </table:table-cell>
          <table:table-cell table:style-name="ce30"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">
          <table:table-cell table:style-name="ce8" office:value-type="string" calcext:value-type="string">
            <text:p>F.S.09</text:p>
          </table:table-cell>
          <table:table-cell table:style-name="ce16" office:value-type="string" calcext:value-type="string">
            <text:p>SPESE PER ATTIVITA' COMMERCIALE</text:p>
          </table:table-cell>
          <table:table-cell table:style-name="ce25" table:formula="of:=SUM([.C97:.C98])" office:value-type="float" office:value="3909957.85" calcext:value-type="float">
            <text:p>3.909.957,85</text:p>
          </table:table-cell>
          <table:table-cell table:style-name="ce5"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09.01.01</text:p>
          </table:table-cell>
          <table:table-cell table:style-name="ce10" office:value-type="string" calcext:value-type="string">
            <text:p>Attività C/Terzi</text:p>
          </table:table-cell>
          <table:table-cell table:style-name="ce26" office:value-type="float" office:value="3909957.85" calcext:value-type="float">
            <text:p>3.909.957,85</text:p>
          </table:table-cell>
          <table:table-cell table:style-name="ce30"/>
          <table:table-cell table:style-name="ce11"/>
          <table:table-cell table:style-name="ce34"/>
          <table:table-cell table:style-name="ce11" table:number-columns-repeated="13"/>
          <table:table-cell table:number-columns-repeated="1005"/>
        </table:table-row>
        <table:table-row table:style-name="ro1">
          <table:table-cell table:style-name="ce10" office:value-type="string" calcext:value-type="string">
            <text:p>F.S.09.01.02</text:p>
          </table:table-cell>
          <table:table-cell table:style-name="ce10" office:value-type="string" calcext:value-type="string">
            <text:p>Quote all'Università</text:p>
          </table:table-cell>
          <table:table-cell table:style-name="ce26" office:value-type="float" office:value="0" calcext:value-type="float">
            <text:p>0,00</text:p>
          </table:table-cell>
          <table:table-cell table:style-name="ce30"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">
          <table:table-cell table:style-name="ce8" office:value-type="string" calcext:value-type="string">
            <text:p>F.S.10</text:p>
          </table:table-cell>
          <table:table-cell table:style-name="ce16" office:value-type="string" calcext:value-type="string">
            <text:p>FUNZIONAMENTO STRUTTURE UNIVERSITARIE</text:p>
          </table:table-cell>
          <table:table-cell table:style-name="ce25" table:formula="of:=SUM([.C100:.C102])" office:value-type="float" office:value="1784014.08" calcext:value-type="float">
            <text:p>1.784.014,08</text:p>
          </table:table-cell>
          <table:table-cell table:style-name="ce5"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10.01.01</text:p>
          </table:table-cell>
          <table:table-cell table:style-name="ce10" office:value-type="string" calcext:value-type="string">
            <text:p>Trasferimenti per Funzionamento</text:p>
          </table:table-cell>
          <table:table-cell table:style-name="ce26" office:value-type="float" office:value="597968.72" calcext:value-type="float">
            <text:p>597.968,72</text:p>
          </table:table-cell>
          <table:table-cell table:style-name="ce30"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10.01.02</text:p>
          </table:table-cell>
          <table:table-cell table:style-name="ce10" office:value-type="string" calcext:value-type="string">
            <text:p>Trasferimenti per Ricerca</text:p>
          </table:table-cell>
          <table:table-cell table:style-name="ce26" office:value-type="float" office:value="0" calcext:value-type="float">
            <text:p>0,00</text:p>
          </table:table-cell>
          <table:table-cell table:style-name="ce30"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10.01.03</text:p>
          </table:table-cell>
          <table:table-cell table:style-name="ce10" office:value-type="string" calcext:value-type="string">
            <text:p>Trasferimenti Vari</text:p>
          </table:table-cell>
          <table:table-cell table:style-name="ce26" office:value-type="float" office:value="1186045.36" calcext:value-type="float">
            <text:p>1.186.045,36</text:p>
          </table:table-cell>
          <table:table-cell table:style-name="ce30"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">
          <table:table-cell table:style-name="ce8" office:value-type="string" calcext:value-type="string">
            <text:p>F.S.11</text:p>
          </table:table-cell>
          <table:table-cell table:style-name="ce8" office:value-type="string" calcext:value-type="string">
            <text:p>PARTITE DI GIRO</text:p>
          </table:table-cell>
          <table:table-cell table:style-name="ce25" table:formula="of:=SUM([.C104:.C106])" office:value-type="float" office:value="47804674.6" calcext:value-type="float">
            <text:p>47.804.674,60</text:p>
          </table:table-cell>
          <table:table-cell table:style-name="ce5"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11.01.01</text:p>
          </table:table-cell>
          <table:table-cell table:style-name="ce10" office:value-type="string" calcext:value-type="string">
            <text:p>Ritenute</text:p>
          </table:table-cell>
          <table:table-cell table:style-name="ce26" office:value-type="float" office:value="42723102.85" calcext:value-type="float">
            <text:p>42.723.102,85</text:p>
          </table:table-cell>
          <table:table-cell table:style-name="ce30"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">
          <table:table-cell table:style-name="ce10" office:value-type="string" calcext:value-type="string">
            <text:p>F.S.11.01.02</text:p>
          </table:table-cell>
          <table:table-cell table:style-name="ce10" office:value-type="string" calcext:value-type="string">
            <text:p>Altre partite di giro</text:p>
          </table:table-cell>
          <table:table-cell table:style-name="ce26" office:value-type="float" office:value="4716598.18" calcext:value-type="float">
            <text:p>4.716.598,18</text:p>
          </table:table-cell>
          <table:table-cell table:style-name="ce30"/>
          <table:table-cell table:style-name="ce11"/>
          <table:table-cell table:style-name="ce34"/>
          <table:table-cell table:style-name="ce11" table:number-columns-repeated="13"/>
          <table:table-cell table:number-columns-repeated="1005"/>
        </table:table-row>
        <table:table-row table:style-name="ro1">
          <table:table-cell table:style-name="ce10" office:value-type="string" calcext:value-type="string">
            <text:p>F.S.11.01.03</text:p>
          </table:table-cell>
          <table:table-cell table:style-name="ce10" office:value-type="string" calcext:value-type="string">
            <text:p>Anticipazioni</text:p>
          </table:table-cell>
          <table:table-cell table:style-name="ce26" office:value-type="float" office:value="364973.57" calcext:value-type="float">
            <text:p>364.973,57</text:p>
          </table:table-cell>
          <table:table-cell table:style-name="ce30"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">
          <table:table-cell table:style-name="ce11"/>
          <table:table-cell table:style-name="ce8" office:value-type="string" calcext:value-type="string">
            <text:p>TOTALE GENERALE USCITE</text:p>
          </table:table-cell>
          <table:table-cell table:style-name="ce25" table:formula="of:=SUM([.C103];[.C99];[.C96];[.C94];[.C91];[.C86];[.C82];[.C76];[.C73];[.C63];[.C56])" office:value-type="float" office:value="274626022.3" calcext:value-type="float">
            <text:p>274.626.022,30</text:p>
          </table:table-cell>
          <table:table-cell table:style-name="ce5"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">
          <table:table-cell table:style-name="ce11"/>
          <table:table-cell table:style-name="ce3"/>
          <table:table-cell table:style-name="ce27"/>
          <table:table-cell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">
          <table:table-cell table:style-name="ce11"/>
          <table:table-cell table:style-name="ce3"/>
          <table:table-cell table:style-name="ce27"/>
          <table:table-cell/>
          <table:table-cell table:style-name="ce11"/>
          <table:table-cell table:style-name="ce34"/>
          <table:table-cell table:style-name="ce11" table:number-columns-repeated="13"/>
          <table:table-cell table:number-columns-repeated="1005"/>
        </table:table-row>
        <table:table-row table:style-name="ro1">
          <table:table-cell table:style-name="ce11"/>
          <table:table-cell table:number-columns-repeated="3"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">
          <table:table-cell table:style-name="ce11"/>
          <table:table-cell table:style-name="ce17" office:value-type="string" calcext:value-type="string">
            <text:p>RIEPILOGO DEI TITOLI - SPESE</text:p>
          </table:table-cell>
          <table:table-cell table:number-columns-repeated="2"/>
          <table:table-cell table:style-name="ce11" table:number-columns-repeated="15"/>
          <table:table-cell table:number-columns-repeated="1005"/>
        </table:table-row>
        <table:table-row table:style-name="ro1">
          <table:table-cell table:style-name="ce11"/>
          <table:table-cell table:number-columns-repeated="3"/>
          <table:table-cell table:style-name="ce11" table:number-columns-repeated="15"/>
          <table:table-cell table:number-columns-repeated="1005"/>
        </table:table-row>
        <table:table-row table:style-name="ro1">
          <table:table-cell table:style-name="ce11"/>
          <table:table-cell table:style-name="ce14"/>
          <table:table-cell table:style-name="ce21"/>
          <table:table-cell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8" office:value-type="string" calcext:value-type="string">
            <text:p>F.S.01</text:p>
          </table:table-cell>
          <table:table-cell table:style-name="ce8" office:value-type="string" calcext:value-type="string">
            <text:p>RISORSE UMANE</text:p>
          </table:table-cell>
          <table:table-cell table:style-name="ce25" office:value-type="float" office:value="153277742.75" calcext:value-type="float">
            <text:p>153.277.742,75</text:p>
          </table:table-cell>
          <table:table-cell table:style-name="ce5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8" office:value-type="string" calcext:value-type="string">
            <text:p>F.S.02</text:p>
          </table:table-cell>
          <table:table-cell table:style-name="ce8" office:value-type="string" calcext:value-type="string">
            <text:p>RISORSE PER IL FUNZIONAMENTO</text:p>
          </table:table-cell>
          <table:table-cell table:style-name="ce25" office:value-type="float" office:value="17579859.9" calcext:value-type="float">
            <text:p>17.579.859,90</text:p>
          </table:table-cell>
          <table:table-cell table:style-name="ce5"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3">
          <table:table-cell table:style-name="ce8" office:value-type="string" calcext:value-type="string">
            <text:p>F.S.03</text:p>
          </table:table-cell>
          <table:table-cell table:style-name="ce16" office:value-type="string" calcext:value-type="string">
            <text:p>INTERVENTI IN FAVORE DEGLI STUDENTI</text:p>
          </table:table-cell>
          <table:table-cell table:style-name="ce25" office:value-type="float" office:value="17993748.86" calcext:value-type="float">
            <text:p>17.993.748,86</text:p>
          </table:table-cell>
          <table:table-cell table:style-name="ce5"/>
          <table:table-cell table:style-name="ce11" table:number-columns-repeated="15"/>
          <table:table-cell table:number-columns-repeated="1005"/>
        </table:table-row>
        <table:table-row table:style-name="ro13">
          <table:table-cell table:style-name="ce8" office:value-type="string" calcext:value-type="string">
            <text:p>F.S.04</text:p>
          </table:table-cell>
          <table:table-cell table:style-name="ce8" office:value-type="string" calcext:value-type="string">
            <text:p>ONERI FINANZIARI E TRIBUTARI</text:p>
          </table:table-cell>
          <table:table-cell table:style-name="ce25" office:value-type="float" office:value="2072347.88" calcext:value-type="float">
            <text:p>2.072.347,88</text:p>
          </table:table-cell>
          <table:table-cell table:style-name="ce5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8" office:value-type="string" calcext:value-type="string">
            <text:p>F.S.05</text:p>
          </table:table-cell>
          <table:table-cell table:style-name="ce8" office:value-type="string" calcext:value-type="string">
            <text:p>ALTRE SPESE CORRENTI</text:p>
          </table:table-cell>
          <table:table-cell table:style-name="ce25" office:value-type="float" office:value="2403194.44" calcext:value-type="float">
            <text:p>2.403.194,44</text:p>
          </table:table-cell>
          <table:table-cell table:style-name="ce5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8" office:value-type="string" calcext:value-type="string">
            <text:p>F.S.06</text:p>
          </table:table-cell>
          <table:table-cell table:style-name="ce16" office:value-type="string" calcext:value-type="string">
            <text:p>ACQUISIZIONE E VALORIZZAZ. BENI DUREVOLI</text:p>
          </table:table-cell>
          <table:table-cell table:style-name="ce25" office:value-type="float" office:value="6323308.83" calcext:value-type="float">
            <text:p>6.323.308,83</text:p>
          </table:table-cell>
          <table:table-cell table:style-name="ce5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8" office:value-type="string" calcext:value-type="string">
            <text:p>F.S.07</text:p>
          </table:table-cell>
          <table:table-cell table:style-name="ce8" office:value-type="string" calcext:value-type="string">
            <text:p>ESTINZIONE MUTUI E PRESTITI</text:p>
          </table:table-cell>
          <table:table-cell table:style-name="ce25" office:value-type="float" office:value="0" calcext:value-type="float">
            <text:p>0,00</text:p>
          </table:table-cell>
          <table:table-cell table:style-name="ce5"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">
          <table:table-cell table:style-name="ce8" office:value-type="string" calcext:value-type="string">
            <text:p>F.S.08</text:p>
          </table:table-cell>
          <table:table-cell table:style-name="ce8" office:value-type="string" calcext:value-type="string">
            <text:p>SPESE PER RICERCA</text:p>
          </table:table-cell>
          <table:table-cell table:style-name="ce25" office:value-type="float" office:value="21477173.11" calcext:value-type="float">
            <text:p>21.477.173,11</text:p>
          </table:table-cell>
          <table:table-cell table:style-name="ce5"/>
          <table:table-cell table:style-name="ce11" table:number-columns-repeated="15"/>
          <table:table-cell table:number-columns-repeated="1005"/>
        </table:table-row>
        <table:table-row table:style-name="ro1">
          <table:table-cell table:style-name="ce8" office:value-type="string" calcext:value-type="string">
            <text:p>F.S.09</text:p>
          </table:table-cell>
          <table:table-cell table:style-name="ce16" office:value-type="string" calcext:value-type="string">
            <text:p>SPESE PER ATTIVITA' COMMERCIALE</text:p>
          </table:table-cell>
          <table:table-cell table:style-name="ce25" office:value-type="float" office:value="3909957.85" calcext:value-type="float">
            <text:p>3.909.957,85</text:p>
          </table:table-cell>
          <table:table-cell table:style-name="ce5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8" office:value-type="string" calcext:value-type="string">
            <text:p>F.S.10</text:p>
          </table:table-cell>
          <table:table-cell table:style-name="ce16" office:value-type="string" calcext:value-type="string">
            <text:p>FUNZIONAMENTO STRUTTURE UNIVERSITARIE</text:p>
          </table:table-cell>
          <table:table-cell table:style-name="ce25" office:value-type="float" office:value="1784014.08" calcext:value-type="float">
            <text:p>1.784.014,08</text:p>
          </table:table-cell>
          <table:table-cell table:style-name="ce5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8" office:value-type="string" calcext:value-type="string">
            <text:p>F.S.11</text:p>
          </table:table-cell>
          <table:table-cell table:style-name="ce8" office:value-type="string" calcext:value-type="string">
            <text:p>PARTITE DI GIRO</text:p>
          </table:table-cell>
          <table:table-cell table:style-name="ce25" office:value-type="float" office:value="47804674.6" calcext:value-type="float">
            <text:p>47.804.674,60</text:p>
          </table:table-cell>
          <table:table-cell table:style-name="ce5"/>
          <table:table-cell table:style-name="ce19" table:number-columns-repeated="15"/>
          <table:table-cell table:style-name="ce33" table:number-columns-repeated="1005"/>
        </table:table-row>
        <table:table-row table:style-name="ro1">
          <table:table-cell table:style-name="ce11"/>
          <table:table-cell table:style-name="ce8" office:value-type="string" calcext:value-type="string">
            <text:p>TOTALE SPESE</text:p>
          </table:table-cell>
          <table:table-cell table:style-name="ce25" table:formula="of:=SUM([.C114:.C124])" office:value-type="float" office:value="274626022.3" calcext:value-type="float">
            <text:p>274.626.022,30</text:p>
          </table:table-cell>
          <table:table-cell table:style-name="ce5"/>
          <table:table-cell table:style-name="ce19"/>
          <table:table-cell table:style-name="ce31"/>
          <table:table-cell table:style-name="ce19" table:number-columns-repeated="13"/>
          <table:table-cell table:style-name="ce33" table:number-columns-repeated="1005"/>
        </table:table-row>
        <table:table-row table:style-name="ro1">
          <table:table-cell table:style-name="ce11"/>
          <table:table-cell table:style-name="ce14"/>
          <table:table-cell table:style-name="ce21"/>
          <table:table-cell/>
          <table:table-cell table:style-name="ce11"/>
          <table:table-cell table:style-name="ce34"/>
          <table:table-cell table:style-name="ce11" table:number-columns-repeated="13"/>
          <table:table-cell table:number-columns-repeated="1005"/>
        </table:table-row>
        <table:table-row table:style-name="ro1">
          <table:table-cell table:style-name="ce11"/>
          <table:table-cell table:style-name="ce3" office:value-type="string" calcext:value-type="string">
            <text:p>TOTALE GENERALE USCITE</text:p>
          </table:table-cell>
          <table:table-cell table:style-name="ce27" table:formula="of:=SUM([.C125])" office:value-type="float" office:value="274626022.3" calcext:value-type="float">
            <text:p>274.626.022,30</text:p>
          </table:table-cell>
          <table:table-cell table:style-name="ce11" table:number-columns-repeated="16"/>
          <table:table-cell table:number-columns-repeated="1005"/>
        </table:table-row>
        <table:table-row table:style-name="ro1" table:number-rows-repeated="2">
          <table:table-cell table:style-name="ce11"/>
          <table:table-cell table:style-name="ce3"/>
          <table:table-cell table:style-name="ce27"/>
          <table:table-cell table:number-columns-repeated="1021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co 1" table:style-name="ta3">
        <table:shapes>
          <draw:frame draw:z-index="0" draw:name="Grafico 1" draw:style-name="gr1" draw:text-style-name="P1" svg:width="19.41cm" svg:height="21.961cm" svg:x="0cm" svg:y="0cm">
            <draw:object draw:notify-on-update-of-ranges="'file://141.250.198.160/Ufficio Bilanci Condivisa/Consuntivo/2013/Pubblicazione in SITO ATENEO/consuntivo 2013 amm.ne centrale - GRAFICI.xls'#'ACT. C_COMP.'.B11:'file://141.250.198.160/Ufficio Bilanci Condivisa/Consuntivo/2013/Pubblicazione in SITO ATENEO/consuntivo 2013 amm.ne centrale - GRAFICI.xls'#'ACT. C_COMP.'.B14 'file://141.250.198.160/Ufficio Bilanci Condivisa/Consuntivo/2013/Pubblicazione in SITO ATENEO/consuntivo 2013 amm.ne centrale - GRAFICI.xls'#'ACT. C_COMP.'.C11:'file://141.250.198.160/Ufficio Bilanci Condivisa/Consuntivo/2013/Pubblicazione in SITO ATENEO/consuntivo 2013 amm.ne centrale - GRAFICI.xls'#'ACT. C_COMP.'.C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co 2" table:style-name="ta4">
        <table:shapes>
          <draw:frame draw:z-index="0" draw:name="Grafico 2" draw:style-name="gr1" draw:text-style-name="P1" svg:width="19.438cm" svg:height="19.499cm" svg:x="0cm" svg:y="0cm">
            <draw:object draw:notify-on-update-of-ranges="'file://141.250.198.160/Ufficio Bilanci Condivisa/Consuntivo/2013/Pubblicazione in SITO ATENEO/consuntivo 2013 amm.ne centrale - GRAFICI.xls'#'ACT. C_COMP.'.B30:'file://141.250.198.160/Ufficio Bilanci Condivisa/Consuntivo/2013/Pubblicazione in SITO ATENEO/consuntivo 2013 amm.ne centrale - GRAFICI.xls'#'ACT. C_COMP.'.B40 'file://141.250.198.160/Ufficio Bilanci Condivisa/Consuntivo/2013/Pubblicazione in SITO ATENEO/consuntivo 2013 amm.ne centrale - GRAFICI.xls'#'ACT. C_COMP.'.C30:'file://141.250.198.160/Ufficio Bilanci Condivisa/Consuntivo/2013/Pubblicazione in SITO ATENEO/consuntivo 2013 amm.ne centrale - GRAFICI.xls'#'ACT. C_COMP.'.C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co 3" table:style-name="ta5">
        <office:forms form:automatic-focus="false" form:apply-design-mode="false"/>
        <table:table-column table:style-name="co7" table:number-columns-repeated="1024" table:default-cell-style-name="Default"/>
        <table:table-row table:style-name="ro1">
          <table:table-cell>
            <draw:frame table:end-cell-address="'Grafico 3'.M32" table:end-x="1.361cm" table:end-y="0.371cm" draw:z-index="0" draw:name="Picture 1" draw:style-name="gr2" draw:text-style-name="P1" svg:width="22.654cm" svg:height="14.314cm" svg:x="0cm" svg:y="0cm">
              <text:p draw:class-id="00020821-0000-0000-c000-000000000046"/>
              <draw:object-ole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co 4" table:style-name="ta6">
        <office:forms form:automatic-focus="false" form:apply-design-mode="false"/>
        <table:table-column table:style-name="co7" table:number-columns-repeated="1024" table:default-cell-style-name="Default"/>
        <table:table-row table:style-name="ro1">
          <table:table-cell>
            <draw:frame table:end-cell-address="'Grafico 4'.L39" table:end-x="0.778cm" table:end-y="0.079cm" draw:z-index="0" draw:name="Picture 1" draw:style-name="gr3" draw:text-style-name="P1" svg:width="20.297cm" svg:height="17.171cm" svg:x="0cm" svg:y="0cm">
              <text:p draw:class-id="00020821-0000-0000-c000-000000000046"/>
              <draw:object-ole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co 5" table:style-name="ta7">
        <office:forms form:automatic-focus="false" form:apply-design-mode="false"/>
        <table:table-column table:style-name="co7" table:number-columns-repeated="1024" table:default-cell-style-name="Default"/>
        <table:table-row table:style-name="ro1">
          <table:table-cell>
            <draw:frame table:end-cell-address="'Grafico 5'.L37" table:end-x="0.861cm" table:end-y="0.239cm" draw:z-index="0" draw:name="Picture 2" draw:style-name="gr4" draw:text-style-name="P1" svg:width="20.38cm" svg:height="16.431cm" svg:x="0cm" svg:y="0cm">
              <text:p draw:class-id="00020821-0000-0000-c000-000000000046"/>
              <draw:object-ole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co 6" table:style-name="ta8">
        <office:forms form:automatic-focus="false" form:apply-design-mode="false"/>
        <table:table-column table:style-name="co7" table:number-columns-repeated="1024" table:default-cell-style-name="Default"/>
        <table:table-row table:style-name="ro1">
          <table:table-cell>
            <draw:frame table:end-cell-address="'Grafico 6'.L35" table:end-x="0.64cm" table:end-y="0.054cm" draw:z-index="0" draw:name="Picture 1" draw:style-name="gr5" draw:text-style-name="P1" svg:width="20.159cm" svg:height="15.346cm" svg:x="0cm" svg:y="0cm">
              <text:p draw:class-id="00020821-0000-0000-c000-000000000046"/>
              <draw:object-ole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co 7" table:style-name="ta9">
        <table:table-column table:style-name="co7" table:number-columns-repeated="1024" table:default-cell-style-name="Default"/>
        <table:table-row table:style-name="ro1">
          <table:table-cell>
            <draw:frame table:end-cell-address="'Grafico 7'.L37" table:end-x="0.861cm" table:end-y="0.398cm" draw:z-index="0" draw:name="Picture 1" draw:style-name="gr6" draw:text-style-name="P1" svg:width="20.38cm" svg:height="16.59cm" svg:x="0cm" svg:y="0cm">
              <text:p draw:class-id="00020821-0000-0000-c000-000000000046"/>
              <draw:object-ole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co 8" table:style-name="ta10">
        <office:forms form:automatic-focus="false" form:apply-design-mode="false"/>
        <table:table-column table:style-name="co7" table:number-columns-repeated="1024" table:default-cell-style-name="Default"/>
        <table:table-row table:style-name="ro1">
          <table:table-cell>
            <draw:frame table:end-cell-address="'Grafico 8'.L54" table:end-x="0.667cm" table:end-y="0.054cm" draw:z-index="0" draw:name="Picture 1" draw:style-name="gr7" draw:text-style-name="P1" svg:width="20.186cm" svg:height="23.892cm" svg:x="0cm" svg:y="0cm">
              <text:p draw:class-id="00020821-0000-0000-c000-000000000046"/>
              <draw:object-ole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co Entrate Consolidato" table:style-name="ta11">
        <office:forms form:automatic-focus="false" form:apply-design-mode="false"/>
        <table:table-column table:style-name="co7" table:number-columns-repeated="1024" table:default-cell-style-name="Default"/>
        <table:table-row table:style-name="ro15">
          <table:table-cell>
            <draw:frame table:end-cell-address="'Grafico Entrate Consolidato'.K28" table:end-x="0.557cm" table:end-y="0.397cm" draw:z-index="0" draw:name="Grafico 1" draw:style-name="gr1" draw:text-style-name="P1" svg:width="18.301cm" svg:height="12.541cm" svg:x="0cm" svg:y="0cm">
              <draw:object draw:notify-on-update-of-ranges="'file://141.250.198.160/Ufficio Bilanci Condivisa/Consuntivo/2013/Pubblicazione in SITO ATENEO/consuntivo consolidato 2013 - GRAFICI.xls'#'ACT. C_COMP.'.B11:'file://141.250.198.160/Ufficio Bilanci Condivisa/Consuntivo/2013/Pubblicazione in SITO ATENEO/consuntivo consolidato 2013 - GRAFICI.xls'#'ACT. C_COMP.'.B14 'file://141.250.198.160/Ufficio Bilanci Condivisa/Consuntivo/2013/Pubblicazione in SITO ATENEO/consuntivo consolidato 2013 - GRAFICI.xls'#'ACT. C_COMP.'.C11:'file://141.250.198.160/Ufficio Bilanci Condivisa/Consuntivo/2013/Pubblicazione in SITO ATENEO/consuntivo consolidato 2013 - GRAFICI.xls'#'ACT. C_COMP.'.C14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ico Uscite Consolidato" table:style-name="ta12">
        <office:forms form:automatic-focus="false" form:apply-design-mode="false"/>
        <table:table-column table:style-name="co7" table:number-columns-repeated="1024" table:default-cell-style-name="Default"/>
        <table:table-row table:style-name="ro1">
          <table:table-cell>
            <draw:frame table:end-cell-address="'Grafico Uscite Consolidato'.M29" table:end-x="0.668cm" table:end-y="0.158cm" draw:z-index="0" draw:name="Grafico 1" draw:style-name="gr1" draw:text-style-name="P1" svg:width="21.961cm" svg:height="12.752cm" svg:x="0cm" svg:y="0cm">
              <draw:object draw:notify-on-update-of-ranges="'file://141.250.198.160/Ufficio Bilanci Condivisa/Consuntivo/2013/Pubblicazione in SITO ATENEO/consuntivo consolidato 2013 - GRAFICI.xls'#'ACT. C_COMP.'.B30:'file://141.250.198.160/Ufficio Bilanci Condivisa/Consuntivo/2013/Pubblicazione in SITO ATENEO/consuntivo consolidato 2013 - GRAFICI.xls'#'ACT. C_COMP.'.B40 'file://141.250.198.160/Ufficio Bilanci Condivisa/Consuntivo/2013/Pubblicazione in SITO ATENEO/consuntivo consolidato 2013 - GRAFICI.xls'#'ACT. C_COMP.'.C30:'file://141.250.198.160/Ufficio Bilanci Condivisa/Consuntivo/2013/Pubblicazione in SITO ATENEO/consuntivo consolidato 2013 - GRAFICI.xls'#'ACT. C_COMP.'.C40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141.250.198.160/Ufficio%20Bilanci%20Condivisa/Consuntivo/2013/Pubblicazione%20in%20SITO%20ATENEO/consuntivo%202013%20amm.ne%20centrale%20-%20GRAFICI.xls'#ACT. C_COMP." table:print="false" table:style-name="ta_extref">
        <table:table-source xlink:type="simple" xlink:href="../consuntivo%202013%20amm.ne%20centrale%20-%20GRAFICI.xls" table:table-name="ACT. C_COMP." table:mode="copy-results-only"/>
        <table:table-column table:number-columns-repeated="3"/>
        <table:table-row table:number-rows-repeated="10">
          <table:table-cell table:number-columns-repeated="3"/>
        </table:table-row>
        <table:table-row>
          <table:table-cell/>
          <table:table-cell table:style-name="ce1" office:value-type="string">
            <text:p>ENTRATE PROPRIE</text:p>
          </table:table-cell>
          <table:table-cell table:style-name="ce1" office:value-type="float" office:value="42030122.51">
            <text:p>42030122.51</text:p>
          </table:table-cell>
        </table:table-row>
        <table:table-row>
          <table:table-cell/>
          <table:table-cell table:style-name="ce1" office:value-type="string">
            <text:p>ENTRATE DA TRASFERIMENTI</text:p>
          </table:table-cell>
          <table:table-cell table:style-name="ce1" office:value-type="float" office:value="158895067.3">
            <text:p>158895067.3</text:p>
          </table:table-cell>
        </table:table-row>
        <table:table-row>
          <table:table-cell/>
          <table:table-cell table:style-name="ce1" office:value-type="string">
            <text:p>ALTRE ENTRATE</text:p>
          </table:table-cell>
          <table:table-cell table:style-name="ce1" office:value-type="float" office:value="5413023.52">
            <text:p>5413023.52</text:p>
          </table:table-cell>
        </table:table-row>
        <table:table-row>
          <table:table-cell/>
          <table:table-cell table:style-name="ce1" office:value-type="string">
            <text:p>PARTITE DI GIRO E CONTABILITA' SPECIALI</text:p>
          </table:table-cell>
          <table:table-cell table:style-name="ce1" office:value-type="float" office:value="48310315.59">
            <text:p>48310315.59</text:p>
          </table:table-cell>
        </table:table-row>
        <table:table-row table:number-rows-repeated="15">
          <table:table-cell table:number-columns-repeated="3"/>
        </table:table-row>
        <table:table-row>
          <table:table-cell/>
          <table:table-cell table:style-name="ce1" office:value-type="string">
            <text:p>RISORSE UMANE</text:p>
          </table:table-cell>
          <table:table-cell table:style-name="ce1" office:value-type="float" office:value="151315811.36">
            <text:p>151315811.36</text:p>
          </table:table-cell>
        </table:table-row>
        <table:table-row>
          <table:table-cell/>
          <table:table-cell table:style-name="ce1" office:value-type="string">
            <text:p>RISORSE PER IL FUNZIONAMENTO</text:p>
          </table:table-cell>
          <table:table-cell table:style-name="ce1" office:value-type="float" office:value="16222500">
            <text:p>16222500</text:p>
          </table:table-cell>
        </table:table-row>
        <table:table-row>
          <table:table-cell/>
          <table:table-cell table:style-name="ce1" office:value-type="string">
            <text:p>INTERVENTI IN FAVORE DEGLI STUDENTI</text:p>
          </table:table-cell>
          <table:table-cell table:style-name="ce1" office:value-type="float" office:value="17868242.71">
            <text:p>17868242.71</text:p>
          </table:table-cell>
        </table:table-row>
        <table:table-row>
          <table:table-cell/>
          <table:table-cell table:style-name="ce1" office:value-type="string">
            <text:p>ONERI FINANZIARI E TRIBUTARI</text:p>
          </table:table-cell>
          <table:table-cell table:style-name="ce1" office:value-type="float" office:value="2499637.53">
            <text:p>2499637.53</text:p>
          </table:table-cell>
        </table:table-row>
        <table:table-row>
          <table:table-cell/>
          <table:table-cell table:style-name="ce1" office:value-type="string">
            <text:p>ALTRE SPESE CORRENTI</text:p>
          </table:table-cell>
          <table:table-cell table:style-name="ce1" office:value-type="float" office:value="2511635.25">
            <text:p>2511635.25</text:p>
          </table:table-cell>
        </table:table-row>
        <table:table-row>
          <table:table-cell/>
          <table:table-cell table:style-name="ce1" office:value-type="string">
            <text:p>ACQUISIZIONE E VALORIZZAZ. BENI DUREVOLI</text:p>
          </table:table-cell>
          <table:table-cell table:style-name="ce1" office:value-type="float" office:value="4575576.23">
            <text:p>4575576.23</text:p>
          </table:table-cell>
        </table:table-row>
        <table:table-row>
          <table:table-cell/>
          <table:table-cell table:style-name="ce1" office:value-type="string">
            <text:p>ESTINZIONE MUTUI E PRESTITI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SPESE PER RICERCA</text:p>
          </table:table-cell>
          <table:table-cell table:style-name="ce1" office:value-type="float" office:value="84294.53">
            <text:p>84294.53</text:p>
          </table:table-cell>
        </table:table-row>
        <table:table-row>
          <table:table-cell/>
          <table:table-cell table:style-name="ce1" office:value-type="string">
            <text:p>SPESE PER ATTIVITA' COMMERCIALE</text:p>
          </table:table-cell>
          <table:table-cell table:style-name="ce1" office:value-type="float" office:value="56340.06">
            <text:p>56340.06</text:p>
          </table:table-cell>
        </table:table-row>
        <table:table-row>
          <table:table-cell/>
          <table:table-cell table:style-name="ce1" office:value-type="string">
            <text:p>FUNZIONAMENTO STRUTTURE UNIVERSITARIE</text:p>
          </table:table-cell>
          <table:table-cell table:style-name="ce1" office:value-type="float" office:value="9143360.4">
            <text:p>9143360.4</text:p>
          </table:table-cell>
        </table:table-row>
        <table:table-row>
          <table:table-cell/>
          <table:table-cell table:style-name="ce1" office:value-type="string">
            <text:p>PARTITE DI GIRO</text:p>
          </table:table-cell>
          <table:table-cell table:style-name="ce1" office:value-type="float" office:value="48310315.59">
            <text:p>48310315.59</text:p>
          </table:table-cell>
        </table:table-row>
      </table:table>
      <table:table table:name="'file://141.250.198.160/Ufficio%20Bilanci%20Condivisa/Consuntivo/2013/Pubblicazione%20in%20SITO%20ATENEO/consuntivo%202013%20amm.ne%20centrale%20-%20GRAFICI.xls'#Grafico1" table:print="false" table:style-name="ta_extref">
        <table:table-source xlink:type="simple" xlink:href="../consuntivo%202013%20amm.ne%20centrale%20-%20GRAFICI.xls" table:table-name="Grafico1" table:mode="copy-results-only"/>
        <table:table-column/>
      </table:table>
      <table:table table:name="'file://141.250.198.160/Ufficio%20Bilanci%20Condivisa/Consuntivo/2013/Pubblicazione%20in%20SITO%20ATENEO/consuntivo%202013%20amm.ne%20centrale%20-%20GRAFICI.xls'#Grafico2" table:print="false" table:style-name="ta_extref">
        <table:table-source xlink:type="simple" xlink:href="../consuntivo%202013%20amm.ne%20centrale%20-%20GRAFICI.xls" table:table-name="Grafico2" table:mode="copy-results-only"/>
        <table:table-column/>
      </table:table>
      <table:table table:name="'file://141.250.198.160/Ufficio%20Bilanci%20Condivisa/Consuntivo/2013/Pubblicazione%20in%20SITO%20ATENEO/consuntivo%20consolidato%202013%20-%20GRAFICI.xls'#ACT. C_COMP." table:print="false" table:style-name="ta_extref">
        <table:table-source xlink:type="simple" xlink:href="../consuntivo%20consolidato%202013%20-%20GRAFICI.xls" table:table-name="ACT. C_COMP." table:mode="copy-results-only"/>
        <table:table-column table:number-columns-repeated="3"/>
        <table:table-row table:number-rows-repeated="10">
          <table:table-cell table:number-columns-repeated="3"/>
        </table:table-row>
        <table:table-row>
          <table:table-cell/>
          <table:table-cell table:style-name="ce1" office:value-type="string">
            <text:p>ENTRATE PROPRIE</text:p>
          </table:table-cell>
          <table:table-cell table:style-name="ce1" office:value-type="float" office:value="53503519.52">
            <text:p>53503519.52</text:p>
          </table:table-cell>
        </table:table-row>
        <table:table-row>
          <table:table-cell/>
          <table:table-cell table:style-name="ce1" office:value-type="string">
            <text:p>ENTRATE DA TRASFERIMENTI</text:p>
          </table:table-cell>
          <table:table-cell table:style-name="ce1" office:value-type="float" office:value="176535134.8">
            <text:p>176535134.8</text:p>
          </table:table-cell>
        </table:table-row>
        <table:table-row>
          <table:table-cell/>
          <table:table-cell table:style-name="ce1" office:value-type="string">
            <text:p>ALTRE ENTRATE</text:p>
          </table:table-cell>
          <table:table-cell table:style-name="ce1" office:value-type="float" office:value="3514488.56">
            <text:p>3514488.56</text:p>
          </table:table-cell>
        </table:table-row>
        <table:table-row>
          <table:table-cell/>
          <table:table-cell table:style-name="ce1" office:value-type="string">
            <text:p>PARTITE DI GIRO E CONTABILITA' SPECIALI</text:p>
          </table:table-cell>
          <table:table-cell table:style-name="ce1" office:value-type="float" office:value="49684712.02">
            <text:p>49684712.02</text:p>
          </table:table-cell>
        </table:table-row>
        <table:table-row table:number-rows-repeated="15">
          <table:table-cell table:number-columns-repeated="3"/>
        </table:table-row>
        <table:table-row>
          <table:table-cell/>
          <table:table-cell table:style-name="ce1" office:value-type="string">
            <text:p>RISORSE UMANE</text:p>
          </table:table-cell>
          <table:table-cell table:style-name="ce1" office:value-type="float" office:value="153277742.75">
            <text:p>153277742.75</text:p>
          </table:table-cell>
        </table:table-row>
        <table:table-row>
          <table:table-cell/>
          <table:table-cell table:style-name="ce1" office:value-type="string">
            <text:p>RISORSE PER IL FUNZIONAMENTO</text:p>
          </table:table-cell>
          <table:table-cell table:style-name="ce1" office:value-type="float" office:value="17579859.9">
            <text:p>17579859.9</text:p>
          </table:table-cell>
        </table:table-row>
        <table:table-row>
          <table:table-cell/>
          <table:table-cell table:style-name="ce1" office:value-type="string">
            <text:p>INTERVENTI IN FAVORE DEGLI STUDENTI</text:p>
          </table:table-cell>
          <table:table-cell table:style-name="ce1" office:value-type="float" office:value="17993748.86">
            <text:p>17993748.86</text:p>
          </table:table-cell>
        </table:table-row>
        <table:table-row>
          <table:table-cell/>
          <table:table-cell table:style-name="ce1" office:value-type="string">
            <text:p>ONERI FINANZIARI E TRIBUTARI</text:p>
          </table:table-cell>
          <table:table-cell table:style-name="ce1" office:value-type="float" office:value="2072347.88">
            <text:p>2072347.88</text:p>
          </table:table-cell>
        </table:table-row>
        <table:table-row>
          <table:table-cell/>
          <table:table-cell table:style-name="ce1" office:value-type="string">
            <text:p>ALTRE SPESE CORRENTI</text:p>
          </table:table-cell>
          <table:table-cell table:style-name="ce1" office:value-type="float" office:value="2403194.44">
            <text:p>2403194.44</text:p>
          </table:table-cell>
        </table:table-row>
        <table:table-row>
          <table:table-cell/>
          <table:table-cell table:style-name="ce1" office:value-type="string">
            <text:p>ACQUISIZIONE E VALORIZZAZ. BENI DUREVOLI</text:p>
          </table:table-cell>
          <table:table-cell table:style-name="ce1" office:value-type="float" office:value="6323308.83">
            <text:p>6323308.83</text:p>
          </table:table-cell>
        </table:table-row>
        <table:table-row>
          <table:table-cell/>
          <table:table-cell table:style-name="ce1" office:value-type="string">
            <text:p>ESTINZIONE MUTUI E PRESTITI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SPESE PER RICERCA</text:p>
          </table:table-cell>
          <table:table-cell table:style-name="ce1" office:value-type="float" office:value="21477173.11">
            <text:p>21477173.11</text:p>
          </table:table-cell>
        </table:table-row>
        <table:table-row>
          <table:table-cell/>
          <table:table-cell table:style-name="ce1" office:value-type="string">
            <text:p>SPESE PER ATTIVITA' COMMERCIALE</text:p>
          </table:table-cell>
          <table:table-cell table:style-name="ce1" office:value-type="float" office:value="3909957.85">
            <text:p>3909957.85</text:p>
          </table:table-cell>
        </table:table-row>
        <table:table-row>
          <table:table-cell/>
          <table:table-cell table:style-name="ce1" office:value-type="string">
            <text:p>FUNZIONAMENTO STRUTTURE UNIVERSITARIE</text:p>
          </table:table-cell>
          <table:table-cell table:style-name="ce1" office:value-type="float" office:value="1784014.08">
            <text:p>1784014.08</text:p>
          </table:table-cell>
        </table:table-row>
        <table:table-row>
          <table:table-cell/>
          <table:table-cell table:style-name="ce1" office:value-type="string">
            <text:p>PARTITE DI GIRO</text:p>
          </table:table-cell>
          <table:table-cell table:style-name="ce1" office:value-type="float" office:value="47804674.6">
            <text:p>47804674.6</text:p>
          </table:table-cell>
        </table:table-row>
      </table:table>
      <table:table table:name="'file://141.250.198.160/Ufficio%20Bilanci%20Condivisa/Consuntivo/2013/Pubblicazione%20in%20SITO%20ATENEO/consuntivo%20consolidato%202013%20-%20GRAFICI.xls'#GRAFICO ACT." table:print="false" table:style-name="ta_extref">
        <table:table-source xlink:type="simple" xlink:href="../consuntivo%20consolidato%202013%20-%20GRAFICI.xls" table:table-name="GRAFICO ACT." table:mode="copy-results-only"/>
        <table:table-column/>
      </table:table>
      <table:table table:name="'file://141.250.198.160/Ufficio%20Bilanci%20Condivisa/Consuntivo/2013/Pubblicazione%20in%20SITO%20ATENEO/consuntivo%20consolidato%202013%20-%20GRAFICI.xls'#GRAFICO IMP." table:print="false" table:style-name="ta_extref">
        <table:table-source xlink:type="simple" xlink:href="../consuntivo%20consolidato%202013%20-%20GRAFICI.xls" table:table-name="GRAFICO IMP.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 style:vertical-align="top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3cm" fo:margin-left="1.499cm" fo:margin-right="1.499cm" style:first-page-number="continue" style:scale-to-X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847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suntivo_20_Amm.ne_20_Centrale" style:display-name="PageStyle_Consuntivo Amm.ne Centrale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Consuntivo_20_consolidato" style:display-name="PageStyle_Consuntivo consolid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ico_20_1" style:display-name="PageStyle_Grafic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ico_20_2" style:display-name="PageStyle_Grafic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ico_20_3" style:display-name="PageStyle_Grafic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ico_20_4" style:display-name="PageStyle_Grafic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ico_20_5" style:display-name="PageStyle_Grafic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ico_20_6" style:display-name="PageStyle_Grafico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ico_20_7" style:display-name="PageStyle_Grafico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ico_20_8" style:display-name="PageStyle_Grafico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ico_20_Entrate_20_Consolidato" style:display-name="PageStyle_Grafico Entrate Consolid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ico_20_Uscite_20_Consolidato" style:display-name="PageStyle_Grafico Uscite Consolida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UNTIVO DI GESTIONE PER TUTTI</dc:title>
    <dc:description>Powered by Crystal</dc:description>
    <meta:initial-creator>Crystal Decisions</meta:initial-creator>
    <meta:creation-date>2014-06-10T09:20:24</meta:creation-date>
    <dc:date>2016-04-04T17:59:04.155000000</dc:date>
    <meta:print-date>2014-06-10T10:26:28</meta:print-date>
    <meta:editing-duration>PT5M39S</meta:editing-duration>
    <meta:editing-cycles>1</meta:editing-cycles>
    <meta:document-statistic meta:table-count="12" meta:cell-count="589" meta:object-count="10"/>
    <meta:generator>LibreOffice/4.3.5.2$Windows_x86 LibreOffice_project/3a87456aaa6a95c63eea1c1b3201acedf0751bd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4.75pt" fo:font-weight="bold" style:font-size-asian="14.75pt" style:font-weight-asian="bold" style:font-family-complex="Arial" style:font-size-complex="14.75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0" style:percentage-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11cm" svg:height="21.962cm" xlink:href=".." xlink:type="simple" chart:class="chart:circle" chart:style-name="ch1">
        <chart:title svg:x="3.76cm" svg:y="0.425cm" chart:style-name="ch2">
          <text:p>Amministrazione Centrale Conto consuntivo 
E.F. 2013 - ENTRATE CONTO COMPETENZA</text:p>
        </chart:title>
        <chart:plot-area chart:style-name="ch3" table:cell-range-address="'file://141.250.198.160/Ufficio Bilanci Condivisa/Consuntivo/2013/Pubblicazione in SITO ATENEO/consuntivo 2013 amm.ne centrale - GRAFICI.xls'#'ACT. C_COMP.'.B11:'file://141.250.198.160/Ufficio Bilanci Condivisa/Consuntivo/2013/Pubblicazione in SITO ATENEO/consuntivo 2013 amm.ne centrale - GRAFICI.xls'#'ACT. C_COMP.'.C14" chart:data-source-has-labels="column" svg:x="5.904cm" svg:y="8.349cm" svg:width="7.588cm" svg:height="7.532cm">
          <chartooo:coordinate-region svg:x="5.776cm" svg:y="8.35cm" svg:width="7.901cm" svg:height="7.531cm"/>
          <chart:axis chart:dimension="x" chart:name="primary-x" chart:style-name="ch4" chartooo:axis-type="auto">
            <chartooo:date-scale/>
            <chart:categories table:cell-range-address="'file://141.250.198.160/Ufficio Bilanci Condivisa/Consuntivo/2013/Pubblicazione in SITO ATENEO/consuntivo 2013 amm.ne centrale - GRAFICI.xls'#'ACT. C_COMP.'.B11:'file://141.250.198.160/Ufficio Bilanci Condivisa/Consuntivo/2013/Pubblicazione in SITO ATENEO/consuntivo 2013 amm.ne centrale - GRAFICI.xls'#'ACT. C_COMP.'.B14"/>
          </chart:axis>
          <chart:axis chart:dimension="y" chart:name="primary-y" chart:style-name="ch5"/>
          <chart:series chart:style-name="ch6" chart:values-cell-range-address="'file://141.250.198.160/Ufficio Bilanci Condivisa/Consuntivo/2013/Pubblicazione in SITO ATENEO/consuntivo 2013 amm.ne centrale - GRAFICI.xls'#'ACT. C_COMP.'.C11:'file://141.250.198.160/Ufficio Bilanci Condivisa/Consuntivo/2013/Pubblicazione in SITO ATENEO/consuntivo 2013 amm.ne centrale - GRAFICI.xls'#'ACT. C_COMP.'.C14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ENTRATE PROPRIE</text:p>
                <draw:g>
                  <svg:desc>'file://141.250.198.160/Ufficio Bilanci Condivisa/Consuntivo/2013/Pubblicazione in SITO ATENEO/consuntivo 2013 amm.ne centrale - GRAFICI.xls'#'ACT. C_COMP.'.B11:'file://141.250.198.160/Ufficio Bilanci Condivisa/Consuntivo/2013/Pubblicazione in SITO ATENEO/consuntivo 2013 amm.ne centrale - GRAFICI.xls'#'ACT. C_COMP.'.B14</svg:desc>
                </draw:g>
              </table:table-cell>
              <table:table-cell office:value-type="float" office:value="42030122.51">
                <text:p>42030122.51</text:p>
                <draw:g>
                  <svg:desc>'file://141.250.198.160/Ufficio Bilanci Condivisa/Consuntivo/2013/Pubblicazione in SITO ATENEO/consuntivo 2013 amm.ne centrale - GRAFICI.xls'#'ACT. C_COMP.'.C11:'file://141.250.198.160/Ufficio Bilanci Condivisa/Consuntivo/2013/Pubblicazione in SITO ATENEO/consuntivo 2013 amm.ne centrale - GRAFICI.xls'#'ACT. C_COMP.'.C14</svg:desc>
                </draw:g>
              </table:table-cell>
            </table:table-row>
            <table:table-row>
              <table:table-cell office:value-type="string">
                <text:p>ENTRATE DA TRASFERIMENTI</text:p>
              </table:table-cell>
              <table:table-cell office:value-type="float" office:value="158895067.3">
                <text:p>158895067.3</text:p>
              </table:table-cell>
            </table:table-row>
            <table:table-row>
              <table:table-cell office:value-type="string">
                <text:p>ALTRE ENTRATE</text:p>
              </table:table-cell>
              <table:table-cell office:value-type="float" office:value="5413023.52">
                <text:p>5413023.52</text:p>
              </table:table-cell>
            </table:table-row>
            <table:table-row>
              <table:table-cell office:value-type="string">
                <text:p>PARTITE DI GIRO E CONTABILITA' SPECIALI</text:p>
              </table:table-cell>
              <table:table-cell office:value-type="float" office:value="48310315.59">
                <text:p>48310315.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8.25pt" fo:font-weight="bold" style:font-size-asian="18.25pt" style:font-weight-asian="bold" style:font-family-complex="Arial" style:font-size-complex="18.25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6.75pt" style:font-size-asian="16.75pt" style:font-family-complex="Arial" style:font-size-complex="16.7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Arial" fo:font-size="16.75pt" style:font-size-asian="16.75pt" style:font-family-complex="Arial" style:font-size-complex="16.75pt"/>
    </style:style>
    <style:style style:name="ch6" style:family="chart" style:data-style-name="N0" style:percentage-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6.5pt" style:font-size-asian="6.5pt" style:font-family-complex="Arial" style:font-size-complex="6.5pt"/>
    </style:style>
    <style:style style:name="ch7" style:family="chart">
      <style:chart-properties chart:solid-type="cuboid" chart:pie-offset="6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chart-properties chart:solid-type="cuboid"/>
      <style:graphic-properties draw:fill-color="#ccccff"/>
    </style:style>
    <style:style style:name="ch15" style:family="chart">
      <style:chart-properties chart:solid-type="cuboid"/>
      <style:graphic-properties draw:fill-color="#000080"/>
    </style:style>
    <style:style style:name="ch16" style:family="chart">
      <style:chart-properties chart:solid-type="cuboid"/>
      <style:graphic-properties draw:fill-color="#ff00ff"/>
    </style:style>
    <style:style style:name="ch17" style:family="chart">
      <style:chart-properties chart:solid-type="cuboid"/>
      <style:graphic-properties draw:fill-color="#ffff0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1.962cm" svg:height="12.753cm" xlink:href=".." xlink:type="simple" chart:class="chart:circle" chart:style-name="ch1">
        <chart:title svg:x="4.348cm" svg:y="0.316cm" chart:style-name="ch2">
          <text:p>Conto consuntivo Consolidato d'Ateneo 
E.F. 2013 - USCITE CONTO COMPETENZA</text:p>
        </chart:title>
        <chart:plot-area chart:style-name="ch3" table:cell-range-address="'file://141.250.198.160/Ufficio Bilanci Condivisa/Consuntivo/2013/Pubblicazione in SITO ATENEO/consuntivo consolidato 2013 - GRAFICI.xls'#'ACT. C_COMP.'.B30:'file://141.250.198.160/Ufficio Bilanci Condivisa/Consuntivo/2013/Pubblicazione in SITO ATENEO/consuntivo consolidato 2013 - GRAFICI.xls'#'ACT. C_COMP.'.C40" chart:data-source-has-labels="column" svg:x="5.388cm" svg:y="2.807cm" svg:width="9.372cm" svg:height="8.448cm">
          <chartooo:coordinate-region svg:x="5.909cm" svg:y="2.808cm" svg:width="8.806cm" svg:height="8.403cm"/>
          <chart:axis chart:dimension="x" chart:name="primary-x" chart:style-name="ch4" chartooo:axis-type="auto">
            <chartooo:date-scale/>
            <chart:categories table:cell-range-address="'file://141.250.198.160/Ufficio Bilanci Condivisa/Consuntivo/2013/Pubblicazione in SITO ATENEO/consuntivo consolidato 2013 - GRAFICI.xls'#'ACT. C_COMP.'.B30:'file://141.250.198.160/Ufficio Bilanci Condivisa/Consuntivo/2013/Pubblicazione in SITO ATENEO/consuntivo consolidato 2013 - GRAFICI.xls'#'ACT. C_COMP.'.B40"/>
          </chart:axis>
          <chart:axis chart:dimension="y" chart:name="primary-y" chart:style-name="ch5"/>
          <chart:series chart:style-name="ch6" chart:values-cell-range-address="'file://141.250.198.160/Ufficio Bilanci Condivisa/Consuntivo/2013/Pubblicazione in SITO ATENEO/consuntivo consolidato 2013 - GRAFICI.xls'#'ACT. C_COMP.'.C30:'file://141.250.198.160/Ufficio Bilanci Condivisa/Consuntivo/2013/Pubblicazione in SITO ATENEO/consuntivo consolidato 2013 - GRAFICI.xls'#'ACT. C_COMP.'.C4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RISORSE UMANE</text:p>
                <draw:g>
                  <svg:desc>'file://141.250.198.160/Ufficio Bilanci Condivisa/Consuntivo/2013/Pubblicazione in SITO ATENEO/consuntivo consolidato 2013 - GRAFICI.xls'#'ACT. C_COMP.'.B30:'file://141.250.198.160/Ufficio Bilanci Condivisa/Consuntivo/2013/Pubblicazione in SITO ATENEO/consuntivo consolidato 2013 - GRAFICI.xls'#'ACT. C_COMP.'.B40</svg:desc>
                </draw:g>
              </table:table-cell>
              <table:table-cell office:value-type="float" office:value="153277742.75">
                <text:p>153277742.75</text:p>
                <draw:g>
                  <svg:desc>'file://141.250.198.160/Ufficio Bilanci Condivisa/Consuntivo/2013/Pubblicazione in SITO ATENEO/consuntivo consolidato 2013 - GRAFICI.xls'#'ACT. C_COMP.'.C30:'file://141.250.198.160/Ufficio Bilanci Condivisa/Consuntivo/2013/Pubblicazione in SITO ATENEO/consuntivo consolidato 2013 - GRAFICI.xls'#'ACT. C_COMP.'.C40</svg:desc>
                </draw:g>
              </table:table-cell>
            </table:table-row>
            <table:table-row>
              <table:table-cell office:value-type="string">
                <text:p>RISORSE PER IL FUNZIONAMENTO</text:p>
              </table:table-cell>
              <table:table-cell office:value-type="float" office:value="17579859.9">
                <text:p>17579859.9</text:p>
              </table:table-cell>
            </table:table-row>
            <table:table-row>
              <table:table-cell office:value-type="string">
                <text:p>INTERVENTI IN FAVORE DEGLI STUDENTI</text:p>
              </table:table-cell>
              <table:table-cell office:value-type="float" office:value="17993748.86">
                <text:p>17993748.86</text:p>
              </table:table-cell>
            </table:table-row>
            <table:table-row>
              <table:table-cell office:value-type="string">
                <text:p>ONERI FINANZIARI E TRIBUTARI</text:p>
              </table:table-cell>
              <table:table-cell office:value-type="float" office:value="2072347.88">
                <text:p>2072347.88</text:p>
              </table:table-cell>
            </table:table-row>
            <table:table-row>
              <table:table-cell office:value-type="string">
                <text:p>ALTRE SPESE CORRENTI</text:p>
              </table:table-cell>
              <table:table-cell office:value-type="float" office:value="2403194.44">
                <text:p>2403194.44</text:p>
              </table:table-cell>
            </table:table-row>
            <table:table-row>
              <table:table-cell office:value-type="string">
                <text:p>ACQUISIZIONE E VALORIZZAZ. BENI DUREVOLI</text:p>
              </table:table-cell>
              <table:table-cell office:value-type="float" office:value="6323308.83">
                <text:p>6323308.83</text:p>
              </table:table-cell>
            </table:table-row>
            <table:table-row>
              <table:table-cell office:value-type="string">
                <text:p>ESTINZIONE MUTUI E PRESTIT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ESE PER RICERCA</text:p>
              </table:table-cell>
              <table:table-cell office:value-type="float" office:value="21477173.11">
                <text:p>21477173.11</text:p>
              </table:table-cell>
            </table:table-row>
            <table:table-row>
              <table:table-cell office:value-type="string">
                <text:p>SPESE PER ATTIVITA' COMMERCIALE</text:p>
              </table:table-cell>
              <table:table-cell office:value-type="float" office:value="3909957.85">
                <text:p>3909957.85</text:p>
              </table:table-cell>
            </table:table-row>
            <table:table-row>
              <table:table-cell office:value-type="string">
                <text:p>FUNZIONAMENTO STRUTTURE UNIVERSITARIE</text:p>
              </table:table-cell>
              <table:table-cell office:value-type="float" office:value="1784014.08">
                <text:p>1784014.08</text:p>
              </table:table-cell>
            </table:table-row>
            <table:table-row>
              <table:table-cell office:value-type="string">
                <text:p>PARTITE DI GIRO</text:p>
              </table:table-cell>
              <table:table-cell office:value-type="float" office:value="47804674.6">
                <text:p>47804674.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3.25pt" fo:font-weight="bold" style:font-size-asian="13.25pt" style:font-weight-asian="bold" style:font-family-complex="Arial" style:font-size-complex="13.25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 style:data-style-name="N0" style:percentage-data-style-name="N10">
      <style:chart-properties chart:link-data-style-to-source="true" chart:data-label-number="percentage" chart:data-label-text="true" chart:data-label-symbol="false" chart:label-position="avoid-overlap"/>
      <style:graphic-properties svg:stroke-width="0.035cm" draw:fill-color="#9999ff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chart-properties chart:solid-type="cuboid"/>
      <style:graphic-properties draw:fill-color="#ccccff"/>
    </style:style>
    <style:style style:name="ch15" style:family="chart">
      <style:chart-properties chart:solid-type="cuboid"/>
      <style:graphic-properties draw:fill-color="#000080"/>
    </style:style>
    <style:style style:name="ch16" style:family="chart">
      <style:chart-properties chart:solid-type="cuboid"/>
      <style:graphic-properties draw:fill-color="#ff00ff"/>
    </style:style>
    <style:style style:name="ch17" style:family="chart">
      <style:chart-properties chart:solid-type="cuboid"/>
      <style:graphic-properties draw:fill-color="#ffff0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9.439cm" svg:height="19.5cm" xlink:href=".." xlink:type="simple" chart:class="chart:circle" chart:style-name="ch1">
        <chart:title svg:x="4.12cm" svg:y="0.368cm" chart:style-name="ch2">
          <text:p>Amministrazione Centrale Conto consuntivo 
E.F. 2013 - USCITE CONTO COMPETENZA</text:p>
        </chart:title>
        <chart:plot-area chart:style-name="ch3" table:cell-range-address="'file://141.250.198.160/Ufficio Bilanci Condivisa/Consuntivo/2013/Pubblicazione in SITO ATENEO/consuntivo 2013 amm.ne centrale - GRAFICI.xls'#'ACT. C_COMP.'.B30:'file://141.250.198.160/Ufficio Bilanci Condivisa/Consuntivo/2013/Pubblicazione in SITO ATENEO/consuntivo 2013 amm.ne centrale - GRAFICI.xls'#'ACT. C_COMP.'.C40" chart:data-source-has-labels="column" svg:x="4.94cm" svg:y="7.739cm" svg:width="7.746cm" svg:height="5.889cm">
          <chartooo:coordinate-region svg:x="6.661cm" svg:y="7.74cm" svg:width="6.163cm" svg:height="5.888cm"/>
          <chart:axis chart:dimension="x" chart:name="primary-x" chart:style-name="ch4" chartooo:axis-type="auto">
            <chartooo:date-scale/>
            <chart:categories table:cell-range-address="'file://141.250.198.160/Ufficio Bilanci Condivisa/Consuntivo/2013/Pubblicazione in SITO ATENEO/consuntivo 2013 amm.ne centrale - GRAFICI.xls'#'ACT. C_COMP.'.B30:'file://141.250.198.160/Ufficio Bilanci Condivisa/Consuntivo/2013/Pubblicazione in SITO ATENEO/consuntivo 2013 amm.ne centrale - GRAFICI.xls'#'ACT. C_COMP.'.B40"/>
          </chart:axis>
          <chart:axis chart:dimension="y" chart:name="primary-y" chart:style-name="ch5"/>
          <chart:series chart:style-name="ch6" chart:values-cell-range-address="'file://141.250.198.160/Ufficio Bilanci Condivisa/Consuntivo/2013/Pubblicazione in SITO ATENEO/consuntivo 2013 amm.ne centrale - GRAFICI.xls'#'ACT. C_COMP.'.C30:'file://141.250.198.160/Ufficio Bilanci Condivisa/Consuntivo/2013/Pubblicazione in SITO ATENEO/consuntivo 2013 amm.ne centrale - GRAFICI.xls'#'ACT. C_COMP.'.C4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RISORSE UMANE</text:p>
                <draw:g>
                  <svg:desc>'file://141.250.198.160/Ufficio Bilanci Condivisa/Consuntivo/2013/Pubblicazione in SITO ATENEO/consuntivo 2013 amm.ne centrale - GRAFICI.xls'#'ACT. C_COMP.'.B30:'file://141.250.198.160/Ufficio Bilanci Condivisa/Consuntivo/2013/Pubblicazione in SITO ATENEO/consuntivo 2013 amm.ne centrale - GRAFICI.xls'#'ACT. C_COMP.'.B40</svg:desc>
                </draw:g>
              </table:table-cell>
              <table:table-cell office:value-type="float" office:value="151315811.36">
                <text:p>151315811.36</text:p>
                <draw:g>
                  <svg:desc>'file://141.250.198.160/Ufficio Bilanci Condivisa/Consuntivo/2013/Pubblicazione in SITO ATENEO/consuntivo 2013 amm.ne centrale - GRAFICI.xls'#'ACT. C_COMP.'.C30:'file://141.250.198.160/Ufficio Bilanci Condivisa/Consuntivo/2013/Pubblicazione in SITO ATENEO/consuntivo 2013 amm.ne centrale - GRAFICI.xls'#'ACT. C_COMP.'.C40</svg:desc>
                </draw:g>
              </table:table-cell>
            </table:table-row>
            <table:table-row>
              <table:table-cell office:value-type="string">
                <text:p>RISORSE PER IL FUNZIONAMENTO</text:p>
              </table:table-cell>
              <table:table-cell office:value-type="float" office:value="16222500">
                <text:p>16222500</text:p>
              </table:table-cell>
            </table:table-row>
            <table:table-row>
              <table:table-cell office:value-type="string">
                <text:p>INTERVENTI IN FAVORE DEGLI STUDENTI</text:p>
              </table:table-cell>
              <table:table-cell office:value-type="float" office:value="17868242.71">
                <text:p>17868242.71</text:p>
              </table:table-cell>
            </table:table-row>
            <table:table-row>
              <table:table-cell office:value-type="string">
                <text:p>ONERI FINANZIARI E TRIBUTARI</text:p>
              </table:table-cell>
              <table:table-cell office:value-type="float" office:value="2499637.53">
                <text:p>2499637.53</text:p>
              </table:table-cell>
            </table:table-row>
            <table:table-row>
              <table:table-cell office:value-type="string">
                <text:p>ALTRE SPESE CORRENTI</text:p>
              </table:table-cell>
              <table:table-cell office:value-type="float" office:value="2511635.25">
                <text:p>2511635.25</text:p>
              </table:table-cell>
            </table:table-row>
            <table:table-row>
              <table:table-cell office:value-type="string">
                <text:p>ACQUISIZIONE E VALORIZZAZ. BENI DUREVOLI</text:p>
              </table:table-cell>
              <table:table-cell office:value-type="float" office:value="4575576.23">
                <text:p>4575576.23</text:p>
              </table:table-cell>
            </table:table-row>
            <table:table-row>
              <table:table-cell office:value-type="string">
                <text:p>ESTINZIONE MUTUI E PRESTIT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ESE PER RICERCA</text:p>
              </table:table-cell>
              <table:table-cell office:value-type="float" office:value="84294.53">
                <text:p>84294.53</text:p>
              </table:table-cell>
            </table:table-row>
            <table:table-row>
              <table:table-cell office:value-type="string">
                <text:p>SPESE PER ATTIVITA' COMMERCIALE</text:p>
              </table:table-cell>
              <table:table-cell office:value-type="float" office:value="56340.06">
                <text:p>56340.06</text:p>
              </table:table-cell>
            </table:table-row>
            <table:table-row>
              <table:table-cell office:value-type="string">
                <text:p>FUNZIONAMENTO STRUTTURE UNIVERSITARIE</text:p>
              </table:table-cell>
              <table:table-cell office:value-type="float" office:value="9143360.4">
                <text:p>9143360.4</text:p>
              </table:table-cell>
            </table:table-row>
            <table:table-row>
              <table:table-cell office:value-type="string">
                <text:p>PARTITE DI GIRO</text:p>
              </table:table-cell>
              <table:table-cell office:value-type="float" office:value="48310315.59">
                <text:p>48310315.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6.5pt" fo:font-weight="bold" style:font-size-asian="16.5pt" style:font-weight-asian="bold" style:font-family-complex="Arial" style:font-size-complex="16.5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Arial" fo:font-size="12pt" style:font-size-asian="12pt" style:font-family-complex="Arial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Arial" fo:font-size="12pt" style:font-size-asian="12pt" style:font-family-complex="Arial" style:font-size-complex="12pt"/>
    </style:style>
    <style:style style:name="ch6" style:family="chart" style:data-style-name="N0" style:percentage-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8pt" style:font-size-asian="8pt" style:font-family-complex="Arial" style:font-size-complex="8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302cm" svg:height="12.542cm" xlink:href=".." xlink:type="simple" chart:class="chart:circle" chart:style-name="ch1">
        <chart:title svg:x="2.6cm" svg:y="0.344cm" chart:style-name="ch2">
          <text:p>Conto consuntivo Consolidato d'Ateneo 
E.F. 2013 - ENTRATE CONTO COMPETENZA</text:p>
        </chart:title>
        <chart:plot-area chart:style-name="ch3" table:cell-range-address="'file://141.250.198.160/Ufficio Bilanci Condivisa/Consuntivo/2013/Pubblicazione in SITO ATENEO/consuntivo consolidato 2013 - GRAFICI.xls'#'ACT. C_COMP.'.B11:'file://141.250.198.160/Ufficio Bilanci Condivisa/Consuntivo/2013/Pubblicazione in SITO ATENEO/consuntivo consolidato 2013 - GRAFICI.xls'#'ACT. C_COMP.'.C14" chart:data-source-has-labels="column" svg:x="2.26cm" svg:y="3.13cm" svg:width="8.552cm" svg:height="8.553cm">
          <chartooo:coordinate-region svg:x="2.058cm" svg:y="3.131cm" svg:width="8.957cm" svg:height="8.552cm"/>
          <chart:axis chart:dimension="x" chart:name="primary-x" chart:style-name="ch4" chartooo:axis-type="auto">
            <chartooo:date-scale/>
            <chart:categories table:cell-range-address="'file://141.250.198.160/Ufficio Bilanci Condivisa/Consuntivo/2013/Pubblicazione in SITO ATENEO/consuntivo consolidato 2013 - GRAFICI.xls'#'ACT. C_COMP.'.B11:'file://141.250.198.160/Ufficio Bilanci Condivisa/Consuntivo/2013/Pubblicazione in SITO ATENEO/consuntivo consolidato 2013 - GRAFICI.xls'#'ACT. C_COMP.'.B14"/>
          </chart:axis>
          <chart:axis chart:dimension="y" chart:name="primary-y" chart:style-name="ch5"/>
          <chart:series chart:style-name="ch6" chart:values-cell-range-address="'file://141.250.198.160/Ufficio Bilanci Condivisa/Consuntivo/2013/Pubblicazione in SITO ATENEO/consuntivo consolidato 2013 - GRAFICI.xls'#'ACT. C_COMP.'.C11:'file://141.250.198.160/Ufficio Bilanci Condivisa/Consuntivo/2013/Pubblicazione in SITO ATENEO/consuntivo consolidato 2013 - GRAFICI.xls'#'ACT. C_COMP.'.C14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ENTRATE PROPRIE</text:p>
                <draw:g>
                  <svg:desc>'file://141.250.198.160/Ufficio Bilanci Condivisa/Consuntivo/2013/Pubblicazione in SITO ATENEO/consuntivo consolidato 2013 - GRAFICI.xls'#'ACT. C_COMP.'.B11:'file://141.250.198.160/Ufficio Bilanci Condivisa/Consuntivo/2013/Pubblicazione in SITO ATENEO/consuntivo consolidato 2013 - GRAFICI.xls'#'ACT. C_COMP.'.B14</svg:desc>
                </draw:g>
              </table:table-cell>
              <table:table-cell office:value-type="float" office:value="53503519.52">
                <text:p>53503519.52</text:p>
                <draw:g>
                  <svg:desc>'file://141.250.198.160/Ufficio Bilanci Condivisa/Consuntivo/2013/Pubblicazione in SITO ATENEO/consuntivo consolidato 2013 - GRAFICI.xls'#'ACT. C_COMP.'.C11:'file://141.250.198.160/Ufficio Bilanci Condivisa/Consuntivo/2013/Pubblicazione in SITO ATENEO/consuntivo consolidato 2013 - GRAFICI.xls'#'ACT. C_COMP.'.C14</svg:desc>
                </draw:g>
              </table:table-cell>
            </table:table-row>
            <table:table-row>
              <table:table-cell office:value-type="string">
                <text:p>ENTRATE DA TRASFERIMENTI</text:p>
              </table:table-cell>
              <table:table-cell office:value-type="float" office:value="176535134.8">
                <text:p>176535134.8</text:p>
              </table:table-cell>
            </table:table-row>
            <table:table-row>
              <table:table-cell office:value-type="string">
                <text:p>ALTRE ENTRATE</text:p>
              </table:table-cell>
              <table:table-cell office:value-type="float" office:value="3514488.56">
                <text:p>3514488.56</text:p>
              </table:table-cell>
            </table:table-row>
            <table:table-row>
              <table:table-cell office:value-type="string">
                <text:p>PARTITE DI GIRO E CONTABILITA' SPECIALI</text:p>
              </table:table-cell>
              <table:table-cell office:value-type="float" office:value="49684712.02">
                <text:p>49684712.0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Windows_x86 LibreOffice_project/3a87456aaa6a95c63eea1c1b3201acedf0751bd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