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/>
    </style:style>
    <style:style style:name="ce2" style:family="table-cell" style:parent-style-name="Default" style:data-style-name="N0">
      <style:table-cell-properties style:vertical-align="top" fo:wrap-option="wrap"/>
      <style:text-properties fo:color="#000000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/>
      <style:paragraph-properties fo:margin-left="0cm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808080" fo:border-left="none" fo:border-right="thin solid #808080" style:vertical-align="top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/>
    </style:style>
    <style:style style:name="ce21" style:family="table-cell" style:parent-style-name="Default" style:data-style-name="N4">
      <style:table-cell-properties fo:border-top="none" fo:border-bottom="thin solid #808080" fo:border-left="none" fo:border-right="thin solid #808080" style:vertical-align="top" fo:wrap-option="wrap"/>
    </style:style>
    <style:style style:name="ce22" style:family="table-cell" style:parent-style-name="Default" style:data-style-name="N4">
      <style:table-cell-properties fo:border-top="none" fo:border-bottom="thin solid #808080" fo:border-left="none" fo:border-right="thin solid #808080"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/>
    </style:style>
    <style:style style:name="ce25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/>
    </style:style>
    <style:style style:name="ce26" style:family="table-cell" style:parent-style-name="Default" style:data-style-name="N4">
      <style:table-cell-properties fo:border-top="none" fo:border-bottom="thin solid #808080" fo:border-left="none" fo:border-right="thin solid #808080" style:vertical-align="top" fo:wrap-option="wrap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/>
      <style:paragraph-properties fo:margin-left="0cm" style:writing-mode="lr"/>
    </style:style>
    <style:style style:name="ce29" style:family="table-cell" style:parent-style-name="Default" style:data-style-name="N4">
      <style:table-cell-properties style:vertical-align="top"/>
    </style:style>
    <style:style style:name="ce30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/>
      <style:paragraph-properties fo:margin-left="0cm" style:writing-mode="l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paragraph-properties fo:margin-left="0cm" style:writing-mode="lr"/>
    </style:style>
    <style:style style:name="ce32" style:family="table-cell" style:parent-style-name="Default" style:data-style-name="N0">
      <style:table-cell-properties fo:border="thin solid #808080" style:vertical-align="top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808080" fo:border-bottom="thin solid #808080" fo:border-left="none" fo:border-right="thin solid #808080" style:vertical-align="top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top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suntivo_per_cap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2">
          <table:table-cell table:style-name="ce5"/>
          <table:table-cell office:value-type="string" table:style-name="ce6">
            <text:p>UNIVERSITA' DEGLI STUDI DI PERUGIA</text:p>
          </table:table-cell>
          <table:table-cell table:style-name="ce5"/>
          <table:table-cell table:number-columns-repeated="16" table:style-name="ce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38">
            <text:p>RENDICONTO FINANZIARIO ESERCIZIO 2014 - ENTRATE</text:p>
          </table:table-cell>
          <table:covered-table-cell table:number-columns-repeated="2"/>
          <table:table-cell table:number-columns-repeated="16" table:style-name="ce8"/>
          <table:table-cell table:number-columns-repeated="16365" table:style-name="ce7"/>
        </table:table-row>
        <table:table-row table:style-name="ro1">
          <table:table-cell table:style-name="ce3"/>
          <table:table-cell table:style-name="ce4"/>
          <table:table-cell table:style-name="ce9"/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42">
            <text:p>CAPITOLO</text:p>
          </table:table-cell>
          <table:covered-table-cell/>
          <table:table-cell office:value-type="string" table:style-name="ce11">
            <text:p>GESTIONE DI COMPETENZA</text:p>
          </table:table-cell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13">
            <text:p>CHIAVE</text:p>
          </table:table-cell>
          <table:table-cell office:value-type="string" table:style-name="ce14">
            <text:p>DENOMINAZIONE</text:p>
          </table:table-cell>
          <table:table-cell office:value-type="string" table:style-name="ce14">
            <text:p>TOTALE ACCERTAMENTI</text:p>
          </table:table-cell>
          <table:table-cell table:number-columns-repeated="16" table:style-name="ce15"/>
          <table:table-cell table:number-columns-repeated="16365" table:style-name="ce12"/>
        </table:table-row>
        <table:table-row table:style-name="ro1">
          <table:table-cell office:value-type="string" table:style-name="ce16">
            <text:p>F.E</text:p>
          </table:table-cell>
          <table:table-cell office:value-type="string" table:style-name="ce17">
            <text:p>ENTRATE</text:p>
          </table:table-cell>
          <table:table-cell table:style-name="ce18"/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9">
            <text:p>F.E.00</text:p>
          </table:table-cell>
          <table:table-cell office:value-type="string" table:style-name="ce20">
            <text:p>AVANZO</text:p>
          </table:table-cell>
          <table:table-cell office:value-type="float" office:value="0" table:style-name="ce21">
            <text:p>0,00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E.01</text:p>
          </table:table-cell>
          <table:table-cell office:value-type="string" table:style-name="ce17">
            <text:p>ENTRATE PROPRIE</text:p>
          </table:table-cell>
          <table:table-cell office:value-type="float" office:value="64713452.689999998" table:style-name="ce22">
            <text:p>64.713.452,69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E.01.01.01</text:p>
          </table:table-cell>
          <table:table-cell office:value-type="string" table:style-name="ce25">
            <text:p>Tasse e contributi studenti</text:p>
          </table:table-cell>
          <table:table-cell office:value-type="float" office:value="26900766.309999999" table:style-name="ce26">
            <text:p>26.900.766,31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1.02.01</text:p>
          </table:table-cell>
          <table:table-cell office:value-type="string" table:style-name="ce28">
            <text:p>Contratti/Convenzioni/Accordi-programma</text:p>
          </table:table-cell>
          <table:table-cell office:value-type="float" office:value="30038883.809999999" table:style-name="ce26">
            <text:p>30.038.883,81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1.03.01</text:p>
          </table:table-cell>
          <table:table-cell office:value-type="string" table:style-name="ce25">
            <text:p>Attività varie Vendita di beni e servizi</text:p>
          </table:table-cell>
          <table:table-cell office:value-type="float" office:value="7387352.7000000002" table:style-name="ce26">
            <text:p>7.387.352,70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1.04.01</text:p>
          </table:table-cell>
          <table:table-cell office:value-type="string" table:style-name="ce25">
            <text:p>Rendite</text:p>
          </table:table-cell>
          <table:table-cell office:value-type="float" office:value="385949.87" table:style-name="ce26">
            <text:p>385.949,87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1.05.01</text:p>
          </table:table-cell>
          <table:table-cell office:value-type="string" table:style-name="ce25">
            <text:p>Alienazione di beni patrimoniali</text:p>
          </table:table-cell>
          <table:table-cell office:value-type="float" office:value="500" table:style-name="ce26">
            <text:p>500,00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1.06.01</text:p>
          </table:table-cell>
          <table:table-cell office:value-type="string" table:style-name="ce25">
            <text:p>Prestiti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E.02</text:p>
          </table:table-cell>
          <table:table-cell office:value-type="string" table:style-name="ce17">
            <text:p>ENTRATE DA TRASFERIMENTI</text:p>
          </table:table-cell>
          <table:table-cell office:value-type="float" office:value="177609192.28" table:style-name="ce22">
            <text:p>177.609.192,28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E.02.01.01</text:p>
          </table:table-cell>
          <table:table-cell office:value-type="string" table:style-name="ce25">
            <text:p>Trasferimenti correnti dallo Stato</text:p>
          </table:table-cell>
          <table:table-cell office:value-type="float" office:value="143546386.78999999" table:style-name="ce26">
            <text:p>143.546.386,79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2.01.02</text:p>
          </table:table-cell>
          <table:table-cell office:value-type="string" table:style-name="ce25">
            <text:p>Trasferimenti correnti da altri soggetti</text:p>
          </table:table-cell>
          <table:table-cell office:value-type="float" office:value="2326348.62" table:style-name="ce26">
            <text:p>2.326.348,62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2.02.01</text:p>
          </table:table-cell>
          <table:table-cell office:value-type="string" table:style-name="ce25">
            <text:p>Trasferimenti per investimenti dallo Stato</text:p>
          </table:table-cell>
          <table:table-cell office:value-type="float" office:value="404943.33" table:style-name="ce26">
            <text:p>404.943,33</text:p>
          </table:table-cell>
          <table:table-cell table:number-columns-repeated="14" table:style-name="ce27"/>
          <table:table-cell table:number-columns-repeated="2" table:style-name="ce29"/>
          <table:table-cell table:number-columns-repeated="16365" table:style-name="ce23"/>
        </table:table-row>
        <table:table-row table:style-name="ro1">
          <table:table-cell office:value-type="string" table:style-name="ce24">
            <text:p>F.E.02.02.02</text:p>
          </table:table-cell>
          <table:table-cell office:value-type="string" table:style-name="ce28">
            <text:p>Trasferimenti per investimenti da altri soggetti</text:p>
          </table:table-cell>
          <table:table-cell office:value-type="float" office:value="31331513.539999999" table:style-name="ce26">
            <text:p>31.331.513,54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E.03</text:p>
          </table:table-cell>
          <table:table-cell office:value-type="string" table:style-name="ce17">
            <text:p>ALTRE ENTRATE</text:p>
          </table:table-cell>
          <table:table-cell office:value-type="float" office:value="7696725.5199999996" table:style-name="ce22">
            <text:p>7.696.725,52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E.03.01.01</text:p>
          </table:table-cell>
          <table:table-cell office:value-type="string" table:style-name="ce25">
            <text:p>Recuperi e rimborsi</text:p>
          </table:table-cell>
          <table:table-cell office:value-type="float" office:value="6397207.6799999997" table:style-name="ce26">
            <text:p>6.397.207,68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3.01.02</text:p>
          </table:table-cell>
          <table:table-cell office:value-type="string" table:style-name="ce25">
            <text:p>Riscossioni I.V.A.</text:p>
          </table:table-cell>
          <table:table-cell office:value-type="float" office:value="1299517.8400000001" table:style-name="ce26">
            <text:p>1.299.517,84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3.02.01</text:p>
          </table:table-cell>
          <table:table-cell office:value-type="string" table:style-name="ce25">
            <text:p>Entrate eventuali non classificabili in altre voci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E.04</text:p>
          </table:table-cell>
          <table:table-cell office:value-type="string" table:style-name="ce30">
            <text:p>PARTITE DI GIRO E CONTABILITA' SPECIALI</text:p>
          </table:table-cell>
          <table:table-cell office:value-type="float" office:value="44981488.159999996" table:style-name="ce22">
            <text:p>44.981.488,16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E.04.01.01</text:p>
          </table:table-cell>
          <table:table-cell office:value-type="string" table:style-name="ce25">
            <text:p>Ritenute</text:p>
          </table:table-cell>
          <table:table-cell office:value-type="float" office:value="40479928.859999999" table:style-name="ce26">
            <text:p>40.479.928,86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4.01.02</text:p>
          </table:table-cell>
          <table:table-cell office:value-type="string" table:style-name="ce25">
            <text:p>Altre partite di giro</text:p>
          </table:table-cell>
          <table:table-cell office:value-type="float" office:value="4209642.4400000004" table:style-name="ce26">
            <text:p>4.209.642,44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E.04.01.03</text:p>
          </table:table-cell>
          <table:table-cell office:value-type="string" table:style-name="ce25">
            <text:p>Anticipazioni</text:p>
          </table:table-cell>
          <table:table-cell office:value-type="float" office:value="291916.86" table:style-name="ce26">
            <text:p>291.916,86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table:style-name="ce31"/>
          <table:table-cell office:value-type="string" table:style-name="ce16">
            <text:p>TOTALE GENERALE ENTRATE</text:p>
          </table:table-cell>
          <table:table-cell office:value-type="float" office:value="295000858.64999998" table:style-name="ce22">
            <text:p>295.000.858,65</text:p>
          </table:table-cell>
          <table:table-cell table:number-columns-repeated="16" table:style-name="ce3"/>
          <table:table-cell table:number-columns-repeated="16365"/>
        </table:table-row>
        <table:table-row table:number-rows-repeated="4" table:style-name="ro1">
          <table:table-cell table:style-name="ce3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10">
            <text:p>RIEPILOGO DEI TITOLI - ENTRATE</text:p>
          </table:table-cell>
          <table:table-cell table:number-columns-repeated="17" table:style-name="ce3"/>
          <table:table-cell table:number-columns-repeated="16365"/>
        </table:table-row>
        <table:table-row table:number-rows-repeated="2" table:style-name="ro1">
          <table:table-cell table:style-name="ce31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office:value-type="string" table:style-name="ce32">
            <text:p>F.E.01</text:p>
          </table:table-cell>
          <table:table-cell office:value-type="string" table:style-name="ce33">
            <text:p>ENTRATE PROPRIE</text:p>
          </table:table-cell>
          <table:table-cell office:value-type="float" office:value="64713452.689999998" table:style-name="ce34">
            <text:p>64.713.452,69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E.02</text:p>
          </table:table-cell>
          <table:table-cell office:value-type="string" table:style-name="ce17">
            <text:p>ENTRATE DA TRASFERIMENTI</text:p>
          </table:table-cell>
          <table:table-cell office:value-type="float" office:value="177609192.28" table:style-name="ce22">
            <text:p>177.609.192,28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E.03</text:p>
          </table:table-cell>
          <table:table-cell office:value-type="string" table:style-name="ce17">
            <text:p>ALTRE ENTRATE</text:p>
          </table:table-cell>
          <table:table-cell office:value-type="float" office:value="7696725.5199999996" table:style-name="ce22">
            <text:p>7.696.725,52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E.04</text:p>
          </table:table-cell>
          <table:table-cell office:value-type="string" table:style-name="ce30">
            <text:p>PARTITE DI GIRO E CONTABILITA' SPECIALI</text:p>
          </table:table-cell>
          <table:table-cell office:value-type="float" office:value="44981488.159999996" table:style-name="ce22">
            <text:p>44.981.488,16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16">
            <text:p>TOTALE ENTRATE</text:p>
          </table:table-cell>
          <table:table-cell office:value-type="float" office:value="295000858.64999998" table:style-name="ce22">
            <text:p>295.000.858,6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1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5">
            <text:p>AVANZO</text:p>
          </table:table-cell>
          <table:table-cell office:value-type="float" office:value="0" table:style-name="ce35">
            <text:p>0,00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1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5">
            <text:p>TOTALE GENERALE ENTRATE</text:p>
          </table:table-cell>
          <table:table-cell office:value-type="float" office:value="295000858.64999998" table:style-name="ce35">
            <text:p>295.000.858,65</text:p>
          </table:table-cell>
          <table:table-cell table:number-columns-repeated="16" table:style-name="ce3"/>
          <table:table-cell table:number-columns-repeated="16365"/>
        </table:table-row>
        <table:table-row table:number-rows-repeated="2" table:style-name="ro1">
          <table:table-cell table:style-name="ce3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5">
          <table:table-cell table:style-name="ce5"/>
          <table:table-cell office:value-type="string" table:style-name="ce6">
            <text:p>UNIVERSITA' DEGLI STUDI DI PERUGIA</text:p>
          </table:table-cell>
          <table:table-cell table:style-name="ce5"/>
          <table:table-cell table:number-columns-repeated="16" table:style-name="ce3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41">
            <text:p>A.ACEN - AMMINISTRAZIONE CENTRALE DELL'UNIVERSITÀ DEGLI STUDI DI PERUGIA - RENDICONTO FINANZIARIO ESERCIZIO 2014 - SPESE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1">
          <table:table-cell table:number-columns-repeated="2" table:style-name="ce31"/>
          <table:table-cell table:style-name="ce9"/>
          <table:table-cell table:number-columns-repeated="16" table:style-name="ce3"/>
          <table:table-cell table:number-columns-repeated="16365"/>
        </table:table-row>
        <table:table-row table:style-name="ro1">
          <table:table-cell table:number-columns-repeated="2" table:style-name="ce31"/>
          <table:table-cell table:number-columns-repeated="17" table:style-name="ce3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42">
            <text:p>CAPITOLO</text:p>
          </table:table-cell>
          <table:covered-table-cell/>
          <table:table-cell office:value-type="string" table:style-name="ce11">
            <text:p>GESTIONE DI COMPETENZA</text:p>
          </table:table-cell>
          <table:table-cell table:number-columns-repeated="16" table:style-name="ce3"/>
          <table:table-cell table:number-columns-repeated="16365"/>
        </table:table-row>
        <table:table-row table:style-name="ro8">
          <table:table-cell office:value-type="string" table:style-name="ce13">
            <text:p>CHIAVE</text:p>
          </table:table-cell>
          <table:table-cell office:value-type="string" table:style-name="ce14">
            <text:p>DENOMINAZIONE</text:p>
          </table:table-cell>
          <table:table-cell office:value-type="string" table:style-name="ce14">
            <text:p>TOTALE IMPEGNI</text:p>
          </table:table-cell>
          <table:table-cell table:number-columns-repeated="16" table:style-name="ce36"/>
          <table:table-cell table:number-columns-repeated="16365" table:style-name="ce12"/>
        </table:table-row>
        <table:table-row table:style-name="ro1">
          <table:table-cell office:value-type="string" table:style-name="ce16">
            <text:p>F.S</text:p>
          </table:table-cell>
          <table:table-cell office:value-type="string" table:style-name="ce17">
            <text:p>SPESE</text:p>
          </table:table-cell>
          <table:table-cell table:style-name="ce18"/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1</text:p>
          </table:table-cell>
          <table:table-cell office:value-type="string" table:style-name="ce17">
            <text:p>RISORSE UMANE</text:p>
          </table:table-cell>
          <table:table-cell office:value-type="float" office:value="152142075.37" table:style-name="ce22">
            <text:p>152.142.075,37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1.01.01</text:p>
          </table:table-cell>
          <table:table-cell office:value-type="string" table:style-name="ce25">
            <text:p>Assegni fissi Personale a tempo indeterminato</text:p>
          </table:table-cell>
          <table:table-cell office:value-type="float" office:value="120685388.19" table:style-name="ce26">
            <text:p>120.685.388,19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4">
          <table:table-cell office:value-type="string" table:style-name="ce24">
            <text:p>F.S.01.01.02</text:p>
          </table:table-cell>
          <table:table-cell office:value-type="string" table:style-name="ce25">
            <text:p>Competenze accessorie / Compensi Personale a tempo indeterminato</text:p>
          </table:table-cell>
          <table:table-cell office:value-type="float" office:value="7287548.7999999998" table:style-name="ce26">
            <text:p>7.287.548,80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4">
          <table:table-cell office:value-type="string" table:style-name="ce24">
            <text:p>F.S.01.01.03</text:p>
          </table:table-cell>
          <table:table-cell office:value-type="string" table:style-name="ce28">
            <text:p>Competenze Servizio sanitario (per attività assistenziale)</text:p>
          </table:table-cell>
          <table:table-cell office:value-type="float" office:value="10532339.85" table:style-name="ce26">
            <text:p>10.532.339,85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1.02.01</text:p>
          </table:table-cell>
          <table:table-cell office:value-type="string" table:style-name="ce25">
            <text:p>Personale a contratto</text:p>
          </table:table-cell>
          <table:table-cell office:value-type="float" office:value="12416859.9" table:style-name="ce26">
            <text:p>12.416.859,90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1.03.01</text:p>
          </table:table-cell>
          <table:table-cell office:value-type="string" table:style-name="ce25">
            <text:p>Altri oneri per il personale</text:p>
          </table:table-cell>
          <table:table-cell office:value-type="float" office:value="1219938.6299999999" table:style-name="ce26">
            <text:p>1.219.938,63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2</text:p>
          </table:table-cell>
          <table:table-cell office:value-type="string" table:style-name="ce17">
            <text:p>RISORSE PER IL FUNZIONAMENTO</text:p>
          </table:table-cell>
          <table:table-cell office:value-type="float" office:value="17380624.25" table:style-name="ce22">
            <text:p>17.380.624,2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2.01.01</text:p>
          </table:table-cell>
          <table:table-cell office:value-type="string" table:style-name="ce25">
            <text:p>Missioni e rimborsi spese di trasferta</text:p>
          </table:table-cell>
          <table:table-cell office:value-type="float" office:value="152.44999999999999" table:style-name="ce26">
            <text:p>152,45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4">
          <table:table-cell office:value-type="string" table:style-name="ce24">
            <text:p>F.S.02.01.02</text:p>
          </table:table-cell>
          <table:table-cell office:value-type="string" table:style-name="ce28">
            <text:p>Gettoni/indennità ai membri degli organi istituzionali, Commissioni</text:p>
          </table:table-cell>
          <table:table-cell office:value-type="float" office:value="169031.53" table:style-name="ce26">
            <text:p>169.031,53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1.03</text:p>
          </table:table-cell>
          <table:table-cell office:value-type="string" table:style-name="ce25">
            <text:p>Altre spese per attività istituzionale</text:p>
          </table:table-cell>
          <table:table-cell office:value-type="float" office:value="342342.33" table:style-name="ce26">
            <text:p>342.342,33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2.01</text:p>
          </table:table-cell>
          <table:table-cell office:value-type="string" table:style-name="ce25">
            <text:p>Acquisizioni di servizi</text:p>
          </table:table-cell>
          <table:table-cell office:value-type="float" office:value="2667668.62" table:style-name="ce26">
            <text:p>2.667.668,62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2.02</text:p>
          </table:table-cell>
          <table:table-cell office:value-type="string" table:style-name="ce25">
            <text:p>Acquisizioni di beni</text:p>
          </table:table-cell>
          <table:table-cell office:value-type="float" office:value="320379.61" table:style-name="ce26">
            <text:p>320.379,61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3.01</text:p>
          </table:table-cell>
          <table:table-cell office:value-type="string" table:style-name="ce25">
            <text:p>Comunicazioni e utenze diverse</text:p>
          </table:table-cell>
          <table:table-cell office:value-type="float" office:value="4616053.6100000003" table:style-name="ce26">
            <text:p>4.616.053,61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4.01</text:p>
          </table:table-cell>
          <table:table-cell office:value-type="string" table:style-name="ce25">
            <text:p>Gestione strutture</text:p>
          </table:table-cell>
          <table:table-cell office:value-type="float" office:value="5842092.2800000003" table:style-name="ce26">
            <text:p>5.842.092,28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4.02</text:p>
          </table:table-cell>
          <table:table-cell office:value-type="string" table:style-name="ce25">
            <text:p>Manutenzione ordinaria</text:p>
          </table:table-cell>
          <table:table-cell office:value-type="float" office:value="3183887.78" table:style-name="ce26">
            <text:p>3.183.887,78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2.05.01</text:p>
          </table:table-cell>
          <table:table-cell office:value-type="string" table:style-name="ce25">
            <text:p>Spese per locazioni passive</text:p>
          </table:table-cell>
          <table:table-cell office:value-type="float" office:value="239016.04" table:style-name="ce26">
            <text:p>239.016,04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3</text:p>
          </table:table-cell>
          <table:table-cell office:value-type="string" table:style-name="ce30">
            <text:p>INTERVENTI IN FAVORE DEGLI STUDENTI</text:p>
          </table:table-cell>
          <table:table-cell office:value-type="float" office:value="18727100.59" table:style-name="ce22">
            <text:p>18.727.100,59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3.01.01</text:p>
          </table:table-cell>
          <table:table-cell office:value-type="string" table:style-name="ce25">
            <text:p>Provvidenze in favore degli studenti - Borse di studio</text:p>
          </table:table-cell>
          <table:table-cell office:value-type="float" office:value="15909482.92" table:style-name="ce26">
            <text:p>15.909.482,92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3.01.02</text:p>
          </table:table-cell>
          <table:table-cell office:value-type="string" table:style-name="ce25">
            <text:p>Provvidenze in favore degli studenti - Altri interventi</text:p>
          </table:table-cell>
          <table:table-cell office:value-type="float" office:value="2817617.67" table:style-name="ce26">
            <text:p>2.817.617,67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4</text:p>
          </table:table-cell>
          <table:table-cell office:value-type="string" table:style-name="ce17">
            <text:p>ONERI FINANZIARI E TRIBUTARI</text:p>
          </table:table-cell>
          <table:table-cell office:value-type="float" office:value="2664959.5699999998" table:style-name="ce22">
            <text:p>2.664.959,57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4.01.01</text:p>
          </table:table-cell>
          <table:table-cell office:value-type="string" table:style-name="ce25">
            <text:p>Interessi passivi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4.01.02</text:p>
          </table:table-cell>
          <table:table-cell office:value-type="string" table:style-name="ce25">
            <text:p>Altri oneri finanziari</text:p>
          </table:table-cell>
          <table:table-cell office:value-type="float" office:value="81365.94" table:style-name="ce26">
            <text:p>81.365,94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4.02.01</text:p>
          </table:table-cell>
          <table:table-cell office:value-type="string" table:style-name="ce25">
            <text:p>Imposte dirette</text:p>
          </table:table-cell>
          <table:table-cell office:value-type="float" office:value="300113.91999999998" table:style-name="ce26">
            <text:p>300.113,92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4.02.02</text:p>
          </table:table-cell>
          <table:table-cell office:value-type="string" table:style-name="ce25">
            <text:p>Imposte indirette</text:p>
          </table:table-cell>
          <table:table-cell office:value-type="float" office:value="1891019.53" table:style-name="ce26">
            <text:p>1.891.019,53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4.02.03</text:p>
          </table:table-cell>
          <table:table-cell office:value-type="string" table:style-name="ce25">
            <text:p>Altre imposte e tasse</text:p>
          </table:table-cell>
          <table:table-cell office:value-type="float" office:value="392460.18" table:style-name="ce26">
            <text:p>392.460,18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5</text:p>
          </table:table-cell>
          <table:table-cell office:value-type="string" table:style-name="ce17">
            <text:p>ALTRE SPESE CORRENTI</text:p>
          </table:table-cell>
          <table:table-cell office:value-type="float" office:value="2742031.75" table:style-name="ce22">
            <text:p>2.742.031,7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5.01.01</text:p>
          </table:table-cell>
          <table:table-cell office:value-type="string" table:style-name="ce25">
            <text:p>Restituzioni, rimborsi ed altre</text:p>
          </table:table-cell>
          <table:table-cell office:value-type="float" office:value="615182.39" table:style-name="ce26">
            <text:p>615.182,39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5.01.02</text:p>
          </table:table-cell>
          <table:table-cell office:value-type="string" table:style-name="ce25">
            <text:p>Fondo di riserva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5.01.03</text:p>
          </table:table-cell>
          <table:table-cell office:value-type="string" table:style-name="ce25">
            <text:p>Funzionamento</text:p>
          </table:table-cell>
          <table:table-cell office:value-type="float" office:value="2126849.36" table:style-name="ce26">
            <text:p>2.126.849,36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6</text:p>
          </table:table-cell>
          <table:table-cell office:value-type="string" table:style-name="ce30">
            <text:p>ACQUISIZIONE E VALORIZZAZ. BENI DUREVOLI</text:p>
          </table:table-cell>
          <table:table-cell office:value-type="float" office:value="5248914.25" table:style-name="ce22">
            <text:p>5.248.914,2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6.01.01</text:p>
          </table:table-cell>
          <table:table-cell office:value-type="string" table:style-name="ce25">
            <text:p>Acquisizioni di immobili ed impianti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6.02.01</text:p>
          </table:table-cell>
          <table:table-cell office:value-type="string" table:style-name="ce25">
            <text:p>Interventi edilizi</text:p>
          </table:table-cell>
          <table:table-cell office:value-type="float" office:value="3312000.45" table:style-name="ce26">
            <text:p>3.312.000,45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6.03.01</text:p>
          </table:table-cell>
          <table:table-cell office:value-type="string" table:style-name="ce25">
            <text:p>Acquisizioni</text:p>
          </table:table-cell>
          <table:table-cell office:value-type="float" office:value="1934814.35" table:style-name="ce26">
            <text:p>1.934.814,35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6.03.02</text:p>
          </table:table-cell>
          <table:table-cell office:value-type="string" table:style-name="ce25">
            <text:p>Manutenzione straordinaria</text:p>
          </table:table-cell>
          <table:table-cell office:value-type="float" office:value="2099.4499999999998" table:style-name="ce26">
            <text:p>2.099,45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7</text:p>
          </table:table-cell>
          <table:table-cell office:value-type="string" table:style-name="ce17">
            <text:p>ESTINZIONE MUTUI E PRESTITI</text:p>
          </table:table-cell>
          <table:table-cell office:value-type="float" office:value="0" table:style-name="ce22">
            <text:p>0,00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7.01.01</text:p>
          </table:table-cell>
          <table:table-cell office:value-type="string" table:style-name="ce25">
            <text:p>Rimborso mutui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7.01.02</text:p>
          </table:table-cell>
          <table:table-cell office:value-type="string" table:style-name="ce25">
            <text:p>Estinzione debiti diversi</text:p>
          </table:table-cell>
          <table:table-cell table:style-name="ce26"/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8</text:p>
          </table:table-cell>
          <table:table-cell office:value-type="string" table:style-name="ce17">
            <text:p>SPESE PER RICERCA</text:p>
          </table:table-cell>
          <table:table-cell office:value-type="float" office:value="18177451.02" table:style-name="ce22">
            <text:p>18.177.451,02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8.01.01</text:p>
          </table:table-cell>
          <table:table-cell office:value-type="string" table:style-name="ce25">
            <text:p>Ricerca scientifica di Ateneo</text:p>
          </table:table-cell>
          <table:table-cell office:value-type="float" office:value="18177451.02" table:style-name="ce26">
            <text:p>18.177.451,02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09</text:p>
          </table:table-cell>
          <table:table-cell office:value-type="string" table:style-name="ce30">
            <text:p>SPESE PER ATTIVITA' COMMERCIALE</text:p>
          </table:table-cell>
          <table:table-cell office:value-type="float" office:value="4103723.03" table:style-name="ce22">
            <text:p>4.103.723,03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09.01.01</text:p>
          </table:table-cell>
          <table:table-cell office:value-type="string" table:style-name="ce25">
            <text:p>Attività C/Terzi</text:p>
          </table:table-cell>
          <table:table-cell office:value-type="float" office:value="3621235.71" table:style-name="ce26">
            <text:p>3.621.235,71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09.01.02</text:p>
          </table:table-cell>
          <table:table-cell office:value-type="string" table:style-name="ce25">
            <text:p>Quote all'Università</text:p>
          </table:table-cell>
          <table:table-cell office:value-type="float" office:value="482487.32" table:style-name="ce26">
            <text:p>482.487,32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10</text:p>
          </table:table-cell>
          <table:table-cell office:value-type="string" table:style-name="ce30">
            <text:p>FUNZIONAMENTO STRUTTURE UNIVERSITARIE</text:p>
          </table:table-cell>
          <table:table-cell office:value-type="float" office:value="7169641.75" table:style-name="ce22">
            <text:p>7.169.641,7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10.01.01</text:p>
          </table:table-cell>
          <table:table-cell office:value-type="string" table:style-name="ce25">
            <text:p>Trasferimenti per Funzionamento</text:p>
          </table:table-cell>
          <table:table-cell office:value-type="float" office:value="279647.26" table:style-name="ce26">
            <text:p>279.647,26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10.01.02</text:p>
          </table:table-cell>
          <table:table-cell office:value-type="string" table:style-name="ce25">
            <text:p>Trasferimenti per Ricerca</text:p>
          </table:table-cell>
          <table:table-cell office:value-type="float" office:value="3161149.69" table:style-name="ce26">
            <text:p>3.161.149,69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10.01.03</text:p>
          </table:table-cell>
          <table:table-cell office:value-type="string" table:style-name="ce25">
            <text:p>Trasferimenti Vari</text:p>
          </table:table-cell>
          <table:table-cell office:value-type="float" office:value="3728844.7999999998" table:style-name="ce26">
            <text:p>3.728.844,80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16">
            <text:p>F.S.11</text:p>
          </table:table-cell>
          <table:table-cell office:value-type="string" table:style-name="ce17">
            <text:p>PARTITE DI GIRO</text:p>
          </table:table-cell>
          <table:table-cell office:value-type="float" office:value="44981488.159999996" table:style-name="ce22">
            <text:p>44.981.488,16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24">
            <text:p>F.S.11.01.01</text:p>
          </table:table-cell>
          <table:table-cell office:value-type="string" table:style-name="ce25">
            <text:p>Ritenute</text:p>
          </table:table-cell>
          <table:table-cell office:value-type="float" office:value="40479928.859999999" table:style-name="ce26">
            <text:p>40.479.928,86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11.01.02</text:p>
          </table:table-cell>
          <table:table-cell office:value-type="string" table:style-name="ce25">
            <text:p>Altre partite di giro</text:p>
          </table:table-cell>
          <table:table-cell office:value-type="float" office:value="4209642.4400000004" table:style-name="ce26">
            <text:p>4.209.642,44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office:value-type="string" table:style-name="ce24">
            <text:p>F.S.11.01.03</text:p>
          </table:table-cell>
          <table:table-cell office:value-type="string" table:style-name="ce25">
            <text:p>Anticipazioni</text:p>
          </table:table-cell>
          <table:table-cell office:value-type="float" office:value="291916.86" table:style-name="ce26">
            <text:p>291.916,86</text:p>
          </table:table-cell>
          <table:table-cell table:number-columns-repeated="16" table:style-name="ce27"/>
          <table:table-cell table:number-columns-repeated="16365" table:style-name="ce23"/>
        </table:table-row>
        <table:table-row table:style-name="ro1">
          <table:table-cell table:style-name="ce31"/>
          <table:table-cell office:value-type="string" table:style-name="ce16">
            <text:p>TOTALE GENERALE USCITE</text:p>
          </table:table-cell>
          <table:table-cell office:value-type="float" office:value="273338009.74000001" table:style-name="ce22">
            <text:p>273.338.009,74</text:p>
          </table:table-cell>
          <table:table-cell table:number-columns-repeated="16" table:style-name="ce3"/>
          <table:table-cell table:number-columns-repeated="16365"/>
        </table:table-row>
        <table:table-row table:number-rows-repeated="3" table:style-name="ro1">
          <table:table-cell table:style-name="ce31"/>
          <table:table-cell table:style-name="ce5"/>
          <table:table-cell table:style-name="ce35"/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1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10">
            <text:p>RIEPILOGO DEI TITOLI - SPESE</text:p>
          </table:table-cell>
          <table:table-cell table:number-columns-repeated="17" table:style-name="ce3"/>
          <table:table-cell table:number-columns-repeated="16365"/>
        </table:table-row>
        <table:table-row table:number-rows-repeated="2" table:style-name="ro1">
          <table:table-cell table:style-name="ce31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office:value-type="string" table:style-name="ce32">
            <text:p>F.S.01</text:p>
          </table:table-cell>
          <table:table-cell office:value-type="string" table:style-name="ce33">
            <text:p>RISORSE UMANE</text:p>
          </table:table-cell>
          <table:table-cell office:value-type="float" office:value="152142075.37" table:style-name="ce34">
            <text:p>152.142.075,37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2</text:p>
          </table:table-cell>
          <table:table-cell office:value-type="string" table:style-name="ce17">
            <text:p>RISORSE PER IL FUNZIONAMENTO</text:p>
          </table:table-cell>
          <table:table-cell office:value-type="float" office:value="17380624.25" table:style-name="ce22">
            <text:p>17.380.624,2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3</text:p>
          </table:table-cell>
          <table:table-cell office:value-type="string" table:style-name="ce30">
            <text:p>INTERVENTI IN FAVORE DEGLI STUDENTI</text:p>
          </table:table-cell>
          <table:table-cell office:value-type="float" office:value="18727100.59" table:style-name="ce22">
            <text:p>18.727.100,59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4</text:p>
          </table:table-cell>
          <table:table-cell office:value-type="string" table:style-name="ce17">
            <text:p>ONERI FINANZIARI E TRIBUTARI</text:p>
          </table:table-cell>
          <table:table-cell office:value-type="float" office:value="2664959.5699999998" table:style-name="ce22">
            <text:p>2.664.959,57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5</text:p>
          </table:table-cell>
          <table:table-cell office:value-type="string" table:style-name="ce17">
            <text:p>ALTRE SPESE CORRENTI</text:p>
          </table:table-cell>
          <table:table-cell office:value-type="float" office:value="2742031.75" table:style-name="ce22">
            <text:p>2.742.031,7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6</text:p>
          </table:table-cell>
          <table:table-cell office:value-type="string" table:style-name="ce30">
            <text:p>ACQUISIZIONE E VALORIZZAZ. BENI DUREVOLI</text:p>
          </table:table-cell>
          <table:table-cell office:value-type="float" office:value="5248914.25" table:style-name="ce22">
            <text:p>5.248.914,2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7</text:p>
          </table:table-cell>
          <table:table-cell office:value-type="string" table:style-name="ce17">
            <text:p>ESTINZIONE MUTUI E PRESTITI</text:p>
          </table:table-cell>
          <table:table-cell table:style-name="ce22"/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8</text:p>
          </table:table-cell>
          <table:table-cell office:value-type="string" table:style-name="ce17">
            <text:p>SPESE PER RICERCA</text:p>
          </table:table-cell>
          <table:table-cell office:value-type="float" office:value="18177451.02" table:style-name="ce22">
            <text:p>18.177.451,02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09</text:p>
          </table:table-cell>
          <table:table-cell office:value-type="string" table:style-name="ce30">
            <text:p>SPESE PER ATTIVITA' COMMERCIALE</text:p>
          </table:table-cell>
          <table:table-cell office:value-type="float" office:value="4103723.03" table:style-name="ce22">
            <text:p>4.103.723,03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10</text:p>
          </table:table-cell>
          <table:table-cell office:value-type="string" table:style-name="ce30">
            <text:p>FUNZIONAMENTO STRUTTURE UNIVERSITARIE</text:p>
          </table:table-cell>
          <table:table-cell office:value-type="float" office:value="7169641.75" table:style-name="ce22">
            <text:p>7.169.641,75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office:value-type="string" table:style-name="ce16">
            <text:p>F.S.11</text:p>
          </table:table-cell>
          <table:table-cell office:value-type="string" table:style-name="ce17">
            <text:p>PARTITE DI GIRO</text:p>
          </table:table-cell>
          <table:table-cell office:value-type="float" office:value="44981488.159999996" table:style-name="ce22">
            <text:p>44.981.488,16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16">
            <text:p>TOTALE SPESE</text:p>
          </table:table-cell>
          <table:table-cell office:value-type="float" office:value="273338009.74000001" table:style-name="ce22">
            <text:p>273.338.009,74</text:p>
          </table:table-cell>
          <table:table-cell table:number-columns-repeated="16" table:style-name="ce3"/>
          <table:table-cell table:number-columns-repeated="16365"/>
        </table:table-row>
        <table:table-row table:style-name="ro1">
          <table:table-cell table:style-name="ce31"/>
          <table:table-cell table:style-name="ce4"/>
          <table:table-cell table:number-columns-repeated="17" table:style-name="ce3"/>
          <table:table-cell table:number-columns-repeated="16365"/>
        </table:table-row>
        <table:table-row table:style-name="ro1">
          <table:table-cell table:style-name="ce31"/>
          <table:table-cell office:value-type="string" table:style-name="ce5">
            <text:p>TOTALE GENERALE USCITE</text:p>
          </table:table-cell>
          <table:table-cell office:value-type="float" office:value="273338009.74000001" table:style-name="ce35">
            <text:p>273.338.009,74</text:p>
          </table:table-cell>
          <table:table-cell table:number-columns-repeated="16" table:style-name="ce3"/>
          <table:table-cell table:number-columns-repeated="16365"/>
        </table:table-row>
        <table:table-row table:number-rows-repeated="1048449" table:style-name="ro1">
          <table:table-cell table:number-columns-repeated="16384"/>
        </table:table-row>
      </table:table>
      <table:table table:name="Grafico_ACT" table:style-name="ta2">
        <table:table-column table:style-name="co4" table:number-columns-repeated="16384" table:default-cell-style-name="ce1"/>
        <table:table-row table:style-name="ro1">
          <table:table-cell table:number-columns-repeated="4" table:style-name="ce3"/>
          <table:table-cell table:style-name="ce3">
            <draw:frame draw:z-index="1" draw:id="id0" draw:style-name="a0" draw:name="Grafico 1" svg:x="0.45833in" svg:y="0in" svg:width="4.9375in" svg:height="6.9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76"/>
        </table:table-row>
        <table:table-row table:number-rows-repeated="39" table:style-name="ro1">
          <table:table-cell table:number-columns-repeated="8" table:style-name="ce3"/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</table:table>
      <table:table table:name="Grafico_IMP" table:style-name="ta2">
        <table:table-column table:style-name="co5" table:default-cell-style-name="ce37"/>
        <table:table-column table:style-name="co4" table:default-cell-style-name="ce37" table:visibility="collapse"/>
        <table:table-column table:style-name="co6" table:number-columns-repeated="4" table:default-cell-style-name="ce37" table:visibility="collapse"/>
        <table:table-column table:style-name="co4" table:number-columns-repeated="16378" table:default-cell-style-name="ce37"/>
        <table:table-row table:style-name="ro1">
          <table:table-cell table:style-name="ce37">
            <draw:frame draw:z-index="1" draw:id="id1" draw:style-name="a1" draw:name="Grafico 1" svg:x="0.55208in" svg:y="0in" svg:width="6.32292in" svg:height="8.27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Grafico_Entrate_c_comp" table:style-name="ta2">
        <table:table-column table:style-name="co4" table:number-columns-repeated="16384" table:default-cell-style-name="ce1"/>
        <table:table-row table:style-name="ro1">
          <table:table-cell table:style-name="ce3">
            <draw:frame draw:z-index="1" draw:id="id2" draw:style-name="a2" draw:name="Picture 1025" svg:x="0in" svg:y="0in" svg:width="7.26042in" svg:height="8.562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73"/>
        </table:table-row>
        <table:table-row table:number-rows-repeated="48" table:style-name="ro1">
          <table:table-cell table:number-columns-repeated="11" table:style-name="ce3"/>
          <table:table-cell table:number-columns-repeated="16373"/>
        </table:table-row>
        <table:table-row table:number-rows-repeated="1048527" table:style-name="ro1">
          <table:table-cell table:number-columns-repeated="16384"/>
        </table:table-row>
      </table:table>
      <table:table table:name="Grafico_STIPENDI" table:style-name="ta2">
        <table:table-column table:style-name="co4" table:number-columns-repeated="16384" table:default-cell-style-name="ce1"/>
        <table:table-row table:style-name="ro1">
          <table:table-cell table:style-name="ce3">
            <draw:frame draw:z-index="1" draw:id="id3" draw:style-name="a3" draw:name="Picture 1" svg:x="0in" svg:y="0in" svg:width="7.85417in" svg:height="7.36458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72"/>
        </table:table-row>
        <table:table-row table:number-rows-repeated="41" table:style-name="ro1">
          <table:table-cell table:number-columns-repeated="12" table:style-name="ce3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Grafico_Uscite_c_comp" table:style-name="ta2">
        <table:table-column table:style-name="co4" table:number-columns-repeated="16384" table:default-cell-style-name="ce1"/>
        <table:table-row table:style-name="ro1">
          <table:table-cell table:style-name="ce3">
            <draw:frame draw:z-index="1" draw:id="id4" draw:style-name="a4" draw:name="Picture 1" svg:x="0in" svg:y="0in" svg:width="7.42708in" svg:height="6.66667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72"/>
        </table:table-row>
        <table:table-row table:number-rows-repeated="37" table:style-name="ro1">
          <table:table-cell table:number-columns-repeated="12" table:style-name="ce3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Grafico_residui_entrate" table:style-name="ta2">
        <table:table-column table:style-name="co4" table:number-columns-repeated="16384" table:default-cell-style-name="ce1"/>
        <table:table-row table:style-name="ro1">
          <table:table-cell table:style-name="ce3">
            <draw:frame draw:z-index="1" draw:id="id5" draw:style-name="a5" draw:name="Picture 1" svg:x="0in" svg:y="0in" svg:width="7.29167in" svg:height="7.89583in" style:rel-width="scale" style:rel-height="scale">
              <draw:image xlink:href="media/image4.wmf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73"/>
        </table:table-row>
        <table:table-row table:number-rows-repeated="44" table:style-name="ro1">
          <table:table-cell table:number-columns-repeated="11" table:style-name="ce3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Grafico_residui_uscite" table:style-name="ta2">
        <table:table-column table:style-name="co4" table:number-columns-repeated="16384" table:default-cell-style-name="ce1"/>
        <table:table-row table:style-name="ro1">
          <table:table-cell table:style-name="ce3">
            <draw:frame draw:z-index="1" draw:id="id6" draw:style-name="a6" draw:name="Picture 1" svg:x="0in" svg:y="0in" svg:width="7.53125in" svg:height="9.1875in" style:rel-width="scale" style:rel-height="scale">
              <draw:image xlink:href="media/image5.wm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72"/>
        </table:table-row>
        <table:table-row table:number-rows-repeated="51" table:style-name="ro1">
          <table:table-cell table:number-columns-repeated="12" table:style-name="ce3"/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</table:table>
      <table:table table:name="'file://141.250.198.160/Ufficio%20Bilanci%20Condivisa/Consuntivo/2014/Pubblicazione%20in%20SITO%20ATENEO/File%20per%20costruzione%20bilancio%20in%20forma%20sintetica/Consuntivo%20unico%20di%20Ateneo%202014%20-%20GRAFICI.xls'#ACT__C_COMP_" table:style-name="ta3">
        <table:table-source xlink:href="file://141.250.198.160/Ufficio%20Bilanci%20Condivisa/Consuntivo/2014/Pubblicazione%20in%20SITO%20ATENEO/File%20per%20costruzione%20bilancio%20in%20forma%20sintetica/Consuntivo%20unico%20di%20Ateneo%202014%20-%20GRAFICI.xls" table:table-name="ACT__C_COMP_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ENTRATE PROPRIE"/>
          <table:table-cell office:value-type="float" office:value="64713452.689999998"/>
          <table:table-cell table:number-columns-repeated="16381"/>
        </table:table-row>
        <table:table-row>
          <table:table-cell/>
          <table:table-cell office:value-type="string" office:string-value="ENTRATE DA TRASFERIMENTI"/>
          <table:table-cell office:value-type="float" office:value="177609192.28"/>
          <table:table-cell table:number-columns-repeated="16381"/>
        </table:table-row>
        <table:table-row>
          <table:table-cell/>
          <table:table-cell office:value-type="string" office:string-value="ALTRE ENTRATE"/>
          <table:table-cell office:value-type="float" office:value="7696725.5199999996"/>
          <table:table-cell table:number-columns-repeated="16381"/>
        </table:table-row>
        <table:table-row>
          <table:table-cell/>
          <table:table-cell office:value-type="string" office:string-value="PARTITE DI GIRO E CONTABILITA' SPECIALI"/>
          <table:table-cell office:value-type="float" office:value="44981488.159999996"/>
          <table:table-cell table:number-columns-repeated="16381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string" office:string-value="RISORSE UMANE"/>
          <table:table-cell office:value-type="float" office:value="152142075.37"/>
          <table:table-cell table:number-columns-repeated="16381"/>
        </table:table-row>
        <table:table-row>
          <table:table-cell/>
          <table:table-cell office:value-type="string" office:string-value="RISORSE PER IL FUNZIONAMENTO"/>
          <table:table-cell office:value-type="float" office:value="17380624.25"/>
          <table:table-cell table:number-columns-repeated="16381"/>
        </table:table-row>
        <table:table-row>
          <table:table-cell/>
          <table:table-cell office:value-type="string" office:string-value="INTERVENTI IN FAVORE DEGLI STUDENTI"/>
          <table:table-cell office:value-type="float" office:value="18727100.59"/>
          <table:table-cell table:number-columns-repeated="16381"/>
        </table:table-row>
        <table:table-row>
          <table:table-cell/>
          <table:table-cell office:value-type="string" office:string-value="ONERI FINANZIARI E TRIBUTARI"/>
          <table:table-cell office:value-type="float" office:value="2664959.5699999998"/>
          <table:table-cell table:number-columns-repeated="16381"/>
        </table:table-row>
        <table:table-row>
          <table:table-cell/>
          <table:table-cell office:value-type="string" office:string-value="ALTRE SPESE CORRENTI"/>
          <table:table-cell office:value-type="float" office:value="2742031.75"/>
          <table:table-cell table:number-columns-repeated="16381"/>
        </table:table-row>
        <table:table-row>
          <table:table-cell/>
          <table:table-cell office:value-type="string" office:string-value="ACQUISIZIONE E VALORIZZAZ. BENI DUREVOLI"/>
          <table:table-cell office:value-type="float" office:value="5248914.25"/>
          <table:table-cell table:number-columns-repeated="16381"/>
        </table:table-row>
        <table:table-row>
          <table:table-cell/>
          <table:table-cell office:value-type="string" office:string-value="ESTINZIONE MUTUI E PRESTITI"/>
          <table:table-cell table:number-columns-repeated="16382"/>
        </table:table-row>
        <table:table-row>
          <table:table-cell/>
          <table:table-cell office:value-type="string" office:string-value="SPESE PER RICERCA"/>
          <table:table-cell office:value-type="float" office:value="18177451.02"/>
          <table:table-cell table:number-columns-repeated="16381"/>
        </table:table-row>
        <table:table-row>
          <table:table-cell/>
          <table:table-cell office:value-type="string" office:string-value="SPESE PER ATTIVITA' COMMERCIALE"/>
          <table:table-cell office:value-type="float" office:value="4103723.03"/>
          <table:table-cell table:number-columns-repeated="16381"/>
        </table:table-row>
        <table:table-row>
          <table:table-cell/>
          <table:table-cell office:value-type="string" office:string-value="FUNZIONAMENTO STRUTTURE UNIVERSITARIE"/>
          <table:table-cell office:value-type="float" office:value="7169641.75"/>
          <table:table-cell table:number-columns-repeated="16381"/>
        </table:table-row>
        <table:table-row>
          <table:table-cell/>
          <table:table-cell office:value-type="string" office:string-value="PARTITE DI GIRO"/>
          <table:table-cell office:value-type="float" office:value="44981488.159999996"/>
          <table:table-cell table:number-columns-repeated="16381"/>
        </table:table-row>
        <table:table-row table:number-rows-repeated="1048536">
          <table:table-cell table:number-columns-repeated="16381"/>
        </table:table-row>
      </table:table>
      <table:table table:name="'file://141.250.198.160/Ufficio%20Bilanci%20Condivisa/Consuntivo/2014/Pubblicazione%20in%20SITO%20ATENEO/File%20per%20costruzione%20bilancio%20in%20forma%20sintetica/Consuntivo%20unico%20di%20Ateneo%202014%20-%20GRAFICI.xls'#GRAFICO_ACT_" table:style-name="ta3">
        <table:table-source xlink:href="file://141.250.198.160/Ufficio%20Bilanci%20Condivisa/Consuntivo/2014/Pubblicazione%20in%20SITO%20ATENEO/File%20per%20costruzione%20bilancio%20in%20forma%20sintetica/Consuntivo%20unico%20di%20Ateneo%202014%20-%20GRAFICI.xls" table:table-name="GRAFICO_A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Consuntivo/2014/Pubblicazione%20in%20SITO%20ATENEO/File%20per%20costruzione%20bilancio%20in%20forma%20sintetica/Consuntivo%20unico%20di%20Ateneo%202014%20-%20GRAFICI.xls'#GRAFICO_IMP_" table:style-name="ta3">
        <table:table-source xlink:href="file://141.250.198.160/Ufficio%20Bilanci%20Condivisa/Consuntivo/2014/Pubblicazione%20in%20SITO%20ATENEO/File%20per%20costruzione%20bilancio%20in%20forma%20sintetica/Consuntivo%20unico%20di%20Ateneo%202014%20-%20GRAFICI.xls" table:table-name="GRAFICO_IMP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in" fo:margin-bottom="0.51in" fo:margin-left="0.59in" fo:margin-right="0.59in" style:table-centering="horizontal" style:print="objects charts drawings"/>
      <style:header-style>
        <style:header-footer-properties fo:min-height="0.24in" fo:margin-left="0.59in" fo:margin-right="0.59in" fo:margin-bottom="0in"/>
      </style:header-style>
      <style:footer-style>
        <style:header-footer-properties fo:min-height="0.47in" fo:margin-left="0.59in" fo:margin-right="0.5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NSUNTIVO DI GESTIONE PER TUTTI</dc:title>
    <meta:initial-creator>Beatrice.Casagrande</meta:initial-creator>
    <dc:creator>Beatrice.Casagrande</dc:creator>
    <meta:creation-date>2016-04-01T08:58:37Z</meta:creation-date>
    <dc:date>2016-04-01T09:37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3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97.25pt" svg:width="355.5pt" chart:style-name="Crt0">
        <chart:title svg:x="50.81685039370079pt" svg:y="0.415826771653543pt" chart:style-name="CT00">
          <text:p text:style-name="a0" text:class-names="" text:cond-style-name="">Conto consuntivo unico di Ateneo 
E.F. 2014 - ENTRATE CONTO COMPETENZA</text:p>
        </chart:title>
        <chart:plot-area svg:x="39.97377952755905pt" svg:y="125.5996062992126pt" svg:width="173.2197637795276pt" svg:height="334.5892125984252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ENTRATE PROPRIE</text:p>
            </table:table-cell>
            <table:table-cell office:value-type="float" office:value="64713452.689999998"/>
          </table:table-row>
          <table:table-row>
            <table:table-cell office:value-type="string">
              <text:p>ENTRATE DA TRASFERIMENTI</text:p>
            </table:table-cell>
            <table:table-cell office:value-type="float" office:value="177609192.28"/>
          </table:table-row>
          <table:table-row>
            <table:table-cell office:value-type="string">
              <text:p>ALTRE ENTRATE</text:p>
            </table:table-cell>
            <table:table-cell office:value-type="float" office:value="7696725.5199999996"/>
          </table:table-row>
          <table:table-row>
            <table:table-cell office:value-type="string">
              <text:p>PARTITE DI GIRO E CONTABILITA' SPECIALI</text:p>
            </table:table-cell>
            <table:table-cell office:value-type="float" office:value="44981488.1599999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347in" style:font-size-asian="0.25347in" style:font-size-complex="0.2534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G0S0P7">
      <style:graphic-properties draw:fill="solid" draw:fill-color="#ccccff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264in" style:font-size-asian="0.23264in" style:font-size-complex="0.2326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347in" style:font-size-asian="0.25347in" style:font-size-complex="0.253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595.5pt" svg:width="455.25pt" chart:style-name="Crt0">
        <chart:title svg:x="51.65188976377953pt" svg:y="25.74574803149606pt" chart:style-name="CT00">
          <text:p text:style-name="a0" text:class-names="" text:cond-style-name="">Conto consuntivo unico di Ateneo 
E.F. 2014 - USCITE CONTO COMPETENZA</text:p>
        </chart:title>
        <chart:plot-area svg:x="121.3627559055118pt" svg:y="131.4125196850394pt" svg:width="182.8830708661417pt" svg:height="387.134173228346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RISORSE UMANE</text:p>
            </table:table-cell>
            <table:table-cell office:value-type="float" office:value="152142075.37"/>
          </table:table-row>
          <table:table-row>
            <table:table-cell office:value-type="string">
              <text:p>RISORSE PER IL FUNZIONAMENTO</text:p>
            </table:table-cell>
            <table:table-cell office:value-type="float" office:value="17380624.25"/>
          </table:table-row>
          <table:table-row>
            <table:table-cell office:value-type="string">
              <text:p>INTERVENTI IN FAVORE DEGLI STUDENTI</text:p>
            </table:table-cell>
            <table:table-cell office:value-type="float" office:value="18727100.59"/>
          </table:table-row>
          <table:table-row>
            <table:table-cell office:value-type="string">
              <text:p>ONERI FINANZIARI E TRIBUTARI</text:p>
            </table:table-cell>
            <table:table-cell office:value-type="float" office:value="2664959.5699999998"/>
          </table:table-row>
          <table:table-row>
            <table:table-cell office:value-type="string">
              <text:p>ALTRE SPESE CORRENTI</text:p>
            </table:table-cell>
            <table:table-cell office:value-type="float" office:value="2742031.75"/>
          </table:table-row>
          <table:table-row>
            <table:table-cell office:value-type="string">
              <text:p>ACQUISIZIONE E VALORIZZAZ. BENI DUREVOLI</text:p>
            </table:table-cell>
            <table:table-cell office:value-type="float" office:value="5248914.25"/>
          </table:table-row>
          <table:table-row>
            <table:table-cell office:value-type="string">
              <text:p>ESTINZIONE MUTUI E PRESTITI</text:p>
            </table:table-cell>
            <table:table-cell/>
          </table:table-row>
          <table:table-row>
            <table:table-cell office:value-type="string">
              <text:p>SPESE PER RICERCA</text:p>
            </table:table-cell>
            <table:table-cell office:value-type="float" office:value="18177451.02"/>
          </table:table-row>
          <table:table-row>
            <table:table-cell office:value-type="string">
              <text:p>SPESE PER ATTIVITA' COMMERCIALE</text:p>
            </table:table-cell>
            <table:table-cell office:value-type="float" office:value="4103723.03"/>
          </table:table-row>
          <table:table-row>
            <table:table-cell office:value-type="string">
              <text:p>FUNZIONAMENTO STRUTTURE UNIVERSITARIE</text:p>
            </table:table-cell>
            <table:table-cell office:value-type="float" office:value="7169641.75"/>
          </table:table-row>
          <table:table-row>
            <table:table-cell office:value-type="string">
              <text:p>PARTITE DI GIRO</text:p>
            </table:table-cell>
            <table:table-cell office:value-type="float" office:value="44981488.1599999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