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mm"/>
    </style:style>
    <style:style style:name="co2" style:family="table-column">
      <style:table-column-properties fo:break-before="auto" style:column-width="33.02mm"/>
    </style:style>
    <style:style style:name="co3" style:family="table-column">
      <style:table-column-properties fo:break-before="auto" style:column-width="71.93mm"/>
    </style:style>
    <style:style style:name="co4" style:family="table-column">
      <style:table-column-properties fo:break-before="auto" style:column-width="54.06mm"/>
    </style:style>
    <style:style style:name="co5" style:family="table-column">
      <style:table-column-properties fo:break-before="auto" style:column-width="17.85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137.78mm"/>
    </style:style>
    <style:style style:name="co8" style:family="table-column">
      <style:table-column-properties fo:break-before="auto" style:column-width="41.1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161.27mm"/>
    </style:style>
    <style:style style:name="co12" style:family="table-column">
      <style:table-column-properties fo:break-before="auto" style:column-width="138.25mm"/>
    </style:style>
    <style:style style:name="co13" style:family="table-column">
      <style:table-column-properties fo:break-before="auto" style:column-width="39.6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4.55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4.8mm" fo:break-before="auto" style:use-optimal-row-height="true"/>
    </style:style>
    <style:style style:name="ro10" style:family="table-row">
      <style:table-row-properties style:row-height="7.07mm" fo:break-before="auto" style:use-optimal-row-height="false"/>
    </style:style>
    <style:style style:name="ta1" style:family="table" style:master-page-name="PageStyle_5f_STATO_20_PATRIMONIALE">
      <style:table-properties table:display="true" style:writing-mode="lr-tb"/>
    </style:style>
    <style:style style:name="ta2" style:family="table" style:master-page-name="PageStyle_5f_CONTO_20_ECONOMICO">
      <style:table-properties table:display="true" style:writing-mode="lr-tb"/>
    </style:style>
    <style:style style:name="ta3" style:family="table" style:master-page-name="PageStyle_5f_RENDICONTO_20_FINANZIARIO">
      <style:table-properties table:display="true" style:writing-mode="lr-tb"/>
    </style:style>
    <style:style style:name="ta4" style:family="table" style:master-page-name="PageStyle_5f_ATTIVO_20_PATRIMONIALE">
      <style:table-properties table:display="true" style:writing-mode="lr-tb"/>
    </style:style>
    <style:style style:name="ta5" style:family="table" style:master-page-name="PageStyle_5f_COMPOSIZIONE_20_CREDITI">
      <style:table-properties table:display="true" style:writing-mode="lr-tb"/>
    </style:style>
    <style:style style:name="ta6" style:family="table" style:master-page-name="PageStyle_5f_PASSIVO_20_PATRIMONIALE">
      <style:table-properties table:display="true" style:writing-mode="lr-tb"/>
    </style:style>
    <style:style style:name="ta7" style:family="table" style:master-page-name="PageStyle_5f_COMPOSIZIONE_20_DEBITI">
      <style:table-properties table:display="true" style:writing-mode="lr-tb"/>
    </style:style>
    <style:style style:name="ta8" style:family="table" style:master-page-name="PageStyle_5f_ANALISI_20_DEI_20_RICAVI">
      <style:table-properties table:display="true" style:writing-mode="lr-tb"/>
    </style:style>
    <style:style style:name="ta9" style:family="table" style:master-page-name="PageStyle_5f_PROVENTI_20_PROPRI">
      <style:table-properties table:display="true" style:writing-mode="lr-tb"/>
    </style:style>
    <style:style style:name="ta10" style:family="table" style:master-page-name="PageStyle_5f_CONTRIBUTI">
      <style:table-properties table:display="true" style:writing-mode="lr-tb"/>
    </style:style>
    <style:style style:name="ta11" style:family="table" style:master-page-name="PageStyle_5f_ALTRI_20_PROVENTI">
      <style:table-properties table:display="true" style:writing-mode="lr-tb"/>
    </style:style>
    <style:style style:name="ta12" style:family="table" style:master-page-name="PageStyle_5f_ANALISI_20_DEI_20_COSTI">
      <style:table-properties table:display="true" style:writing-mode="lr-tb"/>
    </style:style>
    <style:style style:name="ta13" style:family="table" style:master-page-name="PageStyle_5f_COSTI_20_DEL_20_PERSONALE">
      <style:table-properties table:display="true" style:writing-mode="lr-tb"/>
    </style:style>
    <style:style style:name="ta14" style:family="table" style:master-page-name="PageStyle_5f_COSTI_20_GESTIONE_20_CORRENTE">
      <style:table-properties table:display="true" style:writing-mode="lr-tb"/>
    </style:style>
    <style:style style:name="ta15" style:family="table" style:master-page-name="PageStyle_5f_CASH_20_FLOW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e_20_2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20_2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20_2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e_20_2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2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e_20_2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O PATRIMONIAL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UNIVERSITA' DEGLI STUDI DI PERUGIA</text:p>
          </table:table-cell>
          <table:covered-table-cell table:number-columns-repeated="2" table:style-name="ce7"/>
          <table:covered-table-cell table:style-name="ce14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8"/>
          <table:covered-table-cell table:style-name="ce1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BILANCIO UNICO DI ATENEO 2019 - STATO PATRIMONIALE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3" office:value-type="string" calcext:value-type="string">
            <text:p>ATTIVO PATRIMONIALE</text:p>
          </table:table-cell>
          <table:table-cell table:style-name="ce9"/>
          <table:table-cell table:style-name="ce3" office:value-type="string" calcext:value-type="string">
            <text:p><text:s/>PASSIVO PATRIMONIALE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4" office:value-type="string" calcext:value-type="string">
            <text:p>IMMOBILIZZAZIONI IMMATERIALI</text:p>
          </table:table-cell>
          <table:table-cell table:style-name="ce10" table:formula="of:=SUM([.B6:.B10])" office:value-type="float" office:value="937461.88" calcext:value-type="float">
            <text:p>937.461,88</text:p>
          </table:table-cell>
          <table:table-cell table:style-name="ce4" office:value-type="string" calcext:value-type="string">
            <text:p>PATRIMONIO NETTO</text:p>
          </table:table-cell>
          <table:table-cell table:style-name="ce10" table:formula="of:=SUM([.D6:.D10])" office:value-type="float" office:value="272263092.15" calcext:value-type="float">
            <text:p>272.263.092,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osti di impianto, di ampliamento e di sviluppo</text:p>
          </table:table-cell>
          <table:table-cell table:style-name="ce11" office:value-type="float" office:value="219580.79" calcext:value-type="float">
            <text:p>219.580,79</text:p>
          </table:table-cell>
          <table:table-cell table:style-name="ce5" office:value-type="string" calcext:value-type="string">
            <text:p>FONDO DI DOTAZIONE DELL'ATENEO</text:p>
          </table:table-cell>
          <table:table-cell table:style-name="ce11" office:value-type="float" office:value="28288448.92" calcext:value-type="float">
            <text:p>28.288.448,9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iritti di brevetto e diritti di utilizzazione delle opere di ingegno</text:p>
          </table:table-cell>
          <table:table-cell table:style-name="ce11" office:value-type="float" office:value="1380.33" calcext:value-type="float">
            <text:p>1.380,33</text:p>
          </table:table-cell>
          <table:table-cell table:style-name="ce5" office:value-type="string" calcext:value-type="string">
            <text:p>PATRIMONIO VINCOLATO</text:p>
          </table:table-cell>
          <table:table-cell table:style-name="ce11" office:value-type="float" office:value="174820675.14" calcext:value-type="float">
            <text:p>174.820.675,1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oncessioni, licenze, marchi e diritti simili</text:p>
          </table:table-cell>
          <table:table-cell table:style-name="ce11" office:value-type="float" office:value="46749.09" calcext:value-type="float">
            <text:p>46.749,09</text:p>
          </table:table-cell>
          <table:table-cell table:style-name="ce5" office:value-type="string" calcext:value-type="string">
            <text:p>PATRIMONIO NON VINCOLATO</text:p>
          </table:table-cell>
          <table:table-cell table:style-name="ce11" office:value-type="float" office:value="69153968.09" calcext:value-type="float">
            <text:p>69.153.968,0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Immobilizzazioni in corso e acconti</text:p>
          </table:table-cell>
          <table:table-cell table:style-name="ce11" office:value-type="float" office:value="31751.02" calcext:value-type="float">
            <text:p>31.751,02</text:p>
          </table:table-cell>
          <table:table-cell table:style-name="ce5"/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Altre immobilizzazioni immateriali</text:p>
          </table:table-cell>
          <table:table-cell table:style-name="ce11" office:value-type="float" office:value="638000.65" calcext:value-type="float">
            <text:p>638.000,65</text:p>
          </table:table-cell>
          <table:table-cell table:style-name="ce5"/>
          <table:table-cell table:style-name="ce11"/>
          <table:table-cell table:number-columns-repeated="1020"/>
        </table:table-row>
        <table:table-row table:style-name="ro4">
          <table:table-cell table:style-name="ce4" office:value-type="string" calcext:value-type="string">
            <text:p>IMMOBILIZZAZIONI MATERIALI</text:p>
          </table:table-cell>
          <table:table-cell table:style-name="ce10" table:formula="of:=SUM([.B12:.B18])" office:value-type="float" office:value="203023436.1" calcext:value-type="float">
            <text:p>203.023.436,10</text:p>
          </table:table-cell>
          <table:table-cell table:style-name="ce5"/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Terreni e fabbricati</text:p>
          </table:table-cell>
          <table:table-cell table:style-name="ce11" office:value-type="float" office:value="144185699.74" calcext:value-type="float">
            <text:p>144.185.699,74</text:p>
          </table:table-cell>
          <table:table-cell table:style-name="ce5"/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Impianti e attrezzature</text:p>
          </table:table-cell>
          <table:table-cell table:style-name="ce11" office:value-type="float" office:value="2057030.19" calcext:value-type="float">
            <text:p>2.057.030,19</text:p>
          </table:table-cell>
          <table:table-cell table:style-name="ce4" office:value-type="string" calcext:value-type="string">
            <text:p>FONDI PER RISCHI E ONERI</text:p>
          </table:table-cell>
          <table:table-cell table:style-name="ce10" office:value-type="float" office:value="10805838.55" calcext:value-type="float">
            <text:p>10.805.838,5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ttrezzature scientifiche</text:p>
          </table:table-cell>
          <table:table-cell table:style-name="ce11" office:value-type="float" office:value="6324222.53" calcext:value-type="float">
            <text:p>6.324.222,53</text:p>
          </table:table-cell>
          <table:table-cell table:style-name="ce4"/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Patrimonio librario, opere d'arte, d'antiquariato e museali</text:p>
          </table:table-cell>
          <table:table-cell table:style-name="ce11" office:value-type="float" office:value="41568868.39" calcext:value-type="float">
            <text:p>41.568.868,39</text:p>
          </table:table-cell>
          <table:table-cell table:style-name="ce4"/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Mobili e arredi</text:p>
          </table:table-cell>
          <table:table-cell table:style-name="ce11" office:value-type="float" office:value="874737.78" calcext:value-type="float">
            <text:p>874.737,78</text:p>
          </table:table-cell>
          <table:table-cell table:style-name="ce4" office:value-type="string" calcext:value-type="string">
            <text:p>TRATTAMENTO DI FINE RAPPORTO DI LAVORO SUBORDINATO</text:p>
          </table:table-cell>
          <table:table-cell table:style-name="ce10" office:value-type="float" office:value="1209417.32" calcext:value-type="float">
            <text:p>1.209.417,3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Immobilizzazioni in corso e acconti</text:p>
          </table:table-cell>
          <table:table-cell table:style-name="ce11" office:value-type="float" office:value="5909810.1" calcext:value-type="float">
            <text:p>5.909.810,10</text:p>
          </table:table-cell>
          <table:table-cell table:style-name="ce4"/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Altre immobilizzazioni materiali</text:p>
          </table:table-cell>
          <table:table-cell table:style-name="ce11" office:value-type="float" office:value="2103067.37" calcext:value-type="float">
            <text:p>2.103.067,37</text:p>
          </table:table-cell>
          <table:table-cell table:style-name="ce4"/>
          <table:table-cell table:style-name="ce10"/>
          <table:table-cell table:number-columns-repeated="1020"/>
        </table:table-row>
        <table:table-row table:style-name="ro4">
          <table:table-cell table:style-name="ce4" office:value-type="string" calcext:value-type="string">
            <text:p>IMMOBILIZZAZIONI FINANZIARIE</text:p>
          </table:table-cell>
          <table:table-cell table:style-name="ce10" office:value-type="float" office:value="31182.11" calcext:value-type="float">
            <text:p>31.182,11</text:p>
          </table:table-cell>
          <table:table-cell table:style-name="ce4"/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4"/>
          <table:table-cell table:style-name="ce10"/>
          <table:table-cell table:number-columns-repeated="1020"/>
        </table:table-row>
        <table:table-row table:style-name="ro4">
          <table:table-cell table:style-name="ce4" office:value-type="string" calcext:value-type="string">
            <text:p>CREDITI</text:p>
          </table:table-cell>
          <table:table-cell table:style-name="ce10" table:formula="of:=SUM([.B22:.B30])" office:value-type="float" office:value="32762276.61" calcext:value-type="float">
            <text:p>32.762.276,61</text:p>
          </table:table-cell>
          <table:table-cell table:style-name="ce4" office:value-type="string" calcext:value-type="string">
            <text:p>DEBITI</text:p>
          </table:table-cell>
          <table:table-cell table:style-name="ce10" table:formula="of:=SUM([.D22:.D32])" office:value-type="float" office:value="4211778.29" calcext:value-type="float">
            <text:p>4.211.778,2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iti verso MIUR e altre Amministrazioni centrali</text:p>
          </table:table-cell>
          <table:table-cell table:style-name="ce11" office:value-type="float" office:value="1073877.34" calcext:value-type="float">
            <text:p>1.073.877,34</text:p>
          </table:table-cell>
          <table:table-cell table:style-name="ce5" office:value-type="string" calcext:value-type="string">
            <text:p>Mutui e Debiti verso banche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iti verso Regioni e Province Autonome</text:p>
          </table:table-cell>
          <table:table-cell table:style-name="ce11" office:value-type="float" office:value="189264.69" calcext:value-type="float">
            <text:p>189.264,69</text:p>
          </table:table-cell>
          <table:table-cell table:style-name="ce5" office:value-type="string" calcext:value-type="string">
            <text:p>Debiti verso MIUR e altre Amministrazioni centrali</text:p>
          </table:table-cell>
          <table:table-cell table:style-name="ce11" office:value-type="float" office:value="707189.7" calcext:value-type="float">
            <text:p>707.189,7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iti verso altre Amministrazioni locali</text:p>
          </table:table-cell>
          <table:table-cell table:style-name="ce11" office:value-type="float" office:value="402823.88" calcext:value-type="float">
            <text:p>402.823,88</text:p>
          </table:table-cell>
          <table:table-cell table:style-name="ce5" office:value-type="string" calcext:value-type="string">
            <text:p>Debiti verso Regione e Province Autonome</text:p>
          </table:table-cell>
          <table:table-cell table:style-name="ce11" office:value-type="float" office:value="167723.84" calcext:value-type="float">
            <text:p>167.723,8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iti verso l'Unione Europea e il Resto del Mondo</text:p>
          </table:table-cell>
          <table:table-cell table:style-name="ce11" office:value-type="float" office:value="0" calcext:value-type="float">
            <text:p>0,00</text:p>
          </table:table-cell>
          <table:table-cell table:style-name="ce5" office:value-type="string" calcext:value-type="string">
            <text:p>Debiti verso altre Amministrazioni locali</text:p>
          </table:table-cell>
          <table:table-cell table:style-name="ce11" office:value-type="float" office:value="278272.31" calcext:value-type="float">
            <text:p>278.272,3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iti verso Università</text:p>
          </table:table-cell>
          <table:table-cell table:style-name="ce11" office:value-type="float" office:value="12043.41" calcext:value-type="float">
            <text:p>12.043,41</text:p>
          </table:table-cell>
          <table:table-cell table:style-name="ce5" office:value-type="string" calcext:value-type="string">
            <text:p>Debiti verso l'Unione Europea e il Resto del Mond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iti verso studenti per tasse e contributi</text:p>
          </table:table-cell>
          <table:table-cell table:style-name="ce11" office:value-type="float" office:value="18503055.6" calcext:value-type="float">
            <text:p>18.503.055,60</text:p>
          </table:table-cell>
          <table:table-cell table:style-name="ce5" office:value-type="string" calcext:value-type="string">
            <text:p>Debiti verso Università</text:p>
          </table:table-cell>
          <table:table-cell table:style-name="ce11" office:value-type="float" office:value="115860.37" calcext:value-type="float">
            <text:p>115.860,3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iti verso società ed enti controllati</text:p>
          </table:table-cell>
          <table:table-cell table:style-name="ce11" office:value-type="float" office:value="258084.17" calcext:value-type="float">
            <text:p>258.084,17</text:p>
          </table:table-cell>
          <table:table-cell table:style-name="ce5" office:value-type="string" calcext:value-type="string">
            <text:p>Debiti verso studenti</text:p>
          </table:table-cell>
          <table:table-cell table:style-name="ce11" office:value-type="float" office:value="167701.36" calcext:value-type="float">
            <text:p>167.701,3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iti verso altri (pubblici)</text:p>
          </table:table-cell>
          <table:table-cell table:style-name="ce11" office:value-type="float" office:value="4675966.54" calcext:value-type="float">
            <text:p>4.675.966,54</text:p>
          </table:table-cell>
          <table:table-cell table:style-name="ce5" office:value-type="string" calcext:value-type="string">
            <text:p>Debiti verso fornitori</text:p>
          </table:table-cell>
          <table:table-cell table:style-name="ce11" office:value-type="float" office:value="1942727.82" calcext:value-type="float">
            <text:p>1.942.727,8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iti verso altri (privati)</text:p>
          </table:table-cell>
          <table:table-cell table:style-name="ce11" office:value-type="float" office:value="7647160.98" calcext:value-type="float">
            <text:p>7.647.160,98</text:p>
          </table:table-cell>
          <table:table-cell table:style-name="ce5" office:value-type="string" calcext:value-type="string">
            <text:p>Debiti verso dipendenti</text:p>
          </table:table-cell>
          <table:table-cell table:style-name="ce11" office:value-type="float" office:value="363232.43" calcext:value-type="float">
            <text:p>363.232,43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1"/>
          <table:table-cell table:style-name="ce5" office:value-type="string" calcext:value-type="string">
            <text:p>Debiti verso società o enti controllati</text:p>
          </table:table-cell>
          <table:table-cell table:style-name="ce11" office:value-type="float" office:value="28229.03" calcext:value-type="float">
            <text:p>28.229,03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1"/>
          <table:table-cell table:style-name="ce5" office:value-type="string" calcext:value-type="string">
            <text:p>Altri debiti</text:p>
          </table:table-cell>
          <table:table-cell table:style-name="ce11" office:value-type="float" office:value="440841.43" calcext:value-type="float">
            <text:p>440.841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ISPONIBILITA' LIQUIDE</text:p>
          </table:table-cell>
          <table:table-cell table:style-name="ce10" office:value-type="float" office:value="162444949.13" calcext:value-type="float">
            <text:p>162.444.949,13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RATEI E RISCONTI ATTIVI</text:p>
          </table:table-cell>
          <table:table-cell table:style-name="ce10" office:value-type="float" office:value="677664.67" calcext:value-type="float">
            <text:p>677.664,67</text:p>
          </table:table-cell>
          <table:table-cell table:style-name="ce4" office:value-type="string" calcext:value-type="string">
            <text:p>RATEI E RISCONTI PASSIVI E CONTRIBUTI AGLI INVESTIMENTI</text:p>
          </table:table-cell>
          <table:table-cell table:style-name="ce10" office:value-type="float" office:value="68197670.09" calcext:value-type="float">
            <text:p>68.197.670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RATEI ATTIVI PER PROGETTI E RICERCHE IN CORSO</text:p>
          </table:table-cell>
          <table:table-cell table:style-name="ce10" office:value-type="float" office:value="14573570.66" calcext:value-type="float">
            <text:p>14.573.570,66</text:p>
          </table:table-cell>
          <table:table-cell table:style-name="ce4" office:value-type="string" calcext:value-type="string">
            <text:p>RISCONTI PASSIVI PER PROGETTI E RICERCHE IN CORSO</text:p>
          </table:table-cell>
          <table:table-cell table:style-name="ce10" office:value-type="float" office:value="57762744.76" calcext:value-type="float">
            <text:p>57.762.744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E ATTIVO</text:p>
          </table:table-cell>
          <table:table-cell table:style-name="ce12" table:formula="of:=[.B5]+[.B11]+[.B19]+[.B21]+[.B33]+[.B34]+[.B35]" office:value-type="float" office:value="414450541.16" calcext:value-type="float">
            <text:p>414.450.541,16</text:p>
          </table:table-cell>
          <table:table-cell table:style-name="ce3" office:value-type="string" calcext:value-type="string">
            <text:p>TOTALE PASSIVO</text:p>
          </table:table-cell>
          <table:table-cell table:style-name="ce12" table:formula="of:=[.D5]+[.D13]+[.D16]+[.D34]+[.D35]+[.D21]" office:value-type="float" office:value="414450541.16" calcext:value-type="float">
            <text:p>414.450.541,16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TO ECONOMICO" table:style-name="ta2">
        <office:forms form:automatic-focus="false" form:apply-design-mode="false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Default"/>
        <table:table-column table:style-name="co10" table:default-cell-style-name="ce17"/>
        <table:table-column table:style-name="co9" table:number-columns-repeated="1018" table:default-cell-style-name="Default"/>
        <table:table-header-rows>
          <table:table-row table:style-name="ro1">
            <table:table-cell table:style-name="ce6"/>
            <table:table-cell table:style-name="ce1" office:value-type="string" calcext:value-type="string" table:number-columns-spanned="2" table:number-rows-spanned="2">
              <text:p>UNIVERSITA' DEGLI STUDI DI PERUGIA</text:p>
            </table:table-cell>
            <table:covered-table-cell table:style-name="ce1"/>
            <table:table-cell table:style-name="ce28" table:number-columns-repeated="2"/>
            <table:table-cell table:style-name="ce6" table:number-columns-repeated="1019"/>
          </table:table-row>
          <table:table-row table:style-name="ro1">
            <table:table-cell table:style-name="ce6"/>
            <table:covered-table-cell table:number-columns-repeated="2" table:style-name="ce1"/>
            <table:table-cell table:style-name="ce28" table:number-columns-repeated="2"/>
            <table:table-cell table:style-name="ce6" table:number-columns-repeated="1019"/>
          </table:table-row>
          <table:table-row table:style-name="ro6">
            <table:table-cell/>
            <table:table-cell table:style-name="ce19" office:value-type="string" calcext:value-type="string" table:number-columns-spanned="2" table:number-rows-spanned="1">
              <text:p>BILANCIO UNICO DI ATENEO 2019 - CONTO ECONOMICO</text:p>
            </table:table-cell>
            <table:covered-table-cell table:style-name="ce19"/>
            <table:table-cell table:number-columns-repeated="1021"/>
          </table:table-row>
        </table:table-header-rows>
        <table:table-row table:style-name="ro3">
          <table:table-cell table:style-name="ce18"/>
          <table:table-cell table:style-name="ce20" office:value-type="string" calcext:value-type="string">
            <text:p>RICAVI</text:p>
          </table:table-cell>
          <table:table-cell table:style-name="ce24"/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PROVENTI PROPRI</text:p>
          </table:table-cell>
          <table:table-cell table:style-name="ce25" table:formula="of:=SUM([.C6:.C8])" office:value-type="float" office:value="36051057.41" calcext:value-type="float">
            <text:p>36.051.057,41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Proventi per la didattica</text:p>
          </table:table-cell>
          <table:table-cell table:style-name="ce26" office:value-type="float" office:value="25719129.46" calcext:value-type="float">
            <text:p>25.719.129,46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Proventi da Ricerche commissionate e trasferimento tecnologico</text:p>
          </table:table-cell>
          <table:table-cell table:style-name="ce26" office:value-type="float" office:value="3403511.58" calcext:value-type="float">
            <text:p>3.403.511,58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Proventi da Ricerche con finanziamenti competitivi</text:p>
          </table:table-cell>
          <table:table-cell table:style-name="ce26" office:value-type="float" office:value="6928416.37" calcext:value-type="float">
            <text:p>6.928.416,37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CONTRIBUTI</text:p>
          </table:table-cell>
          <table:table-cell table:style-name="ce25" table:formula="of:=SUM([.C10:.C16])" office:value-type="float" office:value="159762096.53" calcext:value-type="float">
            <text:p>159.762.096,53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ntributi Miur e altre Amministrazioni centrali</text:p>
          </table:table-cell>
          <table:table-cell table:style-name="ce26" office:value-type="float" office:value="150070903" calcext:value-type="float">
            <text:p>150.070.903,0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ntributi Regioni e Province autonome</text:p>
          </table:table-cell>
          <table:table-cell table:style-name="ce26" office:value-type="float" office:value="1633789.08" calcext:value-type="float">
            <text:p>1.633.789,08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ntributi altre Amministrazioni locali</text:p>
          </table:table-cell>
          <table:table-cell table:style-name="ce26" office:value-type="float" office:value="31983.92" calcext:value-type="float">
            <text:p>31.983,92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ntributi dall'Unione Europea e dal Resto del Mondo</text:p>
          </table:table-cell>
          <table:table-cell table:style-name="ce26" office:value-type="float" office:value="344543.87" calcext:value-type="float">
            <text:p>344.543,87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ntributi da Università</text:p>
          </table:table-cell>
          <table:table-cell table:style-name="ce26" office:value-type="float" office:value="299737.05" calcext:value-type="float">
            <text:p>299.737,05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ntributi da altri (pubblici)</text:p>
          </table:table-cell>
          <table:table-cell table:style-name="ce26" office:value-type="float" office:value="558601.56" calcext:value-type="float">
            <text:p>558.601,56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ntributi da altri (privati)</text:p>
          </table:table-cell>
          <table:table-cell table:style-name="ce26" office:value-type="float" office:value="6822538.05" calcext:value-type="float">
            <text:p>6.822.538,05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PROVENTI FINANZIARI</text:p>
          </table:table-cell>
          <table:table-cell table:style-name="ce25" office:value-type="float" office:value="14797.01" calcext:value-type="float">
            <text:p>14.797,01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ALTRI PROVENTI E RICAVI DIVERSI</text:p>
          </table:table-cell>
          <table:table-cell table:style-name="ce25" office:value-type="float" office:value="16475446.42" calcext:value-type="float">
            <text:p>16.475.446,42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PROVENTI STRAORDINARI</text:p>
          </table:table-cell>
          <table:table-cell table:style-name="ce25" office:value-type="float" office:value="9106332.43" calcext:value-type="float">
            <text:p>9.106.332,43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0" office:value-type="string" calcext:value-type="string">
            <text:p>TOTALE RICAVI</text:p>
          </table:table-cell>
          <table:table-cell table:style-name="ce25" table:formula="of:=[.C5]+[.C9]+[.C18]+[.C17]+[.C19]" office:value-type="float" office:value="221409729.8" calcext:value-type="float">
            <text:p>221.409.729,8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0" office:value-type="string" calcext:value-type="string">
            <text:p>COSTI</text:p>
          </table:table-cell>
          <table:table-cell table:style-name="ce25"/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COSTI DEL PERSONALE</text:p>
          </table:table-cell>
          <table:table-cell table:style-name="ce25" table:formula="of:=[.C23]+[.C29]" office:value-type="float" office:value="124993699.5" calcext:value-type="float">
            <text:p>124.993.699,5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3" office:value-type="string" calcext:value-type="string">
            <text:p>Costi del personale dedicato alla ricerca e alla didattica:</text:p>
          </table:table-cell>
          <table:table-cell table:style-name="ce27" table:formula="of:=SUM([.C24:.C28])" office:value-type="float" office:value="84942366.59" calcext:value-type="float">
            <text:p>84.942.366,59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docenti / ricercatori</text:p>
          </table:table-cell>
          <table:table-cell table:style-name="ce26" office:value-type="float" office:value="76516184.62" calcext:value-type="float">
            <text:p>76.516.184,62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llaborazioni scientifiche (collaboratori, assegnisti, ecc)</text:p>
          </table:table-cell>
          <table:table-cell table:style-name="ce26" office:value-type="float" office:value="7099210.53" calcext:value-type="float">
            <text:p>7.099.210,53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docenti a contratto</text:p>
          </table:table-cell>
          <table:table-cell table:style-name="ce26" office:value-type="float" office:value="371842.18" calcext:value-type="float">
            <text:p>371.842,18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esperti linguistici</text:p>
          </table:table-cell>
          <table:table-cell table:style-name="ce26" office:value-type="float" office:value="943504.14" calcext:value-type="float">
            <text:p>943.504,14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altro personale dedicato alla didattica e alla ricerca</text:p>
          </table:table-cell>
          <table:table-cell table:style-name="ce26" office:value-type="float" office:value="11625.12" calcext:value-type="float">
            <text:p>11.625,12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3" office:value-type="string" calcext:value-type="string">
            <text:p>Costi del personale dirigente e tecnico amministrativo</text:p>
          </table:table-cell>
          <table:table-cell table:style-name="ce27" office:value-type="float" office:value="40051332.91" calcext:value-type="float">
            <text:p>40.051.332,91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COSTI DELLA GESTIONE CORRENTE</text:p>
          </table:table-cell>
          <table:table-cell table:style-name="ce27" table:formula="of:=SUM([.C31:.C40])" office:value-type="float" office:value="50110584.43" calcext:value-type="float">
            <text:p>50.110.584,43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sti per sostegno agli studenti</text:p>
          </table:table-cell>
          <table:table-cell table:style-name="ce26" office:value-type="float" office:value="22773506.37" calcext:value-type="float">
            <text:p>22.773.506,37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sti per il diritto allo studio</text:p>
          </table:table-cell>
          <table:table-cell table:style-name="ce26" office:value-type="float" office:value="0" calcext:value-type="float">
            <text:p>0,0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sti per l'attività editoriale</text:p>
          </table:table-cell>
          <table:table-cell table:style-name="ce26" office:value-type="float" office:value="0" calcext:value-type="float">
            <text:p>0,0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Trasferimenti a partner di progetti coordinati</text:p>
          </table:table-cell>
          <table:table-cell table:style-name="ce26" office:value-type="float" office:value="984498.85" calcext:value-type="float">
            <text:p>984.498,85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Acquisto materiale consumo per laboratori</text:p>
          </table:table-cell>
          <table:table-cell table:style-name="ce26" office:value-type="float" office:value="3610078.78" calcext:value-type="float">
            <text:p>3.610.078,78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Acquisto di libri, periodici e materiale bibliografico</text:p>
          </table:table-cell>
          <table:table-cell table:style-name="ce26" office:value-type="float" office:value="57186.91" calcext:value-type="float">
            <text:p>57.186,91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Acquisto di servizi e collaborazioni tecnico gestionali</text:p>
          </table:table-cell>
          <table:table-cell table:style-name="ce26" office:value-type="float" office:value="18236439.35" calcext:value-type="float">
            <text:p>18.236.439,35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Acquisto altri materiali</text:p>
          </table:table-cell>
          <table:table-cell table:style-name="ce26" office:value-type="float" office:value="1917499.18" calcext:value-type="float">
            <text:p>1.917.499,18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sti per godimento beni di terzi</text:p>
          </table:table-cell>
          <table:table-cell table:style-name="ce26" office:value-type="float" office:value="1465795.53" calcext:value-type="float">
            <text:p>1.465.795,53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Altri costi</text:p>
          </table:table-cell>
          <table:table-cell table:style-name="ce26" office:value-type="float" office:value="1065579.46" calcext:value-type="float">
            <text:p>1.065.579,46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AMMORTAMENTI E SVALUTAZIONI</text:p>
          </table:table-cell>
          <table:table-cell table:style-name="ce27" table:formula="of:=SUM([.C42:.C45])" office:value-type="float" office:value="6181270.6" calcext:value-type="float">
            <text:p>6.181.270,6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<text:tab/><text:tab/> 1) Ammortamenti immobilizzazioni immateriali</text:p>
          </table:table-cell>
          <table:table-cell table:style-name="ce26" office:value-type="float" office:value="226604.88" calcext:value-type="float">
            <text:p>226.604,88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<text:tab/><text:tab/> 2) Ammortamenti immobilizzazioni materiali</text:p>
          </table:table-cell>
          <table:table-cell table:style-name="ce26" office:value-type="float" office:value="5954665.72" calcext:value-type="float">
            <text:p>5.954.665,72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<text:tab/><text:tab/> 3) Svalutazione immobilizzazioni</text:p>
          </table:table-cell>
          <table:table-cell table:style-name="ce26" office:value-type="float" office:value="0" calcext:value-type="float">
            <text:p>0,0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<text:tab/><text:tab/> 4) Svalutazioni dei crediti compresi nell'attivo circolante e nelle disponibilità liquide</text:p>
          </table:table-cell>
          <table:table-cell table:style-name="ce26" office:value-type="float" office:value="0" calcext:value-type="float">
            <text:p>0,0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ACCANTONAMENTI PER RISCHI E ONERI</text:p>
          </table:table-cell>
          <table:table-cell table:style-name="ce27" office:value-type="float" office:value="3770391.44" calcext:value-type="float">
            <text:p>3.770.391,44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ONERI DIVERSI DI GESTIONE</text:p>
          </table:table-cell>
          <table:table-cell table:style-name="ce27" office:value-type="float" office:value="2148821.41" calcext:value-type="float">
            <text:p>2.148.821,41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ONERI FINANZIARI</text:p>
          </table:table-cell>
          <table:table-cell table:style-name="ce27" office:value-type="float" office:value="2595.03" calcext:value-type="float">
            <text:p>2.595,03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RETTIFICHE DI VALORE DI ATTIVITA' FINANZIARIE</text:p>
          </table:table-cell>
          <table:table-cell table:style-name="ce27" office:value-type="float" office:value="0" calcext:value-type="float">
            <text:p>0,0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ONERI STRAORDINARI</text:p>
          </table:table-cell>
          <table:table-cell table:style-name="ce27" office:value-type="float" office:value="1676120.91" calcext:value-type="float">
            <text:p>1.676.120,91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IMPOSTE SUL REDDITO DELL'ESERCIZIO CORRENTI, DIFFERITE, ANTICIPATE</text:p>
          </table:table-cell>
          <table:table-cell table:style-name="ce27" office:value-type="float" office:value="8006358.94" calcext:value-type="float">
            <text:p>8.006.358,94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0" office:value-type="string" calcext:value-type="string">
            <text:p>TOTALE COSTI</text:p>
          </table:table-cell>
          <table:table-cell table:style-name="ce25" table:formula="of:=[.C23]+[.C29]+[.C30]+[.C41]+[.C46]+[.C47]+[.C48]+[.C49]+[.C50]+[.C51]" office:value-type="float" office:value="196889842.26" calcext:value-type="float">
            <text:p>196.889.842,26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0" office:value-type="string" calcext:value-type="string">
            <text:p><text:s/>RISULTATO DELL'ESERCIZIO</text:p>
          </table:table-cell>
          <table:table-cell table:style-name="ce25" table:formula="of:=[.C20]-[.C52]" office:value-type="float" office:value="24519887.54" calcext:value-type="float">
            <text:p>24.519.887,54</text:p>
          </table:table-cell>
          <table:table-cell table:style-name="ce18"/>
          <table:table-cell table:number-columns-repeated="1020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STATO PATRIMONIALE'.$A$1" table:cell-range-address="$'CONTO ECONOMICO'.$A$1:.$AMJ$3" table:range-usable-as="repeat-column repeat-row"/>
        </table:named-expressions>
      </table:table>
      <table:table table:name="RENDICONTO FINANZIARIO" table:style-name="ta3">
        <office:forms form:automatic-focus="false" form:apply-design-mode="false"/>
        <table:table-column table:style-name="co11" table:default-cell-style-name="ce17"/>
        <table:table-column table:style-name="co10" table:default-cell-style-name="ce34"/>
        <table:table-column table:style-name="co9" table:number-columns-repeated="1022" table:default-cell-style-name="Default"/>
        <table:table-row table:style-name="ro7">
          <table:table-cell table:style-name="ce1" office:value-type="string" calcext:value-type="string" table:number-columns-spanned="2" table:number-rows-spanned="2">
            <text:p>UNIVERSITA' DEGLI STUDI DI PERUGIA</text:p>
          </table:table-cell>
          <table:covered-table-cell table:style-name="ce1"/>
          <table:table-cell table:number-columns-repeated="1022"/>
        </table:table-row>
        <table:table-row table:style-name="ro7">
          <table:covered-table-cell table:number-columns-repeated="2" table:style-name="ce1"/>
          <table:table-cell table:number-columns-repeated="1022"/>
        </table:table-row>
        <table:table-row table:style-name="ro8">
          <table:table-cell table:style-name="ce29" office:value-type="string" calcext:value-type="string" table:number-columns-spanned="2" table:number-rows-spanned="1">
            <text:p>RENDICONTO FINANZIARIO 2019</text:p>
          </table:table-cell>
          <table:covered-table-cell table:style-name="ce29"/>
          <table:table-cell table:number-columns-repeated="1022"/>
        </table:table-row>
        <table:table-row table:style-name="ro5">
          <table:table-cell table:style-name="ce30"/>
          <table:table-cell table:style-name="ce32"/>
          <table:table-cell table:number-columns-repeated="1022"/>
        </table:table-row>
        <table:table-row table:style-name="ro9">
          <table:table-cell table:style-name="ce31" office:value-type="string" calcext:value-type="string">
            <text:p>FLUSSO DI CASSA (CASH FLOW) DELLA GESTIONE OPERATIVA</text:p>
          </table:table-cell>
          <table:table-cell table:style-name="ce33" office:value-type="float" office:value="36112448.1" calcext:value-type="float">
            <text:p>36.112.448,10</text:p>
          </table:table-cell>
          <table:table-cell table:number-columns-repeated="1022"/>
        </table:table-row>
        <table:table-row table:style-name="ro5">
          <table:table-cell table:style-name="ce30"/>
          <table:table-cell table:style-name="ce32"/>
          <table:table-cell table:number-columns-repeated="1022"/>
        </table:table-row>
        <table:table-row table:style-name="ro9">
          <table:table-cell table:style-name="ce31" office:value-type="string" calcext:value-type="string">
            <text:p>FLUSSO MONETARIO (CASH FLOW) DA ATTIVITA' DI INVESTIMENTO/DISINVESTIMENTO</text:p>
          </table:table-cell>
          <table:table-cell table:style-name="ce33" office:value-type="float" office:value="-14007494.98" calcext:value-type="float">
            <text:p>-14.007.494,98</text:p>
          </table:table-cell>
          <table:table-cell table:number-columns-repeated="1022"/>
        </table:table-row>
        <table:table-row table:style-name="ro5">
          <table:table-cell table:style-name="ce30"/>
          <table:table-cell table:style-name="ce32"/>
          <table:table-cell table:number-columns-repeated="1022"/>
        </table:table-row>
        <table:table-row table:style-name="ro9">
          <table:table-cell table:style-name="ce31" office:value-type="string" calcext:value-type="string">
            <text:p>FLUSSO MONETARIO (CASH FLOW) DA ATTIVITA' DI FINANZIAMENTO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30"/>
          <table:table-cell table:style-name="ce32"/>
          <table:table-cell table:number-columns-repeated="1022"/>
        </table:table-row>
        <table:table-row table:style-name="ro9">
          <table:table-cell table:style-name="ce31" office:value-type="string" calcext:value-type="string">
            <text:p>FLUSSO MONETARIO (CASH FLOW) DELL'ESERCIZIO </text:p>
          </table:table-cell>
          <table:table-cell table:style-name="ce33" table:formula="of:=([.B5]+[.B7])" office:value-type="float" office:value="22104953.12" calcext:value-type="float">
            <text:p>22.104.953,12</text:p>
          </table:table-cell>
          <table:table-cell table:number-columns-repeated="1022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IVO PATRIMONIALE" table:style-name="ta4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ATTIVO PATRIMONIALE'.P36" table:end-x="15.05mm" table:end-y="0.97mm" draw:z-index="0" draw:name="Grafico 1" draw:style-name="gr1" draw:text-style-name="P1" svg:width="280.95mm" svg:height="159.05mm" svg:x="0mm" svg:y="1.19mm">
              <draw:object draw:notify-on-update-of-ranges="'STATO PATRIMONIALE'.A5:'STATO PATRIMONIALE'.A5 'STATO PATRIMONIALE'.A11:'STATO PATRIMONIALE'.A11 'STATO PATRIMONIALE'.A19:'STATO PATRIMONIALE'.A19 'STATO PATRIMONIALE'.A20:'STATO PATRIMONIALE'.A21 'STATO PATRIMONIALE'.A33:'STATO PATRIMONIALE'.A35 'STATO PATRIMONIALE'.B5:'STATO PATRIMONIALE'.B5 'STATO PATRIMONIALE'.B11:'STATO PATRIMONIALE'.B11 'STATO PATRIMONIALE'.B19:'STATO PATRIMONIALE'.B19 'STATO PATRIMONIALE'.B20:'STATO PATRIMONIALE'.B21 'STATO PATRIMONIALE'.B33:'STATO PATRIMONIALE'.B3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OSIZIONE CREDITI" table:style-name="ta5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COMPOSIZIONE CREDITI'.N31" table:end-x="10.35mm" table:end-y="1.68mm" draw:z-index="0" draw:name="Grafico 1" draw:style-name="gr1" draw:text-style-name="P1" svg:width="240.06mm" svg:height="134.36mm" svg:x="0.74mm" svg:y="3.84mm">
              <draw:object draw:notify-on-update-of-ranges="'STATO PATRIMONIALE'.A22:'STATO PATRIMONIALE'.A30 'STATO PATRIMONIALE'.B22:'STATO PATRIMONIALE'.B3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SSIVO PATRIMONIALE" table:style-name="ta6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 table:number-columns-repeated="1024"/>
        </table:table-row>
        <table:table-row table:style-name="ro5">
          <table:table-cell>
            <draw:frame table:end-cell-address="'PASSIVO PATRIMONIALE'.O38" table:end-x="13.08mm" table:end-y="3.11mm" draw:z-index="0" draw:name="Grafico 1" draw:style-name="gr1" draw:text-style-name="P1" svg:width="255.35mm" svg:height="164.31mm" svg:x="5.9mm" svg:y="2.63mm">
              <draw:object draw:notify-on-update-of-ranges="'STATO PATRIMONIALE'.C5:'STATO PATRIMONIALE'.C5 'STATO PATRIMONIALE'.C13:'STATO PATRIMONIALE'.C13 'STATO PATRIMONIALE'.C16:'STATO PATRIMONIALE'.C16 'STATO PATRIMONIALE'.C21:'STATO PATRIMONIALE'.C21 'STATO PATRIMONIALE'.C34:'STATO PATRIMONIALE'.C35 'STATO PATRIMONIALE'.D5:'STATO PATRIMONIALE'.D5 'STATO PATRIMONIALE'.D13:'STATO PATRIMONIALE'.D13 'STATO PATRIMONIALE'.D16:'STATO PATRIMONIALE'.D16 'STATO PATRIMONIALE'.D21:'STATO PATRIMONIALE'.D21 'STATO PATRIMONIALE'.D34:'STATO PATRIMONIALE'.D3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OSIZIONE DEBITI" table:style-name="ta7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COMPOSIZIONE DEBITI'.P38" table:end-x="11.35mm" table:end-y="0.48mm" draw:z-index="0" draw:name="Grafico 2" draw:style-name="gr1" draw:text-style-name="P1" svg:width="276.77mm" svg:height="168.86mm" svg:x="0.48mm" svg:y="0mm">
              <draw:object draw:notify-on-update-of-ranges="'STATO PATRIMONIALE'.C22:'STATO PATRIMONIALE'.C32 'STATO PATRIMONIALE'.D22:'STATO PATRIMONIALE'.D3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ALISI DEI RICAVI" table:style-name="ta8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ANALISI DEI RICAVI'.N36" table:end-x="7.9mm" table:end-y="4.33mm" draw:z-index="0" draw:name="Grafico 1" draw:style-name="gr1" draw:text-style-name="P1" svg:width="234.66mm" svg:height="160.97mm" svg:x="3.69mm" svg:y="2.63mm">
              <draw:object draw:notify-on-update-of-ranges="'CONTO ECONOMICO'.B5:'CONTO ECONOMICO'.B5 'CONTO ECONOMICO'.B9:'CONTO ECONOMICO'.B9 'CONTO ECONOMICO'.B17:'CONTO ECONOMICO'.B17 'CONTO ECONOMICO'.B18:'CONTO ECONOMICO'.B18 'CONTO ECONOMICO'.B19:'CONTO ECONOMICO'.B19 'CONTO ECONOMICO'.C5:'CONTO ECONOMICO'.C5 'CONTO ECONOMICO'.C9:'CONTO ECONOMICO'.C9 'CONTO ECONOMICO'.C17:'CONTO ECONOMICO'.C17 'CONTO ECONOMICO'.C18:'CONTO ECONOMICO'.C18 'CONTO ECONOMICO'.C19:'CONTO ECONOMICO'.C1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VENTI PROPRI" table:style-name="ta9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PROVENTI PROPRI'.M33" table:end-x="7.15mm" table:end-y="4.08mm" draw:z-index="0" draw:name="Grafico 1" draw:style-name="gr1" draw:text-style-name="P1" svg:width="219.87mm" svg:height="149.7mm" svg:x="0mm" svg:y="0mm">
              <draw:object draw:notify-on-update-of-ranges="'CONTO ECONOMICO'.B6:'CONTO ECONOMICO'.B8 'CONTO ECONOMICO'.C6:'CONTO ECONOMICO'.C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TRIBUTI" table:style-name="ta10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CONTRIBUTI.P38" table:end-x="8.89mm" table:end-y="2.15mm" draw:z-index="0" draw:name="Grafico 1" draw:style-name="gr1" draw:text-style-name="P1" svg:width="272.33mm" svg:height="168.61mm" svg:x="2.46mm" svg:y="1.92mm">
              <draw:object draw:notify-on-update-of-ranges="'CONTO ECONOMICO'.B10:'CONTO ECONOMICO'.B16 'CONTO ECONOMICO'.C10:'CONTO ECONOMICO'.C1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LTRI PROVENTI" table:style-name="ta11" table:print-ranges="'ALTRI PROVENTI'.A1:'ALTRI PROVENTI'.J43">
        <office:forms form:automatic-focus="false" form:apply-design-mode="false"/>
        <table:table-column table:style-name="co12" table:default-cell-style-name="ce17"/>
        <table:table-column table:style-name="co13" table:default-cell-style-name="ce17"/>
        <table:table-column table:style-name="co9" table:number-columns-repeated="1022" table:default-cell-style-name="Default"/>
        <table:table-row table:style-name="ro5">
          <table:table-cell>
            <draw:frame table:end-cell-address="'ALTRI PROVENTI'.J41" table:end-x="10.62mm" table:end-y="4.55mm" draw:z-index="0" draw:name="Grafico 1" draw:style-name="gr1" draw:text-style-name="P1" svg:width="312.32mm" svg:height="186.35mm" svg:x="0.27mm" svg:y="0.23mm">
              <draw:object draw:notify-on-update-of-ranges="'ALTRI PROVENTI'.A53:'ALTRI PROVENTI'.A59 'ALTRI PROVENTI'.B53:'ALTRI PROVENTI'.B5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50">
          <table:table-cell table:number-columns-repeated="1024"/>
        </table:table-row>
        <table:table-row table:style-name="ro10">
          <table:table-cell table:style-name="ce35" office:value-type="string" calcext:value-type="string">
            <text:p>ALTRI PROVENTI E RICAVI DIVERSI</text:p>
          </table:table-cell>
          <table:table-cell table:number-columns-repeated="1023"/>
        </table:table-row>
        <table:table-row table:style-name="ro10">
          <table:table-cell table:style-name="ce36" office:value-type="string" calcext:value-type="string">
            <text:p>Contratti/convenzioni/accordi programma</text:p>
          </table:table-cell>
          <table:table-cell table:style-name="ce37" office:value-type="float" office:value="5940638.09" calcext:value-type="float">
            <text:p>5.940.638,09</text:p>
          </table:table-cell>
          <table:table-cell table:number-columns-repeated="1022"/>
        </table:table-row>
        <table:table-row table:style-name="ro10">
          <table:table-cell table:style-name="ce36" office:value-type="string" calcext:value-type="string">
            <text:p>Altre vendite di beni e servizi </text:p>
          </table:table-cell>
          <table:table-cell table:style-name="ce37" office:value-type="float" office:value="2885888.89" calcext:value-type="float">
            <text:p>2.885.888,89</text:p>
          </table:table-cell>
          <table:table-cell table:number-columns-repeated="1022"/>
        </table:table-row>
        <table:table-row table:style-name="ro10">
          <table:table-cell table:style-name="ce36" office:value-type="string" calcext:value-type="string">
            <text:p>Fitti attivi</text:p>
          </table:table-cell>
          <table:table-cell table:style-name="ce37" office:value-type="float" office:value="158877.46" calcext:value-type="float">
            <text:p>158.877,46</text:p>
          </table:table-cell>
          <table:table-cell table:number-columns-repeated="1022"/>
        </table:table-row>
        <table:table-row table:style-name="ro10">
          <table:table-cell table:style-name="ce36" office:value-type="string" calcext:value-type="string">
            <text:p>Ricavi diversi</text:p>
          </table:table-cell>
          <table:table-cell table:style-name="ce37" office:value-type="float" office:value="552304.9" calcext:value-type="float">
            <text:p>552.304,90</text:p>
          </table:table-cell>
          <table:table-cell table:number-columns-repeated="1022"/>
        </table:table-row>
        <table:table-row table:style-name="ro10">
          <table:table-cell table:style-name="ce36" office:value-type="string" calcext:value-type="string">
            <text:p>Utilizzo fondi oneri retribuzione personale </text:p>
          </table:table-cell>
          <table:table-cell table:style-name="ce37" office:value-type="float" office:value="2322892.29" calcext:value-type="float">
            <text:p>2.322.892,29</text:p>
          </table:table-cell>
          <table:table-cell table:number-columns-repeated="1022"/>
        </table:table-row>
        <table:table-row table:style-name="ro10">
          <table:table-cell table:style-name="ce36" office:value-type="string" calcext:value-type="string">
            <text:p>Utilizzo di riserve di Patrimonio Netto derivanti dalla contabilità finanziaria</text:p>
          </table:table-cell>
          <table:table-cell table:style-name="ce37" office:value-type="float" office:value="1608756.9" calcext:value-type="float">
            <text:p>1.608.756,90</text:p>
          </table:table-cell>
          <table:table-cell table:number-columns-repeated="1022"/>
        </table:table-row>
        <table:table-row table:style-name="ro10">
          <table:table-cell table:style-name="ce36" office:value-type="string" calcext:value-type="string">
            <text:p>Ricavi per sterilizzazione ammortamenti beni acquisiti in regime di contabilità finanziaria</text:p>
          </table:table-cell>
          <table:table-cell table:style-name="ce37" office:value-type="float" office:value="3006087.89" calcext:value-type="float">
            <text:p>3.006.087,89</text:p>
          </table:table-cell>
          <table:table-cell table:number-columns-repeated="1022"/>
        </table:table-row>
        <table:table-row table:style-name="ro5">
          <table:table-cell/>
          <table:table-cell table:style-name="ce34" table:formula="of:=SUM([.B53:.B59])" office:value-type="float" office:value="16475446.42" calcext:value-type="float">
            <text:p>16.475.446,42</text:p>
          </table:table-cell>
          <table:table-cell table:number-columns-repeated="102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STATO PATRIMONIALE'.$A$1" table:cell-range-address="$'ALTRI PROVENTI'.$A$1:.$J$43" table:range-usable-as="print-range"/>
        </table:named-expressions>
      </table:table>
      <table:table table:name="ANALISI DEI COSTI" table:style-name="ta12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ANALISI DEI COSTI'.R46" table:end-x="0.76mm" table:end-y="2.64mm" draw:z-index="0" draw:name="Grafico 1" draw:style-name="gr1" draw:text-style-name="P1" svg:width="301.64mm" svg:height="206.71mm" svg:x="0.48mm" svg:y="0.71mm">
              <draw:object draw:notify-on-update-of-ranges="'CONTO ECONOMICO'.B22:'CONTO ECONOMICO'.B22 'CONTO ECONOMICO'.B30:'CONTO ECONOMICO'.B30 'CONTO ECONOMICO'.B41:'CONTO ECONOMICO'.B41 'CONTO ECONOMICO'.B46:'CONTO ECONOMICO'.B51 'CONTO ECONOMICO'.C22:'CONTO ECONOMICO'.C22 'CONTO ECONOMICO'.C30:'CONTO ECONOMICO'.C30 'CONTO ECONOMICO'.C41:'CONTO ECONOMICO'.C41 'CONTO ECONOMICO'.C46:'CONTO ECONOMICO'.C5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STI DEL PERSONALE" table:style-name="ta13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COSTI DEL PERSONALE'.O35" table:end-x="16.02mm" table:end-y="2.16mm" draw:z-index="0" draw:name="Grafico 1" draw:style-name="gr1" draw:text-style-name="P1" svg:width="264.19mm" svg:height="156.4mm" svg:x="0mm" svg:y="0.48mm">
              <draw:object draw:notify-on-update-of-ranges="'CONTO ECONOMICO'.B24:'CONTO ECONOMICO'.B29 'CONTO ECONOMICO'.C24:'CONTO ECONOMICO'.C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STI GESTIONE CORRENTE" table:style-name="ta14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COSTI GESTIONE CORRENTE'.P42" table:end-x="17.27mm" table:end-y="2.16mm" draw:z-index="0" draw:name="Grafico 1" draw:style-name="gr1" draw:text-style-name="P1" svg:width="281.44mm" svg:height="187.3mm" svg:x="1.73mm" svg:y="1.44mm">
              <draw:object draw:notify-on-update-of-ranges="'CONTO ECONOMICO'.B31:'CONTO ECONOMICO'.B40 'CONTO ECONOMICO'.C31:'CONTO ECONOMICO'.C40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SH FLOW" table:style-name="ta15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CASH FLOW'.X54" table:end-x="16.52mm" table:end-y="2.16mm" draw:z-index="0" draw:name="Grafico 7" draw:style-name="gr1" draw:text-style-name="P1" svg:width="422.77mm" svg:height="241.91mm" svg:x="1.47mm" svg:y="1.44mm">
              <draw:object draw:notify-on-update-of-ranges="'RENDICONTO FINANZIARIO'.A5:'RENDICONTO FINANZIARIO'.A5 'RENDICONTO FINANZIARIO'.A7:'RENDICONTO FINANZIARIO'.A7 'RENDICONTO FINANZIARIO'.A9:'RENDICONTO FINANZIARIO'.A9 'RENDICONTO FINANZIARIO'.A11:'RENDICONTO FINANZIARIO'.A11 'RENDICONTO FINANZIARIO'.B5:'RENDICONTO FINANZIARIO'.B5 'RENDICONTO FINANZIARIO'.B7:'RENDICONTO FINANZIARIO'.B7 'RENDICONTO FINANZIARIO'.B9:'RENDICONTO FINANZIARIO'.B9 'RENDICONTO FINANZIARIO'.B11:'RENDICONTO FINANZIARIO'.B11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0mm" style:print-page-order="ltr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46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4.01mm" fo:margin-left="3mm" fo:margin-right="3mm" style:first-page-number="continue" loext:scale-to-X="1" loext:scale-to-Y="1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PATRIMONIALE" style:display-name="PageStyle_STATO PATRIMON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O_20_ECONOMICO" style:display-name="PageStyle_CONTO ECONOMICO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RENDICONTO_20_FINANZIARIO" style:display-name="PageStyle_RENDICONTO FINANZIAR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IVO_20_PATRIMONIALE" style:display-name="PageStyle_ATTIVO PATRIMONI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OSIZIONE_20_CREDITI" style:display-name="PageStyle_COMPOSIZIONE CREDI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SSIVO_20_PATRIMONIALE" style:display-name="PageStyle_PASSIVO PATRIMONI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OSIZIONE_20_DEBITI" style:display-name="PageStyle_COMPOSIZIONE DEBI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ISI_20_DEI_20_RICAVI" style:display-name="PageStyle_ANALISI DEI RICAV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ENTI_20_PROPRI" style:display-name="PageStyle_PROVENTI PROPR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IBUTI" style:display-name="PageStyle_CONTRIBU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TRI_20_PROVENTI" style:display-name="PageStyle_ALTRI PROVEN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ISI_20_DEI_20_COSTI" style:display-name="PageStyle_ANALISI DEI COS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DEL_20_PERSONALE" style:display-name="PageStyle_COSTI DEL PERSON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GESTIONE_20_CORRENTE" style:display-name="PageStyle_COSTI GESTIONE CORREN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SH_20_FLOW" style:display-name="PageStyle_CASH FLOW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6-10-04T12:22:12</meta:creation-date>
    <dc:date>2020-06-23T11:04:19.459000000</dc:date>
    <meta:print-date>2020-06-19T10:13:17</meta:print-date>
    <meta:editing-duration>PT1M3S</meta:editing-duration>
    <meta:editing-cycles>1</meta:editing-cycles>
    <meta:generator>LibreOffice/6.0.2.1$Windows_X86_64 LibreOffice_project/f7f06a8f319e4b62f9bc5095aa112a65d2f3ac89</meta:generator>
    <meta:document-statistic meta:table-count="15" meta:cell-count="230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family-complex="Calibri" style:font-size-complex="15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15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 chart:data-label-number="none" chart:data-label-text="true" chart:data-label-symbol="false" chart:pie-offset="10"/>
      <style:graphic-properties draw:stroke="solid" svg:stroke-color="#ffffff" draw:fill-color="#ed7d31"/>
      <style:text-properties fo:color="#000000" fo:font-size="10pt" fo:font-weight="normal" style:font-size-asian="10pt" style:font-weight-asian="normal" style:font-size-complex="10pt" style:font-weight-complex="normal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bdd7ee"/>
    </style:style>
    <style:style style:name="ch13" style:family="chart">
      <style:chart-properties chart:solid-type="cuboid" chart:data-label-number="none" chart:data-label-text="true" chart:data-label-symbol="false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fill-color="#97b9e0"/>
    </style:style>
    <style:style style:name="ch15" style:family="chart">
      <style:chart-properties chart:solid-type="cuboid"/>
      <style:graphic-properties draw:fill-color="#f1a78a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8.096cm" svg:height="15.906cm" xlink:href=".." xlink:type="simple" chart:class="chart:circle" chart:style-name="ch1">
        <chart:title svg:x="9.376cm" svg:y="0.168cm" chart:style-name="ch2">
          <text:p>BILANCIO UNICO DI ATENEO 2019                                                                                                COMPOSIZIONE  ATTIVO PATRIMONIALE</text:p>
        </chart:title>
        <chart:plot-area chart:style-name="ch3" table:cell-range-address="'STATO PATRIMONIALE'.A5:'STATO PATRIMONIALE'.B5 'STATO PATRIMONIALE'.A11:'STATO PATRIMONIALE'.B11 'STATO PATRIMONIALE'.A19:'STATO PATRIMONIALE'.B21 'STATO PATRIMONIALE'.A33:'STATO PATRIMONIALE'.B35" chart:data-source-has-labels="column" svg:x="4.146cm" svg:y="2.053cm" svg:width="19.736cm" svg:height="13.082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56cm" svg:y="2.677cm" svg:width="23.916cm" svg:height="11.84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A5:'STATO PATRIMONIALE'.A5 'STATO PATRIMONIALE'.A11:'STATO PATRIMONIALE'.A11 'STATO PATRIMONIALE'.A19:'STATO PATRIMONIALE'.A19 'STATO PATRIMONIALE'.A20:'STATO PATRIMONIALE'.A21 'STATO PATRIMONIALE'.A33:'STATO PATRIMONIALE'.A3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TATO PATRIMONIALE'.B5:'STATO PATRIMONIALE'.B5 'STATO PATRIMONIALE'.B11:'STATO PATRIMONIALE'.B11 'STATO PATRIMONIALE'.B19:'STATO PATRIMONIALE'.B19 'STATO PATRIMONIALE'.B20:'STATO PATRIMONIALE'.B21 'STATO PATRIMONIALE'.B33:'STATO PATRIMONIALE'.B3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 Colonna B Colonna B Colonna B Colonna B</text:p>
              </table:table-cell>
            </table:table-row>
          </table:table-header-rows>
          <table:table-rows>
            <table:table-row>
              <table:table-cell office:value-type="string">
                <text:p>IMMOBILIZZAZIONI IMMATERIALI</text:p>
                <draw:g>
                  <svg:desc>'STATO PATRIMONIALE'.A5:'STATO PATRIMONIALE'.A5 'STATO PATRIMONIALE'.A11:'STATO PATRIMONIALE'.A11 'STATO PATRIMONIALE'.A19:'STATO PATRIMONIALE'.A19 'STATO PATRIMONIALE'.A20:'STATO PATRIMONIALE'.A21 'STATO PATRIMONIALE'.A33:'STATO PATRIMONIALE'.A35</svg:desc>
                </draw:g>
              </table:table-cell>
              <table:table-cell office:value-type="float" office:value="937461.88">
                <text:p>937461.88</text:p>
                <draw:g>
                  <svg:desc>'STATO PATRIMONIALE'.B5:'STATO PATRIMONIALE'.B5 'STATO PATRIMONIALE'.B11:'STATO PATRIMONIALE'.B11 'STATO PATRIMONIALE'.B19:'STATO PATRIMONIALE'.B19 'STATO PATRIMONIALE'.B20:'STATO PATRIMONIALE'.B21 'STATO PATRIMONIALE'.B33:'STATO PATRIMONIALE'.B35</svg:desc>
                </draw:g>
              </table:table-cell>
            </table:table-row>
            <table:table-row>
              <table:table-cell office:value-type="string">
                <text:p>IMMOBILIZZAZIONI MATERIALI</text:p>
              </table:table-cell>
              <table:table-cell office:value-type="float" office:value="203023436.1">
                <text:p>203023436.1</text:p>
              </table:table-cell>
            </table:table-row>
            <table:table-row>
              <table:table-cell office:value-type="string">
                <text:p>IMMOBILIZZAZIONI FINANZIARIE</text:p>
              </table:table-cell>
              <table:table-cell office:value-type="float" office:value="31182.11">
                <text:p>31182.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I</text:p>
              </table:table-cell>
              <table:table-cell office:value-type="float" office:value="32762276.61">
                <text:p>32762276.61</text:p>
              </table:table-cell>
            </table:table-row>
            <table:table-row>
              <table:table-cell office:value-type="string">
                <text:p>DISPONIBILITA' LIQUIDE</text:p>
              </table:table-cell>
              <table:table-cell office:value-type="float" office:value="162444949.13">
                <text:p>162444949.13</text:p>
              </table:table-cell>
            </table:table-row>
            <table:table-row>
              <table:table-cell office:value-type="string">
                <text:p>RATEI E RISCONTI ATTIVI</text:p>
              </table:table-cell>
              <table:table-cell office:value-type="float" office:value="677664.67">
                <text:p>677664.67</text:p>
              </table:table-cell>
            </table:table-row>
            <table:table-row>
              <table:table-cell office:value-type="string">
                <text:p>RATEI ATTIVI PER PROGETTI E RICERCHE IN CORSO</text:p>
              </table:table-cell>
              <table:table-cell office:value-type="float" office:value="14573570.66">
                <text:p>14573570.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family-complex="Calibri" style:font-size-complex="15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1" chart:tick-mark-position="at-axis"/>
      <style:graphic-properties svg:stroke-color="#33cccc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solid-type="cylinder"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ylinder"/>
      <style:graphic-properties draw:fill-color="#70ad47"/>
    </style:style>
    <style:style style:name="ch10" style:family="chart">
      <style:chart-properties chart:solid-type="cylinder"/>
      <style:graphic-properties draw:fill-color="#c55a11"/>
    </style:style>
    <style:style style:name="ch11" style:family="chart">
      <style:chart-properties chart:solid-type="cylinder"/>
      <style:graphic-properties draw:fill-color="#ffff00"/>
    </style:style>
    <style:style style:name="ch12" style:family="chart">
      <style:chart-properties chart:solid-type="cylinder"/>
      <style:graphic-properties draw:fill-color="#7030a0"/>
    </style:style>
    <style:style style:name="ch13" style:family="chart">
      <style:chart-properties chart:solid-type="cylinder"/>
      <style:graphic-properties draw:fill-color="#ed7d31"/>
    </style:style>
    <style:style style:name="ch14" style:family="chart">
      <style:graphic-properties draw:fill="none" draw:fill-color="#000000"/>
    </style:style>
  </office:automatic-styles>
  <office:body>
    <office:chart>
      <chart:chart svg:width="26.42cm" svg:height="15.641cm" xlink:href=".." xlink:type="simple" chart:class="chart:bar" chart:style-name="ch1">
        <chart:title svg:x="9.225cm" svg:y="0.166cm" chart:style-name="ch2">
          <text:p>BILANCIO UNICO DI ATENEO 2019
ANALISI DEI COSTI DEL PERSONALE </text:p>
        </chart:title>
        <chart:plot-area chart:style-name="ch3" table:cell-range-address="'CONTO ECONOMICO'.B24:'CONTO ECONOMICO'.C29" chart:data-source-has-labels="column" svg:x="0.14cm" svg:y="1.732cm" svg:width="26.28cm" svg:height="13.90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33cm" svg:y="1.803cm" svg:width="24.287cm" svg:height="12.73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24:'CONTO ECONOMICO'.B2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NTO ECONOMICO'.C24:'CONTO ECONOMICO'.C29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docenti / ricercatori</text:p>
                <draw:g>
                  <svg:desc>'CONTO ECONOMICO'.B24:'CONTO ECONOMICO'.B29</svg:desc>
                </draw:g>
              </table:table-cell>
              <table:table-cell office:value-type="float" office:value="76516184.62">
                <text:p>76516184.62</text:p>
                <draw:g>
                  <svg:desc>'CONTO ECONOMICO'.C24:'CONTO ECONOMICO'.C29</svg:desc>
                </draw:g>
              </table:table-cell>
            </table:table-row>
            <table:table-row>
              <table:table-cell office:value-type="string">
                <text:p>collaborazioni scientifiche (collaboratori, assegnisti, ecc)</text:p>
              </table:table-cell>
              <table:table-cell office:value-type="float" office:value="7099210.53">
                <text:p>7099210.53</text:p>
              </table:table-cell>
            </table:table-row>
            <table:table-row>
              <table:table-cell office:value-type="string">
                <text:p>docenti a contratto</text:p>
              </table:table-cell>
              <table:table-cell office:value-type="float" office:value="371842.18">
                <text:p>371842.18</text:p>
              </table:table-cell>
            </table:table-row>
            <table:table-row>
              <table:table-cell office:value-type="string">
                <text:p>esperti linguistici</text:p>
              </table:table-cell>
              <table:table-cell office:value-type="float" office:value="943504.14">
                <text:p>943504.14</text:p>
              </table:table-cell>
            </table:table-row>
            <table:table-row>
              <table:table-cell office:value-type="string">
                <text:p>altro personale dedicato alla didattica e alla ricerca</text:p>
              </table:table-cell>
              <table:table-cell office:value-type="float" office:value="11625.12">
                <text:p>11625.12</text:p>
              </table:table-cell>
            </table:table-row>
            <table:table-row>
              <table:table-cell office:value-type="string">
                <text:p>Costi del personale dirigente e tecnico amministrativo</text:p>
              </table:table-cell>
              <table:table-cell office:value-type="float" office:value="40051332.91">
                <text:p>40051332.9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family-complex="Calibri" style:font-size-complex="1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7030a0"/>
    </style:style>
    <style:style style:name="ch11" style:family="chart">
      <style:chart-properties chart:solid-type="cuboid"/>
      <style:graphic-properties draw:fill-color="#fbe5d6"/>
    </style:style>
    <style:style style:name="ch12" style:family="chart">
      <style:chart-properties chart:solid-type="cuboid"/>
      <style:graphic-properties draw:fill-color="#92d050"/>
    </style:style>
    <style:style style:name="ch13" style:family="chart">
      <style:chart-properties chart:solid-type="cuboid"/>
      <style:graphic-properties draw:fill-color="#ffc000"/>
    </style:style>
    <style:style style:name="ch14" style:family="chart">
      <style:chart-properties chart:solid-type="cuboid"/>
      <style:graphic-properties draw:fill-color="#c00000"/>
    </style:style>
    <style:style style:name="ch15" style:family="chart">
      <style:chart-properties chart:solid-type="cuboid"/>
      <style:graphic-properties draw:fill-color="#548235"/>
    </style:style>
    <style:style style:name="ch16" style:family="chart">
      <style:chart-properties chart:solid-type="cuboid"/>
      <style:graphic-properties draw:fill-color="#bf9000"/>
    </style:style>
    <style:style style:name="ch17" style:family="chart">
      <style:chart-properties chart:solid-type="cuboid"/>
      <style:graphic-properties draw:fill-color="#d6dce5"/>
    </style:style>
    <style:style style:name="ch18" style:family="chart">
      <style:graphic-properties draw:fill="none" draw:fill-color="#000000"/>
    </style:style>
  </office:automatic-styles>
  <office:body>
    <office:chart>
      <chart:chart svg:width="28.145cm" svg:height="18.731cm" xlink:href=".." xlink:type="simple" chart:class="chart:bar" chart:style-name="ch1">
        <chart:title svg:x="8.709cm" svg:y="0.167cm" chart:style-name="ch2">
          <text:p>BILANCIO UNICO DI ATENEO 2019                                                                                                             ANALISI DEI COSTI DELLA GESTIONE CORRENTE</text:p>
        </chart:title>
        <chart:plot-area chart:style-name="ch3" table:cell-range-address="'CONTO ECONOMICO'.B31:'CONTO ECONOMICO'.C40" chart:data-source-has-labels="column" svg:x="0.364cm" svg:y="1.974cm" svg:width="27.502cm" svg:height="16.48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75cm" svg:y="1.974cm" svg:width="25.073cm" svg:height="15.45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31:'CONTO ECONOMICO'.B4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NTO ECONOMICO'.C31:'CONTO ECONOMICO'.C40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Costi per sostegno agli studenti</text:p>
                <draw:g>
                  <svg:desc>'CONTO ECONOMICO'.B31:'CONTO ECONOMICO'.B40</svg:desc>
                </draw:g>
              </table:table-cell>
              <table:table-cell office:value-type="float" office:value="22773506.37">
                <text:p>22773506.37</text:p>
                <draw:g>
                  <svg:desc>'CONTO ECONOMICO'.C31:'CONTO ECONOMICO'.C40</svg:desc>
                </draw:g>
              </table:table-cell>
            </table:table-row>
            <table:table-row>
              <table:table-cell office:value-type="string">
                <text:p>Costi per il diritto allo stud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sti per l'attività editoria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sferimenti a partner di progetti coordinati</text:p>
              </table:table-cell>
              <table:table-cell office:value-type="float" office:value="984498.85">
                <text:p>984498.85</text:p>
              </table:table-cell>
            </table:table-row>
            <table:table-row>
              <table:table-cell office:value-type="string">
                <text:p>Acquisto materiale consumo per laboratori</text:p>
              </table:table-cell>
              <table:table-cell office:value-type="float" office:value="3610078.78">
                <text:p>3610078.78</text:p>
              </table:table-cell>
            </table:table-row>
            <table:table-row>
              <table:table-cell office:value-type="string">
                <text:p>Acquisto di libri, periodici e materiale bibliografico</text:p>
              </table:table-cell>
              <table:table-cell office:value-type="float" office:value="57186.91">
                <text:p>57186.91</text:p>
              </table:table-cell>
            </table:table-row>
            <table:table-row>
              <table:table-cell office:value-type="string">
                <text:p>Acquisto di servizi e collaborazioni tecnico gestionali</text:p>
              </table:table-cell>
              <table:table-cell office:value-type="float" office:value="18236439.35">
                <text:p>18236439.35</text:p>
              </table:table-cell>
            </table:table-row>
            <table:table-row>
              <table:table-cell office:value-type="string">
                <text:p>Acquisto altri materiali</text:p>
              </table:table-cell>
              <table:table-cell office:value-type="float" office:value="1917499.18">
                <text:p>1917499.18</text:p>
              </table:table-cell>
            </table:table-row>
            <table:table-row>
              <table:table-cell office:value-type="string">
                <text:p>Costi per godimento beni di terzi</text:p>
              </table:table-cell>
              <table:table-cell office:value-type="float" office:value="1465795.53">
                <text:p>1465795.53</text:p>
              </table:table-cell>
            </table:table-row>
            <table:table-row>
              <table:table-cell office:value-type="string">
                <text:p>Altri costi</text:p>
              </table:table-cell>
              <table:table-cell office:value-type="float" office:value="1065579.46">
                <text:p>1065579.4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vertical="true"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false" chart:tick-marks-major-outer="false" chart:logarithmic="false" chart:interval-major="3000000" chart:gap-width="182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6" style:family="chart">
      <style:graphic-properties svg:stroke-color="#c0c0c0"/>
    </style:style>
    <style:style style:name="ch7" style:family="chart" style:data-style-name="N4">
      <style:chart-properties chart:link-data-style-to-source="true" chart:data-label-number="non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/>
      <style:graphic-properties draw:fill-color="#a9d18e"/>
    </style:style>
    <style:style style:name="ch9" style:family="chart">
      <style:chart-properties chart:solid-type="cuboid"/>
      <style:graphic-properties draw:fill-color="#c0000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42.278cm" svg:height="24.192cm" xlink:href=".." xlink:type="simple" chart:class="chart:bar" chart:style-name="ch1">
        <chart:title svg:x="6.794cm" svg:y="0.169cm" chart:style-name="ch2">
          <text:p>BILANCIO UNICO DI ATENEO 2019                                                                                                                       ANALISI DEI FLUSSI DI CASSA</text:p>
        </chart:title>
        <chart:plot-area chart:style-name="ch3" table:cell-range-address="'RENDICONTO FINANZIARIO'.A5:'RENDICONTO FINANZIARIO'.B5 'RENDICONTO FINANZIARIO'.A7:'RENDICONTO FINANZIARIO'.B7 'RENDICONTO FINANZIARIO'.A9:'RENDICONTO FINANZIARIO'.B9 'RENDICONTO FINANZIARIO'.A11:'RENDICONTO FINANZIARIO'.B11" chart:data-source-has-labels="column" svg:x="0.267cm" svg:y="1.318cm" svg:width="41.643cm" svg:height="22.773cm">
          <chartooo:coordinate-region svg:x="1.262cm" svg:y="1.318cm" svg:width="39.701cm" svg:height="22.361cm"/>
          <chart:axis chart:dimension="x" chart:name="primary-x" chart:style-name="ch4" chartooo:axis-type="auto">
            <chartooo:date-scale/>
            <chart:categories table:cell-range-address="'RENDICONTO FINANZIARIO'.A5:'RENDICONTO FINANZIARIO'.A5 'RENDICONTO FINANZIARIO'.A7:'RENDICONTO FINANZIARIO'.A7 'RENDICONTO FINANZIARIO'.A9:'RENDICONTO FINANZIARIO'.A9 'RENDICONTO FINANZIARIO'.A11:'RENDICONTO FINANZIARIO'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NDICONTO FINANZIARIO'.B5:'RENDICONTO FINANZIARIO'.B5 'RENDICONTO FINANZIARIO'.B7:'RENDICONTO FINANZIARIO'.B7 'RENDICONTO FINANZIARIO'.B9:'RENDICONTO FINANZIARIO'.B9 'RENDICONTO FINANZIARIO'.B11:'RENDICONTO FINANZIARIO'.B11" chart:class="chart:bar">
            <chart:data-point chart:style-name="ch8"/>
            <chart:data-point chart:style-name="ch9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LUSSO DI CASSA (CASH FLOW) DELLA GESTIONE OPERATIVA</text:p>
                <draw:g>
                  <svg:desc>'RENDICONTO FINANZIARIO'.A5:'RENDICONTO FINANZIARIO'.A5 'RENDICONTO FINANZIARIO'.A7:'RENDICONTO FINANZIARIO'.A7 'RENDICONTO FINANZIARIO'.A9:'RENDICONTO FINANZIARIO'.A9 'RENDICONTO FINANZIARIO'.A11:'RENDICONTO FINANZIARIO'.A11</svg:desc>
                </draw:g>
              </table:table-cell>
              <table:table-cell office:value-type="float" office:value="36112448.1">
                <text:p>36112448.1</text:p>
                <draw:g>
                  <svg:desc>'RENDICONTO FINANZIARIO'.B5:'RENDICONTO FINANZIARIO'.B5 'RENDICONTO FINANZIARIO'.B7:'RENDICONTO FINANZIARIO'.B7 'RENDICONTO FINANZIARIO'.B9:'RENDICONTO FINANZIARIO'.B9 'RENDICONTO FINANZIARIO'.B11:'RENDICONTO FINANZIARIO'.B11</svg:desc>
                </draw:g>
              </table:table-cell>
            </table:table-row>
            <table:table-row>
              <table:table-cell office:value-type="string">
                <text:p>FLUSSO MONETARIO (CASH FLOW) DA ATTIVITA' DI INVESTIMENTO/DISINVESTIMENTO</text:p>
              </table:table-cell>
              <table:table-cell office:value-type="float" office:value="-14007494.98">
                <text:p>-14007494.98</text:p>
              </table:table-cell>
            </table:table-row>
            <table:table-row>
              <table:table-cell office:value-type="string">
                <text:p>FLUSSO MONETARIO (CASH FLOW) DA ATTIVITA' DI FINANZI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LUSSO MONETARIO (CASH FLOW) DELL'ESERCIZIO </text:p>
              </table:table-cell>
              <table:table-cell office:value-type="float" office:value="22104953.12">
                <text:p>22104953.1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d966"/>
    </style:style>
    <style:style style:name="ch10" style:family="chart">
      <style:chart-properties chart:solid-type="cuboid"/>
      <style:graphic-properties draw:fill-color="#7c7c7c"/>
    </style:style>
    <style:style style:name="ch11" style:family="chart">
      <style:chart-properties chart:solid-type="cuboid"/>
      <style:graphic-properties draw:fill-color="#843c0c"/>
    </style:style>
    <style:style style:name="ch12" style:family="chart">
      <style:chart-properties chart:solid-type="cuboid"/>
      <style:graphic-properties draw:fill-color="#c55a11"/>
    </style:style>
    <style:style style:name="ch13" style:family="chart">
      <style:chart-properties chart:solid-type="cuboid"/>
      <style:graphic-properties draw:fill-color="#c00000"/>
    </style:style>
    <style:style style:name="ch14" style:family="chart">
      <style:chart-properties chart:solid-type="cuboid"/>
      <style:graphic-properties draw:fill-color="#0070c0"/>
    </style:style>
    <style:style style:name="ch15" style:family="chart">
      <style:chart-properties chart:solid-type="cuboid"/>
      <style:graphic-properties draw:fill-color="#00b050"/>
    </style:style>
    <style:style style:name="ch16" style:family="chart">
      <style:graphic-properties draw:fill="none" draw:fill-color="#000000"/>
    </style:style>
  </office:automatic-styles>
  <office:body>
    <office:chart>
      <chart:chart svg:width="24.007cm" svg:height="13.437cm" xlink:href=".." xlink:type="simple" chart:class="chart:bar" chart:style-name="ch1">
        <chart:title svg:x="5.022cm" svg:y="0.17cm" chart:style-name="ch2">
          <text:p>BILANCIO UNICO DI ATENEO 2019 - COMPOSIZIONE DEI CREDITI</text:p>
        </chart:title>
        <chart:plot-area chart:style-name="ch3" table:cell-range-address="'STATO PATRIMONIALE'.A22:'STATO PATRIMONIALE'.B30" chart:data-source-has-labels="column" svg:x="0.364cm" svg:y="1.285cm" svg:width="23.37cm" svg:height="11.87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29cm" svg:y="1.285cm" svg:width="19.32cm" svg:height="6.7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A22:'STATO PATRIMONIALE'.A3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TATO PATRIMONIALE'.B22:'STATO PATRIMONIALE'.B30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repeated="2"/>
          </chart:series>
          <chart:wall chart:style-name="ch16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rediti verso MIUR e altre Amministrazioni centrali</text:p>
                <draw:g>
                  <svg:desc>'STATO PATRIMONIALE'.A22:'STATO PATRIMONIALE'.A30</svg:desc>
                </draw:g>
              </table:table-cell>
              <table:table-cell office:value-type="float" office:value="1073877.34">
                <text:p>1073877.34</text:p>
                <draw:g>
                  <svg:desc>'STATO PATRIMONIALE'.B22:'STATO PATRIMONIALE'.B30</svg:desc>
                </draw:g>
              </table:table-cell>
            </table:table-row>
            <table:table-row>
              <table:table-cell office:value-type="string">
                <text:p>Crediti verso Regioni e Province Autonome</text:p>
              </table:table-cell>
              <table:table-cell office:value-type="float" office:value="189264.69">
                <text:p>189264.69</text:p>
              </table:table-cell>
            </table:table-row>
            <table:table-row>
              <table:table-cell office:value-type="string">
                <text:p>Crediti verso altre Amministrazioni locali</text:p>
              </table:table-cell>
              <table:table-cell office:value-type="float" office:value="402823.88">
                <text:p>402823.88</text:p>
              </table:table-cell>
            </table:table-row>
            <table:table-row>
              <table:table-cell office:value-type="string">
                <text:p>Crediti verso l'Unione Europea e il Resto del Mon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rediti verso Università</text:p>
              </table:table-cell>
              <table:table-cell office:value-type="float" office:value="12043.41">
                <text:p>12043.41</text:p>
              </table:table-cell>
            </table:table-row>
            <table:table-row>
              <table:table-cell office:value-type="string">
                <text:p>Crediti verso studenti per tasse e contributi</text:p>
              </table:table-cell>
              <table:table-cell office:value-type="float" office:value="18503055.6">
                <text:p>18503055.6</text:p>
              </table:table-cell>
            </table:table-row>
            <table:table-row>
              <table:table-cell office:value-type="string">
                <text:p>Crediti verso società ed enti controllati</text:p>
              </table:table-cell>
              <table:table-cell office:value-type="float" office:value="258084.17">
                <text:p>258084.17</text:p>
              </table:table-cell>
            </table:table-row>
            <table:table-row>
              <table:table-cell office:value-type="string">
                <text:p>Crediti verso altri (pubblici)</text:p>
              </table:table-cell>
              <table:table-cell office:value-type="float" office:value="4675966.54">
                <text:p>4675966.54</text:p>
              </table:table-cell>
            </table:table-row>
            <table:table-row>
              <table:table-cell office:value-type="string">
                <text:p>Crediti verso altri (privati)</text:p>
              </table:table-cell>
              <table:table-cell office:value-type="float" office:value="7647160.98">
                <text:p>7647160.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 chart:data-label-number="none" chart:data-label-text="true" chart:data-label-symbol="false"/>
      <style:graphic-properties draw:stroke="solid" svg:stroke-color="#ffffff" draw:fill-color="#5b9bd5"/>
      <style:text-properties fo:color="#000000" fo:font-size="10pt" fo:font-weight="normal" style:font-size-asian="10pt" style:font-weight-asian="normal" style:font-size-complex="10pt" style:font-weight-complex="normal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c5e0b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5.536cm" svg:height="16.432cm" xlink:href=".." xlink:type="simple" chart:class="chart:circle" chart:style-name="ch1">
        <chart:title svg:x="7.032cm" svg:y="0.169cm" chart:style-name="ch2">
          <text:p>BILANCIO UNICO DI ATENEO 2019  
COMPOSIZIONE PASSIVO PATRIMONIALE</text:p>
        </chart:title>
        <chart:plot-area chart:style-name="ch3" table:cell-range-address="'STATO PATRIMONIALE'.C5:'STATO PATRIMONIALE'.D5 'STATO PATRIMONIALE'.C13:'STATO PATRIMONIALE'.D13 'STATO PATRIMONIALE'.C16:'STATO PATRIMONIALE'.D16 'STATO PATRIMONIALE'.C21:'STATO PATRIMONIALE'.D21 'STATO PATRIMONIALE'.C34:'STATO PATRIMONIALE'.D35" chart:data-source-has-labels="column" svg:x="-3.71cm" svg:y="3.601cm" svg:width="26.682cm" svg:height="11.726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384cm" svg:y="3.601cm" svg:width="21.634cm" svg:height="11.72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C5:'STATO PATRIMONIALE'.C5 'STATO PATRIMONIALE'.C13:'STATO PATRIMONIALE'.C13 'STATO PATRIMONIALE'.C16:'STATO PATRIMONIALE'.C16 'STATO PATRIMONIALE'.C21:'STATO PATRIMONIALE'.C21 'STATO PATRIMONIALE'.C34:'STATO PATRIMONIALE'.C3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TATO PATRIMONIALE'.D5:'STATO PATRIMONIALE'.D5 'STATO PATRIMONIALE'.D13:'STATO PATRIMONIALE'.D13 'STATO PATRIMONIALE'.D16:'STATO PATRIMONIALE'.D16 'STATO PATRIMONIALE'.D21:'STATO PATRIMONIALE'.D21 'STATO PATRIMONIALE'.D34:'STATO PATRIMONIALE'.D3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 Colonna D Colonna D Colonna D Colonna D</text:p>
              </table:table-cell>
            </table:table-row>
          </table:table-header-rows>
          <table:table-rows>
            <table:table-row>
              <table:table-cell office:value-type="string">
                <text:p>PATRIMONIO NETTO</text:p>
                <draw:g>
                  <svg:desc>'STATO PATRIMONIALE'.C5:'STATO PATRIMONIALE'.C5 'STATO PATRIMONIALE'.C13:'STATO PATRIMONIALE'.C13 'STATO PATRIMONIALE'.C16:'STATO PATRIMONIALE'.C16 'STATO PATRIMONIALE'.C21:'STATO PATRIMONIALE'.C21 'STATO PATRIMONIALE'.C34:'STATO PATRIMONIALE'.C35</svg:desc>
                </draw:g>
              </table:table-cell>
              <table:table-cell office:value-type="float" office:value="272263092.15">
                <text:p>272263092.15</text:p>
                <draw:g>
                  <svg:desc>'STATO PATRIMONIALE'.D5:'STATO PATRIMONIALE'.D5 'STATO PATRIMONIALE'.D13:'STATO PATRIMONIALE'.D13 'STATO PATRIMONIALE'.D16:'STATO PATRIMONIALE'.D16 'STATO PATRIMONIALE'.D21:'STATO PATRIMONIALE'.D21 'STATO PATRIMONIALE'.D34:'STATO PATRIMONIALE'.D35</svg:desc>
                </draw:g>
              </table:table-cell>
            </table:table-row>
            <table:table-row>
              <table:table-cell office:value-type="string">
                <text:p>FONDI PER RISCHI E ONERI</text:p>
              </table:table-cell>
              <table:table-cell office:value-type="float" office:value="10805838.55">
                <text:p>10805838.55</text:p>
              </table:table-cell>
            </table:table-row>
            <table:table-row>
              <table:table-cell office:value-type="string">
                <text:p>TRATTAMENTO DI FINE RAPPORTO DI LAVORO SUBORDINATO</text:p>
              </table:table-cell>
              <table:table-cell office:value-type="float" office:value="1209417.32">
                <text:p>1209417.32</text:p>
              </table:table-cell>
            </table:table-row>
            <table:table-row>
              <table:table-cell office:value-type="string">
                <text:p>DEBITI</text:p>
              </table:table-cell>
              <table:table-cell office:value-type="float" office:value="4211778.29">
                <text:p>4211778.29</text:p>
              </table:table-cell>
            </table:table-row>
            <table:table-row>
              <table:table-cell office:value-type="string">
                <text:p>RATEI E RISCONTI PASSIVI E CONTRIBUTI AGLI INVESTIMENTI</text:p>
              </table:table-cell>
              <table:table-cell office:value-type="float" office:value="68197670.09">
                <text:p>68197670.09</text:p>
              </table:table-cell>
            </table:table-row>
            <table:table-row>
              <table:table-cell office:value-type="string">
                <text:p>RISCONTI PASSIVI PER PROGETTI E RICERCHE IN CORSO</text:p>
              </table:table-cell>
              <table:table-cell office:value-type="float" office:value="57762744.76">
                <text:p>57762744.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f4b183"/>
    </style:style>
    <style:style style:name="ch12" style:family="chart">
      <style:chart-properties chart:solid-type="cuboid"/>
      <style:graphic-properties draw:fill-color="#7f6000"/>
    </style:style>
    <style:style style:name="ch13" style:family="chart">
      <style:chart-properties chart:solid-type="cuboid"/>
      <style:graphic-properties draw:fill-color="#ff0000"/>
    </style:style>
    <style:style style:name="ch14" style:family="chart">
      <style:chart-properties chart:solid-type="cuboid"/>
      <style:graphic-properties draw:fill-color="#c55a11"/>
    </style:style>
    <style:style style:name="ch15" style:family="chart">
      <style:chart-properties chart:solid-type="cuboid"/>
      <style:graphic-properties draw:fill-color="#c5e0b4"/>
    </style:style>
    <style:style style:name="ch16" style:family="chart">
      <style:chart-properties chart:solid-type="cuboid"/>
      <style:graphic-properties draw:fill-color="#548235"/>
    </style:style>
    <style:style style:name="ch17" style:family="chart">
      <style:graphic-properties draw:fill="none" draw:fill-color="#000000"/>
    </style:style>
  </office:automatic-styles>
  <office:body>
    <office:chart>
      <chart:chart svg:width="27.678cm" svg:height="16.887cm" xlink:href=".." xlink:type="simple" chart:class="chart:bar" chart:style-name="ch1">
        <chart:title svg:x="6.98cm" svg:y="0.171cm" chart:style-name="ch2">
          <text:p>BILANCIO UNICO DI ATENEO 2019 - COMPOSIZIONE DEI DEBITI</text:p>
        </chart:title>
        <chart:plot-area chart:style-name="ch3" table:cell-range-address="'STATO PATRIMONIALE'.C22:'STATO PATRIMONIALE'.D32" chart:data-source-has-labels="column" svg:x="0.367cm" svg:y="1.285cm" svg:width="27.037cm" svg:height="15.3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99cm" svg:y="1.285cm" svg:width="24.998cm" svg:height="10.3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C22:'STATO PATRIMONIALE'.C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TATO PATRIMONIALE'.D22:'STATO PATRIMONIALE'.D32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repeated="2"/>
          </chart:series>
          <chart:wall chart:style-name="ch17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Mutui e Debiti verso banche</text:p>
                <draw:g>
                  <svg:desc>'STATO PATRIMONIALE'.C22:'STATO PATRIMONIALE'.C32</svg:desc>
                </draw:g>
              </table:table-cell>
              <table:table-cell office:value-type="float" office:value="0">
                <text:p>0</text:p>
                <draw:g>
                  <svg:desc>'STATO PATRIMONIALE'.D22:'STATO PATRIMONIALE'.D32</svg:desc>
                </draw:g>
              </table:table-cell>
            </table:table-row>
            <table:table-row>
              <table:table-cell office:value-type="string">
                <text:p>Debiti verso MIUR e altre Amministrazioni centrali</text:p>
              </table:table-cell>
              <table:table-cell office:value-type="float" office:value="707189.7">
                <text:p>707189.7</text:p>
              </table:table-cell>
            </table:table-row>
            <table:table-row>
              <table:table-cell office:value-type="string">
                <text:p>Debiti verso Regione e Province Autonome</text:p>
              </table:table-cell>
              <table:table-cell office:value-type="float" office:value="167723.84">
                <text:p>167723.84</text:p>
              </table:table-cell>
            </table:table-row>
            <table:table-row>
              <table:table-cell office:value-type="string">
                <text:p>Debiti verso altre Amministrazioni locali</text:p>
              </table:table-cell>
              <table:table-cell office:value-type="float" office:value="278272.31">
                <text:p>278272.31</text:p>
              </table:table-cell>
            </table:table-row>
            <table:table-row>
              <table:table-cell office:value-type="string">
                <text:p>Debiti verso l'Unione Europea e il Resto del Mon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biti verso Università</text:p>
              </table:table-cell>
              <table:table-cell office:value-type="float" office:value="115860.37">
                <text:p>115860.37</text:p>
              </table:table-cell>
            </table:table-row>
            <table:table-row>
              <table:table-cell office:value-type="string">
                <text:p>Debiti verso studenti</text:p>
              </table:table-cell>
              <table:table-cell office:value-type="float" office:value="167701.36">
                <text:p>167701.36</text:p>
              </table:table-cell>
            </table:table-row>
            <table:table-row>
              <table:table-cell office:value-type="string">
                <text:p>Debiti verso fornitori</text:p>
              </table:table-cell>
              <table:table-cell office:value-type="float" office:value="1942727.82">
                <text:p>1942727.82</text:p>
              </table:table-cell>
            </table:table-row>
            <table:table-row>
              <table:table-cell office:value-type="string">
                <text:p>Debiti verso dipendenti</text:p>
              </table:table-cell>
              <table:table-cell office:value-type="float" office:value="363232.43">
                <text:p>363232.43</text:p>
              </table:table-cell>
            </table:table-row>
            <table:table-row>
              <table:table-cell office:value-type="string">
                <text:p>Debiti verso società o enti controllati</text:p>
              </table:table-cell>
              <table:table-cell office:value-type="float" office:value="28229.03">
                <text:p>28229.03</text:p>
              </table:table-cell>
            </table:table-row>
            <table:table-row>
              <table:table-cell office:value-type="string">
                <text:p>Altri debiti</text:p>
              </table:table-cell>
              <table:table-cell office:value-type="float" office:value="440841.43">
                <text:p>440841.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 draw:fill="gradient" draw:fill-gradient-name="Excel_20_gradient_20_1"/>
    </style:style>
    <style:style style:name="ch2" style:family="chart">
      <style:chart-properties style:rotation-angle="0"/>
      <style:text-properties fo:color="#333333" fo:font-family="Calibri" fo:font-size="14.1000003814697pt" fo:font-weight="bold" style:font-size-asian="14.1000003814697pt" style:font-weight-asian="bold" style:font-family-complex="Calibri" style:font-size-complex="14.1000003814697pt" style:font-weight-complex="bold"/>
    </style:style>
    <style:style style:name="ch3" style:family="chart">
      <style:chart-properties chart:three-dimensional="true" chart:include-hidden-cells="false" chart:angle-offset="28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41">
        <chart:label-separator>
          <text:p><text:line-break/></text:p>
        </chart:label-separator>
      </style:chart-properties>
      <style:graphic-properties draw:stroke="none" draw:fill-color="#5b9bd5"/>
      <style:text-properties fo:color="#ffffff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 chart:pie-offset="25"/>
      <style:graphic-properties draw:stroke="solid" svg:stroke-color="#ffffff" draw:fill-color="#ffd966"/>
    </style:style>
    <style:style style:name="ch9" style:family="chart">
      <style:chart-properties chart:solid-type="cuboid" chart:data-label-number="none" chart:data-label-text="true" chart:data-label-symbol="false" chart:pie-offset="16"/>
      <style:graphic-properties draw:stroke="solid" svg:stroke-color="#ffffff" draw:fill-color="#ed7d31"/>
      <style:text-properties fo:color="#000000" fo:font-size="10pt" fo:font-weight="normal" style:font-size-asian="10pt" style:font-weight-asian="normal" style:font-size-complex="10pt" style:font-weight-complex="normal"/>
    </style:style>
    <style:style style:name="ch10" style:family="chart">
      <style:chart-properties chart:solid-type="cuboid"/>
      <style:graphic-properties draw:stroke="solid" svg:stroke-color="#ffffff" draw:fill-color="#7030a0"/>
    </style:style>
    <style:style style:name="ch11" style:family="chart">
      <style:chart-properties chart:solid-type="cuboid" chart:pie-offset="28"/>
      <style:graphic-properties draw:stroke="solid" svg:stroke-color="#ffffff" draw:fill-color="#a9d18e"/>
    </style:style>
    <style:style style:name="ch12" style:family="chart">
      <style:chart-properties chart:solid-type="cuboid" chart:pie-offset="36"/>
      <style:graphic-properties draw:stroke="solid" svg:stroke-color="#ffffff" draw:fill-color="#d9d9d9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3.467cm" svg:height="16.098cm" xlink:href=".." xlink:type="simple" chart:class="chart:circle" chart:style-name="ch1">
        <chart:title svg:x="5.661cm" svg:y="0.169cm" chart:style-name="ch2">
          <text:p>BILANCIO UNICO DI ATENEO 2019 - ANALISI DEI RICAVI</text:p>
        </chart:title>
        <chart:plot-area chart:style-name="ch3" table:cell-range-address="'CONTO ECONOMICO'.B5:'CONTO ECONOMICO'.C5 'CONTO ECONOMICO'.B9:'CONTO ECONOMICO'.C9 'CONTO ECONOMICO'.B17:'CONTO ECONOMICO'.C19" chart:data-source-has-labels="column" svg:x="1.641cm" svg:y="2.847cm" svg:width="18.996cm" svg:height="10.844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641cm" svg:y="0.449cm" svg:width="18.074cm" svg:height="15.6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5:'CONTO ECONOMICO'.B5 'CONTO ECONOMICO'.B9:'CONTO ECONOMICO'.B9 'CONTO ECONOMICO'.B17:'CONTO ECONOMICO'.B17 'CONTO ECONOMICO'.B18:'CONTO ECONOMICO'.B18 'CONTO ECONOMICO'.B19:'CONTO ECONOMICO'.B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5:'CONTO ECONOMICO'.C5 'CONTO ECONOMICO'.C9:'CONTO ECONOMICO'.C9 'CONTO ECONOMICO'.C17:'CONTO ECONOMICO'.C17 'CONTO ECONOMICO'.C18:'CONTO ECONOMICO'.C18 'CONTO ECONOMICO'.C19:'CONTO ECONOMICO'.C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OVENTI PROPRI</text:p>
                <draw:g>
                  <svg:desc>'CONTO ECONOMICO'.B5:'CONTO ECONOMICO'.B5 'CONTO ECONOMICO'.B9:'CONTO ECONOMICO'.B9 'CONTO ECONOMICO'.B17:'CONTO ECONOMICO'.B17 'CONTO ECONOMICO'.B18:'CONTO ECONOMICO'.B18 'CONTO ECONOMICO'.B19:'CONTO ECONOMICO'.B19</svg:desc>
                </draw:g>
              </table:table-cell>
              <table:table-cell office:value-type="float" office:value="36051057.41">
                <text:p>36051057.41</text:p>
                <draw:g>
                  <svg:desc>'CONTO ECONOMICO'.C5:'CONTO ECONOMICO'.C5 'CONTO ECONOMICO'.C9:'CONTO ECONOMICO'.C9 'CONTO ECONOMICO'.C17:'CONTO ECONOMICO'.C17 'CONTO ECONOMICO'.C18:'CONTO ECONOMICO'.C18 'CONTO ECONOMICO'.C19:'CONTO ECONOMICO'.C19</svg:desc>
                </draw:g>
              </table:table-cell>
            </table:table-row>
            <table:table-row>
              <table:table-cell office:value-type="string">
                <text:p>CONTRIBUTI</text:p>
              </table:table-cell>
              <table:table-cell office:value-type="float" office:value="159762096.53">
                <text:p>159762096.53</text:p>
              </table:table-cell>
            </table:table-row>
            <table:table-row>
              <table:table-cell office:value-type="string">
                <text:p>PROVENTI FINANZIARI</text:p>
              </table:table-cell>
              <table:table-cell office:value-type="float" office:value="14797.01">
                <text:p>14797.01</text:p>
              </table:table-cell>
            </table:table-row>
            <table:table-row>
              <table:table-cell office:value-type="string">
                <text:p>ALTRI PROVENTI E RICAVI DIVERSI</text:p>
              </table:table-cell>
              <table:table-cell office:value-type="float" office:value="16475446.42">
                <text:p>16475446.42</text:p>
              </table:table-cell>
            </table:table-row>
            <table:table-row>
              <table:table-cell office:value-type="string">
                <text:p>PROVENTI STRAORDINARI</text:p>
              </table:table-cell>
              <table:table-cell office:value-type="float" office:value="9106332.43">
                <text:p>9106332.4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7fafd" draw:end-color="#cee1f2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 draw:fill-color="#deebf7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29">
        <chart:label-separator>
          <text:p><text:line-break/></text:p>
        </chart:label-separator>
      </style:chart-properties>
      <style:graphic-properties draw:stroke="none" draw:fill-color="#5b9bd5"/>
      <style:text-properties fo:color="#ffffff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 chart:pie-offset="23"/>
      <style:graphic-properties draw:stroke="solid" svg:stroke-color="#ffffff" draw:fill-color="#ffd966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 chart:pie-offset="20"/>
      <style:graphic-properties draw:stroke="solid" svg:stroke-color="#ffffff" draw:fill-color="#a9d18e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1.988cm" svg:height="14.971cm" xlink:href=".." xlink:type="simple" chart:class="chart:circle" chart:style-name="ch1">
        <chart:title svg:x="7.222cm" svg:y="0.168cm" chart:style-name="ch2">
          <text:p>BILANCIO UNICO DI ATENEO 2019            
ANALISI DEI PROVENTI PROPRI</text:p>
        </chart:title>
        <chart:plot-area chart:style-name="ch3" table:cell-range-address="'CONTO ECONOMICO'.B6:'CONTO ECONOMICO'.C8" chart:data-source-has-labels="column" svg:x="1.156cm" svg:y="2.731cm" svg:width="19.152cm" svg:height="11.124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46cm" svg:y="2.731cm" svg:width="18.584cm" svg:height="11.12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6:'CONTO ECONOMICO'.B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6:'CONTO ECONOMICO'.C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Proventi per la didattica</text:p>
                <draw:g>
                  <svg:desc>'CONTO ECONOMICO'.B6:'CONTO ECONOMICO'.B8</svg:desc>
                </draw:g>
              </table:table-cell>
              <table:table-cell office:value-type="float" office:value="25719129.46">
                <text:p>25719129.46</text:p>
                <draw:g>
                  <svg:desc>'CONTO ECONOMICO'.C6:'CONTO ECONOMICO'.C8</svg:desc>
                </draw:g>
              </table:table-cell>
            </table:table-row>
            <table:table-row>
              <table:table-cell office:value-type="string">
                <text:p>Proventi da Ricerche commissionate e trasferimento tecnologico</text:p>
              </table:table-cell>
              <table:table-cell office:value-type="float" office:value="3403511.58">
                <text:p>3403511.58</text:p>
              </table:table-cell>
            </table:table-row>
            <table:table-row>
              <table:table-cell office:value-type="string">
                <text:p>Proventi da Ricerche con finanziamenti competitivi</text:p>
              </table:table-cell>
              <table:table-cell office:value-type="float" office:value="6928416.37">
                <text:p>6928416.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angle-offset="263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35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 chart:data-label-number="none" chart:data-label-text="true" chart:data-label-symbol="false"/>
      <style:graphic-properties draw:stroke="solid" svg:stroke-color="#ffffff" draw:fill-color="#ffe699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4472c4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255e91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7.234cm" svg:height="16.862cm" xlink:href=".." xlink:type="simple" chart:class="chart:circle" chart:style-name="ch1">
        <chart:title svg:x="9.858cm" svg:y="0.17cm" chart:style-name="ch2">
          <text:p>BILANCIO UNICO DI ATENEO 2019         
ANALISI DEI CONTRIBUTI</text:p>
        </chart:title>
        <chart:plot-area chart:style-name="ch3" table:cell-range-address="'CONTO ECONOMICO'.B10:'CONTO ECONOMICO'.C16" chart:data-source-has-labels="column" svg:x="4.457cm" svg:y="2.065cm" svg:width="18.393cm" svg:height="11.6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84cm" svg:y="2.065cm" svg:width="23.139cm" svg:height="11.03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10:'CONTO ECONOMICO'.B1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10:'CONTO ECONOMICO'.C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Contributi Miur e altre Amministrazioni centrali</text:p>
                <draw:g>
                  <svg:desc>'CONTO ECONOMICO'.B10:'CONTO ECONOMICO'.B16</svg:desc>
                </draw:g>
              </table:table-cell>
              <table:table-cell office:value-type="float" office:value="150070903">
                <text:p>150070903</text:p>
                <draw:g>
                  <svg:desc>'CONTO ECONOMICO'.C10:'CONTO ECONOMICO'.C16</svg:desc>
                </draw:g>
              </table:table-cell>
            </table:table-row>
            <table:table-row>
              <table:table-cell office:value-type="string">
                <text:p>Contributi Regioni e Province autonome</text:p>
              </table:table-cell>
              <table:table-cell office:value-type="float" office:value="1633789.08">
                <text:p>1633789.08</text:p>
              </table:table-cell>
            </table:table-row>
            <table:table-row>
              <table:table-cell office:value-type="string">
                <text:p>Contributi altre Amministrazioni locali</text:p>
              </table:table-cell>
              <table:table-cell office:value-type="float" office:value="31983.92">
                <text:p>31983.92</text:p>
              </table:table-cell>
            </table:table-row>
            <table:table-row>
              <table:table-cell office:value-type="string">
                <text:p>Contributi dall'Unione Europea e dal Resto del Mondo</text:p>
              </table:table-cell>
              <table:table-cell office:value-type="float" office:value="344543.87">
                <text:p>344543.87</text:p>
              </table:table-cell>
            </table:table-row>
            <table:table-row>
              <table:table-cell office:value-type="string">
                <text:p>Contributi da Università</text:p>
              </table:table-cell>
              <table:table-cell office:value-type="float" office:value="299737.05">
                <text:p>299737.05</text:p>
              </table:table-cell>
            </table:table-row>
            <table:table-row>
              <table:table-cell office:value-type="string">
                <text:p>Contributi da altri (pubblici)</text:p>
              </table:table-cell>
              <table:table-cell office:value-type="float" office:value="558601.56">
                <text:p>558601.56</text:p>
              </table:table-cell>
            </table:table-row>
            <table:table-row>
              <table:table-cell office:value-type="string">
                <text:p>Contributi da altri (privati)</text:p>
              </table:table-cell>
              <table:table-cell office:value-type="float" office:value="6822538.05">
                <text:p>6822538.0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angle-offset="4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f8cbad"/>
    </style:style>
    <style:style style:name="ch11" style:family="chart">
      <style:chart-properties chart:solid-type="cuboid"/>
      <style:graphic-properties draw:stroke="solid" svg:stroke-color="#ffffff" draw:fill-color="#bf9000"/>
    </style:style>
    <style:style style:name="ch12" style:family="chart">
      <style:chart-properties chart:solid-type="cuboid"/>
      <style:graphic-properties draw:stroke="solid" svg:stroke-color="#ffffff" draw:fill-color="#ff0000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ffc000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1.233cm" svg:height="18.636cm" xlink:href=".." xlink:type="simple" chart:class="chart:circle" chart:style-name="ch1">
        <chart:title svg:x="9.712cm" svg:y="0.167cm" chart:style-name="ch2">
          <text:p>BILANCIO UNICO DI ATENEO 2019                                                                                                               ANALISI ALTRI PROVENTI E RICAVI DIVERSI</text:p>
        </chart:title>
        <chart:plot-area chart:style-name="ch3" table:cell-range-address="'ALTRI PROVENTI'.A53:'ALTRI PROVENTI'.B59" chart:data-source-has-labels="column" svg:x="3.868cm" svg:y="3.28cm" svg:width="23.478cm" svg:height="14.032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313cm" svg:y="3.28cm" svg:width="26.681cm" svg:height="14.03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ALTRI PROVENTI'.A53:'ALTRI PROVENTI'.A5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ALTRI PROVENTI'.B53:'ALTRI PROVENTI'.B5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atti/convenzioni/accordi programma</text:p>
                <draw:g>
                  <svg:desc>'ALTRI PROVENTI'.A53:'ALTRI PROVENTI'.A59</svg:desc>
                </draw:g>
              </table:table-cell>
              <table:table-cell office:value-type="float" office:value="5940638.09">
                <text:p>5940638.09</text:p>
                <draw:g>
                  <svg:desc>'ALTRI PROVENTI'.B53:'ALTRI PROVENTI'.B59</svg:desc>
                </draw:g>
              </table:table-cell>
            </table:table-row>
            <table:table-row>
              <table:table-cell office:value-type="string">
                <text:p>Altre vendite di beni e servizi </text:p>
              </table:table-cell>
              <table:table-cell office:value-type="float" office:value="2885888.89">
                <text:p>2885888.89</text:p>
              </table:table-cell>
            </table:table-row>
            <table:table-row>
              <table:table-cell office:value-type="string">
                <text:p>Fitti attivi</text:p>
              </table:table-cell>
              <table:table-cell office:value-type="float" office:value="158877.46">
                <text:p>158877.46</text:p>
              </table:table-cell>
            </table:table-row>
            <table:table-row>
              <table:table-cell office:value-type="string">
                <text:p>Ricavi diversi</text:p>
              </table:table-cell>
              <table:table-cell office:value-type="float" office:value="552304.9">
                <text:p>552304.9</text:p>
              </table:table-cell>
            </table:table-row>
            <table:table-row>
              <table:table-cell office:value-type="string">
                <text:p>Utilizzo fondi oneri retribuzione personale </text:p>
              </table:table-cell>
              <table:table-cell office:value-type="float" office:value="2322892.29">
                <text:p>2322892.29</text:p>
              </table:table-cell>
            </table:table-row>
            <table:table-row>
              <table:table-cell office:value-type="string">
                <text:p>Utilizzo di riserve di Patrimonio Netto derivanti dalla contabilità finanziaria</text:p>
              </table:table-cell>
              <table:table-cell office:value-type="float" office:value="1608756.9">
                <text:p>1608756.9</text:p>
              </table:table-cell>
            </table:table-row>
            <table:table-row>
              <table:table-cell office:value-type="string">
                <text:p>Ricavi per sterilizzazione ammortamenti beni acquisiti in regime di contabilità finanziaria</text:p>
              </table:table-cell>
              <table:table-cell office:value-type="float" office:value="3006087.89">
                <text:p>3006087.8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angle-offset="24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46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 chart:data-label-number="none" chart:data-label-text="true" chart:data-label-symbol="false" chart:pie-offset="18"/>
      <style:graphic-properties draw:stroke="solid" svg:stroke-color="#ffffff" draw:fill-color="#5b9bd5"/>
    </style:style>
    <style:style style:name="ch9" style:family="chart">
      <style:chart-properties chart:solid-type="cuboid" chart:pie-offset="2"/>
      <style:graphic-properties draw:stroke="solid" svg:stroke-color="#ffffff" draw:fill-color="#ffc000"/>
    </style:style>
    <style:style style:name="ch10" style:family="chart">
      <style:chart-properties chart:solid-type="cuboid" chart:pie-offset="11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c00000"/>
    </style:style>
    <style:style style:name="ch12" style:family="chart">
      <style:chart-properties chart:solid-type="cuboid"/>
      <style:graphic-properties draw:stroke="solid" svg:stroke-color="#ffffff" draw:fill-color="#f4b183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7030a0"/>
    </style:style>
    <style:style style:name="ch15" style:family="chart">
      <style:chart-properties chart:solid-type="cuboid"/>
      <style:graphic-properties draw:stroke="solid" svg:stroke-color="#ffffff" draw:fill-color="#9e480e"/>
    </style:style>
    <style:style style:name="ch16" style:family="chart">
      <style:chart-properties chart:solid-type="cuboid" chart:pie-offset="13"/>
      <style:graphic-properties draw:stroke="solid" svg:stroke-color="#ffffff" draw:fill-color="#c5e0b4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30.165cm" svg:height="20.672cm" xlink:href=".." xlink:type="simple" chart:class="chart:circle" chart:style-name="ch1">
        <chart:title svg:x="7.571cm" svg:y="0.167cm" chart:style-name="ch2">
          <text:p>BILANCIO UNICO DI ATENEO 2019 - ANALISI DEI COSTI</text:p>
        </chart:title>
        <chart:plot-area chart:style-name="ch3" table:cell-range-address="'CONTO ECONOMICO'.B22:'CONTO ECONOMICO'.C22 'CONTO ECONOMICO'.B30:'CONTO ECONOMICO'.C30 'CONTO ECONOMICO'.B41:'CONTO ECONOMICO'.C41 'CONTO ECONOMICO'.B46:'CONTO ECONOMICO'.C51" chart:data-source-has-labels="column" svg:x="2.267cm" svg:y="1.989cm" svg:width="25.706cm" svg:height="16.02cm" dr3d:transform="matrix (0.906306771049824 0 -0.42262044052464 -0.39713343678943 0.342019314862106 -0.851650058207637 0.144544353514959 0.939692922321572 0.309974420889348 0cm 0cm 0cm)" dr3d:vrp="(30941.2391141602 18022.0701845407 43153.494993191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67cm" svg:y="1.029cm" svg:width="25.706cm" svg:height="17.34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22:'CONTO ECONOMICO'.B22 'CONTO ECONOMICO'.B30:'CONTO ECONOMICO'.B30 'CONTO ECONOMICO'.B41:'CONTO ECONOMICO'.B41 'CONTO ECONOMICO'.B46:'CONTO ECONOMICO'.B5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22:'CONTO ECONOMICO'.C22 'CONTO ECONOMICO'.C30:'CONTO ECONOMICO'.C30 'CONTO ECONOMICO'.C41:'CONTO ECONOMICO'.C41 'CONTO ECONOMICO'.C46:'CONTO ECONOMICO'.C5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 Colonna C Colonna C Colonna C</text:p>
              </table:table-cell>
            </table:table-row>
          </table:table-header-rows>
          <table:table-rows>
            <table:table-row>
              <table:table-cell office:value-type="string">
                <text:p>COSTI DEL PERSONALE</text:p>
                <draw:g>
                  <svg:desc>'CONTO ECONOMICO'.B22:'CONTO ECONOMICO'.B22 'CONTO ECONOMICO'.B30:'CONTO ECONOMICO'.B30 'CONTO ECONOMICO'.B41:'CONTO ECONOMICO'.B41 'CONTO ECONOMICO'.B46:'CONTO ECONOMICO'.B51</svg:desc>
                </draw:g>
              </table:table-cell>
              <table:table-cell office:value-type="float" office:value="124993699.5">
                <text:p>124993699.5</text:p>
                <draw:g>
                  <svg:desc>'CONTO ECONOMICO'.C22:'CONTO ECONOMICO'.C22 'CONTO ECONOMICO'.C30:'CONTO ECONOMICO'.C30 'CONTO ECONOMICO'.C41:'CONTO ECONOMICO'.C41 'CONTO ECONOMICO'.C46:'CONTO ECONOMICO'.C51</svg:desc>
                </draw:g>
              </table:table-cell>
            </table:table-row>
            <table:table-row>
              <table:table-cell office:value-type="string">
                <text:p>COSTI DELLA GESTIONE CORRENTE</text:p>
              </table:table-cell>
              <table:table-cell office:value-type="float" office:value="50110584.43">
                <text:p>50110584.43</text:p>
              </table:table-cell>
            </table:table-row>
            <table:table-row>
              <table:table-cell office:value-type="string">
                <text:p>AMMORTAMENTI E SVALUTAZIONI</text:p>
              </table:table-cell>
              <table:table-cell office:value-type="float" office:value="6181270.6">
                <text:p>6181270.6</text:p>
              </table:table-cell>
            </table:table-row>
            <table:table-row>
              <table:table-cell office:value-type="string">
                <text:p>ACCANTONAMENTI PER RISCHI E ONERI</text:p>
              </table:table-cell>
              <table:table-cell office:value-type="float" office:value="3770391.44">
                <text:p>3770391.44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2148821.41">
                <text:p>2148821.41</text:p>
              </table:table-cell>
            </table:table-row>
            <table:table-row>
              <table:table-cell office:value-type="string">
                <text:p>ONERI FINANZIARI</text:p>
              </table:table-cell>
              <table:table-cell office:value-type="float" office:value="2595.03">
                <text:p>2595.03</text:p>
              </table:table-cell>
            </table:table-row>
            <table:table-row>
              <table:table-cell office:value-type="string">
                <text:p>RETTIFICHE DI VALORE DI ATTIVITA' FINANZIAR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NERI STRAORDINARI</text:p>
              </table:table-cell>
              <table:table-cell office:value-type="float" office:value="1676120.91">
                <text:p>1676120.91</text:p>
              </table:table-cell>
            </table:table-row>
            <table:table-row>
              <table:table-cell office:value-type="string">
                <text:p>IMPOSTE SUL REDDITO DELL'ESERCIZIO CORRENTI, DIFFERITE, ANTICIPATE</text:p>
              </table:table-cell>
              <table:table-cell office:value-type="float" office:value="8006358.94">
                <text:p>8006358.9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