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Normale_32_2" style:data-style-name="N0">
      <style:table-cell-properties style:vertical-align="automatic" fo:background-color="transparent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Normale_32_2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</style:style>
    <style:style style:name="ce16" style:family="table-cell" style:parent-style-name="Default" style:data-style-name="N4">
      <style:table-cell-properties fo:border="thin solid #000000" style:vertical-align="automatic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e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e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Normale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7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28" style:family="table-cell" style:parent-style-name="Normale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4"/>
    <style:style style:name="ce34" style:family="table-cell" style:parent-style-name="Normale_32_2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Normale_32_2" style:data-style-name="N0">
      <style:table-cell-properties fo:border-top="thin solid #000000" fo:border-bottom="none" fo:border-left="none" fo:border-right="none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70479166666667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3.0439583333333cm"/>
    </style:style>
    <style:style style:name="co8" style:family="table-column">
      <style:table-column-properties fo:break-before="auto" style:column-width="3.889375cm" style:use-optimal-column-width="true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5.2664583333333cm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13.0704166666667cm"/>
    </style:style>
    <style:style style:name="co13" style:family="table-column">
      <style:table-column-properties fo:break-before="auto" style:column-width="3.757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O_PATRIMONI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2" table:style-name="ce34">
            <text:p>UNIVERSITA' DEGLI STUDI DI PERUGIA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4">
            <text:p>BILANCIO UNICO DI ATENEO 2020 - STATO PATRIMONIAL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ATTIVO PATRIMONIALE</text:p>
          </table:table-cell>
          <table:table-cell table:style-name="ce4"/>
          <table:table-cell office:value-type="string" table:style-name="ce3">
            <text:p><text:s/>PASSIVO PATRIMONIALE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IMMOBILIZZAZIONI IMMATERIALI</text:p>
          </table:table-cell>
          <table:table-cell office:value-type="float" office:value="720970.03" table:formula="of:=SUM([.B6:.B10])" table:style-name="ce23">
            <text:p>720.970,03</text:p>
          </table:table-cell>
          <table:table-cell office:value-type="string" table:style-name="ce6">
            <text:p>PATRIMONIO NETTO</text:p>
          </table:table-cell>
          <table:table-cell office:value-type="float" office:value="286237263.47000003" table:formula="of:=SUM([.D6:.D10])" table:style-name="ce23">
            <text:p>286.237.263,4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osti di impianto, di ampliamento e di sviluppo</text:p>
          </table:table-cell>
          <table:table-cell office:value-type="float" office:value="142803.07" table:style-name="ce24">
            <text:p>142.803,07</text:p>
          </table:table-cell>
          <table:table-cell office:value-type="string" table:style-name="ce7">
            <text:p>FONDO DI DOTAZIONE DELL'ATENEO</text:p>
          </table:table-cell>
          <table:table-cell office:value-type="float" office:value="28288448.920000002" table:style-name="ce24">
            <text:p>28.288.448,9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iritti di brevetto e diritti di utilizzazione delle opere di ingegno</text:p>
          </table:table-cell>
          <table:table-cell office:value-type="float" office:value="180.33" table:style-name="ce24">
            <text:p>180,33</text:p>
          </table:table-cell>
          <table:table-cell office:value-type="string" table:style-name="ce7">
            <text:p>PATRIMONIO VINCOLATO</text:p>
          </table:table-cell>
          <table:table-cell office:value-type="float" office:value="195638619.19999999" table:style-name="ce24">
            <text:p>195.638.619,2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oncessioni, licenze, marchi e diritti simili</text:p>
          </table:table-cell>
          <table:table-cell office:value-type="float" office:value="39080.129999999997" table:style-name="ce24">
            <text:p>39.080,13</text:p>
          </table:table-cell>
          <table:table-cell office:value-type="string" table:style-name="ce7">
            <text:p>PATRIMONIO NON VINCOLATO</text:p>
          </table:table-cell>
          <table:table-cell office:value-type="float" office:value="62310195.350000001" table:style-name="ce24">
            <text:p>62.310.195,3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mmobilizzazioni in corso e acconti</text:p>
          </table:table-cell>
          <table:table-cell office:value-type="float" office:value="0" table:style-name="ce24">
            <text:p>0,00</text:p>
          </table:table-cell>
          <table:table-cell table:style-name="ce26"/>
          <table:table-cell table:style-name="ce28"/>
          <table:table-cell table:number-columns-repeated="16380"/>
        </table:table-row>
        <table:table-row table:style-name="ro4">
          <table:table-cell office:value-type="string" table:style-name="ce7">
            <text:p>Altre immobilizzazioni immateriali</text:p>
          </table:table-cell>
          <table:table-cell office:value-type="float" office:value="538906.5" table:style-name="ce24">
            <text:p>538.906,50</text:p>
          </table:table-cell>
          <table:table-cell table:style-name="ce26"/>
          <table:table-cell table:style-name="ce28"/>
          <table:table-cell table:number-columns-repeated="16380"/>
        </table:table-row>
        <table:table-row table:style-name="ro4">
          <table:table-cell office:value-type="string" table:style-name="ce6">
            <text:p>IMMOBILIZZAZIONI MATERIALI</text:p>
          </table:table-cell>
          <table:table-cell office:value-type="float" office:value="201636452.17000002" table:formula="of:=SUM([.B12:.B18])" table:style-name="ce23">
            <text:p>201.636.452,17</text:p>
          </table:table-cell>
          <table:table-cell table:style-name="ce26"/>
          <table:table-cell table:style-name="ce28"/>
          <table:table-cell table:number-columns-repeated="16380"/>
        </table:table-row>
        <table:table-row table:style-name="ro4">
          <table:table-cell office:value-type="string" table:style-name="ce7">
            <text:p>Terreni e fabbricati</text:p>
          </table:table-cell>
          <table:table-cell office:value-type="float" office:value="141895697.31" table:style-name="ce24">
            <text:p>141.895.697,31</text:p>
          </table:table-cell>
          <table:table-cell table:style-name="ce26"/>
          <table:table-cell table:style-name="ce28"/>
          <table:table-cell table:number-columns-repeated="16380"/>
        </table:table-row>
        <table:table-row table:style-name="ro4">
          <table:table-cell office:value-type="string" table:style-name="ce7">
            <text:p>Impianti e attrezzature</text:p>
          </table:table-cell>
          <table:table-cell office:value-type="float" office:value="1538086.05" table:style-name="ce24">
            <text:p>1.538.086,05</text:p>
          </table:table-cell>
          <table:table-cell office:value-type="string" table:style-name="ce6">
            <text:p>FONDI PER RISCHI E ONERI</text:p>
          </table:table-cell>
          <table:table-cell office:value-type="float" office:value="7684757.1500000004" table:style-name="ce23">
            <text:p>7.684.757,1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ttrezzature scientifiche</text:p>
          </table:table-cell>
          <table:table-cell office:value-type="float" office:value="5689875.3099999996" table:style-name="ce24">
            <text:p>5.689.875,31</text:p>
          </table:table-cell>
          <table:table-cell table:style-name="ce6"/>
          <table:table-cell table:style-name="ce23"/>
          <table:table-cell table:number-columns-repeated="16380"/>
        </table:table-row>
        <table:table-row table:style-name="ro4">
          <table:table-cell office:value-type="string" table:style-name="ce7">
            <text:p>Patrimonio librario, opere d'arte, d'antiquariato e museali</text:p>
          </table:table-cell>
          <table:table-cell office:value-type="float" office:value="41946687.75" table:style-name="ce24">
            <text:p>41.946.687,75</text:p>
          </table:table-cell>
          <table:table-cell table:style-name="ce6"/>
          <table:table-cell table:style-name="ce23"/>
          <table:table-cell table:number-columns-repeated="16380"/>
        </table:table-row>
        <table:table-row table:style-name="ro4">
          <table:table-cell office:value-type="string" table:style-name="ce7">
            <text:p>Mobili e arredi</text:p>
          </table:table-cell>
          <table:table-cell office:value-type="float" office:value="909952.2" table:style-name="ce24">
            <text:p>909.952,20</text:p>
          </table:table-cell>
          <table:table-cell office:value-type="string" table:style-name="ce6">
            <text:p>TRATTAMENTO DI FINE RAPPORTO DI LAVORO SUBORDINATO</text:p>
          </table:table-cell>
          <table:table-cell office:value-type="float" office:value="1035501.18" table:style-name="ce23">
            <text:p>1.035.501,1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mmobilizzazioni in corso e acconti</text:p>
          </table:table-cell>
          <table:table-cell office:value-type="float" office:value="7192207.8300000001" table:style-name="ce24">
            <text:p>7.192.207,83</text:p>
          </table:table-cell>
          <table:table-cell table:style-name="ce6"/>
          <table:table-cell table:style-name="ce23"/>
          <table:table-cell table:number-columns-repeated="16380"/>
        </table:table-row>
        <table:table-row table:style-name="ro4">
          <table:table-cell office:value-type="string" table:style-name="ce7">
            <text:p>Altre immobilizzazioni materiali</text:p>
          </table:table-cell>
          <table:table-cell office:value-type="float" office:value="2463945.7200000002" table:style-name="ce24">
            <text:p>2.463.945,72</text:p>
          </table:table-cell>
          <table:table-cell table:style-name="ce6"/>
          <table:table-cell table:style-name="ce23"/>
          <table:table-cell table:number-columns-repeated="16380"/>
        </table:table-row>
        <table:table-row table:style-name="ro4">
          <table:table-cell office:value-type="string" table:style-name="ce6">
            <text:p>IMMOBILIZZAZIONI FINANZIARIE</text:p>
          </table:table-cell>
          <table:table-cell office:value-type="float" office:value="31182.11" table:style-name="ce23">
            <text:p>31.182,11</text:p>
          </table:table-cell>
          <table:table-cell table:style-name="ce6"/>
          <table:table-cell table:style-name="ce23"/>
          <table:table-cell table:number-columns-repeated="16380"/>
        </table:table-row>
        <table:table-row table:style-name="ro4">
          <table:table-cell table:style-name="ce6"/>
          <table:table-cell table:style-name="ce23"/>
          <table:table-cell table:style-name="ce6"/>
          <table:table-cell table:style-name="ce23"/>
          <table:table-cell table:number-columns-repeated="16380"/>
        </table:table-row>
        <table:table-row table:style-name="ro4">
          <table:table-cell office:value-type="string" table:style-name="ce6">
            <text:p>CREDITI</text:p>
          </table:table-cell>
          <table:table-cell office:value-type="float" office:value="35492723.899999999" table:formula="of:=SUM([.B22:.B30])" table:style-name="ce23">
            <text:p>35.492.723,90</text:p>
          </table:table-cell>
          <table:table-cell office:value-type="string" table:style-name="ce6">
            <text:p>DEBITI</text:p>
          </table:table-cell>
          <table:table-cell office:value-type="float" office:value="7705163.7400000002" table:formula="of:=SUM([.D22:.D32])" table:style-name="ce23">
            <text:p>7.705.163,7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rediti verso MIUR e altre Amministrazioni centrali</text:p>
          </table:table-cell>
          <table:table-cell office:value-type="float" office:value="1124645.0900000001" table:style-name="ce24">
            <text:p>1.124.645,09</text:p>
          </table:table-cell>
          <table:table-cell office:value-type="string" table:style-name="ce7">
            <text:p>Mutui e Debiti verso banche</text:p>
          </table:table-cell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rediti verso Regioni e Province Autonome</text:p>
          </table:table-cell>
          <table:table-cell office:value-type="float" office:value="803556.68" table:style-name="ce24">
            <text:p>803.556,68</text:p>
          </table:table-cell>
          <table:table-cell office:value-type="string" table:style-name="ce7">
            <text:p>Debiti verso MIUR e altre Amministrazioni centrali</text:p>
          </table:table-cell>
          <table:table-cell office:value-type="float" office:value="1346988.64" table:style-name="ce24">
            <text:p>1.346.988,6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rediti verso altre Amministrazioni locali</text:p>
          </table:table-cell>
          <table:table-cell office:value-type="float" office:value="469263.88" table:style-name="ce24">
            <text:p>469.263,88</text:p>
          </table:table-cell>
          <table:table-cell office:value-type="string" table:style-name="ce7">
            <text:p>Debiti verso Regione e Province Autonome</text:p>
          </table:table-cell>
          <table:table-cell office:value-type="float" office:value="168342.47" table:style-name="ce24">
            <text:p>168.342,4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rediti verso l'Unione Europea e il Resto del Mondo</text:p>
          </table:table-cell>
          <table:table-cell office:value-type="float" office:value="0" table:style-name="ce24">
            <text:p>0,00</text:p>
          </table:table-cell>
          <table:table-cell office:value-type="string" table:style-name="ce7">
            <text:p>Debiti verso altre Amministrazioni locali</text:p>
          </table:table-cell>
          <table:table-cell office:value-type="float" office:value="365295.41" table:style-name="ce24">
            <text:p>365.295,4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rediti verso Università</text:p>
          </table:table-cell>
          <table:table-cell office:value-type="float" office:value="27053.41" table:style-name="ce24">
            <text:p>27.053,41</text:p>
          </table:table-cell>
          <table:table-cell office:value-type="string" table:style-name="ce7">
            <text:p>Debiti verso l'Unione Europea e il Resto del Mondo</text:p>
          </table:table-cell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rediti verso studenti per tasse e contributi</text:p>
          </table:table-cell>
          <table:table-cell office:value-type="float" office:value="18306244.73" table:style-name="ce24">
            <text:p>18.306.244,73</text:p>
          </table:table-cell>
          <table:table-cell office:value-type="string" table:style-name="ce7">
            <text:p>Debiti verso Università</text:p>
          </table:table-cell>
          <table:table-cell office:value-type="float" office:value="153512.72" table:style-name="ce24">
            <text:p>153.512,7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rediti verso società ed enti controllati</text:p>
          </table:table-cell>
          <table:table-cell office:value-type="float" office:value="178886.3" table:style-name="ce24">
            <text:p>178.886,30</text:p>
          </table:table-cell>
          <table:table-cell office:value-type="string" table:style-name="ce7">
            <text:p>Debiti verso studenti</text:p>
          </table:table-cell>
          <table:table-cell office:value-type="float" office:value="178201" table:style-name="ce24">
            <text:p>178.201,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rediti verso altri (pubblici)</text:p>
          </table:table-cell>
          <table:table-cell office:value-type="float" office:value="7764166.2000000002" table:style-name="ce24">
            <text:p>7.764.166,20</text:p>
          </table:table-cell>
          <table:table-cell office:value-type="string" table:style-name="ce7">
            <text:p>Debiti verso fornitori</text:p>
          </table:table-cell>
          <table:table-cell office:value-type="float" office:value="2083129.66" table:style-name="ce24">
            <text:p>2.083.129,6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rediti verso altri (privati)</text:p>
          </table:table-cell>
          <table:table-cell office:value-type="float" office:value="6818907.6100000003" table:style-name="ce24">
            <text:p>6.818.907,61</text:p>
          </table:table-cell>
          <table:table-cell office:value-type="string" table:style-name="ce7">
            <text:p>Debiti verso dipendenti</text:p>
          </table:table-cell>
          <table:table-cell office:value-type="float" office:value="2960310.11" table:style-name="ce24">
            <text:p>2.960.310,11</text:p>
          </table:table-cell>
          <table:table-cell table:number-columns-repeated="16380"/>
        </table:table-row>
        <table:table-row table:style-name="ro4">
          <table:table-cell table:style-name="ce7"/>
          <table:table-cell table:style-name="ce24"/>
          <table:table-cell office:value-type="string" table:style-name="ce7">
            <text:p>Debiti verso società o enti controllati</text:p>
          </table:table-cell>
          <table:table-cell office:value-type="float" office:value="8271.7099999999991" table:style-name="ce24">
            <text:p>8.271,71</text:p>
          </table:table-cell>
          <table:table-cell table:number-columns-repeated="16380"/>
        </table:table-row>
        <table:table-row table:style-name="ro4">
          <table:table-cell table:style-name="ce7"/>
          <table:table-cell table:style-name="ce24"/>
          <table:table-cell office:value-type="string" table:style-name="ce7">
            <text:p>Altri debiti</text:p>
          </table:table-cell>
          <table:table-cell office:value-type="float" office:value="441112.02" table:style-name="ce24">
            <text:p>441.112,0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ISPONIBILITA' LIQUIDE</text:p>
          </table:table-cell>
          <table:table-cell office:value-type="float" office:value="185674160.47" table:style-name="ce23">
            <text:p>185.674.160,47</text:p>
          </table:table-cell>
          <table:table-cell table:number-columns-repeated="2" table:style-name="ce27"/>
          <table:table-cell table:number-columns-repeated="16380"/>
        </table:table-row>
        <table:table-row table:style-name="ro4">
          <table:table-cell office:value-type="string" table:style-name="ce6">
            <text:p>RATEI E RISCONTI ATTIVI</text:p>
          </table:table-cell>
          <table:table-cell office:value-type="float" office:value="593733.32999999996" table:style-name="ce23">
            <text:p>593.733,33</text:p>
          </table:table-cell>
          <table:table-cell office:value-type="string" table:style-name="ce6">
            <text:p>RATEI E RISCONTI PASSIVI E CONTRIBUTI AGLI INVESTIMENTI</text:p>
          </table:table-cell>
          <table:table-cell office:value-type="float" office:value="66274932.780000001" table:style-name="ce23">
            <text:p>66.274.932,7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ATEI ATTIVI PER PROGETTI E RICERCHE IN CORSO</text:p>
          </table:table-cell>
          <table:table-cell office:value-type="float" office:value="15318968.609999999" table:style-name="ce23">
            <text:p>15.318.968,61</text:p>
          </table:table-cell>
          <table:table-cell office:value-type="string" table:style-name="ce6">
            <text:p>RISCONTI PASSIVI PER PROGETTI E RICERCHE IN CORSO</text:p>
          </table:table-cell>
          <table:table-cell office:value-type="float" office:value="70530572.299999997" table:style-name="ce23">
            <text:p>70.530.572,3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OTALE ATTIVO</text:p>
          </table:table-cell>
          <table:table-cell office:value-type="float" office:value="439468190.62000006" table:formula="of:=[.B5]+[.B11]+[.B19]+[.B21]+[.B33]+[.B34]+[.B35]" table:style-name="ce25">
            <text:p>439.468.190,62</text:p>
          </table:table-cell>
          <table:table-cell office:value-type="string" table:style-name="ce3">
            <text:p>TOTALE PASSIVO</text:p>
          </table:table-cell>
          <table:table-cell office:value-type="float" office:value="439468190.62000006" table:formula="of:=[.D5]+[.D13]+[.D16]+[.D34]+[.D35]+[.D21]" table:style-name="ce25">
            <text:p>439.468.190,62</text:p>
          </table:table-cell>
          <table:table-cell table:number-columns-repeated="16380"/>
        </table:table-row>
        <table:table-row table:number-rows-repeated="12" table:style-name="ro4">
          <table:table-cell table:number-columns-repeated="16384" table:style-name="ce2"/>
        </table:table-row>
        <table:table-row table:number-rows-repeated="6" table:style-name="ro4">
          <table:table-cell table:number-columns-repeated="16384"/>
        </table:table-row>
        <table:table-row table:number-rows-repeated="1048522" table:style-name="ro5">
          <table:table-cell table:number-columns-repeated="16384"/>
        </table:table-row>
      </table:table>
      <table:table table:name="CONTO_ECONOMICO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2" table:number-rows-spanned="2" table:style-name="ce34">
            <text:p>UNIVERSITA' DEGLI STUDI DI PERUGIA</text:p>
          </table:table-cell>
          <table:covered-table-cell/>
          <table:table-cell table:number-columns-repeated="2" table:style-name="ce8"/>
          <table:table-cell table:number-columns-repeated="16379" table:style-name="ce2"/>
        </table:table-row>
        <table:table-row table:style-name="ro1">
          <table:table-cell table:style-name="ce2"/>
          <table:covered-table-cell/>
          <table:covered-table-cell/>
          <table:table-cell table:number-columns-repeated="2" table:style-name="ce8"/>
          <table:table-cell table:number-columns-repeated="16379" table:style-name="ce2"/>
        </table:table-row>
        <table:table-row table:style-name="ro6">
          <table:table-cell table:style-name="ce1"/>
          <table:table-cell office:value-type="string" table:number-columns-spanned="2" table:number-rows-spanned="1" table:style-name="ce41">
            <text:p>BILANCIO UNICO DI ATENEO 2020 - CONTO ECONOMICO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9"/>
          <table:table-cell office:value-type="string" table:style-name="ce10">
            <text:p>PROVENTI OPERATIVI</text:p>
          </table:table-cell>
          <table:table-cell table:style-name="ce11"/>
          <table:table-cell table:style-name="ce9"/>
          <table:table-cell table:number-columns-repeated="16380" table:style-name="ce1"/>
        </table:table-row>
        <table:table-row table:style-name="ro4">
          <table:table-cell table:style-name="ce9"/>
          <table:table-cell office:value-type="string" table:style-name="ce12">
            <text:p>PROVENTI PROPRI</text:p>
          </table:table-cell>
          <table:table-cell office:value-type="float" office:value="34677918.780000001" table:formula="of:=SUM([.C6:.C8])" table:style-name="ce29">
            <text:p>34.677.918,78</text:p>
          </table:table-cell>
          <table:table-cell table:style-name="ce9"/>
          <table:table-cell table:number-columns-repeated="16380" table:style-name="ce1"/>
        </table:table-row>
        <table:table-row table:style-name="ro4">
          <table:table-cell table:style-name="ce9"/>
          <table:table-cell office:value-type="string" table:style-name="ce13">
            <text:p>Proventi per la didattica</text:p>
          </table:table-cell>
          <table:table-cell office:value-type="float" office:value="25741099.73" table:style-name="ce30">
            <text:p>25.741.099,73</text:p>
          </table:table-cell>
          <table:table-cell table:style-name="ce9"/>
          <table:table-cell table:number-columns-repeated="16380" table:style-name="ce1"/>
        </table:table-row>
        <table:table-row table:style-name="ro4">
          <table:table-cell table:style-name="ce9"/>
          <table:table-cell office:value-type="string" table:style-name="ce13">
            <text:p>Proventi da Ricerche commissionate e trasferimento tecnologico</text:p>
          </table:table-cell>
          <table:table-cell office:value-type="float" office:value="3346095.61" table:style-name="ce30">
            <text:p>3.346.095,61</text:p>
          </table:table-cell>
          <table:table-cell table:style-name="ce9"/>
          <table:table-cell table:number-columns-repeated="16380" table:style-name="ce1"/>
        </table:table-row>
        <table:table-row table:style-name="ro4">
          <table:table-cell table:style-name="ce9"/>
          <table:table-cell office:value-type="string" table:style-name="ce13">
            <text:p>Proventi da Ricerche con finanziamenti competitivi</text:p>
          </table:table-cell>
          <table:table-cell office:value-type="float" office:value="5590723.4400000004" table:style-name="ce30">
            <text:p>5.590.723,44</text:p>
          </table:table-cell>
          <table:table-cell table:style-name="ce9"/>
          <table:table-cell table:number-columns-repeated="16380" table:style-name="ce1"/>
        </table:table-row>
        <table:table-row table:style-name="ro4">
          <table:table-cell table:style-name="ce9"/>
          <table:table-cell office:value-type="string" table:style-name="ce12">
            <text:p>CONTRIBUTI</text:p>
          </table:table-cell>
          <table:table-cell office:value-type="float" office:value="155708290.78000003" table:formula="of:=SUM([.C10:.C16])" table:style-name="ce29">
            <text:p>155.708.290,78</text:p>
          </table:table-cell>
          <table:table-cell table:style-name="ce9"/>
          <table:table-cell table:number-columns-repeated="16380" table:style-name="ce1"/>
        </table:table-row>
        <table:table-row table:style-name="ro4">
          <table:table-cell table:style-name="ce9"/>
          <table:table-cell office:value-type="string" table:style-name="ce13">
            <text:p>Contributi Miur e altre Amministrazioni centrali</text:p>
          </table:table-cell>
          <table:table-cell office:value-type="float" office:value="147969303.71000001" table:style-name="ce30">
            <text:p>147.969.303,71</text:p>
          </table:table-cell>
          <table:table-cell table:style-name="ce9"/>
          <table:table-cell table:number-columns-repeated="16380" table:style-name="ce1"/>
        </table:table-row>
        <table:table-row table:style-name="ro4">
          <table:table-cell table:style-name="ce9"/>
          <table:table-cell office:value-type="string" table:style-name="ce13">
            <text:p>Contributi Regioni e Province autonome</text:p>
          </table:table-cell>
          <table:table-cell office:value-type="float" office:value="918817.83" table:style-name="ce30">
            <text:p>918.817,83</text:p>
          </table:table-cell>
          <table:table-cell table:style-name="ce9"/>
          <table:table-cell table:number-columns-repeated="16380" table:style-name="ce1"/>
        </table:table-row>
        <table:table-row table:style-name="ro4">
          <table:table-cell table:style-name="ce9"/>
          <table:table-cell office:value-type="string" table:style-name="ce13">
            <text:p>Contributi altre Amministrazioni locali</text:p>
          </table:table-cell>
          <table:table-cell office:value-type="float" office:value="39060.03" table:style-name="ce30">
            <text:p>39.060,03</text:p>
          </table:table-cell>
          <table:table-cell table:style-name="ce9"/>
          <table:table-cell table:number-columns-repeated="16380" table:style-name="ce1"/>
        </table:table-row>
        <table:table-row table:style-name="ro4">
          <table:table-cell table:style-name="ce9"/>
          <table:table-cell office:value-type="string" table:style-name="ce13">
            <text:p>Contributi dall'Unione Europea e dal Resto del Mondo</text:p>
          </table:table-cell>
          <table:table-cell office:value-type="float" office:value="205902.09" table:style-name="ce30">
            <text:p>205.902,09</text:p>
          </table:table-cell>
          <table:table-cell table:style-name="ce9"/>
          <table:table-cell table:number-columns-repeated="16380" table:style-name="ce1"/>
        </table:table-row>
        <table:table-row table:style-name="ro4">
          <table:table-cell table:style-name="ce9"/>
          <table:table-cell office:value-type="string" table:style-name="ce13">
            <text:p>Contributi da Università</text:p>
          </table:table-cell>
          <table:table-cell office:value-type="float" office:value="328573.46000000002" table:style-name="ce30">
            <text:p>328.573,46</text:p>
          </table:table-cell>
          <table:table-cell table:style-name="ce9"/>
          <table:table-cell table:number-columns-repeated="16380" table:style-name="ce1"/>
        </table:table-row>
        <table:table-row table:style-name="ro4">
          <table:table-cell table:style-name="ce9"/>
          <table:table-cell office:value-type="string" table:style-name="ce13">
            <text:p>Contributi da altri (pubblici)</text:p>
          </table:table-cell>
          <table:table-cell office:value-type="float" office:value="818713.9" table:style-name="ce30">
            <text:p>818.713,90</text:p>
          </table:table-cell>
          <table:table-cell table:style-name="ce9"/>
          <table:table-cell table:number-columns-repeated="16380" table:style-name="ce1"/>
        </table:table-row>
        <table:table-row table:style-name="ro4">
          <table:table-cell table:style-name="ce9"/>
          <table:table-cell office:value-type="string" table:style-name="ce13">
            <text:p>Contributi da altri (privati)</text:p>
          </table:table-cell>
          <table:table-cell office:value-type="float" office:value="5427919.7599999998" table:style-name="ce30">
            <text:p>5.427.919,76</text:p>
          </table:table-cell>
          <table:table-cell table:style-name="ce9"/>
          <table:table-cell table:number-columns-repeated="16380" table:style-name="ce1"/>
        </table:table-row>
        <table:table-row table:style-name="ro4">
          <table:table-cell table:style-name="ce9"/>
          <table:table-cell office:value-type="string" table:style-name="ce12">
            <text:p>PROVENTI FINANZIARI</text:p>
          </table:table-cell>
          <table:table-cell table:style-name="ce29"/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2">
            <text:p>ALTRI PROVENTI E RICAVI DIVERSI</text:p>
          </table:table-cell>
          <table:table-cell office:value-type="float" office:value="13839716.59" table:style-name="ce29">
            <text:p>13.839.716,59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2">
            <text:p>PROVENTI STRAORDINARI</text:p>
          </table:table-cell>
          <table:table-cell table:style-name="ce29"/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0">
            <text:p>TOTALE PROVENTI</text:p>
          </table:table-cell>
          <table:table-cell office:value-type="float" office:value="204225926.15000004" table:formula="of:=[.C5]+[.C9]+[.C18]+[.C17]+[.C19]" table:style-name="ce29">
            <text:p>204.225.926,15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0">
            <text:p>COSTI</text:p>
          </table:table-cell>
          <table:table-cell table:style-name="ce29"/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2">
            <text:p>COSTI DEL PERSONALE</text:p>
          </table:table-cell>
          <table:table-cell office:value-type="float" office:value="124205529.94" table:formula="of:=[.C23]+[.C29]" table:style-name="ce29">
            <text:p>124.205.529,94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4">
            <text:p>Costi del personale dedicato alla ricerca e alla didattica:</text:p>
          </table:table-cell>
          <table:table-cell office:value-type="float" office:value="82302568.669999987" table:formula="of:=SUM([.C24:.C28])" table:style-name="ce31">
            <text:p>82.302.568,67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docenti / ricercatori</text:p>
          </table:table-cell>
          <table:table-cell office:value-type="float" office:value="75556858.459999993" table:style-name="ce30">
            <text:p>75.556.858,46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collaborazioni scientifiche (collaboratori, assegnisti, ecc)</text:p>
          </table:table-cell>
          <table:table-cell office:value-type="float" office:value="5469867.9199999999" table:style-name="ce30">
            <text:p>5.469.867,92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docenti a contratto</text:p>
          </table:table-cell>
          <table:table-cell office:value-type="float" office:value="298886.88" table:style-name="ce30">
            <text:p>298.886,88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esperti linguistici</text:p>
          </table:table-cell>
          <table:table-cell office:value-type="float" office:value="968889.58" table:style-name="ce30">
            <text:p>968.889,58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altro personale dedicato alla didattica e alla ricerca</text:p>
          </table:table-cell>
          <table:table-cell office:value-type="float" office:value="8065.83" table:style-name="ce30">
            <text:p>8.065,83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4">
            <text:p>Costi del personale dirigente e tecnico amministrativo</text:p>
          </table:table-cell>
          <table:table-cell office:value-type="float" office:value="41902961.270000003" table:style-name="ce31">
            <text:p>41.902.961,27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2">
            <text:p>COSTI DELLA GESTIONE CORRENTE</text:p>
          </table:table-cell>
          <table:table-cell office:value-type="float" office:value="48310161.68" table:formula="of:=SUM([.C31:.C40])" table:style-name="ce31">
            <text:p>48.310.161,68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Costi per sostegno agli studenti</text:p>
          </table:table-cell>
          <table:table-cell office:value-type="float" office:value="21088522.02" table:style-name="ce30">
            <text:p>21.088.522,02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Costi per il diritto allo studio</text:p>
          </table:table-cell>
          <table:table-cell office:value-type="float" office:value="0" table:style-name="ce30">
            <text:p>0,00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Costi per l'attività editoriale</text:p>
          </table:table-cell>
          <table:table-cell office:value-type="float" office:value="0" table:style-name="ce30">
            <text:p>0,00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Trasferimenti a partner di progetti coordinati</text:p>
          </table:table-cell>
          <table:table-cell office:value-type="float" office:value="664050.29" table:style-name="ce30">
            <text:p>664.050,29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Acquisto materiale consumo per laboratori</text:p>
          </table:table-cell>
          <table:table-cell office:value-type="float" office:value="3368804.97" table:style-name="ce30">
            <text:p>3.368.804,97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Acquisto di libri, periodici e materiale bibliografico</text:p>
          </table:table-cell>
          <table:table-cell office:value-type="float" office:value="59350.51" table:style-name="ce30">
            <text:p>59.350,51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Acquisto di servizi e collaborazioni tecnico gestionali</text:p>
          </table:table-cell>
          <table:table-cell office:value-type="float" office:value="17712895.489999998" table:style-name="ce30">
            <text:p>17.712.895,49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Acquisto altri materiali</text:p>
          </table:table-cell>
          <table:table-cell office:value-type="float" office:value="2224903.0499999998" table:style-name="ce30">
            <text:p>2.224.903,05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Costi per godimento beni di terzi</text:p>
          </table:table-cell>
          <table:table-cell office:value-type="float" office:value="1770204.02" table:style-name="ce30">
            <text:p>1.770.204,02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Altri costi</text:p>
          </table:table-cell>
          <table:table-cell office:value-type="float" office:value="1421431.33" table:style-name="ce30">
            <text:p>1.421.431,33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2">
            <text:p>AMMORTAMENTI E SVALUTAZIONI</text:p>
          </table:table-cell>
          <table:table-cell office:value-type="float" office:value="6895890.79" table:formula="of:=SUM([.C42:.C45])" table:style-name="ce31">
            <text:p>6.895.890,79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<text:tab/><text:tab/> 1) Ammortamenti immobilizzazioni immateriali</text:p>
          </table:table-cell>
          <table:table-cell office:value-type="float" office:value="275525.08" table:style-name="ce30">
            <text:p>275.525,08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<text:tab/><text:tab/> 2) Ammortamenti immobilizzazioni materiali</text:p>
          </table:table-cell>
          <table:table-cell office:value-type="float" office:value="6110651.2800000003" table:style-name="ce30">
            <text:p>6.110.651,28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<text:tab/><text:tab/> 3) Svalutazione immobilizzazioni</text:p>
          </table:table-cell>
          <table:table-cell office:value-type="float" office:value="0" table:style-name="ce30">
            <text:p>0,00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<text:tab/><text:tab/> 4) Svalutazioni dei crediti compresi nell'attivo circolante e nelle disponibilità liquide</text:p>
          </table:table-cell>
          <table:table-cell office:value-type="float" office:value="509714.43" table:style-name="ce30">
            <text:p>509.714,43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2">
            <text:p>ACCANTONAMENTI PER RISCHI E ONERI</text:p>
          </table:table-cell>
          <table:table-cell office:value-type="float" office:value="0" table:style-name="ce31">
            <text:p>0,00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2">
            <text:p>ONERI DIVERSI DI GESTIONE</text:p>
          </table:table-cell>
          <table:table-cell office:value-type="float" office:value="1852518.76" table:style-name="ce31">
            <text:p>1.852.518,76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2">
            <text:p>ONERI FINANZIARI</text:p>
          </table:table-cell>
          <table:table-cell office:value-type="float" office:value="-1793.88" table:style-name="ce31">
            <text:p>-1.793,88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2">
            <text:p>RETTIFICHE DI VALORE DI ATTIVITA' FINANZIARIE</text:p>
          </table:table-cell>
          <table:table-cell office:value-type="float" office:value="0" table:style-name="ce31">
            <text:p>0,00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2">
            <text:p>ONERI STRAORDINARI</text:p>
          </table:table-cell>
          <table:table-cell office:value-type="float" office:value="-260423.24" table:style-name="ce31">
            <text:p>-260.423,24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2">
            <text:p>IMPOSTE SUL REDDITO DELL'ESERCIZIO CORRENTI, DIFFERITE, ANTICIPATE</text:p>
          </table:table-cell>
          <table:table-cell office:value-type="float" office:value="7736839.9199999999" table:style-name="ce31">
            <text:p>7.736.839,92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0">
            <text:p>TOTALE COSTI</text:p>
          </table:table-cell>
          <table:table-cell office:value-type="float" office:value="189263158.20999998" table:formula="of:=[.C23]+[.C29]+[.C30]+[.C41]+[.C46]+[.C47]-[.C48]+[.C49]-[.C50]+[.C51]" table:style-name="ce29">
            <text:p>189.263.158,21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0">
            <text:p>RISULTATO DELL'ESERCIZIO</text:p>
          </table:table-cell>
          <table:table-cell office:value-type="float" office:value="14962767.940000057" table:formula="of:=[.C20]-[.C52]" table:style-name="ce29">
            <text:p>14.962.767,94</text:p>
          </table:table-cell>
          <table:table-cell table:style-name="ce9"/>
          <table:table-cell table:number-columns-repeated="16380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Titles" table:cell-range-address="CONTO_ECONOMICO.$A$1:CONTO_ECONOMICO.$XFD$3" table:base-cell-address="CONTO_ECONOMICO.$A$1"/>
        </table:named-expressions>
      </table:table>
      <table:table table:name="RENDICONTO_FINANZIARIO" table:style-name="ta3">
        <table:table-column table:style-name="co10" table:default-cell-style-name="ce1"/>
        <table:table-column table:style-name="co11" table:default-cell-style-name="ce18"/>
        <table:table-column table:style-name="co5" table:number-columns-repeated="16382" table:default-cell-style-name="ce1"/>
        <table:table-row table:style-name="ro7">
          <table:table-cell office:value-type="string" table:number-columns-spanned="2" table:number-rows-spanned="2" table:style-name="ce34">
            <text:p>UNIVERSITA' DEGLI STUDI DI PERUGIA</text:p>
          </table:table-cell>
          <table:covered-table-cell/>
          <table:table-cell table:number-columns-repeated="16382"/>
        </table:table-row>
        <table:table-row table:style-name="ro7">
          <table:covered-table-cell/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42">
            <text:p>RENDICONTO FINANZIARIO 2020</text:p>
          </table:table-cell>
          <table:covered-table-cell/>
          <table:table-cell table:number-columns-repeated="16382"/>
        </table:table-row>
        <table:table-row table:style-name="ro5">
          <table:table-cell table:style-name="ce15"/>
          <table:table-cell table:style-name="ce16"/>
          <table:table-cell table:number-columns-repeated="16382"/>
        </table:table-row>
        <table:table-row table:style-name="ro5">
          <table:table-cell office:value-type="string" table:style-name="ce17">
            <text:p>FLUSSO DI CASSA (CASH FLOW) DELLA GESTIONE OPERATIVA</text:p>
          </table:table-cell>
          <table:table-cell office:value-type="float" office:value="28011911.920000002" table:style-name="ce32">
            <text:p>28.011.911,92</text:p>
          </table:table-cell>
          <table:table-cell table:number-columns-repeated="16382"/>
        </table:table-row>
        <table:table-row table:style-name="ro5">
          <table:table-cell table:style-name="ce15"/>
          <table:table-cell table:style-name="ce16"/>
          <table:table-cell table:number-columns-repeated="16382"/>
        </table:table-row>
        <table:table-row table:style-name="ro5">
          <table:table-cell office:value-type="string" table:style-name="ce17">
            <text:p>FLUSSO MONETARIO (CASH FLOW) DA ATTIVITA' DI INVESTIMENTO/DISINVESTIMENTO</text:p>
          </table:table-cell>
          <table:table-cell office:value-type="float" office:value="-4782700.58" table:style-name="ce32">
            <text:p>-4.782.700,58</text:p>
          </table:table-cell>
          <table:table-cell table:number-columns-repeated="16382"/>
        </table:table-row>
        <table:table-row table:style-name="ro5">
          <table:table-cell table:style-name="ce15"/>
          <table:table-cell table:style-name="ce16"/>
          <table:table-cell table:number-columns-repeated="16382"/>
        </table:table-row>
        <table:table-row table:style-name="ro5">
          <table:table-cell office:value-type="string" table:style-name="ce17">
            <text:p>FLUSSO MONETARIO (CASH FLOW) DA ATTIVITA' DI FINANZIAMENTO</text:p>
          </table:table-cell>
          <table:table-cell office:value-type="float" office:value="0" table:style-name="ce32">
            <text:p>0,00</text:p>
          </table:table-cell>
          <table:table-cell table:number-columns-repeated="16382"/>
        </table:table-row>
        <table:table-row table:style-name="ro5">
          <table:table-cell table:style-name="ce15"/>
          <table:table-cell table:style-name="ce16"/>
          <table:table-cell table:number-columns-repeated="16382"/>
        </table:table-row>
        <table:table-row table:style-name="ro5">
          <table:table-cell office:value-type="string" table:style-name="ce17">
            <text:p>FLUSSO MONETARIO (CASH FLOW) DELL'ESERCIZIO<text:s/></text:p>
          </table:table-cell>
          <table:table-cell office:value-type="float" office:value="23229211.340000004" table:formula="of:=([.B5]+[.B7])" table:style-name="ce32">
            <text:p>23.229.211,34</text:p>
          </table:table-cell>
          <table:table-cell table:number-columns-repeated="16382"/>
        </table:table-row>
        <table:table-row table:number-rows-repeated="1048565" table:style-name="ro5">
          <table:table-cell table:number-columns-repeated="16384"/>
        </table:table-row>
      </table:table>
      <table:table table:name="ATTIVO_PATRIMONIALE" table:style-name="ta4">
        <table:table-column table:style-name="co5" table:number-columns-repeated="16384" table:default-cell-style-name="ce1"/>
        <table:table-row table:style-name="ro5">
          <table:table-cell table:style-name="ce1">
            <draw:frame draw:z-index="1" draw:id="id0" draw:style-name="a0" draw:name="Grafico 1" svg:x="0in" svg:y="0.04167in" svg:width="10.61685in" svg:height="6.340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COMPOSIZIONE_CREDITI" table:style-name="ta4">
        <table:table-column table:style-name="co5" table:number-columns-repeated="16384" table:default-cell-style-name="ce1"/>
        <table:table-row table:style-name="ro5">
          <table:table-cell table:style-name="ce1">
            <draw:frame draw:z-index="1" draw:id="id1" draw:style-name="a1" draw:name="Grafico 1" svg:x="0.03125in" svg:y="0.14583in" svg:width="9.02083in" svg:height="5.229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PASSIVO_PATRIMONIALE" table:style-name="ta4">
        <table:table-column table:style-name="co5" table:number-columns-repeated="16384" table:default-cell-style-name="ce1"/>
        <table:table-row table:style-name="ro5">
          <table:table-cell table:number-columns-repeated="16384"/>
        </table:table-row>
        <table:table-row table:style-name="ro5">
          <table:table-cell table:style-name="ce1">
            <draw:frame draw:z-index="1" draw:id="id2" draw:style-name="a2" draw:name="Grafico 1" svg:x="0.21875in" svg:y="0.10417in" svg:width="9.60417in" svg:height="6.395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5">
          <table:table-cell table:number-columns-repeated="16384"/>
        </table:table-row>
      </table:table>
      <table:table table:name="COMPOSIZIONE_DEBITI" table:style-name="ta4">
        <table:table-column table:style-name="co5" table:number-columns-repeated="16384" table:default-cell-style-name="ce1"/>
        <table:table-row table:style-name="ro5">
          <table:table-cell table:style-name="ce1">
            <draw:frame draw:z-index="1" draw:id="id3" draw:style-name="a3" draw:name="Grafico 2" svg:x="0.02083in" svg:y="0in" svg:width="10.40625in" svg:height="6.5729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ANALISI_DEI_RICAVI" table:style-name="ta4">
        <table:table-column table:style-name="co5" table:number-columns-repeated="16384" table:default-cell-style-name="ce1"/>
        <table:table-row table:style-name="ro5">
          <table:table-cell table:style-name="ce1">
            <draw:frame draw:z-index="1" draw:id="id4" draw:style-name="a4" draw:name="Grafico 1" svg:x="0.13542in" svg:y="0.10417in" svg:width="8.82292in" svg:height="6.2604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PROVENTI_PROPRI" table:style-name="ta4">
        <table:table-column table:style-name="co5" table:number-columns-repeated="16384" table:default-cell-style-name="ce1"/>
        <table:table-row table:style-name="ro5">
          <table:table-cell table:style-name="ce1">
            <draw:frame draw:z-index="1" draw:id="id5" draw:style-name="a5" draw:name="Grafico 1" svg:x="0in" svg:y="0in" svg:width="8.27083in" svg:height="5.82292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CONTRIBUTI" table:style-name="ta4">
        <table:table-column table:style-name="co5" table:number-columns-repeated="16384" table:default-cell-style-name="ce1"/>
        <table:table-row table:style-name="ro5">
          <table:table-cell table:style-name="ce1">
            <draw:frame draw:z-index="1" draw:id="id6" draw:style-name="a6" draw:name="Grafico 1" svg:x="0.09375in" svg:y="0.07292in" svg:width="10.29393in" svg:height="6.71331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ALTRI_PROVENTI" table:style-name="ta5">
        <table:table-column table:style-name="co12" table:default-cell-style-name="ce1"/>
        <table:table-column table:style-name="co13" table:default-cell-style-name="ce1"/>
        <table:table-column table:style-name="co5" table:number-columns-repeated="16382" table:default-cell-style-name="ce1"/>
        <table:table-row table:style-name="ro5">
          <table:table-cell table:style-name="ce1">
            <draw:frame draw:z-index="1" draw:id="id7" draw:style-name="a7" draw:name="Grafico 1" svg:x="0.01042in" svg:y="0.01042in" svg:width="11.67708in" svg:height="7.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2" table:style-name="ro5">
          <table:table-cell table:number-columns-repeated="16384"/>
        </table:table-row>
        <table:table-row table:number-rows-repeated="8" table:style-name="ro5">
          <table:table-cell table:number-columns-repeated="12"/>
          <table:table-cell table:style-name="ce33"/>
          <table:table-cell table:number-columns-repeated="16371"/>
        </table:table-row>
        <table:table-row table:number-rows-repeated="30" table:style-name="ro5">
          <table:table-cell table:number-columns-repeated="16384"/>
        </table:table-row>
        <table:table-row table:style-name="ro9">
          <table:table-cell office:value-type="string" table:style-name="ce19">
            <text:p>ALTRI PROVENTI E RICAVI DIVERSI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">
            <text:p>Contratti/convenzioni/accordi programma</text:p>
          </table:table-cell>
          <table:table-cell office:value-type="float" office:value="6184175.6699999999" table:style-name="ce21">
            <text:p>6.184.175,67</text:p>
          </table:table-cell>
          <table:table-cell table:number-columns-repeated="16382"/>
        </table:table-row>
        <table:table-row table:style-name="ro9">
          <table:table-cell office:value-type="string" table:style-name="ce22">
            <text:p>Altre vendite di beni e servizi<text:s/></text:p>
          </table:table-cell>
          <table:table-cell office:value-type="float" office:value="2498735.36" table:style-name="ce21">
            <text:p>2.498.735,36</text:p>
          </table:table-cell>
          <table:table-cell table:number-columns-repeated="16382"/>
        </table:table-row>
        <table:table-row table:style-name="ro9">
          <table:table-cell office:value-type="string" table:style-name="ce22">
            <text:p>Fitti attivi</text:p>
          </table:table-cell>
          <table:table-cell office:value-type="float" office:value="162212.75" table:style-name="ce21">
            <text:p>162.212,75</text:p>
          </table:table-cell>
          <table:table-cell table:number-columns-repeated="16382"/>
        </table:table-row>
        <table:table-row table:style-name="ro9">
          <table:table-cell office:value-type="string" table:style-name="ce22">
            <text:p>Ricavi diversi</text:p>
          </table:table-cell>
          <table:table-cell office:value-type="float" office:value="-897874.23" table:style-name="ce21">
            <text:p>-897.874,23</text:p>
          </table:table-cell>
          <table:table-cell table:number-columns-repeated="16382"/>
        </table:table-row>
        <table:table-row table:style-name="ro9">
          <table:table-cell office:value-type="string" table:style-name="ce22">
            <text:p>Utilizzo fondi oneri retribuzione personale<text:s/></text:p>
          </table:table-cell>
          <table:table-cell office:value-type="float" office:value="2259896.2200000002" table:style-name="ce21">
            <text:p>2.259.896,22</text:p>
          </table:table-cell>
          <table:table-cell table:number-columns-repeated="16382"/>
        </table:table-row>
        <table:table-row table:style-name="ro9">
          <table:table-cell office:value-type="string" table:style-name="ce22">
            <text:p>Utilizzo di riserve di Patrimonio Netto derivanti dalla contabilità finanziaria</text:p>
          </table:table-cell>
          <table:table-cell office:value-type="float" office:value="988596.62" table:style-name="ce21">
            <text:p>988.596,62</text:p>
          </table:table-cell>
          <table:table-cell table:number-columns-repeated="16382"/>
        </table:table-row>
        <table:table-row table:style-name="ro9">
          <table:table-cell office:value-type="string" table:style-name="ce22">
            <text:p>Ricavi per sterilizzazione ammortamenti beni acquisiti in regime di contabilità finanziaria</text:p>
          </table:table-cell>
          <table:table-cell office:value-type="float" office:value="2643974.2000000002" table:style-name="ce21">
            <text:p>2.643.974,20</text:p>
          </table:table-cell>
          <table:table-cell table:number-columns-repeated="16382"/>
        </table:table-row>
        <table:table-row table:style-name="ro5">
          <table:table-cell table:style-name="ce1"/>
          <table:table-cell office:value-type="float" office:value="13839716.59" table:formula="of:=SUM([.B53:.B59])" table:style-name="ce18">
            <text:p>13.839.716,59</text:p>
          </table:table-cell>
          <table:table-cell table:number-columns-repeated="16382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Area" table:cell-range-address="ALTRI_PROVENTI.$A$1:ALTRI_PROVENTI.$J$43" table:base-cell-address="ALTRI_PROVENTI.$A$1"/>
        </table:named-expressions>
      </table:table>
      <table:table table:name="ANALISI_DEI_COSTI" table:style-name="ta4">
        <table:table-column table:style-name="co5" table:number-columns-repeated="16384" table:default-cell-style-name="ce1"/>
        <table:table-row table:style-name="ro5">
          <table:table-cell table:style-name="ce1">
            <draw:frame draw:z-index="1" draw:id="id8" draw:style-name="a8" draw:name="Grafico 1" svg:x="0.02083in" svg:y="0.03125in" svg:width="11.34375in" svg:height="8.0416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COSTI_DEL_PERSONALE" table:style-name="ta4">
        <table:table-column table:style-name="co5" table:number-columns-repeated="16384" table:default-cell-style-name="ce1"/>
        <table:table-row table:style-name="ro5">
          <table:table-cell table:style-name="ce1">
            <draw:frame draw:z-index="1" draw:id="id9" draw:style-name="a9" draw:name="Grafico 1" svg:x="0in" svg:y="0.02083in" svg:width="9.9375in" svg:height="6.0833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COSTI_GESTIONE_CORRENTE" table:style-name="ta4">
        <table:table-column table:style-name="co5" table:number-columns-repeated="16384" table:default-cell-style-name="ce1"/>
        <table:table-row table:style-name="ro5">
          <table:table-cell table:style-name="ce1">
            <draw:frame draw:z-index="1" draw:id="id10" draw:style-name="a10" draw:name="Grafico 1" svg:x="0.0625in" svg:y="0.05208in" svg:width="10.58333in" svg:height="7.29167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CASH_FLOW" table:style-name="ta4">
        <table:table-column table:style-name="co5" table:number-columns-repeated="16384" table:default-cell-style-name="ce1"/>
        <table:table-row table:style-name="ro5">
          <table:table-cell table:style-name="ce1">
            <draw:frame draw:z-index="1" draw:id="id11" draw:style-name="a11" draw:name="Grafico 7" svg:x="0.05208in" svg:y="0.05208in" svg:width="15.9747in" svg:height="9.49554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/>
    <style:style style:name="Normale_32_2" style:display-name="Normale 2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393700787401575in" fo:margin-right="0.393700787401575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.196850393700787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  <style:page-layout style:name="pm5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0%" style:table-centering="both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UniPG</meta:initial-creator>
    <dc:creator>Beatrice Casagrande</dc:creator>
    <meta:creation-date>2016-10-04T10:22:12Z</meta:creation-date>
    <dc:date>2022-05-09T10:39:47Z</dc:date>
    <meta:print-date>2022-04-21T11:43:4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>
      <style:graphic-properties draw:fill="solid" draw:fill-color="#f1a78a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9dc3e6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15" chart:angle-offset="0" chart:auto-position="false" chart:right-angled-axes="false"/>
      <style:graphic-properties draw:fill="solid" draw:fill-color="#ffffff" draw:opacity="100%" draw:stroke="none"/>
    </style:style>
    <style:style style:family="chart" style:name="G0S0" style:data-style-name="N14">
      <style:chart-properties chart:symbol-type="none" chart:connect-bars="false" chart:pie-offset="1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778in" svg:stroke-color="#ffffff" svg:stroke-opacity="100%"/>
    </style:style>
    <style:style style:family="chart" style:name="G0S0P1" style:data-style-name="N14">
      <style:chart-properties chart:pie-offset="10" chart:link-data-style-to-source="fals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bdd7ee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14">
      <style:chart-properties chart:link-data-style-to-source="false" chart:data-label-number="none" chart:data-label-text="false" chart:data-label-symbol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70ad47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456.5217322834646pt" svg:width="764.4130708661417pt" chart:style-name="Crt0">
        <chart:title chart:style-name="CT00">
          <text:p text:style-name="a0" text:class-names="" text:cond-style-name="">BILANCIO UNICO DI ATENEO 2020<text:line-break/>COMPOSIZIONE ATTIVO PATRIMONIALE</text:p>
        </chart:title>
        <chart:plot-area svg:x="67.87866141732283pt" svg:y="83.62125984251969pt" svg:width="627.6506299212598pt" svg:height="325.7771653543307pt" chart:style-name="Plt0" chart:data-source-has-labels="both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>
                <text:p text:style-name="a3" text:class-names="" text:cond-style-name="">IMMOBILIZZAZIONI MATERIALI<text:line-break/>45,87%</text:p>
              </chart:data-label>
            </chart:data-point>
            <chart:data-point chart:style-name="G0S0P2">
              <chart:data-label svg:x="449.9804724409449pt" svg:y="409.4629133858268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374.9223622047244pt" svg:y="320.0033070866141pt" chart:style-name="DL004"/>
            </chart:data-point>
            <chart:data-point chart:style-name="G0S0P5">
              <chart:data-label chart:style-name="DL005">
                <text:p text:style-name="a10" text:class-names="" text:cond-style-name="">DISPONIBILITA' LIQUIDE
42,25%</text:p>
              </chart:data-label>
            </chart:data-point>
            <chart:data-point chart:style-name="G0S0P6">
              <chart:data-label svg:x="99.64724409448818pt" svg:y="45.74535433070865pt" chart:style-name="DL006"/>
            </chart:data-point>
            <chart:data-point chart:style-name="G0S0P7">
              <chart:data-label chart:style-name="DL007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IMMOBILIZZAZIONI IMMATERIALI</text:p>
            </table:table-cell>
            <table:table-cell office:value-type="float" office:value="720970.03"/>
          </table:table-row>
          <table:table-row>
            <table:table-cell office:value-type="string">
              <text:p>IMMOBILIZZAZIONI MATERIALI</text:p>
            </table:table-cell>
            <table:table-cell office:value-type="float" office:value="201636452.17000002"/>
          </table:table-row>
          <table:table-row>
            <table:table-cell office:value-type="string">
              <text:p>IMMOBILIZZAZIONI FINANZIARIE</text:p>
            </table:table-cell>
            <table:table-cell office:value-type="float" office:value="31182.11"/>
          </table:table-row>
          <table:table-row>
            <table:table-cell office:value-type="string">
              <text:p/>
            </table:table-cell>
            <table:table-cell/>
          </table:table-row>
          <table:table-row>
            <table:table-cell office:value-type="string">
              <text:p>CREDITI</text:p>
            </table:table-cell>
            <table:table-cell office:value-type="float" office:value="35492723.899999999"/>
          </table:table-row>
          <table:table-row>
            <table:table-cell office:value-type="string">
              <text:p>DISPONIBILITA' LIQUIDE</text:p>
            </table:table-cell>
            <table:table-cell office:value-type="float" office:value="185674160.47"/>
          </table:table-row>
          <table:table-row>
            <table:table-cell office:value-type="string">
              <text:p>RATEI E RISCONTI ATTIVI</text:p>
            </table:table-cell>
            <table:table-cell office:value-type="float" office:value="593733.32999999996"/>
          </table:table-row>
          <table:table-row>
            <table:table-cell office:value-type="string">
              <text:p>RATEI ATTIVI PER PROGETTI E RICERCHE IN CORSO</text:p>
            </table:table-cell>
            <table:table-cell office:value-type="float" office:value="15318968.60999999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5b9bd5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1">
      <style:graphic-properties draw:fill="solid" draw:fill-color="#70ad47" draw:opacity="100%" draw:stroke="none"/>
    </style:style>
    <style:style style:family="chart" style:name="G0S0P2">
      <style:graphic-properties draw:fill="solid" draw:fill-color="#c55a11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7030a0" draw:opacity="100%" draw:stroke="none"/>
    </style:style>
    <style:style style:family="chart" style:name="G0S0P5">
      <style:graphic-properties draw:fill="solid" draw:fill-color="#ed7d31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5b9bd5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solid" svg:stroke-width="0.01042in" svg:stroke-color="#5b9bd5" svg:stroke-opacity="100%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438.0pt" svg:width="715.5pt" chart:style-name="Crt0">
        <chart:title chart:style-name="CT00">
          <text:p text:style-name="a0" text:class-names="" text:cond-style-name="">BILANCIO UNICO DI ATENEO 2020<text:line-break/>ANALISI DEI COSTI DEL PERSONALE<text:s text:c="1"/></text:p>
        </chart:title>
        <chart:plot-area svg:x="3.770314960629921pt" svg:y="50.41937007874016pt" svg:width="708.7845669291338pt" svg:height="386.2453543307086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ONTO_ECONOMICO.$B$24:.$B$2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CONTO_ECONOMICO.$C$24:.$C$29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7030a0" draw:opacity="100%" draw:stroke="none"/>
    </style:style>
    <style:style style:family="chart" style:name="G0S0P3">
      <style:graphic-properties draw:fill="solid" draw:fill-color="#fbe5d6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P5">
      <style:graphic-properties draw:fill="solid" draw:fill-color="#ffc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c00000" draw:opacity="100%" draw:stroke="none"/>
    </style:style>
    <style:style style:family="chart" style:name="G0S0P7">
      <style:graphic-properties draw:fill="solid" draw:fill-color="#548235" draw:opacity="100%" draw:stroke="none"/>
    </style:style>
    <style:style style:family="chart" style:name="G0S0P8">
      <style:graphic-properties draw:fill="solid" draw:fill-color="#bf9000" draw:opacity="100%" draw:stroke="none"/>
    </style:style>
    <style:style style:family="chart" style:name="G0S0P9">
      <style:graphic-properties draw:fill="solid" draw:fill-color="#d6dce5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525.0pt" svg:width="762.0pt" chart:style-name="Crt0">
        <chart:title chart:style-name="CT00">
          <text:p text:style-name="a0" text:class-names="" text:cond-style-name="">BILANCIO UNICO DI ATENEO 2020<text:line-break/>ANALISI DEI COSTI DELLA GESTIONE CORRENTE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ONTO_ECONOMICO.$B$31:.$B$4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CONTO_ECONOMICO.$C$31:.$C$40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a9d18e" draw:opacity="100%" draw:stroke="none"/>
    </style:style>
    <style:style style:family="chart" style:name="G0S0P1">
      <style:graphic-properties draw:fill="solid" draw:fill-color="#c00000" draw:opacity="100%" draw:stroke="non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ffc000" draw:opacity="100%" draw:stroke="none"/>
    </style:style>
    <style:style style:family="chart" style:name="Axs1" style:data-style-name="N4">
      <style:chart-properties chart:gap-width="182" chart:overlap="0" chart:link-data-style-to-source="false" chart:visible="true" chart:logarithmic="false" chart:interval-major="3E6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tru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683.678582677165pt" svg:width="1150.178582677165pt" chart:style-name="Crt0">
        <chart:title svg:x="282.4342519685039pt" svg:y="16.0pt" chart:style-name="CT00">
          <text:p text:style-name="a0" text:class-names="" text:cond-style-name="">BILANCIO UNICO DI ATENEO 2020 <text:s text:c="44"/>ANALISI DEI FLUSSI DI CASSA</text:p>
        </chart:title>
        <chart:plot-area svg:x="12.44409448818898pt" svg:y="53.33582677165354pt" svg:width="1118.839921259842pt" svg:height="611.9307874015748pt"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FLUSSO DI CASSA (CASH FLOW) DELLA GESTIONE OPERATIVA</text:p>
            </table:table-cell>
            <table:table-cell office:value-type="float" office:value="28011911.920000002"/>
          </table:table-row>
          <table:table-row>
            <table:table-cell office:value-type="string">
              <text:p>FLUSSO MONETARIO (CASH FLOW) DA ATTIVITA' DI INVESTIMENTO/DISINVESTIMENTO</text:p>
            </table:table-cell>
            <table:table-cell office:value-type="float" office:value="-4782700.58"/>
          </table:table-row>
          <table:table-row>
            <table:table-cell office:value-type="string">
              <text:p>FLUSSO MONETARIO (CASH FLOW) DA ATTIVITA' DI FINANZIAMENTO</text:p>
            </table:table-cell>
            <table:table-cell office:value-type="float" office:value="0"/>
          </table:table-row>
          <table:table-row>
            <table:table-cell office:value-type="string">
              <text:p>FLUSSO MONETARIO (CASH FLOW) DELL'ESERCIZIO </text:p>
            </table:table-cell>
            <table:table-cell office:value-type="float" office:value="23229211.340000004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7c7c7c" draw:opacity="100%" draw:stroke="none"/>
    </style:style>
    <style:style style:family="chart" style:name="G0S0P2">
      <style:graphic-properties draw:fill="solid" draw:fill-color="#843c0c" draw:opacity="100%" draw:stroke="none"/>
    </style:style>
    <style:style style:family="chart" style:name="G0S0P3">
      <style:graphic-properties draw:fill="solid" draw:fill-color="#c55a11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c00000" draw:opacity="100%" draw:stroke="none"/>
    </style:style>
    <style:style style:family="chart" style:name="G0S0P5">
      <style:graphic-properties draw:fill="solid" draw:fill-color="#0070c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5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solid" draw:fill-color="#ffffff" draw:opacity="100%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376.5pt" svg:width="649.5pt" chart:style-name="Crt0">
        <chart:title chart:style-name="CT00">
          <text:p text:style-name="a0" text:class-names="" text:cond-style-name="">BILANCIO UNICO DI ATENEO 2020 - COMPOSIZIONE DEI CREDITI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STATO_PATRIMONIALE.$A$22:.$A$3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STATO_PATRIMONIALE.$B$22:.$B$30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link-data-style-to-source="fals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G0S0P4">
      <style:graphic-properties draw:fill="solid" draw:fill-color="#c5e0b4" draw:opacity="100%" draw:stroke="solid" svg:stroke-width="0.02778in" svg:stroke-color="#ffffff" svg:stroke-opacity="100%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460.5pt" svg:width="691.5pt" chart:style-name="Crt0">
        <chart:title chart:style-name="CT00">
          <text:p text:style-name="a0" text:class-names="" text:cond-style-name="">BILANCIO UNICO DI ATENEO 2020 <text:s text:c="1"/><text:line-break/>COMPOSIZIONE PASSIVO PATRIMONIALE</text:p>
        </chart:title>
        <chart:plot-area svg:x="65.3271653543307pt" svg:y="101.5395275590551pt" svg:width="581.9014173228346pt" svg:height="324.8166141732283pt" chart:style-name="Plt0" chart:data-source-has-labels="both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PATRIMONIO NETTO<text:line-break/>65,13%</text:p>
              </chart:data-label>
            </chart:data-point>
            <chart:data-point chart:style-name="G0S0P1">
              <chart:data-label chart:style-name="DL001"/>
            </chart:data-point>
            <chart:data-point chart:style-name="G0S0P2">
              <chart:data-label svg:x="0.0pt" svg:y="384.579842519685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PATRIMONIO NETTO</text:p>
            </table:table-cell>
            <table:table-cell office:value-type="float" office:value="286237263.47000003"/>
          </table:table-row>
          <table:table-row>
            <table:table-cell office:value-type="string">
              <text:p>FONDI PER RISCHI E ONERI</text:p>
            </table:table-cell>
            <table:table-cell office:value-type="float" office:value="7684757.1500000004"/>
          </table:table-row>
          <table:table-row>
            <table:table-cell office:value-type="string">
              <text:p>TRATTAMENTO DI FINE RAPPORTO DI LAVORO SUBORDINATO</text:p>
            </table:table-cell>
            <table:table-cell office:value-type="float" office:value="1035501.18"/>
          </table:table-row>
          <table:table-row>
            <table:table-cell office:value-type="string">
              <text:p>DEBITI</text:p>
            </table:table-cell>
            <table:table-cell office:value-type="float" office:value="7705163.7400000002"/>
          </table:table-row>
          <table:table-row>
            <table:table-cell office:value-type="string">
              <text:p>RATEI E RISCONTI PASSIVI E CONTRIBUTI AGLI INVESTIMENTI</text:p>
            </table:table-cell>
            <table:table-cell office:value-type="float" office:value="66274932.780000001"/>
          </table:table-row>
          <table:table-row>
            <table:table-cell office:value-type="string">
              <text:p>RISCONTI PASSIVI PER PROGETTI E RICERCHE IN CORSO</text:p>
            </table:table-cell>
            <table:table-cell office:value-type="float" office:value="70530572.29999999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f4b183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7f6000" draw:opacity="100%" draw:stroke="none"/>
    </style:style>
    <style:style style:family="chart" style:name="G0S0P5">
      <style:graphic-properties draw:fill="solid" draw:fill-color="#ff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c55a11" draw:opacity="100%" draw:stroke="none"/>
    </style:style>
    <style:style style:family="chart" style:name="G0S0P7">
      <style:graphic-properties draw:fill="solid" draw:fill-color="#c5e0b4" draw:opacity="100%" draw:stroke="none"/>
    </style:style>
    <style:style style:family="chart" style:name="G0S0P8">
      <style:graphic-properties draw:fill="solid" draw:fill-color="#548235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473.25pt" svg:width="749.25pt" chart:style-name="Crt0">
        <chart:title chart:style-name="CT00">
          <text:p text:style-name="a0" text:class-names="" text:cond-style-name="">BILANCIO UNICO DI ATENEO 2020 - COMPOSIZIONE DEI DEBITI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STATO_PATRIMONIALE.$C$22:.$C$3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STATO_PATRIMONIALE.$D$22:.$D$32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583in" style:font-size-asian="0.19583in" style:font-size-complex="0.19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chart-properties chart:pie-offset="25"/>
      <style:graphic-properties draw:fill="solid" draw:fill-color="#ffd966" draw:opacity="100%" draw:stroke="solid" svg:stroke-width="0.02778in" svg:stroke-color="#ffffff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pie-offset="16" chart:link-data-style-to-source="fals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7030a0" draw:opacity="100%" draw:stroke="solid" svg:stroke-width="0.02778in" svg:stroke-color="#ffffff" svg:stroke-opacity="100%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chart-properties chart:pie-offset="28"/>
      <style:graphic-properties draw:fill="solid" draw:fill-color="#a9d18e" draw:opacity="100%" draw:stroke="solid" svg:stroke-width="0.02778in" svg:stroke-color="#ffffff" svg:stroke-opacity="100%"/>
    </style:style>
    <style:style style:family="chart" style:name="G0S0P4">
      <style:chart-properties chart:pie-offset="36"/>
      <style:graphic-properties draw:fill="solid" draw:fill-color="#d9d9d9" draw:opacity="100%" draw:stroke="solid" svg:stroke-width="0.02778in" svg:stroke-color="#ffffff" svg:stroke-opacity="100%"/>
    </style:style>
    <style:style style:family="chart" style:name="G0S0" style:data-style-name="N14">
      <style:chart-properties chart:symbol-type="none" chart:connect-bars="false" chart:pie-offset="41" chart:solid-type="cuboid"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583in" style:font-size-asian="0.19583in" style:font-size-complex="0.19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41" chart:angle-offset="190" chart:auto-position="false" chart:right-angled-axes="false"/>
      <style:graphic-properties draw:fill="none" draw:stroke="non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450.75pt" svg:width="635.25pt" chart:style-name="Crt0">
        <chart:title chart:style-name="CT00">
          <text:p text:style-name="a1" text:class-names="" text:cond-style-name="">BILANCIO UNICO DI ATENEO 2020 - ANALISI DEI RICAVI</text:p>
        </chart:title>
        <chart:plot-area svg:x="45.12614173228346pt" svg:y="13.24818897637795pt" svg:width="485.5238582677165pt" svg:height="433.9899212598425pt" chart:style-name="Plt0" chart:data-source-has-labels="both" dr3d:transform="matrix (-0.86743808536183686 0.1631759238836912 0.47002636726942704 -0.39713343902554066 0.342019300324991 -0.85165006300296331 -0.29972687512389895 -0.92541688771596697 -0.23187795121260496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>
                <text:p text:style-name="a4" text:class-names="" text:cond-style-name="">CONTRIBUTI<text:line-break/>76,24%</text:p>
              </chart:data-label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PROVENTI PROPRI</text:p>
            </table:table-cell>
            <table:table-cell office:value-type="float" office:value="34677918.780000001"/>
          </table:table-row>
          <table:table-row>
            <table:table-cell office:value-type="string">
              <text:p>CONTRIBUTI</text:p>
            </table:table-cell>
            <table:table-cell office:value-type="float" office:value="155708290.78000003"/>
          </table:table-row>
          <table:table-row>
            <table:table-cell office:value-type="string">
              <text:p>PROVENTI FINANZIARI</text:p>
            </table:table-cell>
            <table:table-cell/>
          </table:table-row>
          <table:table-row>
            <table:table-cell office:value-type="string">
              <text:p>ALTRI PROVENTI E RICAVI DIVERSI</text:p>
            </table:table-cell>
            <table:table-cell office:value-type="float" office:value="13839716.59"/>
          </table:table-row>
          <table:table-row>
            <table:table-cell office:value-type="string">
              <text:p>PROVENTI STRAORDINARI</text:p>
            </table:table-cell>
            <table:table-cell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0" draw:start-color="#f7fafd" draw:end-color="#b5d2ec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chart-properties chart:pie-offset="23"/>
      <style:graphic-properties draw:fill="solid" draw:fill-color="#ffd966" draw:opacity="100%" draw:stroke="solid" svg:stroke-width="0.02778in" svg:stroke-color="#ffffff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 style:data-style-name="N14">
      <style:chart-properties chart:pie-offset="20"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a9d18e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9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9" chart:angle-offset="0" chart:auto-position="true" chart:right-angled-axes="false"/>
      <style:graphic-properties draw:fill="none" draw:stroke="none"/>
    </style:style>
    <style:style style:family="chart" style:name="DL002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419.25pt" svg:width="595.5pt" chart:style-name="Crt0">
        <chart:title chart:style-name="CT00">
          <text:p text:style-name="a0" text:class-names="" text:cond-style-name="">BILANCIO UNICO DI ATENEO 2020 <text:s text:c="11"/><text:line-break/>ANALISI DEI PROVENTI PROPRI</text:p>
        </chart:title>
        <chart:plot-area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ONTO_ECONOMICO.$B$6:.$B$8"/>
          </chart:axis>
          <chart:axis chart:dimension="y"/>
          <chart:series chart:values-cell-range-address="CONTO_ECONOMICO.$C$6:.$C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70.5911023622047pt" svg:y="91.39007874015748pt"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3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e699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ffc0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70ad47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255e9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35" chart:angle-offset="173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483.3586614173228pt" svg:width="741.1630708661417pt" chart:style-name="Crt0">
        <chart:title chart:style-name="CT00">
          <text:p text:style-name="a0" text:class-names="" text:cond-style-name="">BILANCIO UNICO DI ATENEO 2020 <text:s text:c="8"/><text:line-break/>ANALISI DEI CONTRIBUTI</text:p>
        </chart:title>
        <chart:plot-area svg:x="57.71724409448819pt" svg:y="59.83472440944882pt" svg:width="625.7286614173228pt" svg:height="312.6317322834645pt" chart:style-name="Plt0" dr3d:transform="matrix (-0.917166824110902 -0.11451980506023811 0.38169389698983469 -0.39713343902554066 0.342019300324991 -0.85165006300296331 -3.3015880392143523E-2 -0.93268859350491029 -0.35916839948381163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ONTO_ECONOMICO.$B$10:.$B$16"/>
          </chart:axis>
          <chart:axis chart:dimension="y"/>
          <chart:series chart:values-cell-range-address="CONTO_ECONOMICO.$C$10:.$C$16" chart:class="chart:circle" chart:attached-axis="primary-y" chart:style-name="G0S0">
            <chart:data-label chart:style-name="DL00"/>
            <chart:data-point chart:style-name="G0S0P0">
              <chart:data-label svg:x="302.9563779527559pt" svg:y="76.17622047244095pt" chart:style-name="DL000">
                <text:p text:style-name="a3" text:class-names="" text:cond-style-name="">Contributi Miur e altre Amministrazioni centrali <text:s text:c="22"/>95,02%</text:p>
              </chart:data-label>
            </chart:data-point>
            <chart:data-point chart:style-name="G0S0P1">
              <chart:data-label svg:x="464.0063779527559pt" svg:y="372.8348818897637pt" chart:style-name="DL001"/>
            </chart:data-point>
            <chart:data-point chart:style-name="G0S0P2">
              <chart:data-label svg:x="408.428188976378pt" svg:y="429.6103149606299pt" chart:style-name="DL002"/>
            </chart:data-point>
            <chart:data-point chart:style-name="G0S0P3">
              <chart:data-label svg:x="259.7796062992126pt" svg:y="439.0474803149605pt" chart:style-name="DL003"/>
            </chart:data-point>
            <chart:data-point chart:style-name="G0S0P4">
              <chart:data-label svg:x="252.4524409448819pt" svg:y="373.6107086614173pt" chart:style-name="DL004"/>
            </chart:data-point>
            <chart:data-point chart:style-name="G0S0P5">
              <chart:data-label svg:x="459.2570078740157pt" svg:y="329.1110236220472pt" chart:style-name="DL005"/>
            </chart:data-point>
            <chart:data-point chart:style-name="G0S0P6">
              <chart:data-label svg:x="199.5914960629921pt" svg:y="314.0220472440945pt" chart:style-name="DL006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f8cbad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bf90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ff00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70ad47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fc0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" chart:angle-offset="31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22.0pt" svg:width="840.75pt" chart:style-name="Crt0">
        <chart:title chart:style-name="CT00">
          <text:p text:style-name="a0" text:class-names="" text:cond-style-name="">BILANCIO UNICO DI ATENEO 2020 <text:s text:c="110"/>ANALISI ALTRI PROVENTI E RICAVI DIVERSI</text:p>
        </chart:title>
        <chart:plot-area chart:style-name="Plt0" dr3d:transform="matrix (0.6932901493413014 0.7198465532227597 -3.4201003488607801E-2 -0.39713343902554066 0.342019300324991 -0.85165006300296331 -0.6013599591210429 0.60402296149940804 0.52299374905195728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ALTRI_PROVENTI.$A$53:.$A$59"/>
          </chart:axis>
          <chart:axis chart:dimension="y"/>
          <chart:series chart:values-cell-range-address="ALTRI_PROVENTI.$B$53:.$B$59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1
44,69%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2
18,05%</text:p>
              </chart:data-label>
            </chart:data-point>
            <chart:data-point chart:style-name="G0S0P2">
              <chart:data-label svg:x="140.2946456692913pt" svg:y="276.8123622047244pt" chart:style-name="DL002">
                <text:p text:style-name="a9" text:class-names="" text:cond-style-name="">3
1,17%</text:p>
              </chart:data-label>
            </chart:data-point>
            <chart:data-point chart:style-name="G0S0P3">
              <chart:data-label svg:x="135.1982677165354pt" svg:y="250.0270078740157pt" chart:style-name="DL003">
                <text:p text:style-name="a12" text:class-names="" text:cond-style-name="">4
-6,48%</text:p>
              </chart:data-label>
            </chart:data-point>
            <chart:data-point chart:style-name="G0S0P4">
              <chart:data-label chart:style-name="DL004">
                <text:p text:style-name="a15" text:class-names="" text:cond-style-name="">5
16,33%</text:p>
              </chart:data-label>
            </chart:data-point>
            <chart:data-point chart:style-name="G0S0P5">
              <chart:data-label chart:style-name="DL005">
                <text:p text:style-name="a18" text:class-names="" text:cond-style-name="">6
7,14%</text:p>
              </chart:data-label>
            </chart:data-point>
            <chart:data-point chart:style-name="G0S0P6">
              <chart:data-label chart:style-name="DL006">
                <text:p text:style-name="a21" text:class-names="" text:cond-style-name="">7
19,10%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46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18" chart:link-data-style-to-source="fals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chart-properties chart:pie-offset="2"/>
      <style:graphic-properties draw:fill="solid" draw:fill-color="#ffc000" draw:opacity="100%" draw:stroke="solid" svg:stroke-width="0.02778in" svg:stroke-color="#ffffff" svg:stroke-opacity="100%"/>
    </style:style>
    <style:style style:family="chart" style:name="G0S0P2">
      <style:chart-properties chart:pie-offset="11"/>
      <style:graphic-properties draw:fill="solid" draw:fill-color="#a5a5a5" draw:opacity="100%" draw:stroke="solid" svg:stroke-width="0.02778in" svg:stroke-color="#ffffff" svg:stroke-opacity="100%"/>
    </style:style>
    <style:style style:family="chart" style:name="G0S0P3">
      <style:graphic-properties draw:fill="solid" draw:fill-color="#c00000" draw:opacity="100%" draw:stroke="solid" svg:stroke-width="0.02778in" svg:stroke-color="#ffffff" svg:stroke-opacity="100%"/>
    </style:style>
    <style:style style:family="chart" style:name="G0S0P4">
      <style:graphic-properties draw:fill="solid" draw:fill-color="#f4b183" draw:opacity="100%" draw:stroke="solid" svg:stroke-width="0.02778in" svg:stroke-color="#ffffff" svg:stroke-opacity="100%"/>
    </style:style>
    <style:style style:family="chart" style:name="G0S0P5">
      <style:graphic-properties draw:fill="solid" draw:fill-color="#70ad47" draw:opacity="100%" draw:stroke="solid" svg:stroke-width="0.02778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7030a0" draw:opacity="100%" draw:stroke="solid" svg:stroke-width="0.02778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778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chart-properties chart:pie-offset="13"/>
      <style:graphic-properties draw:fill="solid" draw:fill-color="#c5e0b4" draw:opacity="100%" draw:stroke="solid" svg:stroke-width="0.02778in" svg:stroke-color="#ffffff" svg:stroke-opacity="100%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46" chart:angle-offset="15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79.0pt" svg:width="816.75pt" chart:style-name="Crt0">
        <chart:title chart:style-name="CT00">
          <text:p text:style-name="a0" text:class-names="" text:cond-style-name="">BILANCIO UNICO DI ATENEO 2020 - ANALISI DEI COSTI</text:p>
        </chart:title>
        <chart:plot-area svg:x="62.25267716535433pt" svg:y="29.4744094488189pt" svg:width="684.2446456692913pt" svg:height="477.0106299212599pt" chart:style-name="Plt0" chart:data-source-has-labels="both" dr3d:transform="matrix (-0.85715684327838382 -0.46984650786960247 0.21101280781927723 -0.39713343902554066 0.342019300324991 -0.85165006300296331 0.32797435513890827 -0.8137979216291612 -0.47975594329124704 0cm 0cm 0cm)" dr3d:vrp="(52039.742973318258 30311.129324532681 72579.40703539333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10"/>
          </chart:axis>
          <chart:axis chart:dimension="y"/>
          <chart:series chart:label-cell-address="local-table.$B$1" chart:values-cell-range-address="local-table.$B$2:.$B$10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COSTI DEL PERSONALE <text:s text:c="35"/>65,62%</text:p>
              </chart:data-label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COSTI DEL PERSONALE</text:p>
            </table:table-cell>
            <table:table-cell office:value-type="float" office:value="124205529.94"/>
          </table:table-row>
          <table:table-row>
            <table:table-cell office:value-type="string">
              <text:p>COSTI DELLA GESTIONE CORRENTE</text:p>
            </table:table-cell>
            <table:table-cell office:value-type="float" office:value="48310161.68"/>
          </table:table-row>
          <table:table-row>
            <table:table-cell office:value-type="string">
              <text:p>AMMORTAMENTI E SVALUTAZIONI</text:p>
            </table:table-cell>
            <table:table-cell office:value-type="float" office:value="6895890.79"/>
          </table:table-row>
          <table:table-row>
            <table:table-cell office:value-type="string">
              <text:p>ACCANTONAMENTI PER RISCHI E ONERI</text:p>
            </table:table-cell>
            <table:table-cell office:value-type="float" office:value="0"/>
          </table:table-row>
          <table:table-row>
            <table:table-cell office:value-type="string">
              <text:p>ONERI DIVERSI DI GESTIONE</text:p>
            </table:table-cell>
            <table:table-cell office:value-type="float" office:value="1852518.76"/>
          </table:table-row>
          <table:table-row>
            <table:table-cell office:value-type="string">
              <text:p>ONERI FINANZIARI</text:p>
            </table:table-cell>
            <table:table-cell office:value-type="float" office:value="-1793.88"/>
          </table:table-row>
          <table:table-row>
            <table:table-cell office:value-type="string">
              <text:p>RETTIFICHE DI VALORE DI ATTIVITA' FINANZIARIE</text:p>
            </table:table-cell>
            <table:table-cell office:value-type="float" office:value="0"/>
          </table:table-row>
          <table:table-row>
            <table:table-cell office:value-type="string">
              <text:p>ONERI STRAORDINARI</text:p>
            </table:table-cell>
            <table:table-cell office:value-type="float" office:value="-260423.24"/>
          </table:table-row>
          <table:table-row>
            <table:table-cell office:value-type="string">
              <text:p>IMPOSTE SUL REDDITO DELL'ESERCIZIO CORRENTI, DIFFERITE, ANTICIPATE</text:p>
            </table:table-cell>
            <table:table-cell office:value-type="float" office:value="7736839.9199999999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