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4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28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Normale_32_2" style:data-style-name="N4">
      <style:table-cell-properties style:vertical-align="automatic" fo:background-color="transparent"/>
    </style:style>
    <style:style style:name="ce34" style:family="table-cell" style:parent-style-name="Normale_32_2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5.266458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3.07041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2" table:style-name="ce34">
            <text:p>UNIVERSITA' DEGLI STUDI DI PERUGIA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BILANCIO UNICO DI ATENEO 2021 - STATO PATRIMONIAL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ATTIVO PATRIMONIALE</text:p>
          </table:table-cell>
          <table:table-cell table:style-name="ce4"/>
          <table:table-cell office:value-type="string" table:style-name="ce3">
            <text:p><text:s/>PASSIVO PATRIMONIALE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6">
            <text:p>IMMOBILIZZAZIONI IMMATERIALI</text:p>
          </table:table-cell>
          <table:table-cell office:value-type="float" office:value="1101274.04" table:formula="of:=SUM([.B6:.B10])" table:style-name="ce23">
            <text:p>1.101.274,04</text:p>
          </table:table-cell>
          <table:table-cell office:value-type="string" table:style-name="ce6">
            <text:p>PATRIMONIO NETTO</text:p>
          </table:table-cell>
          <table:table-cell office:value-type="float" office:value="297648635.52000004" table:formula="of:=SUM([.D6:.D10])" table:style-name="ce23">
            <text:p>297.648.635,5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sti di impianto, di ampliamento e di sviluppo</text:p>
          </table:table-cell>
          <table:table-cell office:value-type="float" office:value="70982.710000000006" table:style-name="ce24">
            <text:p>70.982,71</text:p>
          </table:table-cell>
          <table:table-cell office:value-type="string" table:style-name="ce7">
            <text:p>FONDO DI DOTAZIONE DELL'ATENEO</text:p>
          </table:table-cell>
          <table:table-cell office:value-type="float" office:value="28288448.920000002" table:style-name="ce24">
            <text:p>28.288.448,9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iritti di brevetto e diritti di utilizzazione delle opere di ingegno</text:p>
          </table:table-cell>
          <table:table-cell office:value-type="float" office:value="0" table:style-name="ce24">
            <text:p>0,00</text:p>
          </table:table-cell>
          <table:table-cell office:value-type="string" table:style-name="ce7">
            <text:p>PATRIMONIO VINCOLATO</text:p>
          </table:table-cell>
          <table:table-cell office:value-type="float" office:value="195610421.24000001" table:style-name="ce24">
            <text:p>195.610.421,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ncessioni, licenze, marchi e diritti simili</text:p>
          </table:table-cell>
          <table:table-cell office:value-type="float" office:value="27842.799999999999" table:style-name="ce24">
            <text:p>27.842,80</text:p>
          </table:table-cell>
          <table:table-cell office:value-type="string" table:style-name="ce7">
            <text:p>PATRIMONIO NON VINCOLATO</text:p>
          </table:table-cell>
          <table:table-cell office:value-type="float" office:value="73749765.359999999" table:style-name="ce24">
            <text:p>73.749.765,3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mmobilizzazioni in corso e acconti</text:p>
          </table:table-cell>
          <table:table-cell office:value-type="float" office:value="7601.1" table:style-name="ce24">
            <text:p>7.601,10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Altre immobilizzazioni immateriali</text:p>
          </table:table-cell>
          <table:table-cell office:value-type="float" office:value="994847.43" table:style-name="ce24">
            <text:p>994.847,43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6">
            <text:p>IMMOBILIZZAZIONI MATERIALI</text:p>
          </table:table-cell>
          <table:table-cell office:value-type="float" office:value="204115725.57999998" table:formula="of:=SUM([.B12:.B18])" table:style-name="ce23">
            <text:p>204.115.725,58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Terreni e fabbricati</text:p>
          </table:table-cell>
          <table:table-cell office:value-type="float" office:value="141471319.16" table:style-name="ce24">
            <text:p>141.471.319,16</text:p>
          </table:table-cell>
          <table:table-cell table:style-name="ce26"/>
          <table:table-cell table:style-name="ce28"/>
          <table:table-cell table:number-columns-repeated="16380"/>
        </table:table-row>
        <table:table-row table:style-name="ro4">
          <table:table-cell office:value-type="string" table:style-name="ce7">
            <text:p>Impianti e attrezzature</text:p>
          </table:table-cell>
          <table:table-cell office:value-type="float" office:value="1276701.24" table:style-name="ce24">
            <text:p>1.276.701,24</text:p>
          </table:table-cell>
          <table:table-cell office:value-type="string" table:style-name="ce6">
            <text:p>FONDI PER RISCHI E ONERI</text:p>
          </table:table-cell>
          <table:table-cell office:value-type="float" office:value="9989288.4600000009" table:style-name="ce23">
            <text:p>9.989.288,4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ttrezzature scientifiche</text:p>
          </table:table-cell>
          <table:table-cell office:value-type="float" office:value="5461578.3899999997" table:style-name="ce24">
            <text:p>5.461.578,39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Patrimonio librario, opere d'arte, d'antiquariato e museali</text:p>
          </table:table-cell>
          <table:table-cell office:value-type="float" office:value="42291657.979999997" table:style-name="ce24">
            <text:p>42.291.657,98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Mobili e arredi</text:p>
          </table:table-cell>
          <table:table-cell office:value-type="float" office:value="958028.17" table:style-name="ce24">
            <text:p>958.028,17</text:p>
          </table:table-cell>
          <table:table-cell office:value-type="string" table:style-name="ce6">
            <text:p>TRATTAMENTO DI FINE RAPPORTO DI LAVORO SUBORDINATO</text:p>
          </table:table-cell>
          <table:table-cell office:value-type="float" office:value="886394.12" table:style-name="ce23">
            <text:p>886.394,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mmobilizzazioni in corso e acconti</text:p>
          </table:table-cell>
          <table:table-cell office:value-type="float" office:value="9992427.5199999996" table:style-name="ce24">
            <text:p>9.992.427,52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7">
            <text:p>Altre immobilizzazioni materiali</text:p>
          </table:table-cell>
          <table:table-cell office:value-type="float" office:value="2664013.12" table:style-name="ce24">
            <text:p>2.664.013,12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6">
            <text:p>IMMOBILIZZAZIONI FINANZIARIE</text:p>
          </table:table-cell>
          <table:table-cell office:value-type="float" office:value="31182.11" table:style-name="ce23">
            <text:p>31.182,11</text:p>
          </table:table-cell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table:style-name="ce6"/>
          <table:table-cell table:style-name="ce23"/>
          <table:table-cell table:style-name="ce6"/>
          <table:table-cell table:style-name="ce23"/>
          <table:table-cell table:number-columns-repeated="16380"/>
        </table:table-row>
        <table:table-row table:style-name="ro4">
          <table:table-cell office:value-type="string" table:style-name="ce6">
            <text:p>CREDITI</text:p>
          </table:table-cell>
          <table:table-cell office:value-type="float" office:value="35628134.229999997" table:formula="of:=SUM([.B22:.B30])" table:style-name="ce23">
            <text:p>35.628.134,23</text:p>
          </table:table-cell>
          <table:table-cell office:value-type="string" table:style-name="ce6">
            <text:p>DEBITI</text:p>
          </table:table-cell>
          <table:table-cell office:value-type="float" office:value="9274288.6699999981" table:formula="of:=SUM([.D22:.D32])" table:style-name="ce23">
            <text:p>9.274.288,6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MIUR e altre Amministrazioni centrali</text:p>
          </table:table-cell>
          <table:table-cell office:value-type="float" office:value="4688296.97" table:style-name="ce24">
            <text:p>4.688.296,97</text:p>
          </table:table-cell>
          <table:table-cell office:value-type="string" table:style-name="ce7">
            <text:p>Mutui e Debiti verso banche</text:p>
          </table:table-cell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Regioni e Province Autonome</text:p>
          </table:table-cell>
          <table:table-cell office:value-type="float" office:value="928356.68" table:style-name="ce24">
            <text:p>928.356,68</text:p>
          </table:table-cell>
          <table:table-cell office:value-type="string" table:style-name="ce7">
            <text:p>Debiti verso MIUR e altre Amministrazioni centrali</text:p>
          </table:table-cell>
          <table:table-cell office:value-type="float" office:value="1400940.94" table:style-name="ce24">
            <text:p>1.400.940,9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e Amministrazioni locali</text:p>
          </table:table-cell>
          <table:table-cell office:value-type="float" office:value="209411.76" table:style-name="ce24">
            <text:p>209.411,76</text:p>
          </table:table-cell>
          <table:table-cell office:value-type="string" table:style-name="ce7">
            <text:p>Debiti verso Regione e Province Autonome</text:p>
          </table:table-cell>
          <table:table-cell office:value-type="float" office:value="194783.16" table:style-name="ce24">
            <text:p>194.783,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l'Unione Europea e il Resto del Mondo</text:p>
          </table:table-cell>
          <table:table-cell office:value-type="float" office:value="0" table:style-name="ce24">
            <text:p>0,00</text:p>
          </table:table-cell>
          <table:table-cell office:value-type="string" table:style-name="ce7">
            <text:p>Debiti verso altre Amministrazioni locali</text:p>
          </table:table-cell>
          <table:table-cell office:value-type="float" office:value="351784.24" table:style-name="ce24">
            <text:p>351.784,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Università</text:p>
          </table:table-cell>
          <table:table-cell office:value-type="float" office:value="20249.099999999999" table:style-name="ce24">
            <text:p>20.249,10</text:p>
          </table:table-cell>
          <table:table-cell office:value-type="string" table:style-name="ce7">
            <text:p>Debiti verso l'Unione Europea e il Resto del Mondo</text:p>
          </table:table-cell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studenti per tasse e contributi</text:p>
          </table:table-cell>
          <table:table-cell office:value-type="float" office:value="18325788.690000001" table:style-name="ce24">
            <text:p>18.325.788,69</text:p>
          </table:table-cell>
          <table:table-cell office:value-type="string" table:style-name="ce7">
            <text:p>Debiti verso Università</text:p>
          </table:table-cell>
          <table:table-cell office:value-type="float" office:value="112793.97" table:style-name="ce24">
            <text:p>112.793,9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società ed enti controllati</text:p>
          </table:table-cell>
          <table:table-cell office:value-type="float" office:value="113373.22" table:style-name="ce24">
            <text:p>113.373,22</text:p>
          </table:table-cell>
          <table:table-cell office:value-type="string" table:style-name="ce7">
            <text:p>Debiti verso studenti</text:p>
          </table:table-cell>
          <table:table-cell office:value-type="float" office:value="193963.93" table:style-name="ce24">
            <text:p>193.963,9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i (pubblici)</text:p>
          </table:table-cell>
          <table:table-cell office:value-type="float" office:value="4916104.12" table:style-name="ce24">
            <text:p>4.916.104,12</text:p>
          </table:table-cell>
          <table:table-cell office:value-type="string" table:style-name="ce7">
            <text:p>Debiti verso fornitori</text:p>
          </table:table-cell>
          <table:table-cell office:value-type="float" office:value="3747584.77" table:style-name="ce24">
            <text:p>3.747.584,7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editi verso altri (privati)</text:p>
          </table:table-cell>
          <table:table-cell office:value-type="float" office:value="6426553.6900000004" table:style-name="ce24">
            <text:p>6.426.553,69</text:p>
          </table:table-cell>
          <table:table-cell office:value-type="string" table:style-name="ce7">
            <text:p>Debiti verso dipendenti</text:p>
          </table:table-cell>
          <table:table-cell office:value-type="float" office:value="2740595.21" table:style-name="ce24">
            <text:p>2.740.595,21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24"/>
          <table:table-cell office:value-type="string" table:style-name="ce7">
            <text:p>Debiti verso società o enti controllati</text:p>
          </table:table-cell>
          <table:table-cell office:value-type="float" office:value="13335.12" table:style-name="ce24">
            <text:p>13.335,12</text:p>
          </table:table-cell>
          <table:table-cell table:number-columns-repeated="16380"/>
        </table:table-row>
        <table:table-row table:style-name="ro4">
          <table:table-cell table:style-name="ce7"/>
          <table:table-cell table:style-name="ce24"/>
          <table:table-cell office:value-type="string" table:style-name="ce7">
            <text:p>Altri debiti</text:p>
          </table:table-cell>
          <table:table-cell office:value-type="float" office:value="518507.33" table:style-name="ce24">
            <text:p>518.507,3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ISPONIBILITA' LIQUIDE</text:p>
          </table:table-cell>
          <table:table-cell office:value-type="float" office:value="203739902.24000001" table:style-name="ce23">
            <text:p>203.739.902,24</text:p>
          </table:table-cell>
          <table:table-cell table:number-columns-repeated="2" table:style-name="ce27"/>
          <table:table-cell table:number-columns-repeated="16380"/>
        </table:table-row>
        <table:table-row table:style-name="ro4">
          <table:table-cell office:value-type="string" table:style-name="ce6">
            <text:p>RATEI E RISCONTI ATTIVI</text:p>
          </table:table-cell>
          <table:table-cell office:value-type="float" office:value="1393697.18" table:style-name="ce23">
            <text:p>1.393.697,18</text:p>
          </table:table-cell>
          <table:table-cell office:value-type="string" table:style-name="ce6">
            <text:p>RATEI E RISCONTI PASSIVI E CONTRIBUTI AGLI INVESTIMENTI</text:p>
          </table:table-cell>
          <table:table-cell office:value-type="float" office:value="63469971.07" table:style-name="ce23">
            <text:p>63.469.971,0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TEI ATTIVI PER PROGETTI E RICERCHE IN CORSO</text:p>
          </table:table-cell>
          <table:table-cell office:value-type="float" office:value="14693768.51" table:style-name="ce23">
            <text:p>14.693.768,51</text:p>
          </table:table-cell>
          <table:table-cell office:value-type="string" table:style-name="ce6">
            <text:p>RISCONTI PASSIVI PER PROGETTI E RICERCHE IN CORSO</text:p>
          </table:table-cell>
          <table:table-cell office:value-type="float" office:value="79435106.049999997" table:style-name="ce23">
            <text:p>79.435.106,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E ATTIVO</text:p>
          </table:table-cell>
          <table:table-cell office:value-type="float" office:value="460703683.88999999" table:formula="of:=[.B5]+[.B11]+[.B19]+[.B21]+[.B33]+[.B34]+[.B35]" table:style-name="ce25">
            <text:p>460.703.683,89</text:p>
          </table:table-cell>
          <table:table-cell office:value-type="string" table:style-name="ce3">
            <text:p>TOTALE PASSIVO</text:p>
          </table:table-cell>
          <table:table-cell office:value-type="float" office:value="460703683.89000005" table:formula="of:=[.D5]+[.D13]+[.D16]+[.D34]+[.D35]+[.D21]" table:style-name="ce25">
            <text:p>460.703.683,89</text:p>
          </table:table-cell>
          <table:table-cell table:number-columns-repeated="16380"/>
        </table:table-row>
        <table:table-row table:number-rows-repeated="12" table:style-name="ro4">
          <table:table-cell table:number-columns-repeated="16384" table:style-name="ce2"/>
        </table:table-row>
        <table:table-row table:number-rows-repeated="6" table:style-name="ro4">
          <table:table-cell table:number-columns-repeated="16384"/>
        </table:table-row>
        <table:table-row table:number-rows-repeated="1048522" table:style-name="ro5">
          <table:table-cell table:number-columns-repeated="16384"/>
        </table:table-row>
      </table:table>
      <table:table table:name="CONTO_ECONOMIC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8"/>
        <table:table-column table:style-name="co10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office:value-type="string" table:number-columns-spanned="2" table:number-rows-spanned="2" table:style-name="ce34">
            <text:p>UNIVERSITA' DEGLI STUDI DI PERUGIA</text:p>
          </table:table-cell>
          <table:covered-table-cell/>
          <table:table-cell table:number-columns-repeated="2" table:style-name="ce8"/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8"/>
          <table:table-cell table:style-name="ce33"/>
          <table:table-cell table:number-columns-repeated="16378" table:style-name="ce2"/>
        </table:table-row>
        <table:table-row table:style-name="ro6">
          <table:table-cell table:style-name="ce1"/>
          <table:table-cell office:value-type="string" table:number-columns-spanned="2" table:number-rows-spanned="1" table:style-name="ce41">
            <text:p>BILANCIO UNICO DI ATENEO 2021 - CONTO ECONOMICO</text:p>
          </table:table-cell>
          <table:covered-table-cell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3">
          <table:table-cell table:style-name="ce9"/>
          <table:table-cell office:value-type="string" table:style-name="ce10">
            <text:p>PROVENTI OPERATIVI</text:p>
          </table:table-cell>
          <table:table-cell table:style-name="ce11"/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2">
            <text:p>PROVENTI PROPRI</text:p>
          </table:table-cell>
          <table:table-cell office:value-type="float" office:value="35101274.020000003" table:formula="of:=SUM([.C6:.C8])" table:style-name="ce29">
            <text:p>35.101.274,02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Proventi per la didattica</text:p>
          </table:table-cell>
          <table:table-cell office:value-type="float" office:value="26568550.059999999" table:style-name="ce30">
            <text:p>26.568.550,06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Proventi da Ricerche commissionate e trasferimento tecnologico</text:p>
          </table:table-cell>
          <table:table-cell office:value-type="float" office:value="3142283.33" table:style-name="ce30">
            <text:p>3.142.283,33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Proventi da Ricerche con finanziamenti competitivi</text:p>
          </table:table-cell>
          <table:table-cell office:value-type="float" office:value="5390440.6299999999" table:style-name="ce30">
            <text:p>5.390.440,63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2">
            <text:p>CONTRIBUTI</text:p>
          </table:table-cell>
          <table:table-cell office:value-type="float" office:value="160434905.50999996" table:formula="of:=SUM([.C10:.C16])" table:style-name="ce29">
            <text:p>160.434.905,51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Miur e altre Amministrazioni centrali</text:p>
          </table:table-cell>
          <table:table-cell office:value-type="float" office:value="151890466.28" table:style-name="ce30">
            <text:p>151.890.466,28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Regioni e Province autonome</text:p>
          </table:table-cell>
          <table:table-cell office:value-type="float" office:value="377761.62" table:style-name="ce30">
            <text:p>377.761,62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altre Amministrazioni locali</text:p>
          </table:table-cell>
          <table:table-cell office:value-type="float" office:value="52698.03" table:style-name="ce30">
            <text:p>52.698,03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dall'Unione Europea e dal Resto del Mondo</text:p>
          </table:table-cell>
          <table:table-cell office:value-type="float" office:value="416780.39" table:style-name="ce30">
            <text:p>416.780,39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da Università</text:p>
          </table:table-cell>
          <table:table-cell office:value-type="float" office:value="241866.54" table:style-name="ce30">
            <text:p>241.866,54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da altri (pubblici)</text:p>
          </table:table-cell>
          <table:table-cell office:value-type="float" office:value="959847.23" table:style-name="ce30">
            <text:p>959.847,23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3">
            <text:p>Contributi da altri (privati)</text:p>
          </table:table-cell>
          <table:table-cell office:value-type="float" office:value="6495485.4199999999" table:style-name="ce30">
            <text:p>6.495.485,42</text:p>
          </table:table-cell>
          <table:table-cell table:style-name="ce9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table:style-name="ce9"/>
          <table:table-cell office:value-type="string" table:style-name="ce12">
            <text:p>PROVENTI FINANZIAR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LTRI PROVENTI E RICAVI DIVERSI</text:p>
          </table:table-cell>
          <table:table-cell office:value-type="float" office:value="15572417.779999999" table:style-name="ce29">
            <text:p>15.572.417,7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PROVENTI STRAORDINAR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TOTALE PROVENTI</text:p>
          </table:table-cell>
          <table:table-cell office:value-type="float" office:value="211108597.30999997" table:formula="of:=[.C5]+[.C9]+[.C18]+[.C17]+[.C19]" table:style-name="ce29">
            <text:p>211.108.597,31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COSTI</text:p>
          </table:table-cell>
          <table:table-cell table:style-name="ce29"/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COSTI DEL PERSONALE</text:p>
          </table:table-cell>
          <table:table-cell office:value-type="float" office:value="125059293.68000001" table:formula="of:=[.C23]+[.C29]" table:style-name="ce29">
            <text:p>125.059.293,6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4">
            <text:p>Costi del personale dedicato alla ricerca e alla didattica:</text:p>
          </table:table-cell>
          <table:table-cell office:value-type="float" office:value="84805220.25" table:formula="of:=SUM([.C24:.C28])" table:style-name="ce31">
            <text:p>84.805.220,25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docenti / ricercatori</text:p>
          </table:table-cell>
          <table:table-cell office:value-type="float" office:value="77888684.219999999" table:style-name="ce30">
            <text:p>77.888.684,2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llaborazioni scientifiche (collaboratori, assegnisti, ecc)</text:p>
          </table:table-cell>
          <table:table-cell office:value-type="float" office:value="5680396.3200000003" table:style-name="ce30">
            <text:p>5.680.396,3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docenti a contratto</text:p>
          </table:table-cell>
          <table:table-cell office:value-type="float" office:value="305876.90000000002" table:style-name="ce30">
            <text:p>305.876,9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esperti linguistici</text:p>
          </table:table-cell>
          <table:table-cell office:value-type="float" office:value="928225.03" table:style-name="ce30">
            <text:p>928.225,0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ltro personale dedicato alla didattica e alla ricerca</text:p>
          </table:table-cell>
          <table:table-cell office:value-type="float" office:value="2037.78" table:style-name="ce30">
            <text:p>2.037,7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4">
            <text:p>Costi del personale dirigente e tecnico amministrativo</text:p>
          </table:table-cell>
          <table:table-cell office:value-type="float" office:value="40254073.43" table:style-name="ce31">
            <text:p>40.254.073,4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COSTI DELLA GESTIONE CORRENTE</text:p>
          </table:table-cell>
          <table:table-cell office:value-type="float" office:value="56741407.630000003" table:formula="of:=SUM([.C31:.C40])" table:style-name="ce31">
            <text:p>56.741.407,6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sostegno agli studenti</text:p>
          </table:table-cell>
          <table:table-cell office:value-type="float" office:value="25674723.129999999" table:style-name="ce30">
            <text:p>25.674.723,13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il diritto allo studio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l'attività editoriale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Trasferimenti a partner di progetti coordinati</text:p>
          </table:table-cell>
          <table:table-cell office:value-type="float" office:value="1829308.21" table:style-name="ce30">
            <text:p>1.829.308,21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materiale consumo per laboratori</text:p>
          </table:table-cell>
          <table:table-cell office:value-type="float" office:value="3366519.3" table:style-name="ce30">
            <text:p>3.366.519,3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di libri, periodici e materiale bibliografico</text:p>
          </table:table-cell>
          <table:table-cell office:value-type="float" office:value="108525.57" table:style-name="ce30">
            <text:p>108.525,57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di servizi e collaborazioni tecnico gestionali</text:p>
          </table:table-cell>
          <table:table-cell office:value-type="float" office:value="20240438.539999999" table:style-name="ce30">
            <text:p>20.240.438,5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cquisto altri materiali</text:p>
          </table:table-cell>
          <table:table-cell office:value-type="float" office:value="2154430.4900000002" table:style-name="ce30">
            <text:p>2.154.430,49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Costi per godimento beni di terzi</text:p>
          </table:table-cell>
          <table:table-cell office:value-type="float" office:value="1976872.65" table:style-name="ce30">
            <text:p>1.976.872,65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Altri costi</text:p>
          </table:table-cell>
          <table:table-cell office:value-type="float" office:value="1390589.74" table:style-name="ce30">
            <text:p>1.390.589,7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MMORTAMENTI E SVALUTAZIONI</text:p>
          </table:table-cell>
          <table:table-cell office:value-type="float" office:value="7961470.7999999998" table:formula="of:=SUM([.C42:.C45])" table:style-name="ce31">
            <text:p>7.961.470,8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1) Ammortamenti immobilizzazioni immateriali</text:p>
          </table:table-cell>
          <table:table-cell office:value-type="float" office:value="271073.78000000003" table:style-name="ce30">
            <text:p>271.073,7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2) Ammortamenti immobilizzazioni materiali</text:p>
          </table:table-cell>
          <table:table-cell office:value-type="float" office:value="6105653.8399999999" table:style-name="ce30">
            <text:p>6.105.653,84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3) Svalutazione immobilizzazioni</text:p>
          </table:table-cell>
          <table:table-cell office:value-type="float" office:value="0" table:style-name="ce30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3">
            <text:p><text:tab/><text:tab/> 4) Svalutazioni dei crediti compresi nell'attivo circolante e nelle disponibilità liquide</text:p>
          </table:table-cell>
          <table:table-cell office:value-type="float" office:value="1584743.18" table:style-name="ce30">
            <text:p>1.584.743,1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ACCANTONAMENTI PER RISCHI E ONERI</text:p>
          </table:table-cell>
          <table:table-cell office:value-type="float" office:value="0" table:style-name="ce31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ONERI DIVERSI DI GESTIONE</text:p>
          </table:table-cell>
          <table:table-cell office:value-type="float" office:value="2379113.88" table:style-name="ce31">
            <text:p>2.379.113,8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PROVENTI E ONERI FINANZIARI</text:p>
          </table:table-cell>
          <table:table-cell office:value-type="float" office:value="-5635.18" table:style-name="ce31">
            <text:p>-5.635,18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RETTIFICHE DI VALORE DI ATTIVITA' FINANZIARIE</text:p>
          </table:table-cell>
          <table:table-cell office:value-type="float" office:value="0" table:style-name="ce31">
            <text:p>0,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PROVENTI E ONERI STRAORDINARI</text:p>
          </table:table-cell>
          <table:table-cell office:value-type="float" office:value="847230.12" table:style-name="ce31">
            <text:p>847.230,1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2">
            <text:p>IMPOSTE SUL REDDITO DELL'ESERCIZIO CORRENTI, DIFFERITE, ANTICIPATE</text:p>
          </table:table-cell>
          <table:table-cell office:value-type="float" office:value="7844908.3700000001" table:style-name="ce31">
            <text:p>7.844.908,37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TOTALE COSTI</text:p>
          </table:table-cell>
          <table:table-cell office:value-type="float" office:value="199144599.42000002" table:formula="of:=[.C23]+[.C29]+[.C30]+[.C41]+[.C46]+[.C47]-[.C48]+[.C49]-[.C50]+[.C51]" table:style-name="ce29">
            <text:p>199.144.599,42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9"/>
          <table:table-cell office:value-type="string" table:style-name="ce10">
            <text:p>RISULTATO DELL'ESERCIZIO</text:p>
          </table:table-cell>
          <table:table-cell office:value-type="float" office:value="11963997.889999956" table:formula="of:=[.C20]-[.C52]" table:style-name="ce29">
            <text:p>11.963.997,89</text:p>
          </table:table-cell>
          <table:table-cell table:style-name="ce9"/>
          <table:table-cell table:number-columns-repeated="16380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Titles" table:cell-range-address="CONTO_ECONOMICO.$A$1:CONTO_ECONOMICO.$IV$3" table:base-cell-address="CONTO_ECONOMICO.$A$1"/>
        </table:named-expressions>
      </table:table>
      <table:table table:name="RENDICONTO_FINANZIARIO" table:style-name="ta3">
        <table:table-column table:style-name="co11" table:default-cell-style-name="ce1"/>
        <table:table-column table:style-name="co12" table:default-cell-style-name="ce18"/>
        <table:table-column table:style-name="co5" table:number-columns-repeated="16382" table:default-cell-style-name="ce1"/>
        <table:table-row table:style-name="ro7">
          <table:table-cell office:value-type="string" table:number-columns-spanned="2" table:number-rows-spanned="2" table:style-name="ce34">
            <text:p>UNIVERSITA' DEGLI STUDI DI PERUGIA</text:p>
          </table:table-cell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42">
            <text:p>RENDICONTO FINANZIARIO 2021</text:p>
          </table:table-cell>
          <table:covered-table-cell/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DI CASSA (CASH FLOW) DELLA GESTIONE OPERATIVA</text:p>
          </table:table-cell>
          <table:table-cell office:value-type="float" office:value="27302046.809999999" table:style-name="ce32">
            <text:p>27.302.046,81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A ATTIVITA' DI INVESTIMENTO/DISINVESTIMENTO</text:p>
          </table:table-cell>
          <table:table-cell office:value-type="float" office:value="-9236305.0399999991" table:style-name="ce32">
            <text:p>-9.236.305,04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A ATTIVITA' DI FINANZIAMENTO</text:p>
          </table:table-cell>
          <table:table-cell office:value-type="float" office:value="0" table:style-name="ce32">
            <text:p>0,00</text:p>
          </table:table-cell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style-name="ro5">
          <table:table-cell office:value-type="string" table:style-name="ce17">
            <text:p>FLUSSO MONETARIO (CASH FLOW) DELL'ESERCIZIO<text:s/></text:p>
          </table:table-cell>
          <table:table-cell office:value-type="float" office:value="18065741.77" table:formula="of:=([.B5]+[.B7])" table:style-name="ce32">
            <text:p>18.065.741,77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ATTIVO_PATRIMONIALE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0" draw:style-name="a0" draw:name="Grafico 1" svg:x="0in" svg:y="0.04167in" svg:width="10.61685in" svg:height="6.340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MPOSIZIONE_CREDI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" draw:style-name="a1" draw:name="Grafico 1" svg:x="0.03125in" svg:y="0.14583in" svg:width="9.02083in" svg:height="5.2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ASSIVO_PATRIMONIALE" table:style-name="ta4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2" draw:style-name="a2" draw:name="Grafico 1" svg:x="0.21875in" svg:y="0.10417in" svg:width="9.60417in" svg:height="6.39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  <table:table table:name="COMPOSIZIONE_DEBI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3" draw:style-name="a3" draw:name="Grafico 2" svg:x="0.02083in" svg:y="0in" svg:width="10.40625in" svg:height="6.572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ANALISI_DEI_RICAV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4" draw:style-name="a4" draw:name="Grafico 1" svg:x="0.13542in" svg:y="0.10417in" svg:width="8.82292in" svg:height="6.26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ROVENTI_PROPR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5" draw:style-name="a5" draw:name="Grafico 1" svg:x="0in" svg:y="0in" svg:width="8.27083in" svg:height="5.822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NTRIBUTI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6" draw:style-name="a6" draw:name="Grafico 1" svg:x="0.09375in" svg:y="0.07292in" svg:width="10.29393in" svg:height="6.7133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ALTRI_PROVENTI" table:style-name="ta5">
        <table:table-column table:style-name="co13" table:default-cell-style-name="ce1"/>
        <table:table-column table:style-name="co14" table:default-cell-style-name="ce1"/>
        <table:table-column table:style-name="co5" table:number-columns-repeated="16382" table:default-cell-style-name="ce1"/>
        <table:table-row table:style-name="ro5">
          <table:table-cell table:style-name="ce1">
            <draw:frame draw:z-index="1" draw:id="id7" draw:style-name="a7" draw:name="Grafico 1" svg:x="0.01042in" svg:y="0.01042in" svg:width="11.67708in" svg:height="7.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0" table:style-name="ro5">
          <table:table-cell table:number-columns-repeated="16384"/>
        </table:table-row>
        <table:table-row table:style-name="ro9">
          <table:table-cell office:value-type="string" table:style-name="ce19">
            <text:p>ALTRI PROVENTI E RICAVI DIVERS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Contratti/convenzioni/accordi programma</text:p>
          </table:table-cell>
          <table:table-cell office:value-type="float" office:value="7495219.3600000003" table:style-name="ce21">
            <text:p>7.495.219,36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Altre vendite di beni e servizi<text:s/></text:p>
          </table:table-cell>
          <table:table-cell office:value-type="float" office:value="2200810.15" table:style-name="ce21">
            <text:p>2.200.810,15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Fitti attivi</text:p>
          </table:table-cell>
          <table:table-cell office:value-type="float" office:value="164565.07" table:style-name="ce21">
            <text:p>164.565,07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cavi diversi</text:p>
          </table:table-cell>
          <table:table-cell office:value-type="float" office:value="865911.14" table:style-name="ce21">
            <text:p>865.911,14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Utilizzo fondi oneri retribuzione personale<text:s/></text:p>
          </table:table-cell>
          <table:table-cell office:value-type="float" office:value="1707303.69" table:style-name="ce21">
            <text:p>1.707.303,69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LASCIO FONDO PER ALTRI RISCHI E ONERI</text:p>
          </table:table-cell>
          <table:table-cell office:value-type="float" office:value="22063.93" table:style-name="ce21">
            <text:p>22.063,93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LASCIO FONDO ONERI RETRIBUZIONE PERSONALE DIPENDENTE</text:p>
          </table:table-cell>
          <table:table-cell office:value-type="float" office:value="290980.57" table:style-name="ce21">
            <text:p>290.980,57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Utilizzo di riserve di Patrimonio Netto derivanti dalla contabilità finanziaria</text:p>
          </table:table-cell>
          <table:table-cell office:value-type="float" office:value="552625.84" table:style-name="ce21">
            <text:p>552.625,84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Ricavi per sterilizzazione ammortamenti beni acquisiti in regime di contabilità finanziaria</text:p>
          </table:table-cell>
          <table:table-cell office:value-type="float" office:value="2272938.0299999998" table:style-name="ce21">
            <text:p>2.272.938,03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float" office:value="15572417.779999999" table:formula="of:=SUM([.B53:.B61])" table:style-name="ce18">
            <text:p>15.572.417,78</text:p>
          </table:table-cell>
          <table:table-cell table:number-columns-repeated="16382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ALTRI_PROVENTI.$A$1:ALTRI_PROVENTI.$J$43" table:base-cell-address="ALTRI_PROVENTI.$A$1"/>
        </table:named-expressions>
      </table:table>
      <table:table table:name="ANALISI_DEI_COSTI" table:style-name="ta6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8" draw:style-name="a8" draw:name="Grafico 1" svg:x="0.02083in" svg:y="0.03125in" svg:width="11.69792in" svg:height="8.57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STI_DEL_PERSONALE" table:style-name="ta4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9" draw:style-name="a9" draw:name="Grafico 1" svg:x="0in" svg:y="0.02083in" svg:width="9.9375in" svg:height="6.083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STI_GESTIONE_CORRENTE" table:style-name="ta7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0" draw:style-name="a10" draw:name="Grafico 1" svg:x="0.0625in" svg:y="0.05208in" svg:width="10.58333in" svg:height="7.291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ASH_FLOW" table:style-name="ta8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1" draw:style-name="a11" draw:name="Grafico 7" svg:x="0.05208in" svg:y="0.05208in" svg:width="15.9747in" svg:height="9.4955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  <style:style style:name="Normale_32_2" style:display-name="Normale 2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196850393700787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0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4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8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7%" style:table-centering="both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niPG</meta:initial-creator>
    <dc:creator>Beatrice Casagrande</dc:creator>
    <meta:creation-date>2016-10-04T10:22:12Z</meta:creation-date>
    <dc:date>2022-05-09T10:41:15Z</dc:date>
    <meta:print-date>2022-05-09T10:32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dc3e6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1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pie-offset="10"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bdd7e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15" chart:angle-offset="0" chart:auto-position="false" chart:right-angled-axes="fals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56.5217322834646pt" svg:width="764.4130708661417pt" chart:style-name="Crt0">
        <chart:title chart:style-name="CT00">
          <text:p text:style-name="a0" text:class-names="" text:cond-style-name="">BILANCIO UNICO DI ATENEO 2021<text:line-break/>COMPOSIZIONE ATTIVO PATRIMONIALE</text:p>
        </chart:title>
        <chart:plot-area svg:x="67.87866141732283pt" svg:y="83.62125984251969pt" svg:width="627.6506299212598pt" svg:height="325.7771653543307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[NOME CATEGORIA]
0,23%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IMMOBILIZZAZIONI MATERIALI<text:line-break/>44,30%</text:p>
              </chart:data-label>
            </chart:data-point>
            <chart:data-point chart:style-name="G0S0P2">
              <chart:data-label svg:x="476.8674015748031pt" svg:y="407.029527559055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410.2275590551181pt" svg:y="320.0033070866141pt" chart:style-name="DL004"/>
            </chart:data-point>
            <chart:data-point chart:style-name="G0S0P5">
              <chart:data-label chart:style-name="DL005">
                <text:p text:style-name="a13" text:class-names="" text:cond-style-name="">DISPONIBILITA' LIQUIDE
44,22%</text:p>
              </chart:data-label>
            </chart:data-point>
            <chart:data-point chart:style-name="G0S0P6">
              <chart:data-label svg:x="104.5463779527559pt" svg:y="45.74535433070865pt"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IMMATERIALI</text:p>
            </table:table-cell>
            <table:table-cell office:value-type="float" office:value="1101274.04"/>
          </table:table-row>
          <table:table-row>
            <table:table-cell office:value-type="string">
              <text:p>IMMOBILIZZAZIONI MATERIALI</text:p>
            </table:table-cell>
            <table:table-cell office:value-type="float" office:value="204115725.57999998"/>
          </table:table-row>
          <table:table-row>
            <table:table-cell office:value-type="string">
              <text:p>IMMOBILIZZAZIONI FINANZIARIE</text:p>
            </table:table-cell>
            <table:table-cell office:value-type="float" office:value="31182.11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CREDITI</text:p>
            </table:table-cell>
            <table:table-cell office:value-type="float" office:value="35628134.229999997"/>
          </table:table-row>
          <table:table-row>
            <table:table-cell office:value-type="string">
              <text:p>DISPONIBILITA' LIQUIDE</text:p>
            </table:table-cell>
            <table:table-cell office:value-type="float" office:value="203739902.24000001"/>
          </table:table-row>
          <table:table-row>
            <table:table-cell office:value-type="string">
              <text:p>RATEI E RISCONTI ATTIVI</text:p>
            </table:table-cell>
            <table:table-cell office:value-type="float" office:value="1393697.18"/>
          </table:table-row>
          <table:table-row>
            <table:table-cell office:value-type="string">
              <text:p>RATEI ATTIVI PER PROGETTI E RICERCHE IN CORSO</text:p>
            </table:table-cell>
            <table:table-cell office:value-type="float" office:value="14693768.5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70ad47" draw:opacity="100%" draw:stroke="none"/>
    </style:style>
    <style:style style:family="chart" style:name="G0S0P2">
      <style:graphic-properties draw:fill="solid" draw:fill-color="#c55a11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030a0" draw:opacity="100%" draw:stroke="none"/>
    </style:style>
    <style:style style:family="chart" style:name="G0S0P5">
      <style:graphic-properties draw:fill="solid" draw:fill-color="#ed7d3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5b9bd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solid" svg:stroke-width="0.01042in" svg:stroke-color="#5b9bd5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38.0pt" svg:width="715.5pt" chart:style-name="Crt0">
        <chart:title chart:style-name="CT00">
          <text:p text:style-name="a0" text:class-names="" text:cond-style-name="">BILANCIO UNICO DI ATENEO 2021<text:line-break/>ANALISI DEI COSTI DEL PERSONALE<text:s text:c="1"/></text:p>
        </chart:title>
        <chart:plot-area svg:x="3.770314960629921pt" svg:y="50.41937007874016pt" svg:width="708.7845669291338pt" svg:height="386.2453543307086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B$24:.$B$2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C$24:.$C$29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7030a0" draw:opacity="100%" draw:stroke="none"/>
    </style:style>
    <style:style style:family="chart" style:name="G0S0P3">
      <style:graphic-properties draw:fill="solid" draw:fill-color="#fbe5d6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00000" draw:opacity="100%" draw:stroke="none"/>
    </style:style>
    <style:style style:family="chart" style:name="G0S0P7">
      <style:graphic-properties draw:fill="solid" draw:fill-color="#548235" draw:opacity="100%" draw:stroke="none"/>
    </style:style>
    <style:style style:family="chart" style:name="G0S0P8">
      <style:graphic-properties draw:fill="solid" draw:fill-color="#bf9000" draw:opacity="100%" draw:stroke="none"/>
    </style:style>
    <style:style style:family="chart" style:name="G0S0P9">
      <style:graphic-properties draw:fill="solid" draw:fill-color="#d6dce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525.0pt" svg:width="762.0pt" chart:style-name="Crt0">
        <chart:title chart:style-name="CT00">
          <text:p text:style-name="a0" text:class-names="" text:cond-style-name="">BILANCIO UNICO DI ATENEO 2021<text:line-break/>ANALISI DEI COSTI DELLA GESTIONE CORRENTE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ONTO_ECONOMICO.$B$31:.$B$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ONTO_ECONOMICO.$C$31:.$C$40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a9d18e" draw:opacity="100%" draw:stroke="none"/>
    </style:style>
    <style:style style:family="chart" style:name="G0S0P1">
      <style:graphic-properties draw:fill="solid" draw:fill-color="#c00000" draw:opacity="100%" draw:stroke="non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ffc000" draw:opacity="100%" draw:stroke="none"/>
    </style:style>
    <style:style style:family="chart" style:name="Axs1" style:data-style-name="N4">
      <style:chart-properties chart:gap-width="182" chart:overlap="0" chart:link-data-style-to-source="false" chart:visible="true" chart:logarithmic="false" chart:interval-major="3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tru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683.678582677165pt" svg:width="1150.178582677165pt" chart:style-name="Crt0">
        <chart:title svg:x="282.4342519685039pt" svg:y="16.0pt" chart:style-name="CT00">
          <text:p text:style-name="a0" text:class-names="" text:cond-style-name="">BILANCIO UNICO DI ATENEO 2021 <text:s text:c="44"/>ANALISI DEI FLUSSI DI CASSA</text:p>
        </chart:title>
        <chart:plot-area svg:x="10.16409448818898pt" svg:y="53.33582677165354pt" svg:width="1121.119921259843pt" svg:height="611.9307874015748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LUSSO DI CASSA (CASH FLOW) DELLA GESTIONE OPERATIVA</text:p>
            </table:table-cell>
            <table:table-cell office:value-type="float" office:value="27302046.809999999"/>
          </table:table-row>
          <table:table-row>
            <table:table-cell office:value-type="string">
              <text:p>FLUSSO MONETARIO (CASH FLOW) DA ATTIVITA' DI INVESTIMENTO/DISINVESTIMENTO</text:p>
            </table:table-cell>
            <table:table-cell office:value-type="float" office:value="-9236305.0399999991"/>
          </table:table-row>
          <table:table-row>
            <table:table-cell office:value-type="string">
              <text:p>FLUSSO MONETARIO (CASH FLOW) DA ATTIVITA' DI FINANZIAMENTO</text:p>
            </table:table-cell>
            <table:table-cell office:value-type="float" office:value="0"/>
          </table:table-row>
          <table:table-row>
            <table:table-cell office:value-type="string">
              <text:p>FLUSSO MONETARIO (CASH FLOW) DELL'ESERCIZIO </text:p>
            </table:table-cell>
            <table:table-cell office:value-type="float" office:value="18065741.7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7c7c7c" draw:opacity="100%" draw:stroke="none"/>
    </style:style>
    <style:style style:family="chart" style:name="G0S0P2">
      <style:graphic-properties draw:fill="solid" draw:fill-color="#843c0c" draw:opacity="100%" draw:stroke="none"/>
    </style:style>
    <style:style style:family="chart" style:name="G0S0P3">
      <style:graphic-properties draw:fill="solid" draw:fill-color="#c55a11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c00000" draw:opacity="100%" draw:stroke="none"/>
    </style:style>
    <style:style style:family="chart" style:name="G0S0P5">
      <style:graphic-properties draw:fill="solid" draw:fill-color="#0070c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solid" draw:fill-color="#ffffff" draw:opacity="100%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376.5pt" svg:width="649.5pt" chart:style-name="Crt0">
        <chart:title chart:style-name="CT00">
          <text:p text:style-name="a0" text:class-names="" text:cond-style-name="">BILANCIO UNICO DI ATENEO 2021 - COMPOSIZIONE DEI CRED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A$22:.$A$3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B$22:.$B$3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c5e0b4" draw:opacity="100%" draw:stroke="solid" svg:stroke-width="0.02778in" svg:stroke-color="#ffffff" svg:stroke-opacity="100%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60.5pt" svg:width="691.5pt" chart:style-name="Crt0">
        <chart:title chart:style-name="CT00">
          <text:p text:style-name="a0" text:class-names="" text:cond-style-name="">BILANCIO UNICO DI ATENEO 2021 <text:s text:c="1"/><text:line-break/>COMPOSIZIONE PASSIVO PATRIMONIALE</text:p>
        </chart:title>
        <chart:plot-area svg:x="65.3271653543307pt" svg:y="101.5395275590551pt" svg:width="581.9014173228346pt" svg:height="324.8166141732283pt" chart:style-name="Plt0" chart:data-source-has-labels="both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PATRIMONIO NETTO<text:line-break/>64,61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0.0pt" svg:y="384.57984251968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ATRIMONIO NETTO</text:p>
            </table:table-cell>
            <table:table-cell office:value-type="float" office:value="297648635.52000004"/>
          </table:table-row>
          <table:table-row>
            <table:table-cell office:value-type="string">
              <text:p>FONDI PER RISCHI E ONERI</text:p>
            </table:table-cell>
            <table:table-cell office:value-type="float" office:value="9989288.4600000009"/>
          </table:table-row>
          <table:table-row>
            <table:table-cell office:value-type="string">
              <text:p>TRATTAMENTO DI FINE RAPPORTO DI LAVORO SUBORDINATO</text:p>
            </table:table-cell>
            <table:table-cell office:value-type="float" office:value="886394.12"/>
          </table:table-row>
          <table:table-row>
            <table:table-cell office:value-type="string">
              <text:p>DEBITI</text:p>
            </table:table-cell>
            <table:table-cell office:value-type="float" office:value="9274288.6699999981"/>
          </table:table-row>
          <table:table-row>
            <table:table-cell office:value-type="string">
              <text:p>RATEI E RISCONTI PASSIVI E CONTRIBUTI AGLI INVESTIMENTI</text:p>
            </table:table-cell>
            <table:table-cell office:value-type="float" office:value="63469971.07"/>
          </table:table-row>
          <table:table-row>
            <table:table-cell office:value-type="string">
              <text:p>RISCONTI PASSIVI PER PROGETTI E RICERCHE IN CORSO</text:p>
            </table:table-cell>
            <table:table-cell office:value-type="float" office:value="79435106.0499999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4b183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f6000" draw:opacity="100%" draw:stroke="none"/>
    </style:style>
    <style:style style:family="chart" style:name="G0S0P5">
      <style:graphic-properties draw:fill="solid" draw:fill-color="#ff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c55a11" draw:opacity="100%" draw:stroke="none"/>
    </style:style>
    <style:style style:family="chart" style:name="G0S0P7">
      <style:graphic-properties draw:fill="solid" draw:fill-color="#c5e0b4" draw:opacity="100%" draw:stroke="none"/>
    </style:style>
    <style:style style:family="chart" style:name="G0S0P8">
      <style:graphic-properties draw:fill="solid" draw:fill-color="#54823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73.25pt" svg:width="749.25pt" chart:style-name="Crt0">
        <chart:title chart:style-name="CT00">
          <text:p text:style-name="a0" text:class-names="" text:cond-style-name="">BILANCIO UNICO DI ATENEO 2021 - COMPOSIZIONE DEI DEBITI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TATO_PATRIMONIALE.$C$22:.$C$3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TATO_PATRIMONIALE.$D$22:.$D$32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41" chart:solid-type="cuboid"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pie-offset="25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ffd966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16"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7030a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pie-offset="28"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a9d18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pie-offset="36"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d9d9d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583in" style:font-size-asian="0.19583in" style:font-size-complex="0.19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41" chart:angle-offset="19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50.75pt" svg:width="635.25pt" chart:style-name="Crt0">
        <chart:title chart:style-name="CT00">
          <text:p text:style-name="a1" text:class-names="" text:cond-style-name="">BILANCIO UNICO DI ATENEO 2021 - ANALISI DEI RICAVI</text:p>
        </chart:title>
        <chart:plot-area svg:x="45.12614173228346pt" svg:y="13.24818897637795pt" svg:width="485.5238582677165pt" svg:height="433.9899212598425pt" chart:style-name="Plt0" chart:data-source-has-labels="both" dr3d:transform="matrix (-0.86743808536183686 0.1631759238836912 0.47002636726942704 -0.39713343902554066 0.342019300324991 -0.85165006300296331 -0.29972687512389895 -0.92541688771596697 -0.23187795121260496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6" text:class-names="" text:cond-style-name="">CONTRIBUTI<text:line-break/>75,99%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35101274.020000003"/>
          </table:table-row>
          <table:table-row>
            <table:table-cell office:value-type="string">
              <text:p>CONTRIBUTI</text:p>
            </table:table-cell>
            <table:table-cell office:value-type="float" office:value="160434905.50999996"/>
          </table:table-row>
          <table:table-row>
            <table:table-cell office:value-type="string">
              <text:p>PROVENTI FINANZIARI</text:p>
            </table:table-cell>
            <table:table-cell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15572417.779999999"/>
          </table:table-row>
          <table:table-row>
            <table:table-cell office:value-type="string">
              <text:p>PROVENTI STRAORDINARI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7fafd" draw:end-color="#b5d2e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chart-properties chart:pie-offset="23"/>
      <style:graphic-properties draw:fill="solid" draw:fill-color="#ffd966" draw:opacity="100%" draw:stroke="solid" svg:stroke-width="0.02778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14">
      <style:chart-properties chart:pie-offset="20"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a9d18e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19.25pt" svg:width="595.5pt" chart:style-name="Crt0">
        <chart:title chart:style-name="CT00">
          <text:p text:style-name="a0" text:class-names="" text:cond-style-name="">BILANCIO UNICO DI ATENEO 2021 <text:s text:c="11"/><text:line-break/>ANALISI DEI PROVENTI PROPRI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B$6:.$B$8"/>
          </chart:axis>
          <chart:axis chart:dimension="y"/>
          <chart:series chart:values-cell-range-address="CONTO_ECONOMICO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80.5426771653543pt" svg:y="95.73496062992126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3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e69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ffc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255e9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35" chart:angle-offset="173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483.3586614173228pt" svg:width="741.1630708661417pt" chart:style-name="Crt0">
        <chart:title chart:style-name="CT00">
          <text:p text:style-name="a0" text:class-names="" text:cond-style-name="">BILANCIO UNICO DI ATENEO 2021 <text:s text:c="8"/><text:line-break/>ANALISI DEI CONTRIBUTI</text:p>
        </chart:title>
        <chart:plot-area svg:x="57.71724409448819pt" svg:y="59.83472440944882pt" svg:width="625.7286614173228pt" svg:height="312.6317322834645pt" chart:style-name="Plt0" dr3d:transform="matrix (-0.917166824110902 -0.11451980506023811 0.38169389698983469 -0.39713343902554066 0.342019300324991 -0.85165006300296331 -3.3015880392143523E-2 -0.93268859350491029 -0.35916839948381163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NTO_ECONOMICO.$B$10:.$B$16"/>
          </chart:axis>
          <chart:axis chart:dimension="y"/>
          <chart:series chart:values-cell-range-address="CONTO_ECONOMICO.$C$10:.$C$16" chart:class="chart:circle" chart:attached-axis="primary-y" chart:style-name="G0S0">
            <chart:data-label chart:style-name="DL00"/>
            <chart:data-point chart:style-name="G0S0P0">
              <chart:data-label svg:x="301.0096062992126pt" svg:y="76.17622047244095pt" chart:style-name="DL000">
                <text:p text:style-name="a3" text:class-names="" text:cond-style-name="">Contributi Miur e altre Amministrazioni centrali <text:s text:c="22"/>94,67%</text:p>
              </chart:data-label>
            </chart:data-point>
            <chart:data-point chart:style-name="G0S0P1">
              <chart:data-label svg:x="473.9771653543307pt" svg:y="371.8562992125984pt" chart:style-name="DL001"/>
            </chart:data-point>
            <chart:data-point chart:style-name="G0S0P2">
              <chart:data-label svg:x="419.9364566929133pt" svg:y="429.6103149606299pt" chart:style-name="DL002"/>
            </chart:data-point>
            <chart:data-point chart:style-name="G0S0P3">
              <chart:data-label svg:x="280.3127559055118pt" svg:y="439.0474803149605pt" chart:style-name="DL003"/>
            </chart:data-point>
            <chart:data-point chart:style-name="G0S0P4">
              <chart:data-label svg:x="272.3873228346456pt" svg:y="372.5537007874016pt" chart:style-name="DL004"/>
            </chart:data-point>
            <chart:data-point chart:style-name="G0S0P5">
              <chart:data-label svg:x="485.9221259842519pt" svg:y="328.0540157480315pt" chart:style-name="DL005"/>
            </chart:data-point>
            <chart:data-point chart:style-name="G0S0P6">
              <chart:data-label svg:x="208.1279527559055pt" svg:y="314.0220472440945pt" chart:style-name="DL006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f8cba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bf9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ff0000" draw:opacity="100%" draw:stroke="solid" svg:stroke-width="0.02778in" svg:stroke-color="#ffffff" svg:stroke-opacity="100%"/>
    </style:style>
    <style:style style:family="chart" style:name="G0S0" style:data-style-name="N14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c000" draw:opacity="100%" draw:stroke="solid" svg:stroke-width="0.02778in" svg:stroke-color="#ffffff" svg:stroke-opacity="100%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" chart:angle-offset="31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22.0pt" svg:width="840.75pt" chart:style-name="Crt0">
        <chart:title chart:style-name="CT00">
          <text:p text:style-name="a0" text:class-names="" text:cond-style-name="">BILANCIO UNICO DI ATENEO 2021 <text:s text:c="110"/>ANALISI ALTRI PROVENTI E RICAVI DIVERSI</text:p>
        </chart:title>
        <chart:plot-area chart:style-name="Plt0" dr3d:transform="matrix (0.6932901493413014 0.7198465532227597 -3.4201003488607801E-2 -0.39713343902554066 0.342019300324991 -0.85165006300296331 -0.6013599591210429 0.60402296149940804 0.5229937490519572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LTRI_PROVENTI.$A$53:.$A$61"/>
          </chart:axis>
          <chart:axis chart:dimension="y"/>
          <chart:series chart:values-cell-range-address="ALTRI_PROVENTI.$B$53:.$B$6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6.0747244094488pt" svg:y="142.412125984252pt" chart:style-name="DL002"/>
            </chart:data-point>
            <chart:data-point chart:style-name="G0S0P3">
              <chart:data-label svg:x="114.2338582677165pt" svg:y="100.5068503937008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18"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chart-properties chart:pie-offset="2"/>
      <style:graphic-properties draw:fill="solid" draw:fill-color="#ffc000" draw:opacity="100%" draw:stroke="solid" svg:stroke-width="0.02778in" svg:stroke-color="#ffffff" svg:stroke-opacity="100%"/>
    </style:style>
    <style:style style:family="chart" style:name="G0S0P2">
      <style:chart-properties chart:pie-offset="11"/>
      <style:graphic-properties draw:fill="solid" draw:fill-color="#a5a5a5" draw:opacity="100%" draw:stroke="solid" svg:stroke-width="0.02778in" svg:stroke-color="#ffffff" svg:stroke-opacity="100%"/>
    </style:style>
    <style:style style:family="chart" style:name="G0S0P3">
      <style:graphic-properties draw:fill="solid" draw:fill-color="#c00000" draw:opacity="100%" draw:stroke="solid" svg:stroke-width="0.02778in" svg:stroke-color="#ffffff" svg:stroke-opacity="100%"/>
    </style:style>
    <style:style style:family="chart" style:name="G0S0P4">
      <style:graphic-properties draw:fill="solid" draw:fill-color="#f4b183" draw:opacity="100%" draw:stroke="solid" svg:stroke-width="0.02778in" svg:stroke-color="#ffffff" svg:stroke-opacity="100%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7030a0" draw:opacity="100%" draw:stroke="solid" svg:stroke-width="0.02778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778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chart-properties chart:pie-offset="13"/>
      <style:graphic-properties draw:fill="solid" draw:fill-color="#c5e0b4" draw:opacity="100%" draw:stroke="solid" svg:stroke-width="0.02778in" svg:stroke-color="#ffffff" svg:stroke-opacity="100%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1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617.25pt" svg:width="842.25pt" chart:style-name="Crt0">
        <chart:title chart:style-name="CT00">
          <text:p text:style-name="a0" text:class-names="" text:cond-style-name="">BILANCIO UNICO DI ATENEO 2021 - ANALISI DEI COSTI</text:p>
        </chart:title>
        <chart:plot-area svg:x="64.19629921259842pt" svg:y="31.42157480314961pt" svg:width="705.6076377952755pt" svg:height="508.5229921259843pt" chart:style-name="Plt0" chart:data-source-has-labels="both" dr3d:transform="matrix (-0.85715684327838382 -0.46984650786960247 0.21101280781927723 -0.39713343902554066 0.342019300324991 -0.85165006300296331 0.32797435513890827 -0.8137979216291612 -0.47975594329124704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[NOME CATEGORIA]
62,28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DEL PERSONALE</text:p>
            </table:table-cell>
            <table:table-cell office:value-type="float" office:value="125059293.68000001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56741407.630000003"/>
          </table:table-row>
          <table:table-row>
            <table:table-cell office:value-type="string">
              <text:p>AMMORTAMENTI E SVALUTAZIONI</text:p>
            </table:table-cell>
            <table:table-cell office:value-type="float" office:value="7961470.7999999998"/>
          </table:table-row>
          <table:table-row>
            <table:table-cell office:value-type="string">
              <text:p>ACCANTONAMENTI PER RISCHI E ONERI</text:p>
            </table:table-cell>
            <table:table-cell office:value-type="float" office:value="0"/>
          </table:table-row>
          <table:table-row>
            <table:table-cell office:value-type="string">
              <text:p>ONERI DIVERSI DI GESTIONE</text:p>
            </table:table-cell>
            <table:table-cell office:value-type="float" office:value="2379113.88"/>
          </table:table-row>
          <table:table-row>
            <table:table-cell office:value-type="string">
              <text:p>PROVENTI E ONERI FINANZIARI</text:p>
            </table:table-cell>
            <table:table-cell office:value-type="float" office:value="-5635.18"/>
          </table:table-row>
          <table:table-row>
            <table:table-cell office:value-type="string">
              <text:p>RETTIFICHE DI VALORE DI ATTIVITA' FINANZIARIE</text:p>
            </table:table-cell>
            <table:table-cell office:value-type="float" office:value="0"/>
          </table:table-row>
          <table:table-row>
            <table:table-cell office:value-type="string">
              <text:p>PROVENTI E ONERI STRAORDINARI</text:p>
            </table:table-cell>
            <table:table-cell office:value-type="float" office:value="847230.12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7844908.370000000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