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9.2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7.717cm"/>
    </style:style>
    <style:style style:name="co4" style:family="table-column">
      <style:table-column-properties fo:break-before="auto" style:column-width="5.396cm"/>
    </style:style>
    <style:style style:name="co5" style:family="table-column">
      <style:table-column-properties fo:break-before="auto" style:column-width="1.789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3.787cm"/>
    </style:style>
    <style:style style:name="co8" style:family="table-column">
      <style:table-column-properties fo:break-before="auto" style:column-width="4.11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5.032cm"/>
    </style:style>
    <style:style style:name="co13" style:family="table-column">
      <style:table-column-properties fo:break-before="auto" style:column-width="16.136cm"/>
    </style:style>
    <style:style style:name="co14" style:family="table-column">
      <style:table-column-properties fo:break-before="auto" style:column-width="2.711cm"/>
    </style:style>
    <style:style style:name="co15" style:family="table-column">
      <style:table-column-properties fo:break-before="auto" style:column-width="13.815cm"/>
    </style:style>
    <style:style style:name="co16" style:family="table-column">
      <style:table-column-properties fo:break-before="auto" style:column-width="3.97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74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709cm" fo:break-before="auto" style:use-optimal-row-height="false"/>
    </style:style>
    <style:style style:name="ta1" style:family="table" style:master-page-name="PageStyle_5f_STATO_20_PATRIMONIALE">
      <style:table-properties table:display="true" style:writing-mode="lr-tb"/>
    </style:style>
    <style:style style:name="ta2" style:family="table" style:master-page-name="PageStyle_5f_CONTO_20_ECONOMICO">
      <style:table-properties table:display="true" style:writing-mode="lr-tb"/>
    </style:style>
    <style:style style:name="ta3" style:family="table" style:master-page-name="PageStyle_5f_RENDICONTO_20_FINANZIARIO">
      <style:table-properties table:display="true" style:writing-mode="lr-tb"/>
    </style:style>
    <style:style style:name="ta4" style:family="table" style:master-page-name="PageStyle_5f_ATTIVO_20_PATRIMONIALE_20_">
      <style:table-properties table:display="true" style:writing-mode="lr-tb"/>
    </style:style>
    <style:style style:name="ta5" style:family="table" style:master-page-name="PageStyle_5f_COMPOSIZIONE_20_CREDITI">
      <style:table-properties table:display="true" style:writing-mode="lr-tb"/>
    </style:style>
    <style:style style:name="ta6" style:family="table" style:master-page-name="PageStyle_5f_PASSIVO_20_PATRIMONIALE_20_">
      <style:table-properties table:display="true" style:writing-mode="lr-tb"/>
    </style:style>
    <style:style style:name="ta7" style:family="table" style:master-page-name="PageStyle_5f_COMPOSIZIONE_20_DEBITI">
      <style:table-properties table:display="true" style:writing-mode="lr-tb"/>
    </style:style>
    <style:style style:name="ta8" style:family="table" style:master-page-name="PageStyle_5f_ANALISI_20_DEI_20_RICAVI">
      <style:table-properties table:display="true" style:writing-mode="lr-tb"/>
    </style:style>
    <style:style style:name="ta9" style:family="table" style:master-page-name="PageStyle_5f_PROVENTI_20_PROPRI">
      <style:table-properties table:display="true" style:writing-mode="lr-tb"/>
    </style:style>
    <style:style style:name="ta10" style:family="table" style:master-page-name="PageStyle_5f_CONTRIBUTI">
      <style:table-properties table:display="true" style:writing-mode="lr-tb"/>
    </style:style>
    <style:style style:name="ta11" style:family="table" style:master-page-name="PageStyle_5f_ALTRI_20_PROVENTI">
      <style:table-properties table:display="true" style:writing-mode="lr-tb"/>
    </style:style>
    <style:style style:name="ta12" style:family="table" style:master-page-name="PageStyle_5f_ANALISI_20_DEI_20_COSTI">
      <style:table-properties table:display="true" style:writing-mode="lr-tb"/>
    </style:style>
    <style:style style:name="ta13" style:family="table" style:master-page-name="PageStyle_5f_COSTI_20_DEL_20_PERSONALE">
      <style:table-properties table:display="true" style:writing-mode="lr-tb"/>
    </style:style>
    <style:style style:name="ta14" style:family="table" style:master-page-name="PageStyle_5f_COSTI_20_GESTIONE_20_CORRENTE">
      <style:table-properties table:display="true" style:writing-mode="lr-tb"/>
    </style:style>
    <style:style style:name="ta15" style:family="table" style:master-page-name="PageStyle_5f_CASH_20_FLOW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Normale_20_2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e_20_2" style:data-style-name="N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20_2" style:data-style-name="N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e_20_2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e_20_2" style:data-style-name="N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Normale_20_2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Normale_20_2" style:data-style-name="N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e_20_2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Normale_20_2" style:data-style-name="N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Normale_20_2" style:data-style-name="N0">
      <style:table-cell-properties style:glyph-orientation-vertical="0" fo:border-bottom="none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Normale_20_2" style:data-style-name="N0">
      <style:table-cell-properties style:glyph-orientation-vertical="0" fo:border-bottom="0.74pt solid #000000" fo:background-color="#99cc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e_20_2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O PATRIMONIALE" table:style-name="ta1">
        <office:forms form:automatic-focus="false" form:apply-design-mode="false"/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5" table:number-columns-repeated="251" table:default-cell-style-name="ce76"/>
        <table:table-column table:style-name="co5" table:number-columns-repeated="16127"/>
        <table:table-row table:style-name="ro1">
          <table:table-cell table:style-name="ce61" office:value-type="string" calcext:value-type="string" table:number-columns-spanned="4" table:number-rows-spanned="2">
            <text:p>UNIVERSITA' DEGLI STUDI DI PERUGIA</text:p>
          </table:table-cell>
          <table:covered-table-cell table:number-columns-repeated="2" table:style-name="ce66"/>
          <table:covered-table-cell table:style-name="ce72"/>
          <table:table-cell table:number-columns-repeated="253"/>
        </table:table-row>
        <table:table-row table:style-name="ro1">
          <table:covered-table-cell table:style-name="ce62"/>
          <table:covered-table-cell table:number-columns-repeated="2" table:style-name="ce67"/>
          <table:covered-table-cell table:style-name="ce73"/>
          <table:table-cell table:number-columns-repeated="253"/>
        </table:table-row>
        <table:table-row table:style-name="ro2">
          <table:table-cell table:style-name="ce61" office:value-type="string" calcext:value-type="string" table:number-columns-spanned="4" table:number-rows-spanned="1">
            <text:p>BILANCIO UNICO DI ATENEO 2022 - STATO PATRIMONIALE</text:p>
          </table:table-cell>
          <table:covered-table-cell table:number-columns-repeated="3" table:style-name="ce61"/>
          <table:table-cell table:number-columns-repeated="253"/>
        </table:table-row>
        <table:table-row table:style-name="ro3">
          <table:table-cell table:style-name="ce63" office:value-type="string" calcext:value-type="string">
            <text:p>ATTIVO PATRIMONIALE</text:p>
          </table:table-cell>
          <table:table-cell table:style-name="ce68"/>
          <table:table-cell table:style-name="ce63" office:value-type="string" calcext:value-type="string">
            <text:p><text:s/>PASSIVO PATRIMONIALE</text:p>
          </table:table-cell>
          <table:table-cell table:style-name="ce74"/>
          <table:table-cell table:number-columns-repeated="253"/>
        </table:table-row>
        <table:table-row table:style-name="ro4">
          <table:table-cell table:style-name="ce63" office:value-type="string" calcext:value-type="string">
            <text:p>IMMOBILIZZAZIONI IMMATERIALI</text:p>
          </table:table-cell>
          <table:table-cell table:style-name="ce69" table:formula="of:=SUM([.B6:.B10])" office:value-type="float" office:value="1101720.27" calcext:value-type="float">
            <text:p>1.101.720,27</text:p>
          </table:table-cell>
          <table:table-cell table:style-name="ce63" office:value-type="string" calcext:value-type="string">
            <text:p>PATRIMONIO NETTO</text:p>
          </table:table-cell>
          <table:table-cell table:style-name="ce69" table:formula="of:=SUM([.D6:.D10])" office:value-type="float" office:value="314266823.35" calcext:value-type="float">
            <text:p>314.266.823,35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Costi di impianto, di ampliamento e di sviluppo</text:p>
          </table:table-cell>
          <table:table-cell table:style-name="ce70" office:value-type="float" office:value="0" calcext:value-type="float">
            <text:p>0,00</text:p>
          </table:table-cell>
          <table:table-cell table:style-name="ce64" office:value-type="string" calcext:value-type="string">
            <text:p>FONDO DI DOTAZIONE DELL'ATENEO</text:p>
          </table:table-cell>
          <table:table-cell table:style-name="ce70" office:value-type="float" office:value="28288448.92" calcext:value-type="float">
            <text:p>28.288.448,92</text:p>
          </table:table-cell>
          <table:table-cell table:number-columns-repeated="253"/>
        </table:table-row>
        <table:table-row table:style-name="ro5">
          <table:table-cell table:style-name="ce64" office:value-type="string" calcext:value-type="string">
            <text:p>Diritti di brevetto e diritti di utilizzazione delle opere di ingegno</text:p>
          </table:table-cell>
          <table:table-cell table:style-name="ce70" office:value-type="float" office:value="79034.45" calcext:value-type="float">
            <text:p>79.034,45</text:p>
          </table:table-cell>
          <table:table-cell table:style-name="ce64" office:value-type="string" calcext:value-type="string">
            <text:p>PATRIMONIO VINCOLATO</text:p>
          </table:table-cell>
          <table:table-cell table:style-name="ce70" office:value-type="float" office:value="210745641.85" calcext:value-type="float">
            <text:p>210.745.641,85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Concessioni, licenze, marchi e diritti simili</text:p>
          </table:table-cell>
          <table:table-cell table:style-name="ce70" office:value-type="float" office:value="49793.8" calcext:value-type="float">
            <text:p>49.793,80</text:p>
          </table:table-cell>
          <table:table-cell table:style-name="ce64" office:value-type="string" calcext:value-type="string">
            <text:p>PATRIMONIO NON VINCOLATO</text:p>
          </table:table-cell>
          <table:table-cell table:style-name="ce70" office:value-type="float" office:value="75232732.58" calcext:value-type="float">
            <text:p>75.232.732,58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Immobilizzazioni in corso e acconti</text:p>
          </table:table-cell>
          <table:table-cell table:style-name="ce70" office:value-type="float" office:value="148720.81" calcext:value-type="float">
            <text:p>148.720,81</text:p>
          </table:table-cell>
          <table:table-cell table:style-name="ce64"/>
          <table:table-cell table:style-name="ce70"/>
          <table:table-cell table:number-columns-repeated="253"/>
        </table:table-row>
        <table:table-row table:style-name="ro4">
          <table:table-cell table:style-name="ce64" office:value-type="string" calcext:value-type="string">
            <text:p>Altre immobilizzazioni immateriali</text:p>
          </table:table-cell>
          <table:table-cell table:style-name="ce70" office:value-type="float" office:value="824171.21" calcext:value-type="float">
            <text:p>824.171,21</text:p>
          </table:table-cell>
          <table:table-cell table:style-name="ce64"/>
          <table:table-cell table:style-name="ce70"/>
          <table:table-cell table:number-columns-repeated="253"/>
        </table:table-row>
        <table:table-row table:style-name="ro4">
          <table:table-cell table:style-name="ce63" office:value-type="string" calcext:value-type="string">
            <text:p>IMMOBILIZZAZIONI MATERIALI</text:p>
          </table:table-cell>
          <table:table-cell table:style-name="ce69" table:formula="of:=SUM([.B12:.B18])" office:value-type="float" office:value="206846628.75" calcext:value-type="float">
            <text:p>206.846.628,75</text:p>
          </table:table-cell>
          <table:table-cell table:style-name="ce64"/>
          <table:table-cell table:style-name="ce70"/>
          <table:table-cell table:number-columns-repeated="253"/>
        </table:table-row>
        <table:table-row table:style-name="ro4">
          <table:table-cell table:style-name="ce64" office:value-type="string" calcext:value-type="string">
            <text:p>Terreni e fabbricati</text:p>
          </table:table-cell>
          <table:table-cell table:style-name="ce70" office:value-type="float" office:value="139062051.19" calcext:value-type="float">
            <text:p>139.062.051,19</text:p>
          </table:table-cell>
          <table:table-cell table:style-name="ce64"/>
          <table:table-cell table:style-name="ce70"/>
          <table:table-cell table:number-columns-repeated="253"/>
        </table:table-row>
        <table:table-row table:style-name="ro4">
          <table:table-cell table:style-name="ce64" office:value-type="string" calcext:value-type="string">
            <text:p>Impianti e attrezzature</text:p>
          </table:table-cell>
          <table:table-cell table:style-name="ce70" office:value-type="float" office:value="1156892.69" calcext:value-type="float">
            <text:p>1.156.892,69</text:p>
          </table:table-cell>
          <table:table-cell table:style-name="ce63" office:value-type="string" calcext:value-type="string">
            <text:p>FONDI PER RISCHI E ONERI</text:p>
          </table:table-cell>
          <table:table-cell table:style-name="ce69" office:value-type="float" office:value="9064749.26" calcext:value-type="float">
            <text:p>9.064.749,26</text:p>
          </table:table-cell>
          <table:table-cell/>
          <table:table-cell table:style-name="ce75"/>
          <table:table-cell table:number-columns-repeated="251"/>
        </table:table-row>
        <table:table-row table:style-name="ro4">
          <table:table-cell table:style-name="ce64" office:value-type="string" calcext:value-type="string">
            <text:p>Attrezzature scientifiche</text:p>
          </table:table-cell>
          <table:table-cell table:style-name="ce70" office:value-type="float" office:value="6935035.9" calcext:value-type="float">
            <text:p>6.935.035,90</text:p>
          </table:table-cell>
          <table:table-cell table:style-name="ce63"/>
          <table:table-cell table:style-name="ce69"/>
          <table:table-cell table:number-columns-repeated="253"/>
        </table:table-row>
        <table:table-row table:style-name="ro6">
          <table:table-cell table:style-name="ce64" office:value-type="string" calcext:value-type="string">
            <text:p>Patrimonio librario, opere d'arte, d'antiquariato e museali</text:p>
          </table:table-cell>
          <table:table-cell table:style-name="ce70" office:value-type="float" office:value="42674261.9" calcext:value-type="float">
            <text:p>42.674.261,90</text:p>
          </table:table-cell>
          <table:table-cell table:style-name="ce63"/>
          <table:table-cell table:style-name="ce69"/>
          <table:table-cell table:number-columns-repeated="253"/>
        </table:table-row>
        <table:table-row table:style-name="ro7">
          <table:table-cell table:style-name="ce64" office:value-type="string" calcext:value-type="string">
            <text:p>Mobili e arredi</text:p>
          </table:table-cell>
          <table:table-cell table:style-name="ce70" office:value-type="float" office:value="993203.25" calcext:value-type="float">
            <text:p>993.203,25</text:p>
          </table:table-cell>
          <table:table-cell table:style-name="ce63" office:value-type="string" calcext:value-type="string">
            <text:p>TRATTAMENTO DI FINE RAPPORTO DI LAVORO SUBORDINATO</text:p>
          </table:table-cell>
          <table:table-cell table:style-name="ce69" office:value-type="float" office:value="938591.9" calcext:value-type="float">
            <text:p>938.591,90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Immobilizzazioni in corso e acconti</text:p>
          </table:table-cell>
          <table:table-cell table:style-name="ce70" office:value-type="float" office:value="13362043.24" calcext:value-type="float">
            <text:p>13.362.043,24</text:p>
          </table:table-cell>
          <table:table-cell table:style-name="ce63"/>
          <table:table-cell table:style-name="ce69"/>
          <table:table-cell table:number-columns-repeated="253"/>
        </table:table-row>
        <table:table-row table:style-name="ro4">
          <table:table-cell table:style-name="ce64" office:value-type="string" calcext:value-type="string">
            <text:p>Altre immobilizzazioni materiali</text:p>
          </table:table-cell>
          <table:table-cell table:style-name="ce70" office:value-type="float" office:value="2663140.58" calcext:value-type="float">
            <text:p>2.663.140,58</text:p>
          </table:table-cell>
          <table:table-cell table:style-name="ce63"/>
          <table:table-cell table:style-name="ce69"/>
          <table:table-cell table:number-columns-repeated="253"/>
        </table:table-row>
        <table:table-row table:style-name="ro4">
          <table:table-cell table:style-name="ce63" office:value-type="string" calcext:value-type="string">
            <text:p>IMMOBILIZZAZIONI FINANZIARIE</text:p>
          </table:table-cell>
          <table:table-cell table:style-name="ce69" office:value-type="float" office:value="28438.1" calcext:value-type="float">
            <text:p>28.438,10</text:p>
          </table:table-cell>
          <table:table-cell table:style-name="ce63"/>
          <table:table-cell table:style-name="ce69"/>
          <table:table-cell table:number-columns-repeated="253"/>
        </table:table-row>
        <table:table-row table:style-name="ro4">
          <table:table-cell table:style-name="ce63"/>
          <table:table-cell table:style-name="ce69"/>
          <table:table-cell table:style-name="ce63"/>
          <table:table-cell table:style-name="ce69"/>
          <table:table-cell table:number-columns-repeated="253"/>
        </table:table-row>
        <table:table-row table:style-name="ro4">
          <table:table-cell table:style-name="ce63" office:value-type="string" calcext:value-type="string">
            <text:p>CREDITI</text:p>
          </table:table-cell>
          <table:table-cell table:style-name="ce69" table:formula="of:=SUM([.B22:.B30])" office:value-type="float" office:value="42081158.56" calcext:value-type="float">
            <text:p>42.081.158,56</text:p>
          </table:table-cell>
          <table:table-cell table:style-name="ce63" office:value-type="string" calcext:value-type="string">
            <text:p>DEBITI</text:p>
          </table:table-cell>
          <table:table-cell table:style-name="ce69" table:formula="of:=SUM([.D22:.D33])" office:value-type="float" office:value="10800191.46" calcext:value-type="float">
            <text:p>10.800.191,46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Crediti verso MIUR e altre Amministrazioni centrali</text:p>
          </table:table-cell>
          <table:table-cell table:style-name="ce70" office:value-type="float" office:value="11851493.62" calcext:value-type="float">
            <text:p>11.851.493,62</text:p>
          </table:table-cell>
          <table:table-cell table:style-name="ce64" office:value-type="string" calcext:value-type="string">
            <text:p>Mutui e Debiti verso banche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253"/>
        </table:table-row>
        <table:table-row table:style-name="ro7">
          <table:table-cell table:style-name="ce64" office:value-type="string" calcext:value-type="string">
            <text:p>Crediti verso Regioni e Province Autonome</text:p>
          </table:table-cell>
          <table:table-cell table:style-name="ce70" office:value-type="float" office:value="1405856.68" calcext:value-type="float">
            <text:p>1.405.856,68</text:p>
          </table:table-cell>
          <table:table-cell table:style-name="ce64" office:value-type="string" calcext:value-type="string">
            <text:p>Debiti verso MIUR e altre Amministrazioni centrali</text:p>
          </table:table-cell>
          <table:table-cell table:style-name="ce70" office:value-type="float" office:value="1549539.21" calcext:value-type="float">
            <text:p>1.549.539,21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Crediti verso altre Amministrazioni locali</text:p>
          </table:table-cell>
          <table:table-cell table:style-name="ce70" office:value-type="float" office:value="189934.81" calcext:value-type="float">
            <text:p>189.934,81</text:p>
          </table:table-cell>
          <table:table-cell table:style-name="ce64" office:value-type="string" calcext:value-type="string">
            <text:p>Debiti verso Regione e Province Autonome</text:p>
          </table:table-cell>
          <table:table-cell table:style-name="ce70" office:value-type="float" office:value="82193.96" calcext:value-type="float">
            <text:p>82.193,96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Crediti verso l'Unione Europea e il Resto del Mondo</text:p>
          </table:table-cell>
          <table:table-cell table:style-name="ce70" office:value-type="float" office:value="0" calcext:value-type="float">
            <text:p>0,00</text:p>
          </table:table-cell>
          <table:table-cell table:style-name="ce64" office:value-type="string" calcext:value-type="string">
            <text:p>Debiti verso altre Amministrazioni locali</text:p>
          </table:table-cell>
          <table:table-cell table:style-name="ce70" office:value-type="float" office:value="385638.99" calcext:value-type="float">
            <text:p>385.638,99</text:p>
          </table:table-cell>
          <table:table-cell table:number-columns-repeated="253"/>
        </table:table-row>
        <table:table-row table:style-name="ro7">
          <table:table-cell table:style-name="ce64" office:value-type="string" calcext:value-type="string">
            <text:p>Crediti verso Università</text:p>
          </table:table-cell>
          <table:table-cell table:style-name="ce70" office:value-type="float" office:value="19203.5" calcext:value-type="float">
            <text:p>19.203,50</text:p>
          </table:table-cell>
          <table:table-cell table:style-name="ce64" office:value-type="string" calcext:value-type="string">
            <text:p>Debiti verso l'Unione Europea e il Resto del Mondo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Crediti verso studenti per tasse e contributi</text:p>
          </table:table-cell>
          <table:table-cell table:style-name="ce70" office:value-type="float" office:value="18601278.23" calcext:value-type="float">
            <text:p>18.601.278,23</text:p>
          </table:table-cell>
          <table:table-cell table:style-name="ce64" office:value-type="string" calcext:value-type="string">
            <text:p>Debiti verso Università</text:p>
          </table:table-cell>
          <table:table-cell table:style-name="ce70" office:value-type="float" office:value="93715.38" calcext:value-type="float">
            <text:p>93.715,38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Crediti verso società ed enti controllati</text:p>
          </table:table-cell>
          <table:table-cell table:style-name="ce70" office:value-type="float" office:value="118618.42" calcext:value-type="float">
            <text:p>118.618,42</text:p>
          </table:table-cell>
          <table:table-cell table:style-name="ce64" office:value-type="string" calcext:value-type="string">
            <text:p>Debiti verso studenti</text:p>
          </table:table-cell>
          <table:table-cell table:style-name="ce70" office:value-type="float" office:value="197152.95" calcext:value-type="float">
            <text:p>197.152,95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Crediti verso altri (pubblici)</text:p>
          </table:table-cell>
          <table:table-cell table:style-name="ce70" office:value-type="float" office:value="3182232.37" calcext:value-type="float">
            <text:p>3.182.232,37</text:p>
          </table:table-cell>
          <table:table-cell table:style-name="ce64" office:value-type="string" calcext:value-type="string">
            <text:p>Acconti</text:p>
          </table:table-cell>
          <table:table-cell table:style-name="ce70" office:value-type="float" office:value="0" calcext:value-type="float">
            <text:p>0,00</text:p>
          </table:table-cell>
          <table:table-cell table:number-columns-repeated="253"/>
        </table:table-row>
        <table:table-row table:style-name="ro4">
          <table:table-cell table:style-name="ce64" office:value-type="string" calcext:value-type="string">
            <text:p>Crediti verso altri (privati)</text:p>
          </table:table-cell>
          <table:table-cell table:style-name="ce70" office:value-type="float" office:value="6712540.93" calcext:value-type="float">
            <text:p>6.712.540,93</text:p>
          </table:table-cell>
          <table:table-cell table:style-name="ce64" office:value-type="string" calcext:value-type="string">
            <text:p>Debiti verso fornitori</text:p>
          </table:table-cell>
          <table:table-cell table:style-name="ce70" office:value-type="float" office:value="2728400.62" calcext:value-type="float">
            <text:p>2.728.400,62</text:p>
          </table:table-cell>
          <table:table-cell table:number-columns-repeated="253"/>
        </table:table-row>
        <table:table-row table:style-name="ro4">
          <table:table-cell table:style-name="ce64"/>
          <table:table-cell table:style-name="ce70"/>
          <table:table-cell table:style-name="ce64" office:value-type="string" calcext:value-type="string">
            <text:p>Debiti verso dipendenti</text:p>
          </table:table-cell>
          <table:table-cell table:style-name="ce70" office:value-type="float" office:value="5378334.94" calcext:value-type="float">
            <text:p>5.378.334,94</text:p>
          </table:table-cell>
          <table:table-cell table:number-columns-repeated="253"/>
        </table:table-row>
        <table:table-row table:style-name="ro4">
          <table:table-cell table:style-name="ce64"/>
          <table:table-cell table:style-name="ce70"/>
          <table:table-cell table:style-name="ce64" office:value-type="string" calcext:value-type="string">
            <text:p>Debiti verso società o enti controllati</text:p>
          </table:table-cell>
          <table:table-cell table:style-name="ce70" office:value-type="float" office:value="52700.22" calcext:value-type="float">
            <text:p>52.700,22</text:p>
          </table:table-cell>
          <table:table-cell table:number-columns-repeated="253"/>
        </table:table-row>
        <table:table-row table:style-name="ro4">
          <table:table-cell table:style-name="ce64"/>
          <table:table-cell table:style-name="ce70"/>
          <table:table-cell table:style-name="ce64" office:value-type="string" calcext:value-type="string">
            <text:p>Altri debiti</text:p>
          </table:table-cell>
          <table:table-cell table:style-name="ce70" office:value-type="float" office:value="332515.19" calcext:value-type="float">
            <text:p>332.515,19</text:p>
          </table:table-cell>
          <table:table-cell table:number-columns-repeated="253"/>
        </table:table-row>
        <table:table-row table:style-name="ro4">
          <table:table-cell table:style-name="ce63" office:value-type="string" calcext:value-type="string">
            <text:p>DISPONIBILITA' LIQUIDE</text:p>
          </table:table-cell>
          <table:table-cell table:style-name="ce69" office:value-type="float" office:value="218028281.2" calcext:value-type="float">
            <text:p>218.028.281,20</text:p>
          </table:table-cell>
          <table:table-cell table:style-name="ce71" table:number-columns-repeated="2"/>
          <table:table-cell table:number-columns-repeated="253"/>
        </table:table-row>
        <table:table-row table:style-name="ro7">
          <table:table-cell table:style-name="ce63" office:value-type="string" calcext:value-type="string">
            <text:p>RATEI E RISCONTI ATTIVI</text:p>
          </table:table-cell>
          <table:table-cell table:style-name="ce69" office:value-type="float" office:value="1051562.61" calcext:value-type="float">
            <text:p>1.051.562,61</text:p>
          </table:table-cell>
          <table:table-cell table:style-name="ce63" office:value-type="string" calcext:value-type="string">
            <text:p>RATEI E RISCONTI PASSIVI E CONTRIBUTI AGLI INVESTIMENTI</text:p>
          </table:table-cell>
          <table:table-cell table:style-name="ce69" office:value-type="float" office:value="60689785.79" calcext:value-type="float">
            <text:p>60.689.785,79</text:p>
          </table:table-cell>
          <table:table-cell table:number-columns-repeated="253"/>
        </table:table-row>
        <table:table-row table:style-name="ro7">
          <table:table-cell table:style-name="ce63" office:value-type="string" calcext:value-type="string">
            <text:p>RATEI ATTIVI PER PROGETTI E RICERCHE IN CORSO</text:p>
          </table:table-cell>
          <table:table-cell table:style-name="ce69" office:value-type="float" office:value="18606178.37" calcext:value-type="float">
            <text:p>18.606.178,37</text:p>
          </table:table-cell>
          <table:table-cell table:style-name="ce63" office:value-type="string" calcext:value-type="string">
            <text:p>RISCONTI PASSIVI PER PROGETTI E RICERCHE IN CORSO</text:p>
          </table:table-cell>
          <table:table-cell table:style-name="ce69" office:value-type="float" office:value="91983826.1" calcext:value-type="float">
            <text:p>91.983.826,10</text:p>
          </table:table-cell>
          <table:table-cell table:number-columns-repeated="253"/>
        </table:table-row>
        <table:table-row table:style-name="ro4">
          <table:table-cell table:style-name="ce63" office:value-type="string" calcext:value-type="string">
            <text:p>TOTALE ATTIVO</text:p>
          </table:table-cell>
          <table:table-cell table:style-name="ce69" table:formula="of:=[.B5]+[.B11]+[.B19]+[.B21]+[.B34]+[.B35]+[.B36]" office:value-type="float" office:value="487743967.86" calcext:value-type="float">
            <text:p>487.743.967,86</text:p>
          </table:table-cell>
          <table:table-cell table:style-name="ce63" office:value-type="string" calcext:value-type="string">
            <text:p>TOTALE PASSIVO</text:p>
          </table:table-cell>
          <table:table-cell table:style-name="ce69" table:formula="of:=[.D5]+[.D13]+[.D16]+[.D35]+[.D36]+[.D21]" office:value-type="float" office:value="487743967.86" calcext:value-type="float">
            <text:p>487.743.967,86</text:p>
          </table:table-cell>
          <table:table-cell table:number-columns-repeated="253"/>
        </table:table-row>
        <table:table-row table:style-name="ro4" table:number-rows-repeated="18">
          <table:table-cell table:number-columns-repeated="257"/>
        </table:table-row>
        <table:table-row table:style-name="ro8" table:number-rows-repeated="1048520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CONTO ECONOMICO" table:style-name="ta2">
        <table:table-column table:style-name="co7" table:default-cell-style-name="ce80"/>
        <table:table-column table:style-name="co8" table:default-cell-style-name="ce80"/>
        <table:table-column table:style-name="co9" table:default-cell-style-name="ce80"/>
        <table:table-column table:style-name="co10" table:default-cell-style-name="Default"/>
        <table:table-column table:style-name="co11" table:default-cell-style-name="ce86"/>
        <table:table-column table:style-name="co12" table:default-cell-style-name="ce80"/>
        <table:table-column table:style-name="co10" table:number-columns-repeated="16378" table:default-cell-style-name="Default"/>
        <table:table-header-rows>
          <table:table-row table:style-name="ro1">
            <table:table-cell table:style-name="ce61" office:value-type="string" calcext:value-type="string" table:number-columns-spanned="2" table:number-rows-spanned="2">
              <text:p>UNIVERSITA' DEGLI STUDI DI PERUGIA</text:p>
            </table:table-cell>
            <table:covered-table-cell table:style-name="ce61"/>
            <table:table-cell table:style-name="ce84" table:number-columns-repeated="2"/>
            <table:table-cell table:style-name="ce75"/>
            <table:table-cell table:style-name="ce65" table:number-columns-repeated="16379"/>
          </table:table-row>
          <table:table-row table:style-name="ro1">
            <table:covered-table-cell table:number-columns-repeated="2" table:style-name="ce61"/>
            <table:table-cell table:style-name="ce84" table:number-columns-repeated="2"/>
            <table:table-cell table:style-name="ce75"/>
            <table:table-cell table:style-name="ce65" table:number-columns-repeated="16379"/>
          </table:table-row>
          <table:table-row table:style-name="ro9">
            <table:table-cell table:style-name="ce77" office:value-type="string" calcext:value-type="string" table:number-columns-spanned="2" table:number-rows-spanned="1">
              <text:p>BILANCIO UNICO DI ATENEO 2022 - CONTO ECONOMICO</text:p>
            </table:table-cell>
            <table:covered-table-cell table:style-name="ce77"/>
            <table:table-cell table:number-columns-repeated="16382"/>
          </table:table-row>
        </table:table-header-rows>
        <table:table-row table:style-name="ro3">
          <table:table-cell table:style-name="ce78" office:value-type="string" calcext:value-type="string">
            <text:p>PROVENTI OPERATIVI</text:p>
          </table:table-cell>
          <table:table-cell table:style-name="ce81"/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PROVENTI PROPRI</text:p>
          </table:table-cell>
          <table:table-cell table:style-name="ce82" table:formula="of:=SUM([.B6:.B8])" office:value-type="float" office:value="41249636.36" calcext:value-type="float">
            <text:p>41.249.636,36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Proventi per la didattica</text:p>
          </table:table-cell>
          <table:table-cell table:style-name="ce83" office:value-type="float" office:value="28874848.64" calcext:value-type="float">
            <text:p>28.874.848,64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Proventi da Ricerche commissionate e trasferimento tecnologico</text:p>
          </table:table-cell>
          <table:table-cell table:style-name="ce83" office:value-type="float" office:value="3999766.17" calcext:value-type="float">
            <text:p>3.999.766,17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Proventi da Ricerche con finanziamenti competitivi</text:p>
          </table:table-cell>
          <table:table-cell table:style-name="ce83" office:value-type="float" office:value="8375021.55" calcext:value-type="float">
            <text:p>8.375.021,55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CONTRIBUTI</text:p>
          </table:table-cell>
          <table:table-cell table:style-name="ce82" table:formula="of:=SUM([.B10:.B16])" office:value-type="float" office:value="171402724.39" calcext:value-type="float">
            <text:p>171.402.724,39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ntributi Miur e altre Amministrazioni centrali</text:p>
          </table:table-cell>
          <table:table-cell table:style-name="ce83" office:value-type="float" office:value="164119738.32" calcext:value-type="float">
            <text:p>164.119.738,32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ntributi Regioni e Province autonome</text:p>
          </table:table-cell>
          <table:table-cell table:style-name="ce83" office:value-type="float" office:value="352055.36" calcext:value-type="float">
            <text:p>352.055,36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ntributi altre Amministrazioni locali</text:p>
          </table:table-cell>
          <table:table-cell table:style-name="ce83" office:value-type="float" office:value="61582.51" calcext:value-type="float">
            <text:p>61.582,51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ntributi dall'Unione Europea e dal Resto del Mondo</text:p>
          </table:table-cell>
          <table:table-cell table:style-name="ce83" office:value-type="float" office:value="650825.71" calcext:value-type="float">
            <text:p>650.825,71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ntributi da Università</text:p>
          </table:table-cell>
          <table:table-cell table:style-name="ce83" office:value-type="float" office:value="246541.17" calcext:value-type="float">
            <text:p>246.541,17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ntributi da altri (pubblici)</text:p>
          </table:table-cell>
          <table:table-cell table:style-name="ce83" office:value-type="float" office:value="908600.34" calcext:value-type="float">
            <text:p>908.600,34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ntributi da altri (privati)</text:p>
          </table:table-cell>
          <table:table-cell table:style-name="ce83" office:value-type="float" office:value="5063380.98" calcext:value-type="float">
            <text:p>5.063.380,98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PROVENTI FINANZIARI</text:p>
          </table:table-cell>
          <table:table-cell table:style-name="ce82" office:value-type="float" office:value="0" calcext:value-type="float">
            <text:p>0,0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ALTRI PROVENTI E RICAVI DIVERSI</text:p>
          </table:table-cell>
          <table:table-cell table:style-name="ce82" office:value-type="float" office:value="16951335.3" calcext:value-type="float">
            <text:p>16.951.335,3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PROVENTI STRAORDINARI</text:p>
          </table:table-cell>
          <table:table-cell table:style-name="ce82" office:value-type="float" office:value="0" calcext:value-type="float">
            <text:p>0,0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TOTALE PROVENTI</text:p>
          </table:table-cell>
          <table:table-cell table:style-name="ce82" table:formula="of:=[.B5]+[.B9]+[.B18]+[.B17]+[.B19]" office:value-type="float" office:value="229603696.05" calcext:value-type="float">
            <text:p>229.603.696,05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COSTI</text:p>
          </table:table-cell>
          <table:table-cell table:style-name="ce82"/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COSTI DEL PERSONALE</text:p>
          </table:table-cell>
          <table:table-cell table:style-name="ce82" table:formula="of:=[.B23]+[.B29]" office:value-type="float" office:value="127768769.9" calcext:value-type="float">
            <text:p>127.768.769,9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Costi del personale dedicato alla ricerca e alla didattica:</text:p>
          </table:table-cell>
          <table:table-cell table:style-name="ce82" table:formula="of:=SUM([.B24:.B28])" office:value-type="float" office:value="87843208.04" calcext:value-type="float">
            <text:p>87.843.208,04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docenti / ricercatori</text:p>
          </table:table-cell>
          <table:table-cell table:style-name="ce83" office:value-type="float" office:value="81609870.74" calcext:value-type="float">
            <text:p>81.609.870,74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llaborazioni scientifiche (collaboratori, assegnisti, ecc)</text:p>
          </table:table-cell>
          <table:table-cell table:style-name="ce83" office:value-type="float" office:value="4931742.5" calcext:value-type="float">
            <text:p>4.931.742,5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docenti a contratto</text:p>
          </table:table-cell>
          <table:table-cell table:style-name="ce83" office:value-type="float" office:value="341021.09" calcext:value-type="float">
            <text:p>341.021,09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esperti linguistici</text:p>
          </table:table-cell>
          <table:table-cell table:style-name="ce83" office:value-type="float" office:value="958385.93" calcext:value-type="float">
            <text:p>958.385,93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altro personale dedicato alla didattica e alla ricerca</text:p>
          </table:table-cell>
          <table:table-cell table:style-name="ce83" office:value-type="float" office:value="2187.78" calcext:value-type="float">
            <text:p>2.187,78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Costi del personale dirigente e tecnico amministrativo</text:p>
          </table:table-cell>
          <table:table-cell table:style-name="ce82" office:value-type="float" office:value="39925561.86" calcext:value-type="float">
            <text:p>39.925.561,86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COSTI DELLA GESTIONE CORRENTE</text:p>
          </table:table-cell>
          <table:table-cell table:style-name="ce82" table:formula="of:=SUM([.B31:.B40])" office:value-type="float" office:value="66040652.5" calcext:value-type="float">
            <text:p>66.040.652,5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sti per sostegno agli studenti</text:p>
          </table:table-cell>
          <table:table-cell table:style-name="ce83" office:value-type="float" office:value="31551573.74" calcext:value-type="float">
            <text:p>31.551.573,74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sti per il diritto allo studio</text:p>
          </table:table-cell>
          <table:table-cell table:style-name="ce83" office:value-type="float" office:value="0" calcext:value-type="float">
            <text:p>0,0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sti per l'attività editoriale</text:p>
          </table:table-cell>
          <table:table-cell table:style-name="ce83" office:value-type="float" office:value="0" calcext:value-type="float">
            <text:p>0,0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Trasferimenti a partner di progetti coordinati</text:p>
          </table:table-cell>
          <table:table-cell table:style-name="ce83" office:value-type="float" office:value="1115691.91" calcext:value-type="float">
            <text:p>1.115.691,91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Acquisto materiale consumo per laboratori</text:p>
          </table:table-cell>
          <table:table-cell table:style-name="ce83" office:value-type="float" office:value="3117202.12" calcext:value-type="float">
            <text:p>3.117.202,12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Acquisto di libri, periodici e materiale bibliografico</text:p>
          </table:table-cell>
          <table:table-cell table:style-name="ce83" office:value-type="float" office:value="81665.49" calcext:value-type="float">
            <text:p>81.665,49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Acquisto di servizi e collaborazioni tecnico gestionali</text:p>
          </table:table-cell>
          <table:table-cell table:style-name="ce83" office:value-type="float" office:value="23760205.45" calcext:value-type="float">
            <text:p>23.760.205,45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Acquisto altri materiali</text:p>
          </table:table-cell>
          <table:table-cell table:style-name="ce83" office:value-type="float" office:value="2696057.68" calcext:value-type="float">
            <text:p>2.696.057,68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Costi per godimento beni di terzi</text:p>
          </table:table-cell>
          <table:table-cell table:style-name="ce83" office:value-type="float" office:value="2153737.6" calcext:value-type="float">
            <text:p>2.153.737,6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Altri costi</text:p>
          </table:table-cell>
          <table:table-cell table:style-name="ce83" office:value-type="float" office:value="1564518.51" calcext:value-type="float">
            <text:p>1.564.518,51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AMMORTAMENTI E SVALUTAZIONI</text:p>
          </table:table-cell>
          <table:table-cell table:style-name="ce82" table:formula="of:=SUM([.B42:.B45])" office:value-type="float" office:value="7796537.77" calcext:value-type="float">
            <text:p>7.796.537,77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<text:tab/><text:tab/> 1) Ammortamenti immobilizzazioni immateriali</text:p>
          </table:table-cell>
          <table:table-cell table:style-name="ce83" office:value-type="float" office:value="251768.12" calcext:value-type="float">
            <text:p>251.768,12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<text:tab/><text:tab/> 2) Ammortamenti immobilizzazioni materiali</text:p>
          </table:table-cell>
          <table:table-cell table:style-name="ce83" office:value-type="float" office:value="6189423.42" calcext:value-type="float">
            <text:p>6.189.423,42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<text:tab/><text:tab/> 3) Svalutazione immobilizzazioni</text:p>
          </table:table-cell>
          <table:table-cell table:style-name="ce83" office:value-type="float" office:value="0" calcext:value-type="float">
            <text:p>0,0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9" office:value-type="string" calcext:value-type="string">
            <text:p><text:tab/><text:tab/> 4) Svalutazioni dei crediti compresi nell'attivo circolante e nelle disponibilità liquide</text:p>
          </table:table-cell>
          <table:table-cell table:style-name="ce83" office:value-type="float" office:value="1355346.23" calcext:value-type="float">
            <text:p>1.355.346,23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ACCANTONAMENTI PER RISCHI E ONERI</text:p>
          </table:table-cell>
          <table:table-cell table:style-name="ce82" office:value-type="float" office:value="0" calcext:value-type="float">
            <text:p>0,0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ONERI DIVERSI DI GESTIONE</text:p>
          </table:table-cell>
          <table:table-cell table:style-name="ce82" office:value-type="float" office:value="2068743.67" calcext:value-type="float">
            <text:p>2.068.743,67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PROVENTI E ONERI FINANZIARI</text:p>
          </table:table-cell>
          <table:table-cell table:style-name="ce82" office:value-type="float" office:value="-2848.26" calcext:value-type="float">
            <text:p>-2.848,26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RETTIFICHE DI VALORE DI ATTIVITA' FINANZIARIE</text:p>
          </table:table-cell>
          <table:table-cell table:style-name="ce82" office:value-type="float" office:value="0" calcext:value-type="float">
            <text:p>0,00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PROVENTI E ONERI STRAORDINARI</text:p>
          </table:table-cell>
          <table:table-cell table:style-name="ce82" office:value-type="float" office:value="-632994.78" calcext:value-type="float">
            <text:p>-632.994,78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IMPOSTE SUL REDDITO DELL'ESERCIZIO CORRENTI, DIFFERITE, ANTICIPATE</text:p>
          </table:table-cell>
          <table:table-cell table:style-name="ce82" office:value-type="float" office:value="8061975.26" calcext:value-type="float">
            <text:p>8.061.975,26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TOTALE COSTI</text:p>
          </table:table-cell>
          <table:table-cell table:style-name="ce82" table:formula="of:=[.B23]+[.B29]+[.B30]+[.B41]+[.B46]+[.B47]-[.B48]+[.B49]-[.B50]+[.B51]" office:value-type="float" office:value="212372522.14" calcext:value-type="float">
            <text:p>212.372.522,14</text:p>
          </table:table-cell>
          <table:table-cell table:style-name="ce85"/>
          <table:table-cell table:number-columns-repeated="16381"/>
        </table:table-row>
        <table:table-row table:style-name="ro4">
          <table:table-cell table:style-name="ce78" office:value-type="string" calcext:value-type="string">
            <text:p>RISULTATO DELL'ESERCIZIO</text:p>
          </table:table-cell>
          <table:table-cell table:style-name="ce82" table:formula="of:=[.B20]-[.B52]" office:value-type="float" office:value="17231173.9100001" calcext:value-type="float">
            <text:p>17.231.173,91</text:p>
          </table:table-cell>
          <table:table-cell table:style-name="ce85"/>
          <table:table-cell table:number-columns-repeated="16381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Excel_BuiltIn_Print_Titles" table:base-cell-address="$'STATO PATRIMONIALE'.$A$1" table:cell-range-address="$'CONTO ECONOMICO'.$1:.$3" table:range-usable-as="repeat-column repeat-row"/>
        </table:named-expressions>
      </table:table>
      <table:table table:name="RENDICONTO FINANZIARIO" table:style-name="ta3">
        <office:forms form:automatic-focus="false" form:apply-design-mode="false"/>
        <table:table-column table:style-name="co13" table:default-cell-style-name="ce80"/>
        <table:table-column table:style-name="co14" table:default-cell-style-name="ce86"/>
        <table:table-column table:style-name="co10" table:number-columns-repeated="16382"/>
        <table:table-row table:style-name="ro10">
          <table:table-cell table:style-name="ce61" office:value-type="string" calcext:value-type="string" table:number-columns-spanned="2" table:number-rows-spanned="2">
            <text:p>UNIVERSITA' DEGLI STUDI DI PERUGIA</text:p>
          </table:table-cell>
          <table:covered-table-cell table:style-name="ce61"/>
        </table:table-row>
        <table:table-row table:style-name="ro10">
          <table:covered-table-cell table:number-columns-repeated="2" table:style-name="ce61"/>
        </table:table-row>
        <table:table-row table:style-name="ro11">
          <table:table-cell table:style-name="ce87" office:value-type="string" calcext:value-type="string" table:number-columns-spanned="2" table:number-rows-spanned="1">
            <text:p>RENDICONTO FINANZIARIO 2022</text:p>
          </table:table-cell>
          <table:covered-table-cell table:style-name="ce87"/>
        </table:table-row>
        <table:table-row table:style-name="ro12">
          <table:table-cell table:style-name="ce88"/>
          <table:table-cell table:style-name="ce90"/>
        </table:table-row>
        <table:table-row table:style-name="ro12">
          <table:table-cell table:style-name="ce89" office:value-type="string" calcext:value-type="string">
            <text:p>FLUSSO DI CASSA (CASH FLOW) DELLA GESTIONE OPERATIVA</text:p>
          </table:table-cell>
          <table:table-cell table:style-name="ce91" office:value-type="float" office:value="23458175.89" calcext:value-type="float">
            <text:p>23.458.175,89</text:p>
          </table:table-cell>
        </table:table-row>
        <table:table-row table:style-name="ro12">
          <table:table-cell table:style-name="ce88"/>
          <table:table-cell table:style-name="ce90"/>
        </table:table-row>
        <table:table-row table:style-name="ro12">
          <table:table-cell table:style-name="ce89" office:value-type="string" calcext:value-type="string">
            <text:p>FLUSSO MONETARIO (CASH FLOW) DA ATTIVITA' DI INVESTIMENTO/DISINVESTIMENTO</text:p>
          </table:table-cell>
          <table:table-cell table:style-name="ce91" office:value-type="float" office:value="-9169796.93" calcext:value-type="float">
            <text:p>-9.169.796,93</text:p>
          </table:table-cell>
        </table:table-row>
        <table:table-row table:style-name="ro12">
          <table:table-cell table:style-name="ce88"/>
          <table:table-cell table:style-name="ce90"/>
        </table:table-row>
        <table:table-row table:style-name="ro12">
          <table:table-cell table:style-name="ce89" office:value-type="string" calcext:value-type="string">
            <text:p>FLUSSO MONETARIO (CASH FLOW) DA ATTIVITA' DI FINANZIAMENTO</text:p>
          </table:table-cell>
          <table:table-cell table:style-name="ce91" office:value-type="float" office:value="0" calcext:value-type="float">
            <text:p>0,00</text:p>
          </table:table-cell>
        </table:table-row>
        <table:table-row table:style-name="ro12">
          <table:table-cell table:style-name="ce88"/>
          <table:table-cell table:style-name="ce90"/>
        </table:table-row>
        <table:table-row table:style-name="ro12">
          <table:table-cell table:style-name="ce89" office:value-type="string" calcext:value-type="string">
            <text:p>FLUSSO MONETARIO (CASH FLOW) DELL'ESERCIZIO </text:p>
          </table:table-cell>
          <table:table-cell table:style-name="ce91" table:formula="of:=([.B5]+[.B7])" office:value-type="float" office:value="14288378.96" calcext:value-type="float">
            <text:p>14.288.378,96</text:p>
          </table:table-cell>
        </table:table-row>
        <table:table-row table:style-name="ro8" table:number-rows-repeated="1048564">
          <table:table-cell table:number-columns-repeated="2"/>
        </table:table-row>
        <table:table-row table:style-name="ro8">
          <table:table-cell table:number-columns-repeated="2"/>
        </table:table-row>
      </table:table>
      <table:table table:name="ATTIVO PATRIMONIALE " table:style-name="ta4">
        <office:forms form:automatic-focus="false" form:apply-design-mode="false"/>
        <table:table-column table:style-name="co10" table:number-columns-repeated="16384" table:default-cell-style-name="Default"/>
        <table:table-row table:style-name="ro13">
          <table:table-cell/>
          <table:table-cell>
            <draw:frame draw:z-index="0" draw:name="Grafico 2" draw:style-name="gr1" draw:text-style-name="P1" svg:width="26.592cm" svg:height="15.743cm" svg:x="0.083cm" svg:y="0.079cm">
              <draw:object draw:notify-on-update-of-ranges="'STATO PATRIMONIALE'.A5:'STATO PATRIMONIALE'.A5 'STATO PATRIMONIALE'.A11:'STATO PATRIMONIALE'.A11 'STATO PATRIMONIALE'.A19:'STATO PATRIMONIALE'.A19 'STATO PATRIMONIALE'.A21:'STATO PATRIMONIALE'.A21 'STATO PATRIMONIALE'.A34:'STATO PATRIMONIALE'.A36 'STATO PATRIMONIALE'.B5:'STATO PATRIMONIALE'.B5 'STATO PATRIMONIALE'.B11:'STATO PATRIMONIALE'.B11 'STATO PATRIMONIALE'.B19:'STATO PATRIMONIALE'.B19 'STATO PATRIMONIALE'.B21:'STATO PATRIMONIALE'.B21 'STATO PATRIMONIALE'.B34:'STATO PATRIMONIALE'.B3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6382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MPOSIZIONE CREDITI" table:style-name="ta5">
        <office:forms form:automatic-focus="false" form:apply-design-mode="false"/>
        <table:table-column table:style-name="co10" table:number-columns-repeated="16384" table:default-cell-style-name="Default"/>
        <table:table-row table:style-name="ro13">
          <table:table-cell>
            <draw:frame draw:z-index="0" draw:name="Grafico 1" draw:style-name="gr1" draw:text-style-name="P1" svg:width="23.989cm" svg:height="13.281cm" svg:x="0.083cm" svg:y="0.371cm">
              <draw:object draw:notify-on-update-of-ranges="'STATO PATRIMONIALE'.A22:'STATO PATRIMONIALE'.A30 'STATO PATRIMONIALE'.B22:'STATO PATRIMONIALE'.B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PASSIVO PATRIMONIALE " table:style-name="ta6">
        <office:forms form:automatic-focus="false" form:apply-design-mode="false"/>
        <table:table-column table:style-name="co10" table:number-columns-repeated="16384" table:default-cell-style-name="Default"/>
        <table:table-row table:style-name="ro13">
          <table:table-cell>
            <draw:frame draw:z-index="0" draw:name="Grafico 2" draw:style-name="gr1" draw:text-style-name="P1" svg:width="26.038cm" svg:height="15.929cm" svg:x="1.136cm" svg:y="0cm">
              <draw:object draw:notify-on-update-of-ranges="'STATO PATRIMONIALE'.C5:'STATO PATRIMONIALE'.C5 'STATO PATRIMONIALE'.C13:'STATO PATRIMONIALE'.C13 'STATO PATRIMONIALE'.C16:'STATO PATRIMONIALE'.C16 'STATO PATRIMONIALE'.C21:'STATO PATRIMONIALE'.C21 'STATO PATRIMONIALE'.C35:'STATO PATRIMONIALE'.C36 'STATO PATRIMONIALE'.D5:'STATO PATRIMONIALE'.D5 'STATO PATRIMONIALE'.D13:'STATO PATRIMONIALE'.D13 'STATO PATRIMONIALE'.D16:'STATO PATRIMONIALE'.D16 'STATO PATRIMONIALE'.D21:'STATO PATRIMONIALE'.D21 'STATO PATRIMONIALE'.D35:'STATO PATRIMONIALE'.D3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6383"/>
        </table:table-row>
        <table:table-row table:style-name="ro13" table:number-rows-repeated="34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MPOSIZIONE DEBITI" table:style-name="ta7">
        <office:forms form:automatic-focus="false" form:apply-design-mode="false"/>
        <table:table-column table:style-name="co10" table:number-columns-repeated="16384" table:default-cell-style-name="Default"/>
        <table:table-row table:style-name="ro13">
          <table:table-cell>
            <draw:frame draw:z-index="0" draw:name="Grafico 2" draw:style-name="gr1" draw:text-style-name="P1" svg:width="27.673cm" svg:height="16.695cm" svg:x="0.055cm" svg:y="0cm">
              <draw:object draw:notify-on-update-of-ranges="'STATO PATRIMONIALE'.C22:'STATO PATRIMONIALE'.C33 'STATO PATRIMONIALE'.D22:'STATO PATRIMONIALE'.D3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NALISI DEI RICAVI" table:style-name="ta8">
        <office:forms form:automatic-focus="false" form:apply-design-mode="false"/>
        <table:table-column table:style-name="co10" table:number-columns-repeated="16384" table:default-cell-style-name="Default"/>
        <table:table-row table:style-name="ro13">
          <table:table-cell>
            <draw:frame draw:z-index="0" draw:name="Grafico 1" draw:style-name="gr1" draw:text-style-name="P1" svg:width="26.066cm" svg:height="15.901cm" svg:x="0.36cm" svg:y="0.265cm">
              <draw:object draw:notify-on-update-of-ranges="'CONTO ECONOMICO'.A5:'CONTO ECONOMICO'.A5 'CONTO ECONOMICO'.A9:'CONTO ECONOMICO'.A9 'CONTO ECONOMICO'.A17:'CONTO ECONOMICO'.A17 'CONTO ECONOMICO'.A18:'CONTO ECONOMICO'.A18 'CONTO ECONOMICO'.A19:'CONTO ECONOMICO'.A19 'CONTO ECONOMICO'.B5:'CONTO ECONOMICO'.B5 'CONTO ECONOMICO'.B9:'CONTO ECONOMICO'.B9 'CONTO ECONOMICO'.B17:'CONTO ECONOMICO'.B17 'CONTO ECONOMICO'.B18:'CONTO ECONOMICO'.B18 'CONTO ECONOMICO'.B19:'CONTO ECONOMICO'.B1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PROVENTI PROPRI" table:style-name="ta9">
        <office:forms form:automatic-focus="false" form:apply-design-mode="false"/>
        <table:table-column table:style-name="co10" table:number-columns-repeated="16384" table:default-cell-style-name="Default"/>
        <table:table-row table:style-name="ro13">
          <table:table-cell>
            <draw:frame draw:z-index="0" draw:name="Grafico 1" draw:style-name="gr1" draw:text-style-name="P1" svg:width="21.994cm" svg:height="14.79cm" svg:x="0cm" svg:y="0cm">
              <draw:object draw:notify-on-update-of-ranges="'CONTO ECONOMICO'.A6:'CONTO ECONOMICO'.A8 'CONTO ECONOMICO'.B6:'CONTO ECONOMICO'.B8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NTRIBUTI" table:style-name="ta10">
        <office:forms form:automatic-focus="false" form:apply-design-mode="false"/>
        <table:table-column table:style-name="co10" table:number-columns-repeated="16384" table:default-cell-style-name="Default"/>
        <table:table-row table:style-name="ro13">
          <table:table-cell>
            <draw:frame draw:z-index="0" draw:name="Grafico 5" draw:style-name="gr1" draw:text-style-name="P1" svg:width="33.877cm" svg:height="22.119cm" svg:x="1.163cm" svg:y="0cm">
              <draw:object draw:notify-on-update-of-ranges="'CONTO ECONOMICO'.A10:'CONTO ECONOMICO'.A16 'CONTO ECONOMICO'.B10:'CONTO ECONOMICO'.B16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LTRI PROVENTI" table:style-name="ta11" table:print-ranges="'ALTRI PROVENTI'.A1:'ALTRI PROVENTI'.J43">
        <office:forms form:automatic-focus="false" form:apply-design-mode="false"/>
        <table:table-column table:style-name="co15" table:default-cell-style-name="ce80"/>
        <table:table-column table:style-name="co16" table:default-cell-style-name="ce80"/>
        <table:table-column table:style-name="co10" table:number-columns-repeated="16382"/>
        <table:table-row table:style-name="ro13">
          <table:table-cell>
            <draw:frame draw:z-index="0" draw:name="Grafico 1" draw:style-name="gr1" draw:text-style-name="P1" svg:width="31.222cm" svg:height="18.415cm" svg:x="0.027cm" svg:y="0.026cm">
              <draw:object draw:notify-on-update-of-ranges="'ALTRI PROVENTI'.A53:'ALTRI PROVENTI'.A61 'ALTRI PROVENTI'.B53:'ALTRI PROVENTI'.B61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/>
        </table:table-row>
        <table:table-row table:style-name="ro13" table:number-rows-repeated="50">
          <table:table-cell table:number-columns-repeated="2"/>
        </table:table-row>
        <table:table-row table:style-name="ro14">
          <table:table-cell table:style-name="ce31" office:value-type="string" calcext:value-type="string">
            <text:p>ALTRI PROVENTI E RICAVI DIVERSI</text:p>
          </table:table-cell>
          <table:table-cell/>
        </table:table-row>
        <table:table-row table:style-name="ro14">
          <table:table-cell table:style-name="ce32" office:value-type="string" calcext:value-type="string">
            <text:p>Contratti/convenzioni/accordi programma</text:p>
          </table:table-cell>
          <table:table-cell table:style-name="ce33" office:value-type="float" office:value="7444818.82" calcext:value-type="float">
            <text:p>7.444.818,82</text:p>
          </table:table-cell>
        </table:table-row>
        <table:table-row table:style-name="ro14">
          <table:table-cell table:style-name="ce32" office:value-type="string" calcext:value-type="string">
            <text:p>Altre vendite di beni e servizi </text:p>
          </table:table-cell>
          <table:table-cell table:style-name="ce33" office:value-type="float" office:value="3015693.45" calcext:value-type="float">
            <text:p>3.015.693,45</text:p>
          </table:table-cell>
        </table:table-row>
        <table:table-row table:style-name="ro14">
          <table:table-cell table:style-name="ce32" office:value-type="string" calcext:value-type="string">
            <text:p>Fitti attivi</text:p>
          </table:table-cell>
          <table:table-cell table:style-name="ce33" office:value-type="float" office:value="160700.28" calcext:value-type="float">
            <text:p>160.700,28</text:p>
          </table:table-cell>
        </table:table-row>
        <table:table-row table:style-name="ro14">
          <table:table-cell table:style-name="ce32" office:value-type="string" calcext:value-type="string">
            <text:p>Ricavi diversi</text:p>
          </table:table-cell>
          <table:table-cell table:style-name="ce33" office:value-type="float" office:value="483820.04" calcext:value-type="float">
            <text:p>483.820,04</text:p>
          </table:table-cell>
        </table:table-row>
        <table:table-row table:style-name="ro14">
          <table:table-cell table:style-name="ce32" office:value-type="string" calcext:value-type="string">
            <text:p>Utilizzo fondi oneri retribuzione personale </text:p>
          </table:table-cell>
          <table:table-cell table:style-name="ce33" office:value-type="float" office:value="1854123.87" calcext:value-type="float">
            <text:p>1.854.123,87</text:p>
          </table:table-cell>
        </table:table-row>
        <table:table-row table:style-name="ro14">
          <table:table-cell table:style-name="ce32" office:value-type="string" calcext:value-type="string">
            <text:p>RILASCIO FONDO PER ALTRI RISCHI E ONERI</text:p>
          </table:table-cell>
          <table:table-cell table:style-name="ce33" office:value-type="float" office:value="153015.42" calcext:value-type="float">
            <text:p>153.015,42</text:p>
          </table:table-cell>
        </table:table-row>
        <table:table-row table:style-name="ro14">
          <table:table-cell table:style-name="ce32" office:value-type="string" calcext:value-type="string">
            <text:p>RILASCIO FONDO ONERI RETRIBUZIONE PERSONALE DIPENDENTE</text:p>
          </table:table-cell>
          <table:table-cell table:style-name="ce33" office:value-type="float" office:value="1208528.91" calcext:value-type="float">
            <text:p>1.208.528,91</text:p>
          </table:table-cell>
        </table:table-row>
        <table:table-row table:style-name="ro14">
          <table:table-cell table:style-name="ce32" office:value-type="string" calcext:value-type="string">
            <text:p>Utilizzo di riserve di Patrimonio Netto derivanti dalla contabilità finanziaria</text:p>
          </table:table-cell>
          <table:table-cell table:style-name="ce33" office:value-type="float" office:value="612986.08" calcext:value-type="float">
            <text:p>612.986,08</text:p>
          </table:table-cell>
        </table:table-row>
        <table:table-row table:style-name="ro14">
          <table:table-cell table:style-name="ce32" office:value-type="string" calcext:value-type="string">
            <text:p>Ricavi per sterilizzazione ammortamenti beni acquisiti in regime di contabilità finanziaria</text:p>
          </table:table-cell>
          <table:table-cell table:style-name="ce33" office:value-type="float" office:value="2017648.43" calcext:value-type="float">
            <text:p>2.017.648,43</text:p>
          </table:table-cell>
        </table:table-row>
        <table:table-row table:style-name="ro13">
          <table:table-cell/>
          <table:table-cell table:style-name="ce86" table:formula="of:=SUM([.B53:.B61])" office:value-type="float" office:value="16951335.3" calcext:value-type="float">
            <text:p>16.951.335,30</text:p>
          </table:table-cell>
        </table:table-row>
        <table:table-row table:style-name="ro8" table:number-rows-repeated="1048513">
          <table:table-cell table:number-columns-repeated="2"/>
        </table:table-row>
        <table:table-row table:style-name="ro8">
          <table:table-cell table:number-columns-repeated="2"/>
        </table:table-row>
        <table:named-expressions>
          <table:named-range table:name="Excel_BuiltIn_Print_Area" table:base-cell-address="$'STATO PATRIMONIALE'.$A$1" table:cell-range-address="$'ALTRI PROVENTI'.$A$1:.$J$43" table:range-usable-as="print-range"/>
        </table:named-expressions>
      </table:table>
      <table:table table:name="ANALISI DEI COSTI" table:style-name="ta12">
        <office:forms form:automatic-focus="false" form:apply-design-mode="false"/>
        <table:table-column table:style-name="co10" table:number-columns-repeated="16384" table:default-cell-style-name="Default"/>
        <table:table-row table:style-name="ro13">
          <table:table-cell>
            <draw:frame draw:z-index="0" draw:name="Grafico 3" draw:style-name="gr1" draw:text-style-name="P1" svg:width="36.176cm" svg:height="19.393cm" svg:x="0.554cm" svg:y="0.371cm">
              <draw:object draw:notify-on-update-of-ranges="'CONTO ECONOMICO'.A24:'CONTO ECONOMICO'.A30 'CONTO ECONOMICO'.A41:'CONTO ECONOMICO'.A41 'CONTO ECONOMICO'.A47:'CONTO ECONOMICO'.A48 'CONTO ECONOMICO'.A50:'CONTO ECONOMICO'.A51 'CONTO ECONOMICO'.B24:'CONTO ECONOMICO'.B30 'CONTO ECONOMICO'.B41:'CONTO ECONOMICO'.B41 'CONTO ECONOMICO'.B47:'CONTO ECONOMICO'.B48 'CONTO ECONOMICO'.B50:'CONTO ECONOMICO'.B51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STI DEL PERSONALE" table:style-name="ta13">
        <table:table-column table:style-name="co10" table:number-columns-repeated="16384" table:default-cell-style-name="Default"/>
        <table:table-row table:style-name="ro13">
          <table:table-cell>
            <draw:frame draw:z-index="0" draw:name="Grafico 1" draw:style-name="gr1" draw:text-style-name="P1" svg:width="26.426cm" svg:height="15.451cm" svg:x="0cm" svg:y="0.053cm">
              <draw:object draw:notify-on-update-of-ranges="'CONTO ECONOMICO'.A24:'CONTO ECONOMICO'.A29 'CONTO ECONOMICO'.B24:'CONTO ECONOMICO'.B29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OSTI GESTIONE CORRENTE" table:style-name="ta14">
        <table:table-column table:style-name="co10" table:number-columns-repeated="16384" table:default-cell-style-name="Default"/>
        <table:table-row table:style-name="ro13">
          <table:table-cell>
            <draw:frame draw:z-index="0" draw:name="Grafico 1" draw:style-name="gr1" draw:text-style-name="P1" svg:width="28.144cm" svg:height="18.52cm" svg:x="0.166cm" svg:y="0.132cm">
              <draw:object draw:notify-on-update-of-ranges="'CONTO ECONOMICO'.A31:'CONTO ECONOMICO'.A40 'CONTO ECONOMICO'.B31:'CONTO ECONOMICO'.B40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CASH FLOW" table:style-name="ta15">
        <table:table-column table:style-name="co10" table:number-columns-repeated="16384" table:default-cell-style-name="Default"/>
        <table:table-row table:style-name="ro13">
          <table:table-cell>
            <draw:frame draw:z-index="0" draw:name="Grafico 7" draw:style-name="gr1" draw:text-style-name="P1" svg:width="42.298cm" svg:height="23.918cm" svg:x="0.138cm" svg:y="0.132cm">
              <draw:object draw:notify-on-update-of-ranges="'RENDICONTO FINANZIARIO'.A5:'RENDICONTO FINANZIARIO'.A5 'RENDICONTO FINANZIARIO'.A7:'RENDICONTO FINANZIARIO'.A7 'RENDICONTO FINANZIARIO'.A9:'RENDICONTO FINANZIARIO'.A9 'RENDICONTO FINANZIARIO'.A11:'RENDICONTO FINANZIARIO'.A11 'RENDICONTO FINANZIARIO'.B5:'RENDICONTO FINANZIARIO'.B5 'RENDICONTO FINANZIARIO'.B7:'RENDICONTO FINANZIARIO'.B7 'RENDICONTO FINANZIARIO'.B9:'RENDICONTO FINANZIARIO'.B9 'RENDICONTO FINANZIARIO'.B11:'RENDICONTO FINANZIARIO'.B11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16383"/>
        </table:table-row>
        <table:table-row table:style-name="ro8" table:number-rows-repeated="1048574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€ </number:text>
      <number:number number:decimal-places="2" number:min-decimal-places="2" number:min-integer-digits="1" number:grouping="true"/>
    </number:number-style>
    <number:number-style style:name="N15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€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style:num-format="1" style:print-orientation="portrait" fo:margin-top="1cm" fo:margin-bottom="0.499cm" fo:margin-left="1cm" fo:margin-right="1cm" style:print-page-order="ltr" style:first-page-number="continue" style:scale-to-X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146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-X="1" style:scale-to-Y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01cm" fo:margin-bottom="1.401cm" fo:margin-left="0.3cm" fo:margin-right="0.3cm" style:first-page-number="continue" style:scale-to-X="1" style:scale-to-Y="1" style:table-centering="both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401cm" fo:margin-bottom="1.401cm" fo:margin-left="0.801cm" fo:margin-right="0.801cm" style:first-page-number="continue" style:scale-to-X="1" style:scale-to-Y="1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3:17:06.20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O_20_PATRIMONIALE" style:display-name="PageStyle_STATO PATRIMONIA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O_20_ECONOMICO" style:display-name="PageStyle_CONTO ECONOMICO" style:page-layout-name="Mpm4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  <style:footer-firs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first>
    </style:master-page>
    <style:master-page style:name="PageStyle_5f_RENDICONTO_20_FINANZIARIO" style:display-name="PageStyle_RENDICONTO FINANZIARIO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TIVO_20_PATRIMONIALE_20_" style:display-name="PageStyle_ATTIVO PATRIMONIALE 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OSIZIONE_20_CREDITI" style:display-name="PageStyle_COMPOSIZIONE CREDI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IVO_20_PATRIMONIALE_20_" style:display-name="PageStyle_PASSIVO PATRIMONIALE 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POSIZIONE_20_DEBITI" style:display-name="PageStyle_COMPOSIZIONE DEBI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ISI_20_DEI_20_RICAVI" style:display-name="PageStyle_ANALISI DEI RICAV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ENTI_20_PROPRI" style:display-name="PageStyle_PROVENTI PROPR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NTRIBUTI" style:display-name="PageStyle_CONTRIBU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LTRI_20_PROVENTI" style:display-name="PageStyle_ALTRI PROVEN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ALISI_20_DEI_20_COSTI" style:display-name="PageStyle_ANALISI DEI COSTI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DEL_20_PERSONALE" style:display-name="PageStyle_COSTI DEL PERSONAL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STI_20_GESTIONE_20_CORRENTE" style:display-name="PageStyle_COSTI GESTIONE CORRENT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SH_20_FLOW" style:display-name="PageStyle_CASH FLOW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niPG</meta:initial-creator>
    <meta:creation-date>2016-10-04T12:22:12</meta:creation-date>
    <dc:date>2023-05-10T13:16:39.899000000</dc:date>
    <meta:print-date>2023-05-10T11:56:22</meta:print-date>
    <meta:editing-duration>PT9M47S</meta:editing-duration>
    <meta:editing-cycles>3</meta:editing-cycles>
    <meta:generator>LibreOffice/7.5.3.2$Windows_X86_64 LibreOffice_project/9f56dff12ba03b9acd7730a5a481eea045e468f3</meta:generator>
    <meta:document-statistic meta:table-count="15" meta:cell-count="236" meta:object-count="1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00b050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4472c4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255e91"/>
      <style:text-properties fo:color="#000000" fo:font-size="10pt" style:font-size-asian="10pt" style:font-size-complex="10pt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26.593cm" svg:height="15.744cm" xlink:href=".." xlink:type="simple" chart:class="chart:circle" chart:style-name="ch1">
        <chart:title svg:x="7.69cm" svg:y="0.209cm" chart:style-name="ch2">
          <text:p>BILANCIO UNICO DI ATENEO 2022
COMPOSIZIONE ATTIVO PATRIMONIALE</text:p>
        </chart:title>
        <chart:plot-area chart:style-name="ch3" table:cell-range-address="'STATO PATRIMONIALE'.A5:'STATO PATRIMONIALE'.B5 'STATO PATRIMONIALE'.A11:'STATO PATRIMONIALE'.B11 'STATO PATRIMONIALE'.A19:'STATO PATRIMONIALE'.B19 'STATO PATRIMONIALE'.A21:'STATO PATRIMONIALE'.B21 'STATO PATRIMONIALE'.A34:'STATO PATRIMONIALE'.B36" chart:data-source-has-labels="column" svg:x="4.333cm" svg:y="3.036cm" svg:width="18.421cm" svg:height="11.848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3.384cm" svg:y="3.692cm" svg:width="20.32cm" svg:height="11.05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STATO PATRIMONIALE'.A5:'STATO PATRIMONIALE'.A5 'STATO PATRIMONIALE'.A11:'STATO PATRIMONIALE'.A11 'STATO PATRIMONIALE'.A19:'STATO PATRIMONIALE'.A19 'STATO PATRIMONIALE'.A21:'STATO PATRIMONIALE'.A21 'STATO PATRIMONIALE'.A34:'STATO PATRIMONIALE'.A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B5:'STATO PATRIMONIALE'.B5 'STATO PATRIMONIALE'.B11:'STATO PATRIMONIALE'.B11 'STATO PATRIMONIALE'.B19:'STATO PATRIMONIALE'.B19 'STATO PATRIMONIALE'.B21:'STATO PATRIMONIALE'.B21 'STATO PATRIMONIALE'.B34:'STATO PATRIMONIALE'.B3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IMMOBILIZZAZIONI IMMATERIALI</text:p>
                <draw:g>
                  <svg:desc>'STATO PATRIMONIALE'.A5:'STATO PATRIMONIALE'.A5 'STATO PATRIMONIALE'.A11:'STATO PATRIMONIALE'.A11 'STATO PATRIMONIALE'.A19:'STATO PATRIMONIALE'.A19 'STATO PATRIMONIALE'.A21:'STATO PATRIMONIALE'.A21 'STATO PATRIMONIALE'.A34:'STATO PATRIMONIALE'.A36</svg:desc>
                </draw:g>
              </table:table-cell>
              <table:table-cell office:value-type="float" office:value="1101720.27">
                <text:p>1101720.27</text:p>
                <draw:g>
                  <svg:desc>'STATO PATRIMONIALE'.B5:'STATO PATRIMONIALE'.B5 'STATO PATRIMONIALE'.B11:'STATO PATRIMONIALE'.B11 'STATO PATRIMONIALE'.B19:'STATO PATRIMONIALE'.B19 'STATO PATRIMONIALE'.B21:'STATO PATRIMONIALE'.B21 'STATO PATRIMONIALE'.B34:'STATO PATRIMONIALE'.B36</svg:desc>
                </draw:g>
              </table:table-cell>
            </table:table-row>
            <table:table-row>
              <table:table-cell office:value-type="string">
                <text:p>IMMOBILIZZAZIONI MATERIALI</text:p>
              </table:table-cell>
              <table:table-cell office:value-type="float" office:value="206846628.75">
                <text:p>206846628.75</text:p>
              </table:table-cell>
            </table:table-row>
            <table:table-row>
              <table:table-cell office:value-type="string">
                <text:p>IMMOBILIZZAZIONI FINANZIARIE</text:p>
              </table:table-cell>
              <table:table-cell office:value-type="float" office:value="28438.1">
                <text:p>28438.1</text:p>
              </table:table-cell>
            </table:table-row>
            <table:table-row>
              <table:table-cell office:value-type="string">
                <text:p>CREDITI</text:p>
              </table:table-cell>
              <table:table-cell office:value-type="float" office:value="42081158.56">
                <text:p>42081158.56</text:p>
              </table:table-cell>
            </table:table-row>
            <table:table-row>
              <table:table-cell office:value-type="string">
                <text:p>DISPONIBILITA' LIQUIDE</text:p>
              </table:table-cell>
              <table:table-cell office:value-type="float" office:value="218028281.2">
                <text:p>218028281.2</text:p>
              </table:table-cell>
            </table:table-row>
            <table:table-row>
              <table:table-cell office:value-type="string">
                <text:p>RATEI E RISCONTI ATTIVI</text:p>
              </table:table-cell>
              <table:table-cell office:value-type="float" office:value="1051562.61">
                <text:p>1051562.61</text:p>
              </table:table-cell>
            </table:table-row>
            <table:table-row>
              <table:table-cell office:value-type="string">
                <text:p>RATEI ATTIVI PER PROGETTI E RICERCHE IN CORSO</text:p>
              </table:table-cell>
              <table:table-cell office:value-type="float" office:value="18606178.37">
                <text:p>18606178.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solid-type="cylinder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33cccc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ylinder"/>
      <style:graphic-properties draw:fill-color="#70ad47"/>
    </style:style>
    <style:style style:name="ch10" style:family="chart">
      <style:chart-properties chart:solid-type="cylinder"/>
      <style:graphic-properties draw:fill-color="#c55a11"/>
    </style:style>
    <style:style style:name="ch11" style:family="chart">
      <style:chart-properties chart:solid-type="cylinder"/>
      <style:graphic-properties draw:fill-color="#ffff00"/>
    </style:style>
    <style:style style:name="ch12" style:family="chart">
      <style:chart-properties chart:solid-type="cylinder"/>
      <style:graphic-properties draw:fill-color="#7030a0"/>
    </style:style>
    <style:style style:name="ch13" style:family="chart">
      <style:chart-properties chart:solid-type="cylinder"/>
      <style:graphic-properties draw:fill-color="#ed7d31"/>
    </style:style>
    <style:style style:name="ch14" style:family="chart">
      <style:graphic-properties draw:fill="none" draw:fill-color="#000000"/>
    </style:style>
  </office:automatic-styles>
  <office:body>
    <office:chart>
      <chart:chart svg:width="26.427cm" svg:height="15.452cm" xlink:href=".." xlink:type="simple" chart:class="chart:bar" chart:style-name="ch1">
        <chart:title svg:x="9.099cm" svg:y="0.212cm" chart:style-name="ch2">
          <text:p>BILANCIO UNICO DI ATENEO 2022
ANALISI DEI COSTI DEL PERSONALE </text:p>
        </chart:title>
        <chart:plot-area chart:style-name="ch3" table:cell-range-address="'CONTO ECONOMICO'.A24:'CONTO ECONOMICO'.B29" chart:data-source-has-labels="column" svg:x="0.151cm" svg:y="1.608cm" svg:width="26.275cm" svg:height="13.843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13cm" svg:y="1.608cm" svg:width="24.277cm" svg:height="12.79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24:'CONTO ECONOMICO'.A2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B24:'CONTO ECONOMICO'.B29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A24:'CONTO ECONOMICO'.A29</svg:desc>
                </draw:g>
              </table:table-cell>
              <table:table-cell office:value-type="float" office:value="81609870.74">
                <text:p>81609870.74</text:p>
                <draw:g>
                  <svg:desc>'CONTO ECONOMICO'.B24:'CONTO ECONOMICO'.B29</svg:desc>
                </draw:g>
              </table:table-cell>
            </table:table-row>
            <table:table-row>
              <table:table-cell office:value-type="string">
                <text:p>collaborazioni scientifiche (collaboratori, assegnisti, ecc)</text:p>
              </table:table-cell>
              <table:table-cell office:value-type="float" office:value="4931742.5">
                <text:p>4931742.5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341021.09">
                <text:p>341021.09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958385.93">
                <text:p>958385.93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2187.78">
                <text:p>2187.78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39925561.86">
                <text:p>39925561.8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5pt" fo:font-weight="bold" style:font-size-asian="15pt" style:font-weight-asian="bold" style:font-family-complex="Calibri" style:font-size-complex="15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ff00"/>
    </style:style>
    <style:style style:name="ch10" style:family="chart">
      <style:chart-properties chart:solid-type="cuboid"/>
      <style:graphic-properties draw:fill-color="#7030a0"/>
    </style:style>
    <style:style style:name="ch11" style:family="chart">
      <style:chart-properties chart:solid-type="cuboid"/>
      <style:graphic-properties draw:fill-color="#fbe5d6"/>
    </style:style>
    <style:style style:name="ch12" style:family="chart">
      <style:chart-properties chart:solid-type="cuboid"/>
      <style:graphic-properties draw:fill-color="#92d050"/>
    </style:style>
    <style:style style:name="ch13" style:family="chart">
      <style:chart-properties chart:solid-type="cuboid"/>
      <style:graphic-properties draw:fill-color="#ffc000"/>
    </style:style>
    <style:style style:name="ch14" style:family="chart">
      <style:chart-properties chart:solid-type="cuboid"/>
      <style:graphic-properties draw:fill-color="#c00000"/>
    </style:style>
    <style:style style:name="ch15" style:family="chart">
      <style:chart-properties chart:solid-type="cuboid"/>
      <style:graphic-properties draw:fill-color="#548235"/>
    </style:style>
    <style:style style:name="ch16" style:family="chart">
      <style:chart-properties chart:solid-type="cuboid"/>
      <style:graphic-properties draw:fill-color="#bf9000"/>
    </style:style>
    <style:style style:name="ch17" style:family="chart">
      <style:chart-properties chart:solid-type="cuboid"/>
      <style:graphic-properties draw:fill-color="#d6dce5"/>
    </style:style>
    <style:style style:name="ch18" style:family="chart">
      <style:graphic-properties draw:fill="none" draw:fill-color="#000000"/>
    </style:style>
  </office:automatic-styles>
  <office:body>
    <office:chart>
      <chart:chart svg:width="28.145cm" svg:height="18.521cm" xlink:href=".." xlink:type="simple" chart:class="chart:bar" chart:style-name="ch1">
        <chart:title svg:x="8.58cm" svg:y="0.21cm" chart:style-name="ch2">
          <text:p>BILANCIO UNICO DI ATENEO 2022
ANALISI DEI COSTI DELLA GESTIONE CORRENTE</text:p>
        </chart:title>
        <chart:plot-area chart:style-name="ch3" table:cell-range-address="'CONTO ECONOMICO'.A31:'CONTO ECONOMICO'.B40" chart:data-source-has-labels="column" svg:x="0.397cm" svg:y="1.994cm" svg:width="27.448cm" svg:height="16.248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411cm" svg:y="1.994cm" svg:width="25.345cm" svg:height="15.19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CONTO ECONOMICO'.A31:'CONTO ECONOMICO'.A4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ONTO ECONOMICO'.B31:'CONTO ECONOMICO'.B40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sti per sostegno agli studenti</text:p>
                <draw:g>
                  <svg:desc>'CONTO ECONOMICO'.A31:'CONTO ECONOMICO'.A40</svg:desc>
                </draw:g>
              </table:table-cell>
              <table:table-cell office:value-type="float" office:value="31551573.74">
                <text:p>31551573.74</text:p>
                <draw:g>
                  <svg:desc>'CONTO ECONOMICO'.B31:'CONTO ECONOMICO'.B40</svg:desc>
                </draw:g>
              </table:table-cell>
            </table:table-row>
            <table:table-row>
              <table:table-cell office:value-type="string">
                <text:p>Costi per il diritto allo studi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sti per l'attività editorial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sferimenti a partner di progetti coordinati</text:p>
              </table:table-cell>
              <table:table-cell office:value-type="float" office:value="1115691.91">
                <text:p>1115691.91</text:p>
              </table:table-cell>
            </table:table-row>
            <table:table-row>
              <table:table-cell office:value-type="string">
                <text:p>Acquisto materiale consumo per laboratori</text:p>
              </table:table-cell>
              <table:table-cell office:value-type="float" office:value="3117202.12">
                <text:p>3117202.12</text:p>
              </table:table-cell>
            </table:table-row>
            <table:table-row>
              <table:table-cell office:value-type="string">
                <text:p>Acquisto di libri, periodici e materiale bibliografico</text:p>
              </table:table-cell>
              <table:table-cell office:value-type="float" office:value="81665.49">
                <text:p>81665.49</text:p>
              </table:table-cell>
            </table:table-row>
            <table:table-row>
              <table:table-cell office:value-type="string">
                <text:p>Acquisto di servizi e collaborazioni tecnico gestionali</text:p>
              </table:table-cell>
              <table:table-cell office:value-type="float" office:value="23760205.45">
                <text:p>23760205.45</text:p>
              </table:table-cell>
            </table:table-row>
            <table:table-row>
              <table:table-cell office:value-type="string">
                <text:p>Acquisto altri materiali</text:p>
              </table:table-cell>
              <table:table-cell office:value-type="float" office:value="2696057.68">
                <text:p>2696057.68</text:p>
              </table:table-cell>
            </table:table-row>
            <table:table-row>
              <table:table-cell office:value-type="string">
                <text:p>Costi per godimento beni di terzi</text:p>
              </table:table-cell>
              <table:table-cell office:value-type="float" office:value="2153737.6">
                <text:p>2153737.6</text:p>
              </table:table-cell>
            </table:table-row>
            <table:table-row>
              <table:table-cell office:value-type="string">
                <text:p>Altri costi</text:p>
              </table:table-cell>
              <table:table-cell office:value-type="float" office:value="1564518.51">
                <text:p>1564518.5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6pt" fo:font-weight="bold" style:font-size-asian="16pt" style:font-weight-asian="bold" style:font-family-complex="Calibri" style:font-size-complex="16pt" style:font-weight-complex="bold"/>
    </style:style>
    <style:style style:name="ch3" style:family="chart">
      <style:chart-properties chart:vertical="true" chart:include-hidden-cells="false" chart:treat-empty-cells="leave-gap" chart:data-label-number="none" chart:data-label-text="true" chart:data-label-symbol="false" chart:data-label-series="fals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loext:major-origin="0" chart:axis-position="0" chart:tick-mark-position="at-axis"/>
      <style:graphic-properties draw:stroke="none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false" chart:tick-marks-major-outer="false" chart:logarithmic="false" chart:interval-major="3000000" chart:interval-minor-divisor="5" chart:gap-width="182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6" style:family="chart">
      <style:graphic-properties svg:stroke-color="#c0c0c0"/>
    </style:style>
    <style:style style:name="ch7" style:family="chart" style:data-style-name="N0">
      <style:chart-properties chart:link-data-style-to-source="true" chart:data-label-number="non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fill-color="#a9d18e"/>
    </style:style>
    <style:style style:name="ch9" style:family="chart">
      <style:chart-properties chart:solid-type="cuboid"/>
      <style:graphic-properties draw:fill-color="#c000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42.299cm" svg:height="23.919cm" xlink:href=".." xlink:type="simple" chart:class="chart:bar" chart:style-name="ch1">
        <chart:title svg:x="10.231cm" svg:y="0.552cm" chart:style-name="ch2">
          <text:p>BILANCIO UNICO DI ATENEO 2022                                             ANALISI DEI FLUSSI DI CASSA</text:p>
        </chart:title>
        <chart:plot-area chart:style-name="ch3" table:cell-range-address="'RENDICONTO FINANZIARIO'.A5:'RENDICONTO FINANZIARIO'.B5 'RENDICONTO FINANZIARIO'.A7:'RENDICONTO FINANZIARIO'.B7 'RENDICONTO FINANZIARIO'.A9:'RENDICONTO FINANZIARIO'.B9 'RENDICONTO FINANZIARIO'.A11:'RENDICONTO FINANZIARIO'.B11" chart:data-source-has-labels="column" svg:x="0.573cm" svg:y="2.22cm" svg:width="41.001cm" svg:height="21.315cm">
          <chart:coordinate-region svg:x="1.539cm" svg:y="2.22cm" svg:width="39.12cm" svg:height="20.897cm"/>
          <chart:axis chart:dimension="x" chart:name="primary-x" chart:style-name="ch4" chartooo:axis-type="auto">
            <chartooo:date-scale/>
            <chart:categories table:cell-range-address="'RENDICONTO FINANZIARIO'.A5:'RENDICONTO FINANZIARIO'.A5 'RENDICONTO FINANZIARIO'.A7:'RENDICONTO FINANZIARIO'.A7 'RENDICONTO FINANZIARIO'.A9:'RENDICONTO FINANZIARIO'.A9 'RENDICONTO FINANZIARIO'.A11:'RENDICONTO FINANZIARIO'.A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RENDICONTO FINANZIARIO'.B5:'RENDICONTO FINANZIARIO'.B5 'RENDICONTO FINANZIARIO'.B7:'RENDICONTO FINANZIARIO'.B7 'RENDICONTO FINANZIARIO'.B9:'RENDICONTO FINANZIARIO'.B9 'RENDICONTO FINANZIARIO'.B11:'RENDICONTO FINANZIARIO'.B11" chart:class="chart:bar">
            <chart:data-point chart:style-name="ch8"/>
            <chart:data-point chart:style-name="ch9"/>
            <chart:data-point chart:style-name="ch10"/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FLUSSO DI CASSA (CASH FLOW) DELLA GESTIONE OPERATIVA</text:p>
                <draw:g>
                  <svg:desc>'RENDICONTO FINANZIARIO'.A5:'RENDICONTO FINANZIARIO'.A5 'RENDICONTO FINANZIARIO'.A7:'RENDICONTO FINANZIARIO'.A7 'RENDICONTO FINANZIARIO'.A9:'RENDICONTO FINANZIARIO'.A9 'RENDICONTO FINANZIARIO'.A11:'RENDICONTO FINANZIARIO'.A11</svg:desc>
                </draw:g>
              </table:table-cell>
              <table:table-cell office:value-type="float" office:value="23458175.89">
                <text:p>23458175.89</text:p>
                <draw:g>
                  <svg:desc>'RENDICONTO FINANZIARIO'.B5:'RENDICONTO FINANZIARIO'.B5 'RENDICONTO FINANZIARIO'.B7:'RENDICONTO FINANZIARIO'.B7 'RENDICONTO FINANZIARIO'.B9:'RENDICONTO FINANZIARIO'.B9 'RENDICONTO FINANZIARIO'.B11:'RENDICONTO FINANZIARIO'.B11</svg:desc>
                </draw:g>
              </table:table-cell>
            </table:table-row>
            <table:table-row>
              <table:table-cell office:value-type="string">
                <text:p>FLUSSO MONETARIO (CASH FLOW) DA ATTIVITA' DI INVESTIMENTO/DISINVESTIMENTO</text:p>
              </table:table-cell>
              <table:table-cell office:value-type="float" office:value="-9169796.93">
                <text:p>-9169796.93</text:p>
              </table:table-cell>
            </table:table-row>
            <table:table-row>
              <table:table-cell office:value-type="string">
                <text:p>FLUSSO MONETARIO (CASH FLOW) DA ATTIVITA' DI FINANZIAMENT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LUSSO MONETARIO (CASH FLOW) DELL'ESERCIZIO </text:p>
              </table:table-cell>
              <table:table-cell office:value-type="float" office:value="14288378.96">
                <text:p>14288378.96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ffd966"/>
    </style:style>
    <style:style style:name="ch10" style:family="chart">
      <style:chart-properties chart:solid-type="cuboid"/>
      <style:graphic-properties draw:fill-color="#7c7c7c"/>
    </style:style>
    <style:style style:name="ch11" style:family="chart">
      <style:chart-properties chart:solid-type="cuboid"/>
      <style:graphic-properties draw:fill-color="#843c0c"/>
    </style:style>
    <style:style style:name="ch12" style:family="chart">
      <style:chart-properties chart:solid-type="cuboid"/>
      <style:graphic-properties draw:fill-color="#c55a11"/>
    </style:style>
    <style:style style:name="ch13" style:family="chart">
      <style:chart-properties chart:solid-type="cuboid"/>
      <style:graphic-properties draw:fill-color="#c00000"/>
    </style:style>
    <style:style style:name="ch14" style:family="chart">
      <style:chart-properties chart:solid-type="cuboid"/>
      <style:graphic-properties draw:fill-color="#0070c0"/>
    </style:style>
    <style:style style:name="ch15" style:family="chart">
      <style:chart-properties chart:solid-type="cuboid"/>
      <style:graphic-properties draw:fill-color="#00b050"/>
    </style:style>
    <style:style style:name="ch16" style:family="chart">
      <style:graphic-properties draw:fill="none" draw:fill-color="#000000"/>
    </style:style>
  </office:automatic-styles>
  <office:body>
    <office:chart>
      <chart:chart svg:width="23.99cm" svg:height="13.282cm" xlink:href=".." xlink:type="simple" chart:class="chart:bar" chart:style-name="ch1">
        <chart:title svg:x="4.919cm" svg:y="0.212cm" chart:style-name="ch2">
          <text:p>BILANCIO UNICO DI ATENEO 2022 - COMPOSIZIONE DEI CREDITI</text:p>
        </chart:title>
        <chart:plot-area chart:style-name="ch3" table:cell-range-address="'STATO PATRIMONIALE'.A22:'STATO PATRIMONIALE'.B30" chart:data-source-has-labels="column" svg:x="1.024cm" svg:y="1.304cm" svg:width="22.012cm" svg:height="11.692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558cm" svg:y="1.304cm" svg:width="18.8cm" svg:height="6.6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A22:'STATO PATRIMONIALE'.A3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B22:'STATO PATRIMONIALE'.B3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repeated="2"/>
          </chart:series>
          <chart:wall chart:style-name="ch16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rediti verso MIUR e altre Amministrazioni centrali</text:p>
                <draw:g>
                  <svg:desc>'STATO PATRIMONIALE'.A22:'STATO PATRIMONIALE'.A30</svg:desc>
                </draw:g>
              </table:table-cell>
              <table:table-cell office:value-type="float" office:value="11851493.62">
                <text:p>11851493.62</text:p>
                <draw:g>
                  <svg:desc>'STATO PATRIMONIALE'.B22:'STATO PATRIMONIALE'.B30</svg:desc>
                </draw:g>
              </table:table-cell>
            </table:table-row>
            <table:table-row>
              <table:table-cell office:value-type="string">
                <text:p>Crediti verso Regioni e Province Autonome</text:p>
              </table:table-cell>
              <table:table-cell office:value-type="float" office:value="1405856.68">
                <text:p>1405856.68</text:p>
              </table:table-cell>
            </table:table-row>
            <table:table-row>
              <table:table-cell office:value-type="string">
                <text:p>Crediti verso altre Amministrazioni locali</text:p>
              </table:table-cell>
              <table:table-cell office:value-type="float" office:value="189934.81">
                <text:p>189934.81</text:p>
              </table:table-cell>
            </table:table-row>
            <table:table-row>
              <table:table-cell office:value-type="string">
                <text:p>Cred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rediti verso Università</text:p>
              </table:table-cell>
              <table:table-cell office:value-type="float" office:value="19203.5">
                <text:p>19203.5</text:p>
              </table:table-cell>
            </table:table-row>
            <table:table-row>
              <table:table-cell office:value-type="string">
                <text:p>Crediti verso studenti per tasse e contributi</text:p>
              </table:table-cell>
              <table:table-cell office:value-type="float" office:value="18601278.23">
                <text:p>18601278.23</text:p>
              </table:table-cell>
            </table:table-row>
            <table:table-row>
              <table:table-cell office:value-type="string">
                <text:p>Crediti verso società ed enti controllati</text:p>
              </table:table-cell>
              <table:table-cell office:value-type="float" office:value="118618.42">
                <text:p>118618.42</text:p>
              </table:table-cell>
            </table:table-row>
            <table:table-row>
              <table:table-cell office:value-type="string">
                <text:p>Crediti verso altri (pubblici)</text:p>
              </table:table-cell>
              <table:table-cell office:value-type="float" office:value="3182232.37">
                <text:p>3182232.37</text:p>
              </table:table-cell>
            </table:table-row>
            <table:table-row>
              <table:table-cell office:value-type="string">
                <text:p>Crediti verso altri (privati)</text:p>
              </table:table-cell>
              <table:table-cell office:value-type="float" office:value="6712540.93">
                <text:p>6712540.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style:font-size-asian="9pt" style:font-family-complex="Calibri" style:font-size-complex="9pt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a5a5a5"/>
    </style:style>
    <style:style style:name="ch11" style:family="chart">
      <style:chart-properties chart:solid-type="cuboid"/>
      <style:graphic-properties draw:stroke="solid" svg:stroke-color="#ffffff" draw:fill-color="#ffc000"/>
    </style:style>
    <style:style style:name="ch12" style:family="chart">
      <style:chart-properties chart:solid-type="cuboid"/>
      <style:graphic-properties draw:stroke="solid" svg:stroke-color="#ffffff" draw:fill-color="#4472c4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26.039cm" svg:height="15.93cm" xlink:href=".." xlink:type="simple" chart:class="chart:circle" chart:style-name="ch1">
        <chart:title svg:x="7.271cm" svg:y="0.21cm" chart:style-name="ch2">
          <text:p>BILANCIO UNICO DI ATENEO 2022
COMPOSIZIONE PASSIVO PATRIMONIALE</text:p>
        </chart:title>
        <chart:plot-area chart:style-name="ch3" table:cell-range-address="'STATO PATRIMONIALE'.C5:'STATO PATRIMONIALE'.D5 'STATO PATRIMONIALE'.C13:'STATO PATRIMONIALE'.D13 'STATO PATRIMONIALE'.C16:'STATO PATRIMONIALE'.D16 'STATO PATRIMONIALE'.C21:'STATO PATRIMONIALE'.D21 'STATO PATRIMONIALE'.C35:'STATO PATRIMONIALE'.D36" chart:data-source-has-labels="column" svg:x="-2.813cm" svg:y="3.038cm" svg:width="25.402cm" svg:height="11.114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3.644cm" svg:y="3.038cm" svg:width="19.367cm" svg:height="11.1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STATO PATRIMONIALE'.C5:'STATO PATRIMONIALE'.C5 'STATO PATRIMONIALE'.C13:'STATO PATRIMONIALE'.C13 'STATO PATRIMONIALE'.C16:'STATO PATRIMONIALE'.C16 'STATO PATRIMONIALE'.C21:'STATO PATRIMONIALE'.C21 'STATO PATRIMONIALE'.C35:'STATO PATRIMONIALE'.C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STATO PATRIMONIALE'.D5:'STATO PATRIMONIALE'.D5 'STATO PATRIMONIALE'.D13:'STATO PATRIMONIALE'.D13 'STATO PATRIMONIALE'.D16:'STATO PATRIMONIALE'.D16 'STATO PATRIMONIALE'.D21:'STATO PATRIMONIALE'.D21 'STATO PATRIMONIALE'.D35:'STATO PATRIMONIALE'.D3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 Colonna D Colonna D Colonna D Colonna D</text:p>
              </table:table-cell>
            </table:table-row>
          </table:table-header-rows>
          <table:table-rows>
            <table:table-row>
              <table:table-cell office:value-type="string">
                <text:p>PATRIMONIO NETTO</text:p>
                <draw:g>
                  <svg:desc>'STATO PATRIMONIALE'.C5:'STATO PATRIMONIALE'.C5 'STATO PATRIMONIALE'.C13:'STATO PATRIMONIALE'.C13 'STATO PATRIMONIALE'.C16:'STATO PATRIMONIALE'.C16 'STATO PATRIMONIALE'.C21:'STATO PATRIMONIALE'.C21 'STATO PATRIMONIALE'.C35:'STATO PATRIMONIALE'.C36</svg:desc>
                </draw:g>
              </table:table-cell>
              <table:table-cell office:value-type="float" office:value="314266823.35">
                <text:p>314266823.35</text:p>
                <draw:g>
                  <svg:desc>'STATO PATRIMONIALE'.D5:'STATO PATRIMONIALE'.D5 'STATO PATRIMONIALE'.D13:'STATO PATRIMONIALE'.D13 'STATO PATRIMONIALE'.D16:'STATO PATRIMONIALE'.D16 'STATO PATRIMONIALE'.D21:'STATO PATRIMONIALE'.D21 'STATO PATRIMONIALE'.D35:'STATO PATRIMONIALE'.D36</svg:desc>
                </draw:g>
              </table:table-cell>
            </table:table-row>
            <table:table-row>
              <table:table-cell office:value-type="string">
                <text:p>FONDI PER RISCHI E ONERI</text:p>
              </table:table-cell>
              <table:table-cell office:value-type="float" office:value="9064749.26">
                <text:p>9064749.26</text:p>
              </table:table-cell>
            </table:table-row>
            <table:table-row>
              <table:table-cell office:value-type="string">
                <text:p>TRATTAMENTO DI FINE RAPPORTO DI LAVORO SUBORDINATO</text:p>
              </table:table-cell>
              <table:table-cell office:value-type="float" office:value="938591.9">
                <text:p>938591.9</text:p>
              </table:table-cell>
            </table:table-row>
            <table:table-row>
              <table:table-cell office:value-type="string">
                <text:p>DEBITI</text:p>
              </table:table-cell>
              <table:table-cell office:value-type="float" office:value="10800191.46">
                <text:p>10800191.46</text:p>
              </table:table-cell>
            </table:table-row>
            <table:table-row>
              <table:table-cell office:value-type="string">
                <text:p>RATEI E RISCONTI PASSIVI E CONTRIBUTI AGLI INVESTIMENTI</text:p>
              </table:table-cell>
              <table:table-cell office:value-type="float" office:value="60689785.79">
                <text:p>60689785.79</text:p>
              </table:table-cell>
            </table:table-row>
            <table:table-row>
              <table:table-cell office:value-type="string">
                <text:p>RISCONTI PASSIVI PER PROGETTI E RICERCHE IN CORSO</text:p>
              </table:table-cell>
              <table:table-cell office:value-type="float" office:value="91983826.1">
                <text:p>91983826.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 style:rotation-angle="45"/>
      <style:graphic-properties draw:stroke="none"/>
      <style:text-properties fo:color="#333333" fo:font-family="Calibri" fo:font-size="9pt" fo:font-weight="bold" style:font-size-asian="9pt" style:font-weight-asian="bold" style:font-family-complex="Calibri" style:font-size-complex="9pt" style:font-weight-complex="bold"/>
    </style:style>
    <style:style style:name="ch5" style:family="chart" style:data-style-name="N4">
      <style:chart-properties chart:display-label="true" chart:tick-marks-major-inner="false" chart:tick-marks-major-outer="fals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Calibri" fo:font-size="9pt" style:font-size-asian="9pt" style:font-family-complex="Calibri" style:font-size-complex="9pt"/>
    </style:style>
    <style:style style:name="ch6" style:family="chart">
      <style:graphic-properties svg:stroke-color="#c0c0c0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ed7d31"/>
    </style:style>
    <style:style style:name="ch10" style:family="chart">
      <style:chart-properties chart:solid-type="cuboid"/>
      <style:graphic-properties draw:fill-color="#92d050"/>
    </style:style>
    <style:style style:name="ch11" style:family="chart">
      <style:chart-properties chart:solid-type="cuboid"/>
      <style:graphic-properties draw:fill-color="#f4b183"/>
    </style:style>
    <style:style style:name="ch12" style:family="chart">
      <style:chart-properties chart:solid-type="cuboid"/>
      <style:graphic-properties draw:fill-color="#7f6000"/>
    </style:style>
    <style:style style:name="ch13" style:family="chart">
      <style:chart-properties chart:solid-type="cuboid"/>
      <style:graphic-properties draw:fill-color="#ff0000"/>
    </style:style>
    <style:style style:name="ch14" style:family="chart">
      <style:chart-properties chart:solid-type="cuboid"/>
      <style:graphic-properties draw:fill-color="#c55a11"/>
    </style:style>
    <style:style style:name="ch15" style:family="chart">
      <style:chart-properties chart:solid-type="cuboid"/>
      <style:graphic-properties draw:fill-color="#c5e0b4"/>
    </style:style>
    <style:style style:name="ch16" style:family="chart">
      <style:chart-properties chart:solid-type="cuboid"/>
      <style:graphic-properties draw:fill-color="#548235"/>
    </style:style>
    <style:style style:name="ch17" style:family="chart">
      <style:graphic-properties draw:fill="none" draw:fill-color="#000000"/>
    </style:style>
  </office:automatic-styles>
  <office:body>
    <office:chart>
      <chart:chart svg:width="27.674cm" svg:height="16.696cm" xlink:href=".." xlink:type="simple" chart:class="chart:bar" chart:style-name="ch1">
        <chart:title svg:x="6.891cm" svg:y="0.212cm" chart:style-name="ch2">
          <text:p>BILANCIO UNICO DI ATENEO 2022 - COMPOSIZIONE DEI DEBITI</text:p>
        </chart:title>
        <chart:plot-area chart:style-name="ch3" table:cell-range-address="'STATO PATRIMONIALE'.C22:'STATO PATRIMONIALE'.D33" chart:data-source-has-labels="column" svg:x="0.559cm" svg:y="1.319cm" svg:width="26.645cm" svg:height="15.067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166cm" svg:y="1.319cm" svg:width="25.199cm" svg:height="10.04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STATO PATRIMONIALE'.C22:'STATO PATRIMONIALE'.C3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STATO PATRIMONIALE'.D22:'STATO PATRIMONIALE'.D33" chart:class="chart:bar">
            <chart:data-point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repeated="3"/>
          </chart:series>
          <chart:wall chart:style-name="ch17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D</text:p>
              </table:table-cell>
            </table:table-row>
          </table:table-header-rows>
          <table:table-rows>
            <table:table-row>
              <table:table-cell office:value-type="string">
                <text:p>Mutui e Debiti verso banche</text:p>
                <draw:g>
                  <svg:desc>'STATO PATRIMONIALE'.C22:'STATO PATRIMONIALE'.C33</svg:desc>
                </draw:g>
              </table:table-cell>
              <table:table-cell office:value-type="float" office:value="0">
                <text:p>0</text:p>
                <draw:g>
                  <svg:desc>'STATO PATRIMONIALE'.D22:'STATO PATRIMONIALE'.D33</svg:desc>
                </draw:g>
              </table:table-cell>
            </table:table-row>
            <table:table-row>
              <table:table-cell office:value-type="string">
                <text:p>Debiti verso MIUR e altre Amministrazioni centrali</text:p>
              </table:table-cell>
              <table:table-cell office:value-type="float" office:value="1549539.21">
                <text:p>1549539.21</text:p>
              </table:table-cell>
            </table:table-row>
            <table:table-row>
              <table:table-cell office:value-type="string">
                <text:p>Debiti verso Regione e Province Autonome</text:p>
              </table:table-cell>
              <table:table-cell office:value-type="float" office:value="82193.96">
                <text:p>82193.96</text:p>
              </table:table-cell>
            </table:table-row>
            <table:table-row>
              <table:table-cell office:value-type="string">
                <text:p>Debiti verso altre Amministrazioni locali</text:p>
              </table:table-cell>
              <table:table-cell office:value-type="float" office:value="385638.99">
                <text:p>385638.99</text:p>
              </table:table-cell>
            </table:table-row>
            <table:table-row>
              <table:table-cell office:value-type="string">
                <text:p>Debiti verso l'Unione Europea e il Resto del Mondo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ti verso Università</text:p>
              </table:table-cell>
              <table:table-cell office:value-type="float" office:value="93715.38">
                <text:p>93715.38</text:p>
              </table:table-cell>
            </table:table-row>
            <table:table-row>
              <table:table-cell office:value-type="string">
                <text:p>Debiti verso studenti</text:p>
              </table:table-cell>
              <table:table-cell office:value-type="float" office:value="197152.95">
                <text:p>197152.95</text:p>
              </table:table-cell>
            </table:table-row>
            <table:table-row>
              <table:table-cell office:value-type="string">
                <text:p>Accont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biti verso fornitori</text:p>
              </table:table-cell>
              <table:table-cell office:value-type="float" office:value="2728400.62">
                <text:p>2728400.62</text:p>
              </table:table-cell>
            </table:table-row>
            <table:table-row>
              <table:table-cell office:value-type="string">
                <text:p>Debiti verso dipendenti</text:p>
              </table:table-cell>
              <table:table-cell office:value-type="float" office:value="5378334.94">
                <text:p>5378334.94</text:p>
              </table:table-cell>
            </table:table-row>
            <table:table-row>
              <table:table-cell office:value-type="string">
                <text:p>Debiti verso società o enti controllati</text:p>
              </table:table-cell>
              <table:table-cell office:value-type="float" office:value="52700.22">
                <text:p>52700.22</text:p>
              </table:table-cell>
            </table:table-row>
            <table:table-row>
              <table:table-cell office:value-type="string">
                <text:p>Altri debiti</text:p>
              </table:table-cell>
              <table:table-cell office:value-type="float" office:value="332515.19">
                <text:p>332515.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gradient" draw:fill-gradient-name="Excel_20_gradient_20_1"/>
    </style:style>
    <style:style style:name="ch2" style:family="chart">
      <style:chart-properties style:rotation-angle="0"/>
      <style:text-properties fo:color="#333333" fo:font-family="Calibri" fo:font-size="14.1000003814697pt" fo:font-weight="bold" style:font-size-asian="14.1000003814697pt" style:font-weight-asian="bold" style:font-family-complex="Calibri" style:font-size-complex="14.1000003814697pt" style:font-weight-complex="bold"/>
    </style:style>
    <style:style style:name="ch3" style:family="chart">
      <style:chart-properties chart:three-dimensional="true" chart:include-hidden-cells="false" chart:angle-offset="280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data-label-series="false" chart:label-position="avoid-overlap" chart:pie-offset="41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8" style:family="chart">
      <style:chart-properties chart:solid-type="cuboid" chart:pie-offset="25"/>
      <style:graphic-properties draw:stroke="solid" svg:stroke-color="#ffffff" draw:fill-color="#ffd966"/>
    </style:style>
    <style:style style:name="ch9" style:family="chart">
      <style:chart-properties chart:solid-type="cuboid" chart:pie-offset="16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7030a0"/>
    </style:style>
    <style:style style:name="ch11" style:family="chart">
      <style:chart-properties chart:solid-type="cuboid" chart:pie-offset="28"/>
      <style:graphic-properties draw:stroke="solid" svg:stroke-color="#ffffff" draw:fill-color="#a9d18e"/>
    </style:style>
    <style:style style:name="ch12" style:family="chart">
      <style:chart-properties chart:solid-type="cuboid" chart:pie-offset="36"/>
      <style:graphic-properties draw:stroke="solid" svg:stroke-color="#ffffff" draw:fill-color="#d9d9d9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6.067cm" svg:height="15.902cm" xlink:href=".." xlink:type="simple" chart:class="chart:circle" chart:style-name="ch1">
        <chart:title svg:x="6.918cm" svg:y="0.212cm" chart:style-name="ch2">
          <text:p>BILANCIO UNICO DI ATENEO 2022 - ANALISI DEI RICAVI</text:p>
        </chart:title>
        <chart:plot-area chart:style-name="ch3" table:cell-range-address="'CONTO ECONOMICO'.A5:'CONTO ECONOMICO'.B5 'CONTO ECONOMICO'.A9:'CONTO ECONOMICO'.B9 'CONTO ECONOMICO'.A17:'CONTO ECONOMICO'.B19" chart:data-source-has-labels="column" svg:x="1.77cm" svg:y="2.056cm" svg:width="20.033cm" svg:height="12.019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77cm" svg:y="0.359cm" svg:width="20.033cm" svg:height="15.4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CONTO ECONOMICO'.A5:'CONTO ECONOMICO'.A5 'CONTO ECONOMICO'.A9:'CONTO ECONOMICO'.A9 'CONTO ECONOMICO'.A17:'CONTO ECONOMICO'.A17 'CONTO ECONOMICO'.A18:'CONTO ECONOMICO'.A18 'CONTO ECONOMICO'.A19:'CONTO ECONOMICO'.A1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B5:'CONTO ECONOMICO'.B5 'CONTO ECONOMICO'.B9:'CONTO ECONOMICO'.B9 'CONTO ECONOMICO'.B17:'CONTO ECONOMICO'.B17 'CONTO ECONOMICO'.B18:'CONTO ECONOMICO'.B18 'CONTO ECONOMICO'.B19:'CONTO ECONOMICO'.B1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CONTO ECONOMICO'.A5:'CONTO ECONOMICO'.A5 'CONTO ECONOMICO'.A9:'CONTO ECONOMICO'.A9 'CONTO ECONOMICO'.A17:'CONTO ECONOMICO'.A17 'CONTO ECONOMICO'.A18:'CONTO ECONOMICO'.A18 'CONTO ECONOMICO'.A19:'CONTO ECONOMICO'.A19</svg:desc>
                </draw:g>
              </table:table-cell>
              <table:table-cell office:value-type="float" office:value="41249636.36">
                <text:p>41249636.36</text:p>
                <draw:g>
                  <svg:desc>'CONTO ECONOMICO'.B5:'CONTO ECONOMICO'.B5 'CONTO ECONOMICO'.B9:'CONTO ECONOMICO'.B9 'CONTO ECONOMICO'.B17:'CONTO ECONOMICO'.B17 'CONTO ECONOMICO'.B18:'CONTO ECONOMICO'.B18 'CONTO ECONOMICO'.B19:'CONTO ECONOMICO'.B19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71402724.39">
                <text:p>171402724.39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16951335.3">
                <text:p>16951335.3</text:p>
              </table:table-cell>
            </table:table-row>
            <table:table-row>
              <table:table-cell office:value-type="string">
                <text:p>PROVENTI STRAORDINARI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7fafd" draw:end-color="#cee1f2" draw:start-intensity="100%" draw:end-intensity="100%" draw:angle="0deg" draw:border="0%"/>
  </office:styles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4pt" fo:font-weight="bold" style:font-size-asian="14pt" style:font-weight-asian="bold" style:font-family-complex="Calibri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data-label-series="false" chart:label-position="avoid-overlap" chart:pie-offset="29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 chart:pie-offset="23"/>
      <style:graphic-properties draw:stroke="solid" svg:stroke-color="#ffffff" draw:fill-color="#ffd966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 chart:pie-offset="20"/>
      <style:graphic-properties draw:stroke="solid" svg:stroke-color="#ffffff" draw:fill-color="#a9d18e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1.995cm" svg:height="14.791cm" xlink:href=".." xlink:type="simple" chart:class="chart:circle" chart:style-name="ch1">
        <chart:title svg:x="7.189cm" svg:y="0.212cm" chart:style-name="ch2">
          <text:p>BILANCIO UNICO DI ATENEO 2022            
ANALISI DEI PROVENTI PROPRI</text:p>
        </chart:title>
        <chart:plot-area chart:style-name="ch3" table:cell-range-address="'CONTO ECONOMICO'.A6:'CONTO ECONOMICO'.B8" chart:data-source-has-labels="column" svg:x="-6.493cm" svg:y="2.729cm" svg:width="26.659cm" svg:height="10.947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1.767cm" svg:y="2.729cm" svg:width="18.554cm" svg:height="10.94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CONTO ECONOMICO'.A6:'CONTO ECONOMICO'.A8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CONTO ECONOMICO'.B6:'CONTO ECONOMICO'.B8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Proventi per la didattica</text:p>
                <draw:g>
                  <svg:desc>'CONTO ECONOMICO'.A6:'CONTO ECONOMICO'.A8</svg:desc>
                </draw:g>
              </table:table-cell>
              <table:table-cell office:value-type="float" office:value="28874848.64">
                <text:p>28874848.64</text:p>
                <draw:g>
                  <svg:desc>'CONTO ECONOMICO'.B6:'CONTO ECONOMICO'.B8</svg:desc>
                </draw:g>
              </table:table-cell>
            </table:table-row>
            <table:table-row>
              <table:table-cell office:value-type="string">
                <text:p>Proventi da Ricerche commissionate e trasferimento tecnologico</text:p>
              </table:table-cell>
              <table:table-cell office:value-type="float" office:value="3999766.17">
                <text:p>3999766.17</text:p>
              </table:table-cell>
            </table:table-row>
            <table:table-row>
              <table:table-cell office:value-type="string">
                <text:p>Proventi da Ricerche con finanziamenti competitivi</text:p>
              </table:table-cell>
              <table:table-cell office:value-type="float" office:value="8375021.55">
                <text:p>8375021.5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7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4pt" style:font-size-asian="14pt" style:font-family-complex="Calibri" style:font-size-complex="14pt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three-dimensional="true" chart:include-hidden-cells="false" chart:angle-offset="27" chart:treat-empty-cells="leave-gap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false" chart:data-label-number="percentage" chart:data-label-text="tru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style:font-size-asian="9pt" style:font-family-complex="Calibri" style:font-size-complex="9pt"/>
    </style:style>
    <style:style style:name="ch9" style:family="chart">
      <style:chart-properties chart:solid-type="cuboid"/>
      <style:graphic-properties draw:stroke="solid" svg:stroke-color="#ffffff" draw:fill-color="#5b9bd5"/>
    </style:style>
    <style:style style:name="ch10" style:family="chart">
      <style:chart-properties chart:solid-type="cuboid"/>
      <style:graphic-properties draw:stroke="solid" svg:stroke-color="#ffffff" draw:fill-color="#ed7d31"/>
    </style:style>
    <style:style style:name="ch11" style:family="chart">
      <style:chart-properties chart:solid-type="cuboid"/>
      <style:graphic-properties draw:stroke="solid" svg:stroke-color="#ffffff" draw:fill-color="#a5a5a5"/>
    </style:style>
    <style:style style:name="ch12" style:family="chart">
      <style:chart-properties chart:solid-type="cuboid"/>
      <style:graphic-properties draw:stroke="solid" svg:stroke-color="#ffffff" draw:fill-color="#ffc000"/>
    </style:style>
    <style:style style:name="ch13" style:family="chart">
      <style:chart-properties chart:solid-type="cuboid"/>
      <style:graphic-properties draw:stroke="solid" svg:stroke-color="#ffffff" draw:fill-color="#4472c4"/>
    </style:style>
    <style:style style:name="ch14" style:family="chart">
      <style:chart-properties chart:solid-type="cuboid"/>
      <style:graphic-properties draw:stroke="solid" svg:stroke-color="#ffffff" draw:fill-color="#70ad47"/>
    </style:style>
    <style:style style:name="ch15" style:family="chart">
      <style:chart-properties chart:solid-type="cuboid"/>
      <style:graphic-properties draw:stroke="solid" svg:stroke-color="#ffffff" draw:fill-color="#255e91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33.878cm" svg:height="22.12cm" xlink:href=".." xlink:type="simple" chart:class="chart:circle" chart:style-name="ch1">
        <chart:title svg:x="13.168cm" svg:y="0.208cm" chart:style-name="ch2">
          <text:p>BILANCIO UNICO DI ATENEO 2022
ANALISI DEI CONTRIBUTI</text:p>
        </chart:title>
        <chart:legend chart:legend-position="end" svg:x="3.661cm" svg:y="16.147cm" style:legend-expansion="custom" svg:width="25.894cm" svg:height="1.764cm" style:legend-expansion-aspect-ratio="14.6791383219955" chart:style-name="ch3"/>
        <chart:plot-area chart:style-name="ch4" table:cell-range-address="'CONTO ECONOMICO'.A10:'CONTO ECONOMICO'.B16" chart:data-source-has-labels="column" svg:x="8.979cm" svg:y="4.367cm" svg:width="20.95cm" svg:height="9.552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0cm" svg:y="4.367cm" svg:width="33.878cm" svg:height="9.5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CONTO ECONOMICO'.A10:'CONTO ECONOMICO'.A1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TO ECONOMICO'.B10:'CONTO ECONOMICO'.B1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ibuti Miur e altre Amministrazioni centrali</text:p>
                <draw:g>
                  <svg:desc>'CONTO ECONOMICO'.A10:'CONTO ECONOMICO'.A16</svg:desc>
                </draw:g>
              </table:table-cell>
              <table:table-cell office:value-type="float" office:value="164119738.32">
                <text:p>164119738.32</text:p>
                <draw:g>
                  <svg:desc>'CONTO ECONOMICO'.B10:'CONTO ECONOMICO'.B16</svg:desc>
                </draw:g>
              </table:table-cell>
            </table:table-row>
            <table:table-row>
              <table:table-cell office:value-type="string">
                <text:p>Contributi Regioni e Province autonome</text:p>
              </table:table-cell>
              <table:table-cell office:value-type="float" office:value="352055.36">
                <text:p>352055.36</text:p>
              </table:table-cell>
            </table:table-row>
            <table:table-row>
              <table:table-cell office:value-type="string">
                <text:p>Contributi altre Amministrazioni locali</text:p>
              </table:table-cell>
              <table:table-cell office:value-type="float" office:value="61582.51">
                <text:p>61582.51</text:p>
              </table:table-cell>
            </table:table-row>
            <table:table-row>
              <table:table-cell office:value-type="string">
                <text:p>Contributi dall'Unione Europea e dal Resto del Mondo</text:p>
              </table:table-cell>
              <table:table-cell office:value-type="float" office:value="650825.71">
                <text:p>650825.71</text:p>
              </table:table-cell>
            </table:table-row>
            <table:table-row>
              <table:table-cell office:value-type="string">
                <text:p>Contributi da Università</text:p>
              </table:table-cell>
              <table:table-cell office:value-type="float" office:value="246541.17">
                <text:p>246541.17</text:p>
              </table:table-cell>
            </table:table-row>
            <table:table-row>
              <table:table-cell office:value-type="string">
                <text:p>Contributi da altri (pubblici)</text:p>
              </table:table-cell>
              <table:table-cell office:value-type="float" office:value="908600.34">
                <text:p>908600.34</text:p>
              </table:table-cell>
            </table:table-row>
            <table:table-row>
              <table:table-cell office:value-type="string">
                <text:p>Contributi da altri (privati)</text:p>
              </table:table-cell>
              <table:table-cell office:value-type="float" office:value="5063380.98">
                <text:p>5063380.9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7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 draw:fill="none" draw:fill-color="#00000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chart-properties chart:three-dimensional="true" chart:include-hidden-cells="false" chart:angle-offset="40" chart:treat-empty-cells="leave-gap" chart:data-label-number="percentage" chart:data-label-text="true" chart:data-label-symbol="false" chart:data-label-series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5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false" chart:data-label-number="percentage" chart:data-label-text="true" chart:data-label-symbol="false" chart:data-label-series="false" chart:label-position="avoid-overlap" chart:pie-offset="2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9pt" fo:font-weight="bold" style:font-size-asian="9pt" style:font-weight-asian="bold" style:font-family-complex="Calibri" style:font-size-complex="9pt" style:font-weight-complex="bold"/>
    </style:style>
    <style:style style:name="ch8" style:family="chart">
      <style:chart-properties chart:solid-type="cuboid"/>
      <style:graphic-properties draw:stroke="solid" svg:stroke-color="#ffffff" draw:fill-color="#5b9bd5"/>
    </style:style>
    <style:style style:name="ch9" style:family="chart">
      <style:chart-properties chart:solid-type="cuboid"/>
      <style:graphic-properties draw:stroke="solid" svg:stroke-color="#ffffff" draw:fill-color="#ed7d31"/>
    </style:style>
    <style:style style:name="ch10" style:family="chart">
      <style:chart-properties chart:solid-type="cuboid"/>
      <style:graphic-properties draw:stroke="solid" svg:stroke-color="#ffffff" draw:fill-color="#f8cbad"/>
    </style:style>
    <style:style style:name="ch11" style:family="chart">
      <style:chart-properties chart:solid-type="cuboid"/>
      <style:graphic-properties draw:stroke="solid" svg:stroke-color="#ffffff" draw:fill-color="#bf9000"/>
    </style:style>
    <style:style style:name="ch12" style:family="chart">
      <style:chart-properties chart:solid-type="cuboid"/>
      <style:graphic-properties draw:stroke="solid" svg:stroke-color="#ffffff" draw:fill-color="#ff0000"/>
    </style:style>
    <style:style style:name="ch13" style:family="chart">
      <style:chart-properties chart:solid-type="cuboid"/>
      <style:graphic-properties draw:stroke="solid" svg:stroke-color="#ffffff" draw:fill-color="#70ad47"/>
    </style:style>
    <style:style style:name="ch14" style:family="chart">
      <style:chart-properties chart:solid-type="cuboid"/>
      <style:graphic-properties draw:stroke="solid" svg:stroke-color="#ffffff" draw:fill-color="#ffc000"/>
    </style:style>
    <style:style style:name="ch15" style:family="chart">
      <style:chart-properties chart:solid-type="cuboid"/>
      <style:graphic-properties draw:fill-color="#f1a78a"/>
    </style:style>
    <style:style style:name="ch16" style:family="chart">
      <style:chart-properties chart:solid-type="cuboid"/>
      <style:graphic-properties draw:fill-color="#bfbfbf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31.223cm" svg:height="18.416cm" xlink:href=".." xlink:type="simple" chart:class="chart:circle" chart:style-name="ch1">
        <chart:title svg:x="9.598cm" svg:y="0.209cm" chart:style-name="ch2">
          <text:p>BILANCIO UNICO DI ATENEO 2022                                                                                                               ANALISI ALTRI PROVENTI E RICAVI DIVERSI</text:p>
        </chart:title>
        <chart:plot-area chart:style-name="ch3" table:cell-range-address="'ALTRI PROVENTI'.A53:'ALTRI PROVENTI'.B61" chart:data-source-has-labels="column" svg:x="0.752cm" svg:y="2.644cm" svg:width="32.048cm" svg:height="14.451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2.346cm" svg:y="3.281cm" svg:width="26.61cm" svg:height="13.81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ALTRI PROVENTI'.A53:'ALTRI PROVENTI'.A61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ALTRI PROVENTI'.B53:'ALTRI PROVENTI'.B6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Contratti/convenzioni/accordi programma</text:p>
                <draw:g>
                  <svg:desc>'ALTRI PROVENTI'.A53:'ALTRI PROVENTI'.A61</svg:desc>
                </draw:g>
              </table:table-cell>
              <table:table-cell office:value-type="float" office:value="7444818.82">
                <text:p>7444818.82</text:p>
                <draw:g>
                  <svg:desc>'ALTRI PROVENTI'.B53:'ALTRI PROVENTI'.B61</svg:desc>
                </draw:g>
              </table:table-cell>
            </table:table-row>
            <table:table-row>
              <table:table-cell office:value-type="string">
                <text:p>Altre vendite di beni e servizi </text:p>
              </table:table-cell>
              <table:table-cell office:value-type="float" office:value="3015693.45">
                <text:p>3015693.45</text:p>
              </table:table-cell>
            </table:table-row>
            <table:table-row>
              <table:table-cell office:value-type="string">
                <text:p>Fitti attivi</text:p>
              </table:table-cell>
              <table:table-cell office:value-type="float" office:value="160700.28">
                <text:p>160700.28</text:p>
              </table:table-cell>
            </table:table-row>
            <table:table-row>
              <table:table-cell office:value-type="string">
                <text:p>Ricavi diversi</text:p>
              </table:table-cell>
              <table:table-cell office:value-type="float" office:value="483820.04">
                <text:p>483820.04</text:p>
              </table:table-cell>
            </table:table-row>
            <table:table-row>
              <table:table-cell office:value-type="string">
                <text:p>Utilizzo fondi oneri retribuzione personale </text:p>
              </table:table-cell>
              <table:table-cell office:value-type="float" office:value="1854123.87">
                <text:p>1854123.87</text:p>
              </table:table-cell>
            </table:table-row>
            <table:table-row>
              <table:table-cell office:value-type="string">
                <text:p>RILASCIO FONDO PER ALTRI RISCHI E ONERI</text:p>
              </table:table-cell>
              <table:table-cell office:value-type="float" office:value="153015.42">
                <text:p>153015.42</text:p>
              </table:table-cell>
            </table:table-row>
            <table:table-row>
              <table:table-cell office:value-type="string">
                <text:p>RILASCIO FONDO ONERI RETRIBUZIONE PERSONALE DIPENDENTE</text:p>
              </table:table-cell>
              <table:table-cell office:value-type="float" office:value="1208528.91">
                <text:p>1208528.91</text:p>
              </table:table-cell>
            </table:table-row>
            <table:table-row>
              <table:table-cell office:value-type="string">
                <text:p>Utilizzo di riserve di Patrimonio Netto derivanti dalla contabilità finanziaria</text:p>
              </table:table-cell>
              <table:table-cell office:value-type="float" office:value="612986.08">
                <text:p>612986.08</text:p>
              </table:table-cell>
            </table:table-row>
            <table:table-row>
              <table:table-cell office:value-type="string">
                <text:p>Ricavi per sterilizzazione ammortamenti beni acquisiti in regime di contabilità finanziaria</text:p>
              </table:table-cell>
              <table:table-cell office:value-type="float" office:value="2017648.43">
                <text:p>2017648.4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333333" fo:font-family="Calibri" fo:font-size="9pt" style:font-size-asian="9pt" style:font-family-complex="Calibri" style:font-size-complex="9pt"/>
    </style:style>
    <style:style style:name="ch4" style:family="chart">
      <style:chart-properties chart:three-dimensional="true" chart:include-hidden-cells="false" chart:treat-empty-cells="leave-gap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1">
      <style:chart-properties chart:link-data-style-to-source="false" chart:data-label-number="percentage" chart:data-label-text="true" chart:data-label-symbol="false" chart:data-label-series="false" chart:label-position="avoid-overlap" chart:pie-offset="12">
        <chart:label-separator>
          <text:p><text:line-break/></text:p>
        </chart:label-separator>
      </style:chart-properties>
      <style:graphic-properties draw:stroke="none" draw:fill-color="#5b9bd5"/>
      <style:text-properties fo:color="#333333" fo:font-family="Calibri" fo:font-size="9pt" style:font-size-asian="9pt" style:font-family-complex="Calibri" style:font-size-complex="9pt"/>
    </style:style>
    <style:style style:name="ch9" style:family="chart">
      <style:chart-properties chart:solid-type="cuboid"/>
      <style:graphic-properties draw:stroke="solid" svg:stroke-color="#ffffff" draw:fill-color="#5b9bd5"/>
    </style:style>
    <style:style style:name="ch10" style:family="chart">
      <style:chart-properties chart:solid-type="cuboid"/>
      <style:graphic-properties draw:stroke="solid" svg:stroke-color="#ffffff" draw:fill-color="#ed7d31"/>
    </style:style>
    <style:style style:name="ch11" style:family="chart">
      <style:chart-properties chart:solid-type="cuboid"/>
      <style:graphic-properties draw:stroke="solid" svg:stroke-color="#ffffff" draw:fill-color="#a5a5a5"/>
    </style:style>
    <style:style style:name="ch12" style:family="chart">
      <style:chart-properties chart:solid-type="cuboid"/>
      <style:graphic-properties draw:stroke="solid" svg:stroke-color="#ffffff" draw:fill-color="#ffc000"/>
    </style:style>
    <style:style style:name="ch13" style:family="chart">
      <style:chart-properties chart:solid-type="cuboid"/>
      <style:graphic-properties draw:stroke="solid" svg:stroke-color="#ffffff" draw:fill-color="#4472c4"/>
    </style:style>
    <style:style style:name="ch14" style:family="chart">
      <style:chart-properties chart:solid-type="cuboid"/>
      <style:graphic-properties draw:stroke="solid" svg:stroke-color="#ffffff" draw:fill-color="#70ad47"/>
    </style:style>
    <style:style style:name="ch15" style:family="chart">
      <style:chart-properties chart:solid-type="cuboid"/>
      <style:graphic-properties draw:stroke="solid" svg:stroke-color="#ffffff" draw:fill-color="#255e91"/>
    </style:style>
    <style:style style:name="ch16" style:family="chart">
      <style:chart-properties chart:solid-type="cuboid"/>
      <style:graphic-properties draw:stroke="solid" svg:stroke-color="#ffffff" draw:fill-color="#9e480e"/>
    </style:style>
    <style:style style:name="ch17" style:family="chart">
      <style:chart-properties chart:solid-type="cuboid"/>
      <style:graphic-properties draw:stroke="solid" svg:stroke-color="#ffffff" draw:fill-color="#636363"/>
    </style:style>
    <style:style style:name="ch18" style:family="chart">
      <style:chart-properties chart:solid-type="cuboid"/>
      <style:graphic-properties draw:stroke="solid" svg:stroke-color="#ffffff" draw:fill-color="#997300"/>
    </style:style>
    <style:style style:name="ch19" style:family="chart">
      <style:chart-properties chart:solid-type="cuboid"/>
      <style:graphic-properties draw:stroke="solid" svg:stroke-color="#ffffff" draw:fill-color="#264478"/>
      <style:text-properties fo:color="#000000" fo:font-size="10pt" style:font-size-asian="10pt" style:font-size-complex="10pt"/>
    </style:style>
    <style:style style:name="ch20" style:family="chart">
      <style:chart-properties chart:solid-type="cuboid"/>
      <style:graphic-properties draw:stroke="solid" svg:stroke-color="#ffffff" draw:fill-color="#43682b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36.177cm" svg:height="19.394cm" xlink:href=".." xlink:type="simple" chart:class="chart:circle" chart:style-name="ch1">
        <chart:title svg:x="10.628cm" svg:y="0.215cm" chart:style-name="ch2">
          <text:p>BILANCIO UNICO DI ATENEO 2022 - ANALISI DEI COSTI</text:p>
        </chart:title>
        <chart:legend chart:legend-position="end" svg:x="2.511cm" svg:y="16.804cm" style:legend-expansion="custom" svg:width="29.704cm" svg:height="2.293cm" style:legend-expansion-aspect-ratio="12.9542084605321" chart:style-name="ch3"/>
        <chart:plot-area chart:style-name="ch4" table:cell-range-address="'CONTO ECONOMICO'.A24:'CONTO ECONOMICO'.B30 'CONTO ECONOMICO'.A41:'CONTO ECONOMICO'.B41 'CONTO ECONOMICO'.A47:'CONTO ECONOMICO'.B48 'CONTO ECONOMICO'.A50:'CONTO ECONOMICO'.B51" chart:data-source-has-labels="column" svg:x="7.136cm" svg:y="4.205cm" svg:width="22.64cm" svg:height="10.472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0.347cm" svg:y="4.814cm" svg:width="34.887cm" svg:height="9.23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CONTO ECONOMICO'.A24:'CONTO ECONOMICO'.A30 'CONTO ECONOMICO'.A41:'CONTO ECONOMICO'.A41 'CONTO ECONOMICO'.A47:'CONTO ECONOMICO'.A48 'CONTO ECONOMICO'.A50:'CONTO ECONOMICO'.A51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TO ECONOMICO'.B24:'CONTO ECONOMICO'.B30 'CONTO ECONOMICO'.B41:'CONTO ECONOMICO'.B41 'CONTO ECONOMICO'.B47:'CONTO ECONOMICO'.B48 'CONTO ECONOMICO'.B50:'CONTO ECONOMICO'.B5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 Colonna B Colonna B Colonna B</text:p>
              </table:table-cell>
            </table:table-row>
          </table:table-header-rows>
          <table:table-rows>
            <table:table-row>
              <table:table-cell office:value-type="string">
                <text:p>docenti / ricercatori</text:p>
                <draw:g>
                  <svg:desc>'CONTO ECONOMICO'.A24:'CONTO ECONOMICO'.A30 'CONTO ECONOMICO'.A41:'CONTO ECONOMICO'.A41 'CONTO ECONOMICO'.A47:'CONTO ECONOMICO'.A48 'CONTO ECONOMICO'.A50:'CONTO ECONOMICO'.A51</svg:desc>
                </draw:g>
              </table:table-cell>
              <table:table-cell office:value-type="float" office:value="81609870.74">
                <text:p>81609870.74</text:p>
                <draw:g>
                  <svg:desc>'CONTO ECONOMICO'.B24:'CONTO ECONOMICO'.B30 'CONTO ECONOMICO'.B41:'CONTO ECONOMICO'.B41 'CONTO ECONOMICO'.B47:'CONTO ECONOMICO'.B48 'CONTO ECONOMICO'.B50:'CONTO ECONOMICO'.B51</svg:desc>
                </draw:g>
              </table:table-cell>
            </table:table-row>
            <table:table-row>
              <table:table-cell office:value-type="string">
                <text:p>collaborazioni scientifiche (collaboratori, assegnisti, ecc)</text:p>
              </table:table-cell>
              <table:table-cell office:value-type="float" office:value="4931742.5">
                <text:p>4931742.5</text:p>
              </table:table-cell>
            </table:table-row>
            <table:table-row>
              <table:table-cell office:value-type="string">
                <text:p>docenti a contratto</text:p>
              </table:table-cell>
              <table:table-cell office:value-type="float" office:value="341021.09">
                <text:p>341021.09</text:p>
              </table:table-cell>
            </table:table-row>
            <table:table-row>
              <table:table-cell office:value-type="string">
                <text:p>esperti linguistici</text:p>
              </table:table-cell>
              <table:table-cell office:value-type="float" office:value="958385.93">
                <text:p>958385.93</text:p>
              </table:table-cell>
            </table:table-row>
            <table:table-row>
              <table:table-cell office:value-type="string">
                <text:p>altro personale dedicato alla didattica e alla ricerca</text:p>
              </table:table-cell>
              <table:table-cell office:value-type="float" office:value="2187.78">
                <text:p>2187.78</text:p>
              </table:table-cell>
            </table:table-row>
            <table:table-row>
              <table:table-cell office:value-type="string">
                <text:p>Costi del personale dirigente e tecnico amministrativo</text:p>
              </table:table-cell>
              <table:table-cell office:value-type="float" office:value="39925561.86">
                <text:p>39925561.86</text:p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66040652.5">
                <text:p>66040652.5</text:p>
              </table:table-cell>
            </table:table-row>
            <table:table-row>
              <table:table-cell office:value-type="string">
                <text:p>AMMORTAMENTI E SVALUTAZIONI</text:p>
              </table:table-cell>
              <table:table-cell office:value-type="float" office:value="7796537.77">
                <text:p>7796537.77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2068743.67">
                <text:p>2068743.67</text:p>
              </table:table-cell>
            </table:table-row>
            <table:table-row>
              <table:table-cell office:value-type="string">
                <text:p>PROVENTI E ONERI FINANZIARI</text:p>
              </table:table-cell>
              <table:table-cell office:value-type="float" office:value="-2848.26">
                <text:p>-2848.26</text:p>
              </table:table-cell>
            </table:table-row>
            <table:table-row>
              <table:table-cell office:value-type="string">
                <text:p>PROVENTI E ONERI STRAORDINARI</text:p>
              </table:table-cell>
              <table:table-cell office:value-type="float" office:value="-632994.78">
                <text:p>-632994.78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8061975.26">
                <text:p>8061975.2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3.2$Windows_X86_64 LibreOffice_project/9f56dff12ba03b9acd7730a5a481eea045e468f3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