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2.026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9.118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3.788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6.138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13.817cm"/>
    </style:style>
    <style:style style:name="co13" style:family="table-column">
      <style:table-column-properties fo:break-before="auto" style:column-width="3.97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24cm" fo:break-before="auto" style:use-optimal-row-height="fals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0.69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STATO_20_PATRIMONIALE">
      <style:table-properties table:display="true" style:writing-mode="lr-tb"/>
    </style:style>
    <style:style style:name="ta2" style:family="table" style:master-page-name="PageStyle_5f_CONTO_20_ECONOMICO">
      <style:table-properties table:display="true" style:writing-mode="lr-tb"/>
    </style:style>
    <style:style style:name="ta3" style:family="table" style:master-page-name="PageStyle_5f_RENDICONTO_20_FINANZIARIO">
      <style:table-properties table:display="true" style:writing-mode="lr-tb"/>
    </style:style>
    <style:style style:name="ta4" style:family="table" style:master-page-name="PageStyle_5f_ATTIVO_20_PATRIMONIALE">
      <style:table-properties table:display="true" style:writing-mode="lr-tb"/>
    </style:style>
    <style:style style:name="ta5" style:family="table" style:master-page-name="PageStyle_5f_COMPOSIZIONE_20_CREDITI">
      <style:table-properties table:display="true" style:writing-mode="lr-tb"/>
    </style:style>
    <style:style style:name="ta6" style:family="table" style:master-page-name="PageStyle_5f_PASSIVO_20_PATRIMONIALE">
      <style:table-properties table:display="true" style:writing-mode="lr-tb"/>
    </style:style>
    <style:style style:name="ta7" style:family="table" style:master-page-name="PageStyle_5f_COMPOSIZIONE_20_DEBITI">
      <style:table-properties table:display="true" style:writing-mode="lr-tb"/>
    </style:style>
    <style:style style:name="ta8" style:family="table" style:master-page-name="PageStyle_5f_ANALISI_20_DEI_20_RICAVI">
      <style:table-properties table:display="true" style:writing-mode="lr-tb"/>
    </style:style>
    <style:style style:name="ta9" style:family="table" style:master-page-name="PageStyle_5f_PROVENTI_20_PROPRI">
      <style:table-properties table:display="true" style:writing-mode="lr-tb"/>
    </style:style>
    <style:style style:name="ta10" style:family="table" style:master-page-name="PageStyle_5f_CONTRIBUTI">
      <style:table-properties table:display="true" style:writing-mode="lr-tb"/>
    </style:style>
    <style:style style:name="ta11" style:family="table" style:master-page-name="PageStyle_5f_ALTRI_20_PROVENTI">
      <style:table-properties table:display="true" style:writing-mode="lr-tb"/>
    </style:style>
    <style:style style:name="ta12" style:family="table" style:master-page-name="PageStyle_5f_ANALISI_20_DEI_20_COSTI">
      <style:table-properties table:display="true" style:writing-mode="lr-tb"/>
    </style:style>
    <style:style style:name="ta13" style:family="table" style:master-page-name="PageStyle_5f_COSTI_20_DEL_20_PERSONALE">
      <style:table-properties table:display="true" style:writing-mode="lr-tb"/>
    </style:style>
    <style:style style:name="ta14" style:family="table" style:master-page-name="PageStyle_5f_COSTI_20_GESTIONE_20_CORRENTE">
      <style:table-properties table:display="true" style:writing-mode="lr-tb"/>
    </style:style>
    <style:style style:name="ta15" style:family="table" style:master-page-name="PageStyle_5f_CASH_20_FLOW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20_2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" style:family="table-cell" style:parent-style-name="Normale_20_2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TATO PATRIMONIAL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4" table:number-rows-spanned="2">
            <text:p>UNIVERSITA' DEGLI STUDI DI PERUGIA</text:p>
          </table:table-cell>
          <table:covered-table-cell table:number-columns-repeated="2" table:style-name="ce10"/>
          <table:covered-table-cell table:style-name="ce18"/>
          <table:table-cell table:number-columns-repeated="1019"/>
        </table:table-row>
        <table:table-row table:style-name="ro1">
          <table:table-cell/>
          <table:covered-table-cell table:style-name="ce4"/>
          <table:covered-table-cell table:number-columns-repeated="2" table:style-name="ce11"/>
          <table:covered-table-cell table:style-name="ce19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BILANCIO UNICO DI ATENEO 2015 - STATO PATRIMONIALE</text:p>
          </table:table-cell>
          <table:covered-table-cell table:number-columns-repeated="3" table:style-name="ce5"/>
          <table:table-cell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ATTIVO PATRIMONIALE</text:p>
          </table:table-cell>
          <table:table-cell table:style-name="ce12"/>
          <table:table-cell table:style-name="ce6" office:value-type="string" calcext:value-type="string">
            <text:p><text:s/>PASSIVO PATRIMONIALE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IMMOBILIZZAZIONI IMMATERIALI</text:p>
          </table:table-cell>
          <table:table-cell table:style-name="ce13" table:formula="of:=SUM([.C6:.C8])" office:value-type="float" office:value="819108.31" calcext:value-type="float">
            <text:p>819.108,31</text:p>
          </table:table-cell>
          <table:table-cell table:style-name="ce7" office:value-type="string" calcext:value-type="string">
            <text:p>PATRIMONIO NETTO</text:p>
          </table:table-cell>
          <table:table-cell table:style-name="ce13" table:formula="of:=SUM([.E6:.E8])" office:value-type="float" office:value="216697109.43" calcext:value-type="float">
            <text:p>216.697.109,43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Concessioni, licenze, marchi e diritti simili</text:p>
          </table:table-cell>
          <table:table-cell table:style-name="ce14" office:value-type="float" office:value="5902.11" calcext:value-type="float">
            <text:p>5.902,11</text:p>
          </table:table-cell>
          <table:table-cell table:style-name="ce8" office:value-type="string" calcext:value-type="string">
            <text:p><text:s/>FONDO DI DOTAZIONE DELL'ATENEO</text:p>
          </table:table-cell>
          <table:table-cell table:style-name="ce14" office:value-type="float" office:value="28278911.22" calcext:value-type="float">
            <text:p>28.278.911,22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Immobilizzazioni in corso e acconti</text:p>
          </table:table-cell>
          <table:table-cell table:style-name="ce14" office:value-type="float" office:value="3114.66" calcext:value-type="float">
            <text:p>3.114,66</text:p>
          </table:table-cell>
          <table:table-cell table:style-name="ce16" office:value-type="string" calcext:value-type="string">
            <text:p>PATRIMONIO VINCOLATO</text:p>
          </table:table-cell>
          <table:table-cell table:style-name="ce14" office:value-type="float" office:value="145420170.53" calcext:value-type="float">
            <text:p>145.420.170,53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Altre immobilizzazioni immateriali</text:p>
          </table:table-cell>
          <table:table-cell table:style-name="ce14" office:value-type="float" office:value="810091.54" calcext:value-type="float">
            <text:p>810.091,54</text:p>
          </table:table-cell>
          <table:table-cell table:style-name="ce16" office:value-type="string" calcext:value-type="string">
            <text:p>PATRIMONIO NON VINCOLATO</text:p>
          </table:table-cell>
          <table:table-cell table:style-name="ce14" office:value-type="float" office:value="42998027.68" calcext:value-type="float">
            <text:p>42.998.027,68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IMMOBILIZZAZIONI MATERIALI</text:p>
          </table:table-cell>
          <table:table-cell table:style-name="ce13" table:formula="of:=SUM([.C10:.C16])" office:value-type="float" office:value="205681409.1" calcext:value-type="float">
            <text:p>205.681.409,10</text:p>
          </table:table-cell>
          <table:table-cell table:style-name="ce16"/>
          <table:table-cell table:style-name="ce14"/>
          <table:table-cell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Terreni e fabbricati</text:p>
          </table:table-cell>
          <table:table-cell table:style-name="ce14" office:value-type="float" office:value="143512514.89" calcext:value-type="float">
            <text:p>143.512.514,89</text:p>
          </table:table-cell>
          <table:table-cell table:style-name="ce16"/>
          <table:table-cell table:style-name="ce14"/>
          <table:table-cell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Impianti e attrezzature</text:p>
          </table:table-cell>
          <table:table-cell table:style-name="ce14" office:value-type="float" office:value="7703298.33" calcext:value-type="float">
            <text:p>7.703.298,33</text:p>
          </table:table-cell>
          <table:table-cell table:style-name="ce7" office:value-type="string" calcext:value-type="string">
            <text:p>FONDI PER RISCHI E ONERI</text:p>
          </table:table-cell>
          <table:table-cell table:style-name="ce13" office:value-type="float" office:value="9225919.81" calcext:value-type="float">
            <text:p>9.225.919,81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Attrezzature scientifiche</text:p>
          </table:table-cell>
          <table:table-cell table:style-name="ce14" office:value-type="float" office:value="6088955.11" calcext:value-type="float">
            <text:p>6.088.955,11</text:p>
          </table:table-cell>
          <table:table-cell table:style-name="ce7"/>
          <table:table-cell table:style-name="ce13"/>
          <table:table-cell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Patrimonio librario, opere d'arte, d'antiquariato e museali</text:p>
          </table:table-cell>
          <table:table-cell table:style-name="ce14" office:value-type="float" office:value="40012285.21" calcext:value-type="float">
            <text:p>40.012.285,21</text:p>
          </table:table-cell>
          <table:table-cell table:style-name="ce7"/>
          <table:table-cell table:style-name="ce13"/>
          <table:table-cell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Mobili e arredi</text:p>
          </table:table-cell>
          <table:table-cell table:style-name="ce14" office:value-type="float" office:value="3867412.47" calcext:value-type="float">
            <text:p>3.867.412,47</text:p>
          </table:table-cell>
          <table:table-cell table:style-name="ce7" office:value-type="string" calcext:value-type="string">
            <text:p>TRATTAMENTO DI FINE RAPPORTO DI LAVORO SUBORDINATO</text:p>
          </table:table-cell>
          <table:table-cell table:style-name="ce13" office:value-type="float" office:value="1167099.1" calcext:value-type="float">
            <text:p>1.167.099,1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Immobilizzazioni in corso e acconti</text:p>
          </table:table-cell>
          <table:table-cell table:style-name="ce14" office:value-type="float" office:value="2662475.9" calcext:value-type="float">
            <text:p>2.662.475,90</text:p>
          </table:table-cell>
          <table:table-cell table:style-name="ce7"/>
          <table:table-cell table:style-name="ce13"/>
          <table:table-cell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Altre immobilizzazioni materiali</text:p>
          </table:table-cell>
          <table:table-cell table:style-name="ce14" office:value-type="float" office:value="1834467.19" calcext:value-type="float">
            <text:p>1.834.467,19</text:p>
          </table:table-cell>
          <table:table-cell table:style-name="ce7"/>
          <table:table-cell table:style-name="ce13"/>
          <table:table-cell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IMMOBILIZZAZIONI FINANZIARIE</text:p>
          </table:table-cell>
          <table:table-cell table:style-name="ce13" office:value-type="float" office:value="780676.72" calcext:value-type="float">
            <text:p>780.676,72</text:p>
          </table:table-cell>
          <table:table-cell table:style-name="ce7" office:value-type="string" calcext:value-type="string">
            <text:p>DEBITI</text:p>
          </table:table-cell>
          <table:table-cell table:style-name="ce13" table:formula="of:=SUM([.E18:.E26])" office:value-type="float" office:value="10506474.44" calcext:value-type="float">
            <text:p>10.506.474,44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CREDITI</text:p>
          </table:table-cell>
          <table:table-cell table:style-name="ce13" table:formula="of:=SUM([.C19:.C25])" office:value-type="float" office:value="35422157.03" calcext:value-type="float">
            <text:p>35.422.157,03</text:p>
          </table:table-cell>
          <table:table-cell table:style-name="ce17" office:value-type="string" calcext:value-type="string">
            <text:p>Mutui e Debiti verso banche</text:p>
          </table:table-cell>
          <table:table-cell table:style-name="ce21" office:value-type="float" office:value="360553.81" calcext:value-type="float">
            <text:p>360.553,81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Crediti verso MIUR e altre Amministrazioni centrali</text:p>
          </table:table-cell>
          <table:table-cell table:style-name="ce14" office:value-type="float" office:value="3494248.97" calcext:value-type="float">
            <text:p>3.494.248,97</text:p>
          </table:table-cell>
          <table:table-cell table:style-name="ce17" office:value-type="string" calcext:value-type="string">
            <text:p>Debiti verso MIUR e altre Amministrazioni centrali</text:p>
          </table:table-cell>
          <table:table-cell table:style-name="ce21" office:value-type="float" office:value="661639.64" calcext:value-type="float">
            <text:p>661.639,64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Crediti verso Regioni e Province Autonome</text:p>
          </table:table-cell>
          <table:table-cell table:style-name="ce14" office:value-type="float" office:value="256820.27" calcext:value-type="float">
            <text:p>256.820,27</text:p>
          </table:table-cell>
          <table:table-cell table:style-name="ce17" office:value-type="string" calcext:value-type="string">
            <text:p>Debiti verso Regione e Province Autonome</text:p>
          </table:table-cell>
          <table:table-cell table:style-name="ce21" office:value-type="float" office:value="98031.82" calcext:value-type="float">
            <text:p>98.031,82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Crediti verso altre Amministrazioni locali</text:p>
          </table:table-cell>
          <table:table-cell table:style-name="ce14" office:value-type="float" office:value="581158.55" calcext:value-type="float">
            <text:p>581.158,55</text:p>
          </table:table-cell>
          <table:table-cell table:style-name="ce17" office:value-type="string" calcext:value-type="string">
            <text:p>Debiti verso altre Amministrazioni locali</text:p>
          </table:table-cell>
          <table:table-cell table:style-name="ce21" office:value-type="float" office:value="294332.06" calcext:value-type="float">
            <text:p>294.332,06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Crediti verso Università</text:p>
          </table:table-cell>
          <table:table-cell table:style-name="ce14" office:value-type="float" office:value="47855.54" calcext:value-type="float">
            <text:p>47.855,54</text:p>
          </table:table-cell>
          <table:table-cell table:style-name="ce17" office:value-type="string" calcext:value-type="string">
            <text:p>Debiti verso Università</text:p>
          </table:table-cell>
          <table:table-cell table:style-name="ce21" office:value-type="float" office:value="497511.95" calcext:value-type="float">
            <text:p>497.511,95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Crediti verso studenti per tasse e contributi</text:p>
          </table:table-cell>
          <table:table-cell table:style-name="ce14" office:value-type="float" office:value="16228074.61" calcext:value-type="float">
            <text:p>16.228.074,61</text:p>
          </table:table-cell>
          <table:table-cell table:style-name="ce17" office:value-type="string" calcext:value-type="string">
            <text:p>Debiti verso studenti</text:p>
          </table:table-cell>
          <table:table-cell table:style-name="ce21" office:value-type="float" office:value="29022.57" calcext:value-type="float">
            <text:p>29.022,57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Crediti verso altri (pubblici)</text:p>
          </table:table-cell>
          <table:table-cell table:style-name="ce14" office:value-type="float" office:value="2809425.73" calcext:value-type="float">
            <text:p>2.809.425,73</text:p>
          </table:table-cell>
          <table:table-cell table:style-name="ce17" office:value-type="string" calcext:value-type="string">
            <text:p>Debiti verso fornitori</text:p>
          </table:table-cell>
          <table:table-cell table:style-name="ce21" office:value-type="float" office:value="7727302.45" calcext:value-type="float">
            <text:p>7.727.302,45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Crediti verso altri (privati)</text:p>
          </table:table-cell>
          <table:table-cell table:style-name="ce14" table:formula="of:=12002573.36+2000" office:value-type="float" office:value="12004573.36" calcext:value-type="float">
            <text:p>12.004.573,36</text:p>
          </table:table-cell>
          <table:table-cell table:style-name="ce17" office:value-type="string" calcext:value-type="string">
            <text:p>Debiti verso dipendenti</text:p>
          </table:table-cell>
          <table:table-cell table:style-name="ce21" office:value-type="float" office:value="439512.65" calcext:value-type="float">
            <text:p>439.512,65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DISPONIBILITA' LIQUIDE</text:p>
          </table:table-cell>
          <table:table-cell table:style-name="ce13" office:value-type="float" office:value="120450987.88" calcext:value-type="float">
            <text:p>120.450.987,88</text:p>
          </table:table-cell>
          <table:table-cell table:style-name="ce17" office:value-type="string" calcext:value-type="string">
            <text:p>Debiti altri debiti</text:p>
          </table:table-cell>
          <table:table-cell table:style-name="ce21" office:value-type="float" office:value="398567.49" calcext:value-type="float">
            <text:p>398.567,49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9" office:value-type="string" calcext:value-type="string">
            <text:p>RATEI E RISCONTI ATTIVI</text:p>
          </table:table-cell>
          <table:table-cell table:style-name="ce13" office:value-type="float" office:value="10926828.03" calcext:value-type="float">
            <text:p>10.926.828,03</text:p>
          </table:table-cell>
          <table:table-cell table:style-name="ce7" office:value-type="string" calcext:value-type="string">
            <text:p>RATEI E RISCONTI PASSIVI E CONTRIBUTI AGLI INVESTIMENTI</text:p>
          </table:table-cell>
          <table:table-cell table:style-name="ce13" office:value-type="float" office:value="136484564.29" calcext:value-type="float">
            <text:p>136.484.564,29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6" office:value-type="string" calcext:value-type="string">
            <text:p>TOTALE ATTIVO</text:p>
          </table:table-cell>
          <table:table-cell table:style-name="ce15" table:formula="of:=[.C5]+[.C9]+[.C17]+[.C26]+[.C27]+[.C18]" office:value-type="float" office:value="374081167.07" calcext:value-type="float">
            <text:p>374.081.167,07</text:p>
          </table:table-cell>
          <table:table-cell table:style-name="ce6" office:value-type="string" calcext:value-type="string">
            <text:p>TOTALE PASSIVO</text:p>
          </table:table-cell>
          <table:table-cell table:style-name="ce15" table:formula="of:=[.E5]+[.E11]+[.E14]+[.E27]+[.E17]" office:value-type="float" office:value="374081167.07" calcext:value-type="float">
            <text:p>374.081.167,07</text:p>
          </table:table-cell>
          <table:table-cell table:number-columns-repeated="1019"/>
        </table:table-row>
        <table:table-row table:style-name="ro4" table:number-rows-repeated="18">
          <table:table-cell table:style-name="ce2"/>
          <table:table-cell table:number-columns-repeated="1023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TO ECONOMICO" table:style-name="ta2">
        <office:forms form:automatic-focus="false" form:apply-design-mode="false"/>
        <table:table-column table:style-name="co1" table:default-cell-style-name="ce22"/>
        <table:table-column table:style-name="co7" table:default-cell-style-name="ce22"/>
        <table:table-column table:style-name="co8" table:default-cell-style-name="ce22"/>
        <table:table-column table:style-name="co1" table:default-cell-style-name="ce22"/>
        <table:table-column table:style-name="co9" table:number-columns-repeated="1020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2">
            <text:p>UNIVERSITA' DEGLI STUDI DI PERUGIA</text:p>
          </table:table-cell>
          <table:covered-table-cell table:style-name="ce3"/>
          <table:table-cell table:style-name="ce33" table:number-columns-repeated="2"/>
          <table:table-cell table:style-name="ce1" table:number-columns-repeated="1019"/>
        </table:table-row>
        <table:table-row table:style-name="ro1">
          <table:table-cell table:style-name="ce1"/>
          <table:covered-table-cell table:number-columns-repeated="2" table:style-name="ce3"/>
          <table:table-cell table:style-name="ce33" table:number-columns-repeated="2"/>
          <table:table-cell table:style-name="ce1" table:number-columns-repeated="1019"/>
        </table:table-row>
        <table:table-row table:style-name="ro6">
          <table:table-cell/>
          <table:table-cell table:style-name="ce24" office:value-type="string" calcext:value-type="string" table:number-columns-spanned="2" table:number-rows-spanned="1">
            <text:p>BILANCIO UNICO DI ATENEO 2015 - CONTO ECONOMICO</text:p>
          </table:table-cell>
          <table:covered-table-cell table:style-name="ce24"/>
          <table:table-cell table:number-columns-repeated="1021"/>
        </table:table-row>
        <table:table-row table:style-name="ro3">
          <table:table-cell table:style-name="ce23"/>
          <table:table-cell table:style-name="ce25" office:value-type="string" calcext:value-type="string">
            <text:p>RICAVI</text:p>
          </table:table-cell>
          <table:table-cell table:style-name="ce29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6" office:value-type="string" calcext:value-type="string">
            <text:p>PROVENTI PROPRI</text:p>
          </table:table-cell>
          <table:table-cell table:style-name="ce30" table:formula="of:=SUM([.C6:.C8])" office:value-type="float" office:value="34969890.36" calcext:value-type="float">
            <text:p>34.969.890,36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Proventi per la didattica</text:p>
          </table:table-cell>
          <table:table-cell table:style-name="ce31" office:value-type="float" office:value="24838856.68" calcext:value-type="float">
            <text:p>24.838.856,68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Proventi da Ricerche commissionate e trasferimento tecnologico</text:p>
          </table:table-cell>
          <table:table-cell table:style-name="ce31" office:value-type="float" office:value="3411361.22" calcext:value-type="float">
            <text:p>3.411.361,22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Proventi da Ricerche con finanziamenti competitivi</text:p>
          </table:table-cell>
          <table:table-cell table:style-name="ce31" office:value-type="float" office:value="6719672.46" calcext:value-type="float">
            <text:p>6.719.672,46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6" office:value-type="string" calcext:value-type="string">
            <text:p>CONTRIBUTI</text:p>
          </table:table-cell>
          <table:table-cell table:style-name="ce30" table:formula="of:=SUM([.C10:.C16])" office:value-type="float" office:value="151549830.66" calcext:value-type="float">
            <text:p>151.549.830,66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Contributi Miur e altre Amministrazioni centrali</text:p>
          </table:table-cell>
          <table:table-cell table:style-name="ce31" office:value-type="float" office:value="144379589.32" calcext:value-type="float">
            <text:p>144.379.589,32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Contributi Regioni e Province autonome</text:p>
          </table:table-cell>
          <table:table-cell table:style-name="ce31" office:value-type="float" office:value="652757.89" calcext:value-type="float">
            <text:p>652.757,89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Contributi altre Amministrazioni locali</text:p>
          </table:table-cell>
          <table:table-cell table:style-name="ce31" office:value-type="float" office:value="43734.32" calcext:value-type="float">
            <text:p>43.734,32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Contributi Unione Europea e altri Organismi Internazionali</text:p>
          </table:table-cell>
          <table:table-cell table:style-name="ce31" office:value-type="float" office:value="1149254.58" calcext:value-type="float">
            <text:p>1.149.254,58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Contributi da Università</text:p>
          </table:table-cell>
          <table:table-cell table:style-name="ce31" office:value-type="float" office:value="27181.7" calcext:value-type="float">
            <text:p>27.181,7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Contributi da altri (pubblici)</text:p>
          </table:table-cell>
          <table:table-cell table:style-name="ce31" office:value-type="float" office:value="1050993.97" calcext:value-type="float">
            <text:p>1.050.993,97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Contributi da altri (privati)</text:p>
          </table:table-cell>
          <table:table-cell table:style-name="ce31" office:value-type="float" office:value="4246318.88" calcext:value-type="float">
            <text:p>4.246.318,88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6" office:value-type="string" calcext:value-type="string">
            <text:p>PROVENTI FINANZIARI</text:p>
          </table:table-cell>
          <table:table-cell table:style-name="ce30" office:value-type="float" office:value="22634" calcext:value-type="float">
            <text:p>22.634,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6" office:value-type="string" calcext:value-type="string">
            <text:p>ALTRI PROVENTI E RICAVI DIVERSI</text:p>
          </table:table-cell>
          <table:table-cell table:style-name="ce30" office:value-type="float" office:value="75284204.13" calcext:value-type="float">
            <text:p>75.284.204,13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6" office:value-type="string" calcext:value-type="string">
            <text:p>PROVENTI STRAORDINARI</text:p>
          </table:table-cell>
          <table:table-cell table:style-name="ce30" office:value-type="float" office:value="1161408.54" calcext:value-type="float">
            <text:p>1.161.408,54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5" office:value-type="string" calcext:value-type="string">
            <text:p>TOTALE RICAVI</text:p>
          </table:table-cell>
          <table:table-cell table:style-name="ce30" table:formula="of:=[.C5]+[.C9]+[.C18]+[.C17]+[.C19]" office:value-type="float" office:value="262987967.69" calcext:value-type="float">
            <text:p>262.987.967,69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5" office:value-type="string" calcext:value-type="string">
            <text:p>COSTI</text:p>
          </table:table-cell>
          <table:table-cell table:style-name="ce30"/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6" office:value-type="string" calcext:value-type="string">
            <text:p>COSTI DEL PERSONALE</text:p>
          </table:table-cell>
          <table:table-cell table:style-name="ce30" table:formula="of:=[.C23]+[.C29]" office:value-type="float" office:value="142550921.88" calcext:value-type="float">
            <text:p>142.550.921,88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8" office:value-type="string" calcext:value-type="string">
            <text:p>Costi del personale dedicato alla ricerca e alla didattica:</text:p>
          </table:table-cell>
          <table:table-cell table:style-name="ce32" table:formula="of:=SUM([.C24:.C28])" office:value-type="float" office:value="97719009.88" calcext:value-type="float">
            <text:p>97.719.009,88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docenti / ricercatori</text:p>
          </table:table-cell>
          <table:table-cell table:style-name="ce31" office:value-type="float" office:value="89755054.25" calcext:value-type="float">
            <text:p>89.755.054,25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collaborazioni scientifiche (collaboratori, assegnisti, ecc)</text:p>
          </table:table-cell>
          <table:table-cell table:style-name="ce31" office:value-type="float" office:value="6693129.98" calcext:value-type="float">
            <text:p>6.693.129,98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docenti a contratto</text:p>
          </table:table-cell>
          <table:table-cell table:style-name="ce31" office:value-type="float" office:value="195427.93" calcext:value-type="float">
            <text:p>195.427,93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esperti linguistici</text:p>
          </table:table-cell>
          <table:table-cell table:style-name="ce31" office:value-type="float" office:value="1043319.15" calcext:value-type="float">
            <text:p>1.043.319,15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altro personale dedicato alla didattica e alla ricerca</text:p>
          </table:table-cell>
          <table:table-cell table:style-name="ce31" office:value-type="float" office:value="32078.57" calcext:value-type="float">
            <text:p>32.078,57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8" office:value-type="string" calcext:value-type="string">
            <text:p>Costi del personale dirigente e tecnico amministrativo</text:p>
          </table:table-cell>
          <table:table-cell table:style-name="ce32" office:value-type="float" office:value="44831912" calcext:value-type="float">
            <text:p>44.831.912,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6" office:value-type="string" calcext:value-type="string">
            <text:p>COSTI DELLA GESTIONE CORRENTE</text:p>
          </table:table-cell>
          <table:table-cell table:style-name="ce32" table:formula="of:=SUM([.C31:.C40])" office:value-type="float" office:value="51959172.17" calcext:value-type="float">
            <text:p>51.959.172,17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Costi per sostegno agli studenti</text:p>
          </table:table-cell>
          <table:table-cell table:style-name="ce31" office:value-type="float" office:value="19712416.15" calcext:value-type="float">
            <text:p>19.712.416,15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Costi per il diritto allo studio</text:p>
          </table:table-cell>
          <table:table-cell table:style-name="ce31" office:value-type="float" office:value="288424.64" calcext:value-type="float">
            <text:p>288.424,64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Costi per la ricerca e l'attività editoriale</text:p>
          </table:table-cell>
          <table:table-cell table:style-name="ce31" office:value-type="float" office:value="49408.13" calcext:value-type="float">
            <text:p>49.408,13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Trasferimenti a partner di progetti coordinati</text:p>
          </table:table-cell>
          <table:table-cell table:style-name="ce31" office:value-type="float" office:value="2507630.72" calcext:value-type="float">
            <text:p>2.507.630,72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Acquisto materiale consumo per laboratori</text:p>
          </table:table-cell>
          <table:table-cell table:style-name="ce31" office:value-type="float" office:value="4372536.49" calcext:value-type="float">
            <text:p>4.372.536,49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Acquisto di libri, periodici e materiale bibliografico</text:p>
          </table:table-cell>
          <table:table-cell table:style-name="ce31" office:value-type="float" office:value="1657740.61" calcext:value-type="float">
            <text:p>1.657.740,61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Acquisto di servizi e collaborazioni tecnico gestionali</text:p>
          </table:table-cell>
          <table:table-cell table:style-name="ce31" office:value-type="float" office:value="19607625.56" calcext:value-type="float">
            <text:p>19.607.625,56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Acquisto altri materiali</text:p>
          </table:table-cell>
          <table:table-cell table:style-name="ce31" office:value-type="float" office:value="1235763.06" calcext:value-type="float">
            <text:p>1.235.763,06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Costi per godimento beni di terzi</text:p>
          </table:table-cell>
          <table:table-cell table:style-name="ce31" office:value-type="float" office:value="1450899.1" calcext:value-type="float">
            <text:p>1.450.899,1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Altri costi</text:p>
          </table:table-cell>
          <table:table-cell table:style-name="ce31" office:value-type="float" office:value="1076727.71" calcext:value-type="float">
            <text:p>1.076.727,71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6" office:value-type="string" calcext:value-type="string">
            <text:p>AMMORTAMENTI E SVALUTAZIONI</text:p>
          </table:table-cell>
          <table:table-cell table:style-name="ce32" table:formula="of:=SUM([.C42:.C45])" office:value-type="float" office:value="8733974.3" calcext:value-type="float">
            <text:p>8.733.974,3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<text:tab/><text:tab/> 1) Ammortamenti immobilizzazioni immateriali</text:p>
          </table:table-cell>
          <table:table-cell table:style-name="ce31" office:value-type="float" office:value="130731.95" calcext:value-type="float">
            <text:p>130.731,95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<text:tab/><text:tab/> 2) Ammortamenti immobilizzazioni materiali</text:p>
          </table:table-cell>
          <table:table-cell table:style-name="ce31" office:value-type="float" office:value="8603242.35" calcext:value-type="float">
            <text:p>8.603.242,35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<text:tab/><text:tab/> 3) Svalutazione immobilizzazioni</text:p>
          </table:table-cell>
          <table:table-cell table:style-name="ce31" office:value-type="float" office:value="0" calcext:value-type="float">
            <text:p>0,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7" office:value-type="string" calcext:value-type="string">
            <text:p><text:tab/><text:tab/> 4) Svalutazioni dei crediti compresi nell'attivo circolante e nelle disponibilità liquide</text:p>
          </table:table-cell>
          <table:table-cell table:style-name="ce31" office:value-type="float" office:value="0" calcext:value-type="float">
            <text:p>0,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6" office:value-type="string" calcext:value-type="string">
            <text:p>ACCANTONAMENTI PER RISCHI E ONERI</text:p>
          </table:table-cell>
          <table:table-cell table:style-name="ce32" office:value-type="float" office:value="3352423.63" calcext:value-type="float">
            <text:p>3.352.423,63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6" office:value-type="string" calcext:value-type="string">
            <text:p>ONERI DIVERSI DI GESTIONE</text:p>
          </table:table-cell>
          <table:table-cell table:style-name="ce32" office:value-type="float" office:value="2401430.27" calcext:value-type="float">
            <text:p>2.401.430,27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6" office:value-type="string" calcext:value-type="string">
            <text:p>ONERI FINANZIARI</text:p>
          </table:table-cell>
          <table:table-cell table:style-name="ce32" table:formula="of:=25317.09+3851.05" office:value-type="float" office:value="29168.14" calcext:value-type="float">
            <text:p>29.168,14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6" office:value-type="string" calcext:value-type="string">
            <text:p>RETTIFICHE DI VALORE DI ATTIVITA' FINANZIARIE</text:p>
          </table:table-cell>
          <table:table-cell table:style-name="ce32" table:formula="of:=2653718.29" office:value-type="float" office:value="2653718.29" calcext:value-type="float">
            <text:p>2.653.718,29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6" office:value-type="string" calcext:value-type="string">
            <text:p>ONERI STRAORDINARI</text:p>
          </table:table-cell>
          <table:table-cell table:style-name="ce32" office:value-type="float" office:value="438864.19" calcext:value-type="float">
            <text:p>438.864,19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6" office:value-type="string" calcext:value-type="string">
            <text:p>IMPOSTE SUL REDDITO DELL'ESERCIZIO CORRENTI, DIFFERITE, ANTICIPATE</text:p>
          </table:table-cell>
          <table:table-cell table:style-name="ce32" office:value-type="float" office:value="9296884.88" calcext:value-type="float">
            <text:p>9.296.884,88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5" office:value-type="string" calcext:value-type="string">
            <text:p>TOTALE COSTI</text:p>
          </table:table-cell>
          <table:table-cell table:style-name="ce30" table:formula="of:=[.C23]+[.C29]+[.C30]+[.C41]+[.C46]+[.C47]+[.C48]+[.C49]+[.C50]+[.C51]" office:value-type="float" office:value="221416557.75" calcext:value-type="float">
            <text:p>221.416.557,75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23"/>
          <table:table-cell table:style-name="ce25" office:value-type="string" calcext:value-type="string">
            <text:p><text:s/>RISULTATO DELL'ESERCIZIO</text:p>
          </table:table-cell>
          <table:table-cell table:style-name="ce30" office:value-type="float" office:value="41571409.94" calcext:value-type="float">
            <text:p>41.571.409,94</text:p>
          </table:table-cell>
          <table:table-cell table:style-name="ce23"/>
          <table:table-cell table:number-columns-repeated="1020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NDICONTO FINANZIARIO" table:style-name="ta3">
        <office:forms form:automatic-focus="false" form:apply-design-mode="false"/>
        <table:table-column table:style-name="co10" table:default-cell-style-name="ce22"/>
        <table:table-column table:style-name="co11" table:default-cell-style-name="ce39"/>
        <table:table-column table:style-name="co9" table:number-columns-repeated="1022" table:default-cell-style-name="Default"/>
        <table:table-row table:style-name="ro7">
          <table:table-cell table:style-name="ce3" office:value-type="string" calcext:value-type="string" table:number-columns-spanned="2" table:number-rows-spanned="2">
            <text:p>UNIVERSITA' DEGLI STUDI DI PERUGIA</text:p>
          </table:table-cell>
          <table:covered-table-cell table:style-name="ce3"/>
          <table:table-cell table:number-columns-repeated="1022"/>
        </table:table-row>
        <table:table-row table:style-name="ro7">
          <table:covered-table-cell table:number-columns-repeated="2" table:style-name="ce3"/>
          <table:table-cell table:number-columns-repeated="1022"/>
        </table:table-row>
        <table:table-row table:style-name="ro8">
          <table:table-cell table:style-name="ce34" office:value-type="string" calcext:value-type="string" table:number-columns-spanned="2" table:number-rows-spanned="1">
            <text:p>RENDICONTO FINANZIARIO</text:p>
          </table:table-cell>
          <table:covered-table-cell table:style-name="ce34"/>
          <table:table-cell table:number-columns-repeated="1022"/>
        </table:table-row>
        <table:table-row table:style-name="ro5">
          <table:table-cell table:style-name="ce35"/>
          <table:table-cell table:style-name="ce37"/>
          <table:table-cell table:number-columns-repeated="1022"/>
        </table:table-row>
        <table:table-row table:style-name="ro8">
          <table:table-cell table:style-name="ce36" office:value-type="string" calcext:value-type="string">
            <text:p>FLUSSO DI CASSA (CASH FLOW) DELLA GESTIONE OPERATIVA</text:p>
          </table:table-cell>
          <table:table-cell table:style-name="ce38" office:value-type="float" office:value="21863875.26" calcext:value-type="float">
            <text:p>21.863.875,26</text:p>
          </table:table-cell>
          <table:table-cell table:number-columns-repeated="1022"/>
        </table:table-row>
        <table:table-row table:style-name="ro5">
          <table:table-cell table:style-name="ce35"/>
          <table:table-cell table:style-name="ce37"/>
          <table:table-cell table:number-columns-repeated="1022"/>
        </table:table-row>
        <table:table-row table:style-name="ro9">
          <table:table-cell table:style-name="ce36" office:value-type="string" calcext:value-type="string">
            <text:p>FLUSSO MONETARIO (CASH FLOW) DA ATTIVITA' DI INVESTIMENTO/DISINVESTIMENTO</text:p>
          </table:table-cell>
          <table:table-cell table:style-name="ce38" office:value-type="float" office:value="-4970779.1" calcext:value-type="float">
            <text:p>-4.970.779,10</text:p>
          </table:table-cell>
          <table:table-cell table:number-columns-repeated="1022"/>
        </table:table-row>
        <table:table-row table:style-name="ro5">
          <table:table-cell table:style-name="ce35"/>
          <table:table-cell table:style-name="ce37"/>
          <table:table-cell table:number-columns-repeated="1022"/>
        </table:table-row>
        <table:table-row table:style-name="ro8">
          <table:table-cell table:style-name="ce36" office:value-type="string" calcext:value-type="string">
            <text:p>FLUSSO MONETARIO (CASH FLOW) DA ATTIVITA' DI FINANZIAMENTO</text:p>
          </table:table-cell>
          <table:table-cell table:style-name="ce38" office:value-type="float" office:value="-107358.32" calcext:value-type="float">
            <text:p>-107.358,32</text:p>
          </table:table-cell>
          <table:table-cell table:number-columns-repeated="1022"/>
        </table:table-row>
        <table:table-row table:style-name="ro5">
          <table:table-cell table:style-name="ce35"/>
          <table:table-cell table:style-name="ce37"/>
          <table:table-cell table:number-columns-repeated="1022"/>
        </table:table-row>
        <table:table-row table:style-name="ro10">
          <table:table-cell table:style-name="ce36" office:value-type="string" calcext:value-type="string">
            <text:p>FLUSSO MONETARIO (CASH FLOW) DELL'ESERCIZIO </text:p>
          </table:table-cell>
          <table:table-cell table:style-name="ce38" office:value-type="float" office:value="16785737.84" calcext:value-type="float">
            <text:p>16.785.737,84</text:p>
          </table:table-cell>
          <table:table-cell table:number-columns-repeated="1022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IVO PATRIMONIALE" table:style-name="ta4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'ATTIVO PATRIMONIALE'.P36" table:end-x="1.499cm" table:end-y="0.08cm" draw:z-index="0" draw:name="Grafico 1" draw:style-name="gr1" draw:text-style-name="P1" svg:width="28.116cm" svg:height="15.717cm" svg:x="0cm" svg:y="0.105cm">
              <draw:object draw:notify-on-update-of-ranges="'STATO PATRIMONIALE'.B5:'STATO PATRIMONIALE'.B5 'STATO PATRIMONIALE'.B9:'STATO PATRIMONIALE'.B9 'STATO PATRIMONIALE'.B17:'STATO PATRIMONIALE'.B18 'STATO PATRIMONIALE'.B26:'STATO PATRIMONIALE'.B27 'STATO PATRIMONIALE'.C5:'STATO PATRIMONIALE'.C5 'STATO PATRIMONIALE'.C9:'STATO PATRIMONIALE'.C9 'STATO PATRIMONIALE'.C17:'STATO PATRIMONIALE'.C18 'STATO PATRIMONIALE'.C26:'STATO PATRIMONIALE'.C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OSIZIONE CREDITI" table:style-name="ta5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'COMPOSIZIONE CREDITI'.N31" table:end-x="1.028cm" table:end-y="0.159cm" draw:z-index="0" draw:name="Grafico 1" draw:style-name="gr1" draw:text-style-name="P1" svg:width="24.013cm" svg:height="13.281cm" svg:x="0.083cm" svg:y="0.371cm">
              <draw:object draw:notify-on-update-of-ranges="'STATO PATRIMONIALE'.B19:'STATO PATRIMONIALE'.B25 'STATO PATRIMONIALE'.C19:'STATO PATRIMONIALE'.C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SSIVO PATRIMONIALE" table:style-name="ta6">
        <office:forms form:automatic-focus="false" form:apply-design-mode="false"/>
        <table:table-column table:style-name="co9" table:number-columns-repeated="1024" table:default-cell-style-name="Default"/>
        <table:table-row table:style-name="ro5" table:number-rows-repeated="6">
          <table:table-cell table:number-columns-repeated="1024"/>
        </table:table-row>
        <table:table-row table:style-name="ro5">
          <table:table-cell>
            <draw:frame table:end-cell-address="'PASSIVO PATRIMONIALE'.N37" table:end-x="1.028cm" table:end-y="0.159cm" draw:z-index="0" draw:name="Grafico 1" draw:style-name="gr1" draw:text-style-name="P1" svg:width="23.819cm" svg:height="13.255cm" svg:x="0.277cm" svg:y="0.398cm">
              <draw:object draw:notify-on-update-of-ranges="'STATO PATRIMONIALE'.D5:'STATO PATRIMONIALE'.D5 'STATO PATRIMONIALE'.D11:'STATO PATRIMONIALE'.D11 'STATO PATRIMONIALE'.D14:'STATO PATRIMONIALE'.D14 'STATO PATRIMONIALE'.D17:'STATO PATRIMONIALE'.D17 'STATO PATRIMONIALE'.D27:'STATO PATRIMONIALE'.D27 'STATO PATRIMONIALE'.E5:'STATO PATRIMONIALE'.E5 'STATO PATRIMONIALE'.E11:'STATO PATRIMONIALE'.E11 'STATO PATRIMONIALE'.E14:'STATO PATRIMONIALE'.E14 'STATO PATRIMONIALE'.E17:'STATO PATRIMONIALE'.E17 'STATO PATRIMONIALE'.E27:'STATO PATRIMONIALE'.E2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OSIZIONE DEBITI" table:style-name="ta7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'COMPOSIZIONE DEBITI'.P36" table:end-x="1.139cm" table:end-y="0.292cm" draw:z-index="0" draw:name="Grafico 2" draw:style-name="gr1" draw:text-style-name="P1" svg:width="27.701cm" svg:height="16.034cm" svg:x="0.055cm" svg:y="0cm">
              <draw:object draw:notify-on-update-of-ranges="'STATO PATRIMONIALE'.D18:'STATO PATRIMONIALE'.D26 'STATO PATRIMONIALE'.E18:'STATO PATRIMONIALE'.E2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ALISI DEI RICAVI" table:style-name="ta8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'ANALISI DEI RICAVI'.L37" table:end-x="1.416cm" table:end-y="0.08cm" draw:z-index="0" draw:name="Grafico 1" draw:style-name="gr1" draw:text-style-name="P1" svg:width="20.935cm" svg:height="15.928cm" svg:x="0cm" svg:y="0.344cm">
              <draw:object draw:notify-on-update-of-ranges="'CONTO ECONOMICO'.B5:'CONTO ECONOMICO'.B5 'CONTO ECONOMICO'.B9:'CONTO ECONOMICO'.B9 'CONTO ECONOMICO'.B17:'CONTO ECONOMICO'.B17 'CONTO ECONOMICO'.B18:'CONTO ECONOMICO'.B18 'CONTO ECONOMICO'.B19:'CONTO ECONOMICO'.B19 'CONTO ECONOMICO'.C5:'CONTO ECONOMICO'.C5 'CONTO ECONOMICO'.C9:'CONTO ECONOMICO'.C9 'CONTO ECONOMICO'.C17:'CONTO ECONOMICO'.C17 'CONTO ECONOMICO'.C18:'CONTO ECONOMICO'.C18 'CONTO ECONOMICO'.C19:'CONTO ECONOMICO'.C1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VENTI PROPRI" table:style-name="ta9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'PROVENTI PROPRI'.M33" table:end-x="0.723cm" table:end-y="0.397cm" draw:z-index="0" draw:name="Grafico 1" draw:style-name="gr1" draw:text-style-name="P1" svg:width="22.016cm" svg:height="14.79cm" svg:x="0cm" svg:y="0cm">
              <draw:object draw:notify-on-update-of-ranges="'CONTO ECONOMICO'.B6:'CONTO ECONOMICO'.B8 'CONTO ECONOMICO'.C6:'CONTO ECONOMICO'.C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TRIBUTI" table:style-name="ta10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CONTRIBUTI.O38" table:end-x="1.638cm" table:end-y="0.106cm" draw:z-index="0" draw:name="Grafico 1" draw:style-name="gr1" draw:text-style-name="P1" svg:width="26.452cm" svg:height="16.669cm" svg:x="0.028cm" svg:y="0.079cm">
              <draw:object draw:notify-on-update-of-ranges="'CONTO ECONOMICO'.B10:'CONTO ECONOMICO'.B16 'CONTO ECONOMICO'.C10:'CONTO ECONOMICO'.C1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LTRI PROVENTI" table:style-name="ta11">
        <office:forms form:automatic-focus="false" form:apply-design-mode="false"/>
        <table:table-column table:style-name="co12" table:default-cell-style-name="ce22"/>
        <table:table-column table:style-name="co13" table:default-cell-style-name="ce22"/>
        <table:table-column table:style-name="co9" table:number-columns-repeated="1022" table:default-cell-style-name="Default"/>
        <table:table-row table:style-name="ro5">
          <table:table-cell>
            <draw:frame table:end-cell-address="'ALTRI PROVENTI'.J39" table:end-x="0.335cm" table:end-y="0.239cm" draw:z-index="0" draw:name="Grafico 1" draw:style-name="gr1" draw:text-style-name="P1" svg:width="30.518cm" svg:height="17.305cm" svg:x="0.027cm" svg:y="0.026cm">
              <draw:object draw:notify-on-update-of-ranges="'ALTRI PROVENTI'.A245:'ALTRI PROVENTI'.A252 'ALTRI PROVENTI'.B245:'ALTRI PROVENTI'.B25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4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197">
          <table:table-cell table:number-columns-repeated="1024"/>
        </table:table-row>
        <table:table-row table:style-name="ro12">
          <table:table-cell table:style-name="ce40" office:value-type="string" calcext:value-type="string">
            <text:p>ALTRI PROVENTI E RICAVI DIVERSI</text:p>
          </table:table-cell>
          <table:table-cell table:number-columns-repeated="1023"/>
        </table:table-row>
        <table:table-row table:style-name="ro12">
          <table:table-cell table:style-name="ce41" office:value-type="string" calcext:value-type="string">
            <text:p><text:s/>Contratti/convenzioni/accordi programma</text:p>
          </table:table-cell>
          <table:table-cell table:style-name="ce42" office:value-type="float" office:value="22104491.03" calcext:value-type="float">
            <text:p>22.104.491,03</text:p>
          </table:table-cell>
          <table:table-cell table:number-columns-repeated="1022"/>
        </table:table-row>
        <table:table-row table:style-name="ro12">
          <table:table-cell table:style-name="ce41" office:value-type="string" calcext:value-type="string">
            <text:p>Vendita di altri beni e servizi in attività istituzionale</text:p>
          </table:table-cell>
          <table:table-cell table:style-name="ce42" office:value-type="float" office:value="431497.93" calcext:value-type="float">
            <text:p>431.497,93</text:p>
          </table:table-cell>
          <table:table-cell table:number-columns-repeated="1022"/>
        </table:table-row>
        <table:table-row table:style-name="ro12">
          <table:table-cell table:style-name="ce41" office:value-type="string" calcext:value-type="string">
            <text:p>Vendita di altri beni e servizi in attività Commerciale</text:p>
          </table:table-cell>
          <table:table-cell table:style-name="ce42" office:value-type="float" office:value="2146988.56" calcext:value-type="float">
            <text:p>2.146.988,56</text:p>
          </table:table-cell>
          <table:table-cell table:number-columns-repeated="1022"/>
        </table:table-row>
        <table:table-row table:style-name="ro12">
          <table:table-cell table:style-name="ce41" office:value-type="string" calcext:value-type="string">
            <text:p>Fitti attivi</text:p>
          </table:table-cell>
          <table:table-cell table:style-name="ce42" office:value-type="float" office:value="215912.77" calcext:value-type="float">
            <text:p>215.912,77</text:p>
          </table:table-cell>
          <table:table-cell table:number-columns-repeated="1022"/>
        </table:table-row>
        <table:table-row table:style-name="ro12">
          <table:table-cell table:style-name="ce41" office:value-type="string" calcext:value-type="string">
            <text:p>Ricavi diversi</text:p>
          </table:table-cell>
          <table:table-cell table:style-name="ce42" office:value-type="float" office:value="423674.68" calcext:value-type="float">
            <text:p>423.674,68</text:p>
          </table:table-cell>
          <table:table-cell table:number-columns-repeated="1022"/>
        </table:table-row>
        <table:table-row table:style-name="ro12">
          <table:table-cell table:style-name="ce41" office:value-type="string" calcext:value-type="string">
            <text:p>Utilizzo fondi oneri retribuzione personale </text:p>
          </table:table-cell>
          <table:table-cell table:style-name="ce42" office:value-type="float" office:value="2525447.09" calcext:value-type="float">
            <text:p>2.525.447,09</text:p>
          </table:table-cell>
          <table:table-cell table:number-columns-repeated="1022"/>
        </table:table-row>
        <table:table-row table:style-name="ro12">
          <table:table-cell table:style-name="ce41" office:value-type="string" calcext:value-type="string">
            <text:p>Utilizzo di riserve di Patrimonio Netto derivanti dalla contabilità finanziaria</text:p>
          </table:table-cell>
          <table:table-cell table:style-name="ce42" office:value-type="float" office:value="39659683.73" calcext:value-type="float">
            <text:p>39.659.683,73</text:p>
          </table:table-cell>
          <table:table-cell table:number-columns-repeated="1022"/>
        </table:table-row>
        <table:table-row table:style-name="ro12">
          <table:table-cell table:style-name="ce41" office:value-type="string" calcext:value-type="string">
            <text:p>Ricavi per sterilizzazione ammortamenti beni acquisiti in regime di contabilità finanziaria</text:p>
          </table:table-cell>
          <table:table-cell table:style-name="ce42" office:value-type="float" office:value="7776508.34" calcext:value-type="float">
            <text:p>7.776.508,34</text:p>
          </table:table-cell>
          <table:table-cell table:number-columns-repeated="1022"/>
        </table:table-row>
        <table:table-row table:style-name="ro5">
          <table:table-cell/>
          <table:table-cell table:style-name="ce39"/>
          <table:table-cell table:number-columns-repeated="1022"/>
        </table:table-row>
        <table:table-row table:style-name="ro5" table:number-rows-repeated="10483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ALISI DEI COSTI" table:style-name="ta12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'ANALISI DEI COSTI'.Q41" table:end-x="1.305cm" table:end-y="0.345cm" draw:z-index="0" draw:name="Grafico 1" draw:style-name="gr1" draw:text-style-name="P1" svg:width="29.641cm" svg:height="18.257cm" svg:x="0.055cm" svg:y="0.079cm">
              <draw:object draw:notify-on-update-of-ranges="'CONTO ECONOMICO'.B22:'CONTO ECONOMICO'.B22 'CONTO ECONOMICO'.B30:'CONTO ECONOMICO'.B30 'CONTO ECONOMICO'.B41:'CONTO ECONOMICO'.B41 'CONTO ECONOMICO'.B46:'CONTO ECONOMICO'.B51 'CONTO ECONOMICO'.C22:'CONTO ECONOMICO'.C22 'CONTO ECONOMICO'.C30:'CONTO ECONOMICO'.C30 'CONTO ECONOMICO'.C41:'CONTO ECONOMICO'.C41 'CONTO ECONOMICO'.C46:'CONTO ECONOMICO'.C5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STI DEL PERSONALE" table:style-name="ta13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'COSTI DEL PERSONALE'.O35" table:end-x="1.61cm" table:end-y="0.212cm" draw:z-index="0" draw:name="Grafico 1" draw:style-name="gr1" draw:text-style-name="P1" svg:width="26.452cm" svg:height="15.451cm" svg:x="0cm" svg:y="0.053cm">
              <draw:object draw:notify-on-update-of-ranges="'CONTO ECONOMICO'.B24:'CONTO ECONOMICO'.B29 'CONTO ECONOMICO'.C24:'CONTO ECONOMICO'.C29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STI GESTIONE CORRENTE" table:style-name="ta14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'COSTI GESTIONE CORRENTE'.P42" table:end-x="1.721cm" table:end-y="0.211cm" draw:z-index="0" draw:name="Grafico 1" draw:style-name="gr1" draw:text-style-name="P1" svg:width="28.172cm" svg:height="18.52cm" svg:x="0.166cm" svg:y="0.132cm">
              <draw:object draw:notify-on-update-of-ranges="'CONTO ECONOMICO'.B31:'CONTO ECONOMICO'.B40 'CONTO ECONOMICO'.C31:'CONTO ECONOMICO'.C4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SH FLOW" table:style-name="ta15">
        <office:forms form:automatic-focus="false" form:apply-design-mode="false"/>
        <table:table-column table:style-name="co9" table:number-columns-repeated="1024" table:default-cell-style-name="Default"/>
        <table:table-row table:style-name="ro5">
          <table:table-cell>
            <draw:frame table:end-cell-address="'CASH FLOW'.R43" table:end-x="0.667cm" table:end-y="0.053cm" draw:z-index="0" draw:name="Grafico 7" draw:style-name="gr1" draw:text-style-name="P1" svg:width="30.694cm" svg:height="18.812cm" svg:x="0.139cm" svg:y="0.132cm">
              <draw:object draw:notify-on-update-of-ranges="'RENDICONTO FINANZIARIO'.A5:'RENDICONTO FINANZIARIO'.A5 'RENDICONTO FINANZIARIO'.A7:'RENDICONTO FINANZIARIO'.A7 'RENDICONTO FINANZIARIO'.A9:'RENDICONTO FINANZIARIO'.A9 'RENDICONTO FINANZIARIO'.A11:'RENDICONTO FINANZIARIO'.A11 'RENDICONTO FINANZIARIO'.B5:'RENDICONTO FINANZIARIO'.B5 'RENDICONTO FINANZIARIO'.B7:'RENDICONTO FINANZIARIO'.B7 'RENDICONTO FINANZIARIO'.B9:'RENDICONTO FINANZIARIO'.B9 'RENDICONTO FINANZIARIO'.B11:'RENDICONTO FINANZIARIO'.B11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O_20_PATRIMONIALE" style:display-name="PageStyle_STATO PATRIMON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O_20_ECONOMICO" style:display-name="PageStyle_CONTO ECONOM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FINANZIARIO" style:display-name="PageStyle_RENDICONTO FINANZIAR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IVO_20_PATRIMONIALE" style:display-name="PageStyle_ATTIVO PATRIMONIA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POSIZIONE_20_CREDITI" style:display-name="PageStyle_COMPOSIZIONE CREDI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SSIVO_20_PATRIMONIALE" style:display-name="PageStyle_PASSIVO PATRIMONIA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POSIZIONE_20_DEBITI" style:display-name="PageStyle_COMPOSIZIONE DEBI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ALISI_20_DEI_20_RICAVI" style:display-name="PageStyle_ANALISI DEI RICAV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ENTI_20_PROPRI" style:display-name="PageStyle_PROVENTI PROPR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IBUTI" style:display-name="PageStyle_CONTRIBU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RI_20_PROVENTI" style:display-name="PageStyle_ALTRI PROVEN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ISI_20_DEI_20_COSTI" style:display-name="PageStyle_ANALISI DEI COS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DEL_20_PERSONALE" style:display-name="PageStyle_COSTI DEL PERSONA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GESTIONE_20_CORRENTE" style:display-name="PageStyle_COSTI GESTIONE CORREN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SH_20_FLOW" style:display-name="PageStyle_CASH FLOW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6-10-04T12:22:12</meta:creation-date>
    <dc:date>2016-10-11T09:40:03.174000000</dc:date>
    <meta:print-date>2016-10-04T12:37:41</meta:print-date>
    <meta:editing-duration>PT2M21S</meta:editing-duration>
    <meta:editing-cycles>1</meta:editing-cycles>
    <meta:document-statistic meta:table-count="15" meta:cell-count="215" meta:object-count="12"/>
    <meta:generator>LibreOffice/4.3.5.2$Windows_x86 LibreOffice_project/3a87456aaa6a95c63eea1c1b3201acedf0751bd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chart-properties chart:solid-type="cuboid" chart:pie-offset="9"/>
      <style:graphic-properties draw:stroke="solid" svg:stroke-color="#ffffff" draw:fill-color="#5b9bd5"/>
    </style:style>
    <style:style style:name="ch9" style:family="chart">
      <style:chart-properties chart:solid-type="cuboid" chart:pie-offset="5"/>
      <style:graphic-properties draw:stroke="solid" svg:stroke-color="#ffffff" draw:fill-color="#ed7d31"/>
    </style:style>
    <style:style style:name="ch10" style:family="chart">
      <style:chart-properties chart:solid-type="cuboid" chart:pie-offset="11"/>
      <style:graphic-properties draw:stroke="solid" svg:stroke-color="#ffffff" draw:fill-color="#a5a5a5"/>
    </style:style>
    <style:style style:name="ch11" style:family="chart">
      <style:chart-properties chart:solid-type="cuboid" chart:pie-offset="17"/>
      <style:graphic-properties draw:stroke="solid" svg:stroke-color="#ffffff" draw:fill-color="#ffc000"/>
    </style:style>
    <style:style style:name="ch12" style:family="chart">
      <style:chart-properties chart:solid-type="cuboid" chart:pie-offset="10"/>
      <style:graphic-properties draw:stroke="solid" svg:stroke-color="#ffffff" draw:fill-color="#bdd7ee"/>
    </style:style>
    <style:style style:name="ch13" style:family="chart">
      <style:chart-properties chart:solid-type="cuboid" chart:pie-offset="15"/>
      <style:graphic-properties draw:stroke="solid" svg:stroke-color="#ffffff" draw:fill-color="#70ad47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8.117cm" svg:height="15.718cm" xlink:href=".." xlink:type="simple" chart:class="chart:circle" chart:style-name="ch1">
        <chart:title svg:x="9.247cm" svg:y="0.214cm" chart:style-name="ch2">
          <text:p>BILANCIO UNICO DI ATENEO 2015                                                                                                 COMPOSIZIONE  ATTIVO PATRIMONIALE</text:p>
        </chart:title>
        <chart:plot-area chart:style-name="ch3" table:cell-range-address="'STATO PATRIMONIALE'.B5:'STATO PATRIMONIALE'.C5 'STATO PATRIMONIALE'.B9:'STATO PATRIMONIALE'.C9 'STATO PATRIMONIALE'.B17:'STATO PATRIMONIALE'.C18 'STATO PATRIMONIALE'.B26:'STATO PATRIMONIALE'.C27" chart:data-source-has-labels="column" svg:x="4.373cm" svg:y="2.875cm" svg:width="19.46cm" svg:height="11.676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151cm" svg:y="2.875cm" svg:width="23.905cm" svg:height="11.67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B5:'STATO PATRIMONIALE'.B5 'STATO PATRIMONIALE'.B9:'STATO PATRIMONIALE'.B9 'STATO PATRIMONIALE'.B17:'STATO PATRIMONIALE'.B18 'STATO PATRIMONIALE'.B26:'STATO PATRIMONIALE'.B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TATO PATRIMONIALE'.C5:'STATO PATRIMONIALE'.C5 'STATO PATRIMONIALE'.C9:'STATO PATRIMONIALE'.C9 'STATO PATRIMONIALE'.C17:'STATO PATRIMONIALE'.C18 'STATO PATRIMONIALE'.C26:'STATO PATRIMONIALE'.C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 Colonna C Colonna C Colonna C</text:p>
              </table:table-cell>
            </table:table-row>
          </table:table-header-rows>
          <table:table-rows>
            <table:table-row>
              <table:table-cell office:value-type="string">
                <text:p>IMMOBILIZZAZIONI IMMATERIALI</text:p>
                <draw:g>
                  <svg:desc>'STATO PATRIMONIALE'.B5:'STATO PATRIMONIALE'.B5 'STATO PATRIMONIALE'.B9:'STATO PATRIMONIALE'.B9 'STATO PATRIMONIALE'.B17:'STATO PATRIMONIALE'.B18 'STATO PATRIMONIALE'.B26:'STATO PATRIMONIALE'.B27</svg:desc>
                </draw:g>
              </table:table-cell>
              <table:table-cell office:value-type="float" office:value="819108.31">
                <text:p>819108.31</text:p>
                <draw:g>
                  <svg:desc>'STATO PATRIMONIALE'.C5:'STATO PATRIMONIALE'.C5 'STATO PATRIMONIALE'.C9:'STATO PATRIMONIALE'.C9 'STATO PATRIMONIALE'.C17:'STATO PATRIMONIALE'.C18 'STATO PATRIMONIALE'.C26:'STATO PATRIMONIALE'.C27</svg:desc>
                </draw:g>
              </table:table-cell>
            </table:table-row>
            <table:table-row>
              <table:table-cell office:value-type="string">
                <text:p>IMMOBILIZZAZIONI MATERIALI</text:p>
              </table:table-cell>
              <table:table-cell office:value-type="float" office:value="205681409.1">
                <text:p>205681409.1</text:p>
              </table:table-cell>
            </table:table-row>
            <table:table-row>
              <table:table-cell office:value-type="string">
                <text:p>IMMOBILIZZAZIONI FINANZIARIE</text:p>
              </table:table-cell>
              <table:table-cell office:value-type="float" office:value="780676.72">
                <text:p>780676.72</text:p>
              </table:table-cell>
            </table:table-row>
            <table:table-row>
              <table:table-cell office:value-type="string">
                <text:p>CREDITI</text:p>
              </table:table-cell>
              <table:table-cell office:value-type="float" office:value="35422157.03">
                <text:p>35422157.03</text:p>
              </table:table-cell>
            </table:table-row>
            <table:table-row>
              <table:table-cell office:value-type="string">
                <text:p>DISPONIBILITA' LIQUIDE</text:p>
              </table:table-cell>
              <table:table-cell office:value-type="float" office:value="120450987.88">
                <text:p>120450987.88</text:p>
              </table:table-cell>
            </table:table-row>
            <table:table-row>
              <table:table-cell office:value-type="string">
                <text:p>RATEI E RISCONTI ATTIVI</text:p>
              </table:table-cell>
              <table:table-cell office:value-type="float" office:value="10926828.03">
                <text:p>10926828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1" chart:tick-mark-position="at-axis"/>
      <style:graphic-properties svg:stroke-color="#33cccc"/>
      <style:text-properties fo:color="#333333" fo:font-family="Calibri" fo:font-size="9pt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solid-type="cylinder"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ylinder"/>
      <style:graphic-properties draw:fill-color="#70ad47"/>
    </style:style>
    <style:style style:name="ch10" style:family="chart">
      <style:chart-properties chart:solid-type="cylinder"/>
      <style:graphic-properties draw:fill-color="#c55a11"/>
    </style:style>
    <style:style style:name="ch11" style:family="chart">
      <style:chart-properties chart:solid-type="cylinder"/>
      <style:graphic-properties draw:fill-color="#ffff00"/>
    </style:style>
    <style:style style:name="ch12" style:family="chart">
      <style:chart-properties chart:solid-type="cylinder"/>
      <style:graphic-properties draw:fill-color="#7030a0"/>
    </style:style>
    <style:style style:name="ch13" style:family="chart">
      <style:chart-properties chart:solid-type="cylinder"/>
      <style:graphic-properties draw:fill-color="#ed7d31"/>
    </style:style>
    <style:style style:name="ch14" style:family="chart">
      <style:graphic-properties draw:fill="none" draw:fill-color="#000000"/>
    </style:style>
  </office:automatic-styles>
  <office:body>
    <office:chart>
      <chart:chart svg:width="26.453cm" svg:height="15.452cm" xlink:href=".." xlink:type="simple" chart:class="chart:bar" chart:style-name="ch1">
        <chart:title svg:x="9.082cm" svg:y="0.213cm" chart:style-name="ch2">
          <text:p>BILANCIO UNICO DI ATENEO 2015                                                                                           ANALISI DEI COSTI DEL PERSONALE </text:p>
        </chart:title>
        <chart:plot-area chart:style-name="ch3" table:cell-range-address="'CONTO ECONOMICO'.B24:'CONTO ECONOMICO'.C29" chart:data-source-has-labels="column" svg:x="0.394cm" svg:y="1.992cm" svg:width="25.751cm" svg:height="13.16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04cm" svg:y="1.992cm" svg:width="23.258cm" svg:height="11.95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24:'CONTO ECONOMICO'.B2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ONTO ECONOMICO'.C24:'CONTO ECONOMICO'.C29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docenti / ricercatori</text:p>
                <draw:g>
                  <svg:desc>'CONTO ECONOMICO'.B24:'CONTO ECONOMICO'.B29</svg:desc>
                </draw:g>
              </table:table-cell>
              <table:table-cell office:value-type="float" office:value="89755054.25">
                <text:p>89755054.25</text:p>
                <draw:g>
                  <svg:desc>'CONTO ECONOMICO'.C24:'CONTO ECONOMICO'.C29</svg:desc>
                </draw:g>
              </table:table-cell>
            </table:table-row>
            <table:table-row>
              <table:table-cell office:value-type="string">
                <text:p>collaborazioni scientifiche (collaboratori, assegnisti, ecc)</text:p>
              </table:table-cell>
              <table:table-cell office:value-type="float" office:value="6693129.98">
                <text:p>6693129.98</text:p>
              </table:table-cell>
            </table:table-row>
            <table:table-row>
              <table:table-cell office:value-type="string">
                <text:p>docenti a contratto</text:p>
              </table:table-cell>
              <table:table-cell office:value-type="float" office:value="195427.93">
                <text:p>195427.93</text:p>
              </table:table-cell>
            </table:table-row>
            <table:table-row>
              <table:table-cell office:value-type="string">
                <text:p>esperti linguistici</text:p>
              </table:table-cell>
              <table:table-cell office:value-type="float" office:value="1043319.15">
                <text:p>1043319.15</text:p>
              </table:table-cell>
            </table:table-row>
            <table:table-row>
              <table:table-cell office:value-type="string">
                <text:p>altro personale dedicato alla didattica e alla ricerca</text:p>
              </table:table-cell>
              <table:table-cell office:value-type="float" office:value="32078.57">
                <text:p>32078.57</text:p>
              </table:table-cell>
            </table:table-row>
            <table:table-row>
              <table:table-cell office:value-type="string">
                <text:p>Costi del personale dirigente e tecnico amministrativo</text:p>
              </table:table-cell>
              <table:table-cell office:value-type="float" office:value="44831912">
                <text:p>4483191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7030a0"/>
    </style:style>
    <style:style style:name="ch11" style:family="chart">
      <style:chart-properties chart:solid-type="cuboid"/>
      <style:graphic-properties draw:fill-color="#fbe5d6"/>
    </style:style>
    <style:style style:name="ch12" style:family="chart">
      <style:chart-properties chart:solid-type="cuboid"/>
      <style:graphic-properties draw:fill-color="#92d050"/>
    </style:style>
    <style:style style:name="ch13" style:family="chart">
      <style:chart-properties chart:solid-type="cuboid"/>
      <style:graphic-properties draw:fill-color="#ffc000"/>
    </style:style>
    <style:style style:name="ch14" style:family="chart">
      <style:chart-properties chart:solid-type="cuboid"/>
      <style:graphic-properties draw:fill-color="#c00000"/>
    </style:style>
    <style:style style:name="ch15" style:family="chart">
      <style:chart-properties chart:solid-type="cuboid"/>
      <style:graphic-properties draw:fill-color="#548235"/>
    </style:style>
    <style:style style:name="ch16" style:family="chart">
      <style:chart-properties chart:solid-type="cuboid"/>
      <style:graphic-properties draw:fill-color="#bf9000"/>
    </style:style>
    <style:style style:name="ch17" style:family="chart">
      <style:chart-properties chart:solid-type="cuboid"/>
      <style:graphic-properties draw:fill-color="#d6dce5"/>
    </style:style>
    <style:style style:name="ch18" style:family="chart">
      <style:graphic-properties draw:fill="none" draw:fill-color="#000000"/>
    </style:style>
  </office:automatic-styles>
  <office:body>
    <office:chart>
      <chart:chart svg:width="28.173cm" svg:height="18.521cm" xlink:href=".." xlink:type="simple" chart:class="chart:bar" chart:style-name="ch1">
        <chart:title svg:x="8.562cm" svg:y="0.211cm" chart:style-name="ch2">
          <text:p>BILANCIO UNICO DI ATENEO 2015                                                                                                             ANALISI DEI COSTI DELLA GESTIONE CORRENTE</text:p>
        </chart:title>
        <chart:plot-area chart:style-name="ch3" table:cell-range-address="'CONTO ECONOMICO'.B31:'CONTO ECONOMICO'.C40" chart:data-source-has-labels="column" svg:x="0.397cm" svg:y="1.994cm" svg:width="27.476cm" svg:height="16.24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23cm" svg:y="2.006cm" svg:width="25.55cm" svg:height="14.6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31:'CONTO ECONOMICO'.B4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ONTO ECONOMICO'.C31:'CONTO ECONOMICO'.C40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Costi per sostegno agli studenti</text:p>
                <draw:g>
                  <svg:desc>'CONTO ECONOMICO'.B31:'CONTO ECONOMICO'.B40</svg:desc>
                </draw:g>
              </table:table-cell>
              <table:table-cell office:value-type="float" office:value="19712416.15">
                <text:p>19712416.15</text:p>
                <draw:g>
                  <svg:desc>'CONTO ECONOMICO'.C31:'CONTO ECONOMICO'.C40</svg:desc>
                </draw:g>
              </table:table-cell>
            </table:table-row>
            <table:table-row>
              <table:table-cell office:value-type="string">
                <text:p>Costi per il diritto allo studio</text:p>
              </table:table-cell>
              <table:table-cell office:value-type="float" office:value="288424.64">
                <text:p>288424.64</text:p>
              </table:table-cell>
            </table:table-row>
            <table:table-row>
              <table:table-cell office:value-type="string">
                <text:p>Costi per la ricerca e l'attività editoriale</text:p>
              </table:table-cell>
              <table:table-cell office:value-type="float" office:value="49408.13">
                <text:p>49408.13</text:p>
              </table:table-cell>
            </table:table-row>
            <table:table-row>
              <table:table-cell office:value-type="string">
                <text:p>Trasferimenti a partner di progetti coordinati</text:p>
              </table:table-cell>
              <table:table-cell office:value-type="float" office:value="2507630.72">
                <text:p>2507630.72</text:p>
              </table:table-cell>
            </table:table-row>
            <table:table-row>
              <table:table-cell office:value-type="string">
                <text:p>Acquisto materiale consumo per laboratori</text:p>
              </table:table-cell>
              <table:table-cell office:value-type="float" office:value="4372536.49">
                <text:p>4372536.49</text:p>
              </table:table-cell>
            </table:table-row>
            <table:table-row>
              <table:table-cell office:value-type="string">
                <text:p>Acquisto di libri, periodici e materiale bibliografico</text:p>
              </table:table-cell>
              <table:table-cell office:value-type="float" office:value="1657740.61">
                <text:p>1657740.61</text:p>
              </table:table-cell>
            </table:table-row>
            <table:table-row>
              <table:table-cell office:value-type="string">
                <text:p>Acquisto di servizi e collaborazioni tecnico gestionali</text:p>
              </table:table-cell>
              <table:table-cell office:value-type="float" office:value="19607625.56">
                <text:p>19607625.56</text:p>
              </table:table-cell>
            </table:table-row>
            <table:table-row>
              <table:table-cell office:value-type="string">
                <text:p>Acquisto altri materiali</text:p>
              </table:table-cell>
              <table:table-cell office:value-type="float" office:value="1235763.06">
                <text:p>1235763.06</text:p>
              </table:table-cell>
            </table:table-row>
            <table:table-row>
              <table:table-cell office:value-type="string">
                <text:p>Costi per godimento beni di terzi</text:p>
              </table:table-cell>
              <table:table-cell office:value-type="float" office:value="1450899.1">
                <text:p>1450899.1</text:p>
              </table:table-cell>
            </table:table-row>
            <table:table-row>
              <table:table-cell office:value-type="string">
                <text:p>Altri costi</text:p>
              </table:table-cell>
              <table:table-cell office:value-type="float" office:value="1076727.71">
                <text:p>1076727.7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vertical="true"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Calibri" fo:font-size="10pt" style:font-size-asian="10pt" style:font-size-complex="10pt"/>
    </style:style>
    <style:style style:name="ch5" style:family="chart" style:data-style-name="N4">
      <style:chart-properties chart:display-label="true" chart:tick-marks-major-inner="false" chart:tick-marks-major-outer="false" chart:logarithmic="false" chart:interval-major="3000000" chart:gap-width="182" chart:reverse-direction="false" text:line-break="false" chart:link-data-style-to-source="true" chart:axis-position="1" chart:tick-mark-position="at-axis"/>
      <style:graphic-properties draw:stroke="none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6" style:family="chart">
      <style:graphic-properties svg:stroke-color="#c0c0c0"/>
    </style:style>
    <style:style style:name="ch7" style:family="chart" style:data-style-name="N4">
      <style:chart-properties chart:link-data-style-to-source="true" chart:data-label-number="non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chart-properties chart:solid-type="cuboid"/>
      <style:graphic-properties draw:fill-color="#a9d18e"/>
    </style:style>
    <style:style style:name="ch9" style:family="chart">
      <style:chart-properties chart:solid-type="cuboid"/>
      <style:graphic-properties draw:fill-color="#c00000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695cm" svg:height="18.813cm" xlink:href=".." xlink:type="simple" chart:class="chart:bar" chart:style-name="ch1">
        <chart:title svg:x="11.498cm" svg:y="0.212cm" chart:style-name="ch2">
          <text:p>BILANCIO UNICO DI ATENEO 2015                                                                                                                                              ANALISI DEI FLUSSI DI CASSA</text:p>
        </chart:title>
        <chart:plot-area chart:style-name="ch3" table:cell-range-address="'RENDICONTO FINANZIARIO'.A5:'RENDICONTO FINANZIARIO'.B5 'RENDICONTO FINANZIARIO'.A7:'RENDICONTO FINANZIARIO'.B7 'RENDICONTO FINANZIARIO'.A9:'RENDICONTO FINANZIARIO'.B9 'RENDICONTO FINANZIARIO'.A11:'RENDICONTO FINANZIARIO'.B11" chart:data-source-has-labels="column" svg:x="0.245cm" svg:y="1.519cm" svg:width="30.259cm" svg:height="17.216cm">
          <chartooo:coordinate-region svg:x="1.132cm" svg:y="1.519cm" svg:width="28.457cm" svg:height="16.746cm"/>
          <chart:axis chart:dimension="x" chart:name="primary-x" chart:style-name="ch4" chartooo:axis-type="auto">
            <chartooo:date-scale/>
            <chart:categories table:cell-range-address="'RENDICONTO FINANZIARIO'.A5:'RENDICONTO FINANZIARIO'.A5 'RENDICONTO FINANZIARIO'.A7:'RENDICONTO FINANZIARIO'.A7 'RENDICONTO FINANZIARIO'.A9:'RENDICONTO FINANZIARIO'.A9 'RENDICONTO FINANZIARIO'.A11:'RENDICONTO FINANZIARIO'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NDICONTO FINANZIARIO'.B5:'RENDICONTO FINANZIARIO'.B5 'RENDICONTO FINANZIARIO'.B7:'RENDICONTO FINANZIARIO'.B7 'RENDICONTO FINANZIARIO'.B9:'RENDICONTO FINANZIARIO'.B9 'RENDICONTO FINANZIARIO'.B11:'RENDICONTO FINANZIARIO'.B11" chart:class="chart:bar">
            <chart:data-point chart:style-name="ch8"/>
            <chart:data-point chart:style-name="ch9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LUSSO DI CASSA (CASH FLOW) DELLA GESTIONE OPERATIVA</text:p>
                <draw:g>
                  <svg:desc>'RENDICONTO FINANZIARIO'.A5:'RENDICONTO FINANZIARIO'.A5 'RENDICONTO FINANZIARIO'.A7:'RENDICONTO FINANZIARIO'.A7 'RENDICONTO FINANZIARIO'.A9:'RENDICONTO FINANZIARIO'.A9 'RENDICONTO FINANZIARIO'.A11:'RENDICONTO FINANZIARIO'.A11</svg:desc>
                </draw:g>
              </table:table-cell>
              <table:table-cell office:value-type="float" office:value="21863875.26">
                <text:p>21863875.26</text:p>
                <draw:g>
                  <svg:desc>'RENDICONTO FINANZIARIO'.B5:'RENDICONTO FINANZIARIO'.B5 'RENDICONTO FINANZIARIO'.B7:'RENDICONTO FINANZIARIO'.B7 'RENDICONTO FINANZIARIO'.B9:'RENDICONTO FINANZIARIO'.B9 'RENDICONTO FINANZIARIO'.B11:'RENDICONTO FINANZIARIO'.B11</svg:desc>
                </draw:g>
              </table:table-cell>
            </table:table-row>
            <table:table-row>
              <table:table-cell office:value-type="string">
                <text:p>FLUSSO MONETARIO (CASH FLOW) DA ATTIVITA' DI INVESTIMENTO/DISINVESTIMENTO</text:p>
              </table:table-cell>
              <table:table-cell office:value-type="float" office:value="-4970779.1">
                <text:p>-4970779.1</text:p>
              </table:table-cell>
            </table:table-row>
            <table:table-row>
              <table:table-cell office:value-type="string">
                <text:p>FLUSSO MONETARIO (CASH FLOW) DA ATTIVITA' DI FINANZIAMENTO</text:p>
              </table:table-cell>
              <table:table-cell office:value-type="float" office:value="-107358.32">
                <text:p>-107358.32</text:p>
              </table:table-cell>
            </table:table-row>
            <table:table-row>
              <table:table-cell office:value-type="string">
                <text:p>FLUSSO MONETARIO (CASH FLOW) DELL'ESERCIZIO </text:p>
              </table:table-cell>
              <table:table-cell office:value-type="float" office:value="16785737.84">
                <text:p>16785737.8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d966"/>
    </style:style>
    <style:style style:name="ch10" style:family="chart">
      <style:chart-properties chart:solid-type="cuboid"/>
      <style:graphic-properties draw:fill-color="#7c7c7c"/>
    </style:style>
    <style:style style:name="ch11" style:family="chart">
      <style:chart-properties chart:solid-type="cuboid"/>
      <style:graphic-properties draw:fill-color="#843c0c"/>
    </style:style>
    <style:style style:name="ch12" style:family="chart">
      <style:chart-properties chart:solid-type="cuboid"/>
      <style:graphic-properties draw:fill-color="#c55a11"/>
    </style:style>
    <style:style style:name="ch13" style:family="chart">
      <style:chart-properties chart:solid-type="cuboid"/>
      <style:graphic-properties draw:fill-color="#c00000"/>
    </style:style>
    <style:style style:name="ch14" style:family="chart">
      <style:chart-properties chart:solid-type="cuboid"/>
      <style:graphic-properties draw:fill-color="#0070c0"/>
    </style:style>
    <style:style style:name="ch15" style:family="chart">
      <style:chart-properties chart:solid-type="cuboid"/>
      <style:graphic-properties draw:fill-color="#00b050"/>
    </style:style>
    <style:style style:name="ch16" style:family="chart">
      <style:graphic-properties draw:fill="none" draw:fill-color="#000000"/>
    </style:style>
  </office:automatic-styles>
  <office:body>
    <office:chart>
      <chart:chart svg:width="24.014cm" svg:height="13.282cm" xlink:href=".." xlink:type="simple" chart:class="chart:bar" chart:style-name="ch1">
        <chart:title svg:x="4.924cm" svg:y="0.211cm" chart:style-name="ch2">
          <text:p>BILANCIO UNICO DI ATENEO 2015 - COMPOSIZIONE DEI CREDITI</text:p>
        </chart:title>
        <chart:plot-area chart:style-name="ch3" table:cell-range-address="'STATO PATRIMONIALE'.B19:'STATO PATRIMONIALE'.C25" chart:data-source-has-labels="column" svg:x="0.399cm" svg:y="1.304cm" svg:width="23.318cm" svg:height="11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03cm" svg:y="1.304cm" svg:width="21.237cm" svg:height="10.48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B19:'STATO PATRIMONIALE'.B2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STATO PATRIMONIALE'.C19:'STATO PATRIMONIALE'.C25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Crediti verso MIUR e altre Amministrazioni centrali</text:p>
                <draw:g>
                  <svg:desc>'STATO PATRIMONIALE'.B19:'STATO PATRIMONIALE'.B25</svg:desc>
                </draw:g>
              </table:table-cell>
              <table:table-cell office:value-type="float" office:value="3494248.97">
                <text:p>3494248.97</text:p>
                <draw:g>
                  <svg:desc>'STATO PATRIMONIALE'.C19:'STATO PATRIMONIALE'.C25</svg:desc>
                </draw:g>
              </table:table-cell>
            </table:table-row>
            <table:table-row>
              <table:table-cell office:value-type="string">
                <text:p>Crediti verso Regioni e Province Autonome</text:p>
              </table:table-cell>
              <table:table-cell office:value-type="float" office:value="256820.27">
                <text:p>256820.27</text:p>
              </table:table-cell>
            </table:table-row>
            <table:table-row>
              <table:table-cell office:value-type="string">
                <text:p>Crediti verso altre Amministrazioni locali</text:p>
              </table:table-cell>
              <table:table-cell office:value-type="float" office:value="581158.55">
                <text:p>581158.55</text:p>
              </table:table-cell>
            </table:table-row>
            <table:table-row>
              <table:table-cell office:value-type="string">
                <text:p>Crediti verso Università</text:p>
              </table:table-cell>
              <table:table-cell office:value-type="float" office:value="47855.54">
                <text:p>47855.54</text:p>
              </table:table-cell>
            </table:table-row>
            <table:table-row>
              <table:table-cell office:value-type="string">
                <text:p>Crediti verso studenti per tasse e contributi</text:p>
              </table:table-cell>
              <table:table-cell office:value-type="float" office:value="16228074.61">
                <text:p>16228074.61</text:p>
              </table:table-cell>
            </table:table-row>
            <table:table-row>
              <table:table-cell office:value-type="string">
                <text:p>Crediti verso altri (pubblici)</text:p>
              </table:table-cell>
              <table:table-cell office:value-type="float" office:value="2809425.73">
                <text:p>2809425.73</text:p>
              </table:table-cell>
            </table:table-row>
            <table:table-row>
              <table:table-cell office:value-type="string">
                <text:p>Crediti verso altri (privati)</text:p>
              </table:table-cell>
              <table:table-cell office:value-type="float" office:value="12004573.36">
                <text:p>12004573.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c5e0b4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3.82cm" svg:height="13.256cm" xlink:href=".." xlink:type="simple" chart:class="chart:circle" chart:style-name="ch1">
        <chart:title svg:x="6.116cm" svg:y="0.21cm" chart:style-name="ch2">
          <text:p>BILANCIO UNICO DI ATENEO 2015                                             COMPOSIZIONE PASSIVO PATRIMONIALE</text:p>
        </chart:title>
        <chart:plot-area chart:style-name="ch3" table:cell-range-address="'STATO PATRIMONIALE'.D5:'STATO PATRIMONIALE'.E5 'STATO PATRIMONIALE'.D11:'STATO PATRIMONIALE'.E11 'STATO PATRIMONIALE'.D14:'STATO PATRIMONIALE'.E14 'STATO PATRIMONIALE'.D17:'STATO PATRIMONIALE'.E17 'STATO PATRIMONIALE'.D27:'STATO PATRIMONIALE'.E27" chart:data-source-has-labels="column" svg:x="4.207cm" svg:y="2.961cm" svg:width="15.501cm" svg:height="9.301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88cm" svg:y="2.961cm" svg:width="20.155cm" svg:height="9.30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D5:'STATO PATRIMONIALE'.D5 'STATO PATRIMONIALE'.D11:'STATO PATRIMONIALE'.D11 'STATO PATRIMONIALE'.D14:'STATO PATRIMONIALE'.D14 'STATO PATRIMONIALE'.D17:'STATO PATRIMONIALE'.D17 'STATO PATRIMONIALE'.D27:'STATO PATRIMONIALE'.D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TATO PATRIMONIALE'.E5:'STATO PATRIMONIALE'.E5 'STATO PATRIMONIALE'.E11:'STATO PATRIMONIALE'.E11 'STATO PATRIMONIALE'.E14:'STATO PATRIMONIALE'.E14 'STATO PATRIMONIALE'.E17:'STATO PATRIMONIALE'.E17 'STATO PATRIMONIALE'.E27:'STATO PATRIMONIALE'.E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ATRIMONIO NETTO</text:p>
                <draw:g>
                  <svg:desc>'STATO PATRIMONIALE'.D5:'STATO PATRIMONIALE'.D5 'STATO PATRIMONIALE'.D11:'STATO PATRIMONIALE'.D11 'STATO PATRIMONIALE'.D14:'STATO PATRIMONIALE'.D14 'STATO PATRIMONIALE'.D17:'STATO PATRIMONIALE'.D17 'STATO PATRIMONIALE'.D27:'STATO PATRIMONIALE'.D27</svg:desc>
                </draw:g>
              </table:table-cell>
              <table:table-cell office:value-type="float" office:value="216697109.43">
                <text:p>216697109.43</text:p>
                <draw:g>
                  <svg:desc>'STATO PATRIMONIALE'.E5:'STATO PATRIMONIALE'.E5 'STATO PATRIMONIALE'.E11:'STATO PATRIMONIALE'.E11 'STATO PATRIMONIALE'.E14:'STATO PATRIMONIALE'.E14 'STATO PATRIMONIALE'.E17:'STATO PATRIMONIALE'.E17 'STATO PATRIMONIALE'.E27:'STATO PATRIMONIALE'.E27</svg:desc>
                </draw:g>
              </table:table-cell>
            </table:table-row>
            <table:table-row>
              <table:table-cell office:value-type="string">
                <text:p>FONDI PER RISCHI E ONERI</text:p>
              </table:table-cell>
              <table:table-cell office:value-type="float" office:value="9225919.81">
                <text:p>9225919.81</text:p>
              </table:table-cell>
            </table:table-row>
            <table:table-row>
              <table:table-cell office:value-type="string">
                <text:p>TRATTAMENTO DI FINE RAPPORTO DI LAVORO SUBORDINATO</text:p>
              </table:table-cell>
              <table:table-cell office:value-type="float" office:value="1167099.1">
                <text:p>1167099.1</text:p>
              </table:table-cell>
            </table:table-row>
            <table:table-row>
              <table:table-cell office:value-type="string">
                <text:p>DEBITI</text:p>
              </table:table-cell>
              <table:table-cell office:value-type="float" office:value="10506474.44">
                <text:p>10506474.44</text:p>
              </table:table-cell>
            </table:table-row>
            <table:table-row>
              <table:table-cell office:value-type="string">
                <text:p>RATEI E RISCONTI PASSIVI E CONTRIBUTI AGLI INVESTIMENTI</text:p>
              </table:table-cell>
              <table:table-cell office:value-type="float" office:value="136484564.29">
                <text:p>136484564.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f4b183"/>
    </style:style>
    <style:style style:name="ch12" style:family="chart">
      <style:chart-properties chart:solid-type="cuboid"/>
      <style:graphic-properties draw:fill-color="#7f6000"/>
    </style:style>
    <style:style style:name="ch13" style:family="chart">
      <style:chart-properties chart:solid-type="cuboid"/>
      <style:graphic-properties draw:fill-color="#ff0000"/>
    </style:style>
    <style:style style:name="ch14" style:family="chart">
      <style:chart-properties chart:solid-type="cuboid"/>
      <style:graphic-properties draw:fill-color="#c55a11"/>
    </style:style>
    <style:style style:name="ch15" style:family="chart">
      <style:chart-properties chart:solid-type="cuboid"/>
      <style:graphic-properties draw:fill-color="#c5e0b4"/>
    </style:style>
    <style:style style:name="ch16" style:family="chart">
      <style:chart-properties chart:solid-type="cuboid"/>
      <style:graphic-properties draw:fill-color="#548235"/>
    </style:style>
    <style:style style:name="ch17" style:family="chart">
      <style:graphic-properties draw:fill="none" draw:fill-color="#000000"/>
    </style:style>
  </office:automatic-styles>
  <office:body>
    <office:chart>
      <chart:chart svg:width="27.702cm" svg:height="16.035cm" xlink:href=".." xlink:type="simple" chart:class="chart:bar" chart:style-name="ch1">
        <chart:title svg:x="6.896cm" svg:y="0.212cm" chart:style-name="ch2">
          <text:p>BILANCIO UNICO DI ATENEO 2015 - COMPOSIZIONE DEI DEBITI</text:p>
        </chart:title>
        <chart:plot-area chart:style-name="ch3" table:cell-range-address="'STATO PATRIMONIALE'.D18:'STATO PATRIMONIALE'.E26" chart:data-source-has-labels="column" svg:x="0.4cm" svg:y="1.303cm" svg:width="26.994cm" svg:height="14.4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67cm" svg:y="1.323cm" svg:width="25.227cm" svg:height="13.1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D18:'STATO PATRIMONIALE'.D2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STATO PATRIMONIALE'.E18:'STATO PATRIMONIALE'.E26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Mutui e Debiti verso banche</text:p>
                <draw:g>
                  <svg:desc>'STATO PATRIMONIALE'.D18:'STATO PATRIMONIALE'.D26</svg:desc>
                </draw:g>
              </table:table-cell>
              <table:table-cell office:value-type="float" office:value="360553.81">
                <text:p>360553.81</text:p>
                <draw:g>
                  <svg:desc>'STATO PATRIMONIALE'.E18:'STATO PATRIMONIALE'.E26</svg:desc>
                </draw:g>
              </table:table-cell>
            </table:table-row>
            <table:table-row>
              <table:table-cell office:value-type="string">
                <text:p>Debiti verso MIUR e altre Amministrazioni centrali</text:p>
              </table:table-cell>
              <table:table-cell office:value-type="float" office:value="661639.64">
                <text:p>661639.64</text:p>
              </table:table-cell>
            </table:table-row>
            <table:table-row>
              <table:table-cell office:value-type="string">
                <text:p>Debiti verso Regione e Province Autonome</text:p>
              </table:table-cell>
              <table:table-cell office:value-type="float" office:value="98031.82">
                <text:p>98031.82</text:p>
              </table:table-cell>
            </table:table-row>
            <table:table-row>
              <table:table-cell office:value-type="string">
                <text:p>Debiti verso altre Amministrazioni locali</text:p>
              </table:table-cell>
              <table:table-cell office:value-type="float" office:value="294332.06">
                <text:p>294332.06</text:p>
              </table:table-cell>
            </table:table-row>
            <table:table-row>
              <table:table-cell office:value-type="string">
                <text:p>Debiti verso Università</text:p>
              </table:table-cell>
              <table:table-cell office:value-type="float" office:value="497511.95">
                <text:p>497511.95</text:p>
              </table:table-cell>
            </table:table-row>
            <table:table-row>
              <table:table-cell office:value-type="string">
                <text:p>Debiti verso studenti</text:p>
              </table:table-cell>
              <table:table-cell office:value-type="float" office:value="29022.57">
                <text:p>29022.57</text:p>
              </table:table-cell>
            </table:table-row>
            <table:table-row>
              <table:table-cell office:value-type="string">
                <text:p>Debiti verso fornitori</text:p>
              </table:table-cell>
              <table:table-cell office:value-type="float" office:value="7727302.45">
                <text:p>7727302.45</text:p>
              </table:table-cell>
            </table:table-row>
            <table:table-row>
              <table:table-cell office:value-type="string">
                <text:p>Debiti verso dipendenti</text:p>
              </table:table-cell>
              <table:table-cell office:value-type="float" office:value="439512.65">
                <text:p>439512.65</text:p>
              </table:table-cell>
            </table:table-row>
            <table:table-row>
              <table:table-cell office:value-type="string">
                <text:p>Debiti altri debiti</text:p>
              </table:table-cell>
              <table:table-cell office:value-type="float" office:value="398567.49">
                <text:p>398567.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c0c0c0" draw:fill="gradient" draw:fill-gradient-name="Excel_20_gradient_20_1"/>
    </style:style>
    <style:style style:name="ch2" style:family="chart">
      <style:chart-properties style:rotation-angle="0"/>
      <style:text-properties fo:color="#333333" fo:font-family="Calibri" fo:font-size="14.1000003814697pt" fo:font-weight="bold" style:font-size-asian="14.1000003814697pt" style:font-weight-asian="bold" style:font-size-complex="14.1000003814697pt" style:font-weight-complex="bold"/>
    </style:style>
    <style:style style:name="ch3" style:family="chart">
      <style:chart-properties chart:three-dimensional="true" chart:include-hidden-cells="false" chart:angle-offset="28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41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chart-properties chart:solid-type="cuboid" chart:pie-offset="25"/>
      <style:graphic-properties draw:stroke="solid" svg:stroke-color="#ffffff" draw:fill-color="#ffd966"/>
    </style:style>
    <style:style style:name="ch9" style:family="chart">
      <style:chart-properties chart:solid-type="cuboid" chart:pie-offset="16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7030a0"/>
    </style:style>
    <style:style style:name="ch11" style:family="chart">
      <style:chart-properties chart:solid-type="cuboid" chart:pie-offset="28"/>
      <style:graphic-properties draw:stroke="solid" svg:stroke-color="#ffffff" draw:fill-color="#a9d18e"/>
    </style:style>
    <style:style style:name="ch12" style:family="chart">
      <style:chart-properties chart:solid-type="cuboid" chart:pie-offset="36"/>
      <style:graphic-properties draw:stroke="solid" svg:stroke-color="#ffffff" draw:fill-color="#d9d9d9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0.936cm" svg:height="15.929cm" xlink:href=".." xlink:type="simple" chart:class="chart:circle" chart:style-name="ch1">
        <chart:title svg:x="4.344cm" svg:y="0.211cm" chart:style-name="ch2">
          <text:p>BILANCIO UNICO DI ATENEO 2015 - ANALISI DEI RICAVI</text:p>
        </chart:title>
        <chart:plot-area chart:style-name="ch3" table:cell-range-address="'CONTO ECONOMICO'.B5:'CONTO ECONOMICO'.C5 'CONTO ECONOMICO'.B9:'CONTO ECONOMICO'.C9 'CONTO ECONOMICO'.B17:'CONTO ECONOMICO'.C19" chart:data-source-has-labels="column" svg:x="0.985cm" svg:y="3.314cm" svg:width="16.122cm" svg:height="9.673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985cm" svg:y="0.43cm" svg:width="16.122cm" svg:height="15.4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5:'CONTO ECONOMICO'.B5 'CONTO ECONOMICO'.B9:'CONTO ECONOMICO'.B9 'CONTO ECONOMICO'.B17:'CONTO ECONOMICO'.B17 'CONTO ECONOMICO'.B18:'CONTO ECONOMICO'.B18 'CONTO ECONOMICO'.B19:'CONTO ECONOMICO'.B1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5:'CONTO ECONOMICO'.C5 'CONTO ECONOMICO'.C9:'CONTO ECONOMICO'.C9 'CONTO ECONOMICO'.C17:'CONTO ECONOMICO'.C17 'CONTO ECONOMICO'.C18:'CONTO ECONOMICO'.C18 'CONTO ECONOMICO'.C19:'CONTO ECONOMICO'.C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ROVENTI PROPRI</text:p>
                <draw:g>
                  <svg:desc>'CONTO ECONOMICO'.B5:'CONTO ECONOMICO'.B5 'CONTO ECONOMICO'.B9:'CONTO ECONOMICO'.B9 'CONTO ECONOMICO'.B17:'CONTO ECONOMICO'.B17 'CONTO ECONOMICO'.B18:'CONTO ECONOMICO'.B18 'CONTO ECONOMICO'.B19:'CONTO ECONOMICO'.B19</svg:desc>
                </draw:g>
              </table:table-cell>
              <table:table-cell office:value-type="float" office:value="34969890.36">
                <text:p>34969890.36</text:p>
                <draw:g>
                  <svg:desc>'CONTO ECONOMICO'.C5:'CONTO ECONOMICO'.C5 'CONTO ECONOMICO'.C9:'CONTO ECONOMICO'.C9 'CONTO ECONOMICO'.C17:'CONTO ECONOMICO'.C17 'CONTO ECONOMICO'.C18:'CONTO ECONOMICO'.C18 'CONTO ECONOMICO'.C19:'CONTO ECONOMICO'.C19</svg:desc>
                </draw:g>
              </table:table-cell>
            </table:table-row>
            <table:table-row>
              <table:table-cell office:value-type="string">
                <text:p>CONTRIBUTI</text:p>
              </table:table-cell>
              <table:table-cell office:value-type="float" office:value="151549830.66">
                <text:p>151549830.66</text:p>
              </table:table-cell>
            </table:table-row>
            <table:table-row>
              <table:table-cell office:value-type="string">
                <text:p>PROVENTI FINANZIARI</text:p>
              </table:table-cell>
              <table:table-cell office:value-type="float" office:value="22634">
                <text:p>22634</text:p>
              </table:table-cell>
            </table:table-row>
            <table:table-row>
              <table:table-cell office:value-type="string">
                <text:p>ALTRI PROVENTI E RICAVI DIVERSI</text:p>
              </table:table-cell>
              <table:table-cell office:value-type="float" office:value="75284204.13">
                <text:p>75284204.13</text:p>
              </table:table-cell>
            </table:table-row>
            <table:table-row>
              <table:table-cell office:value-type="string">
                <text:p>PROVENTI STRAORDINARI</text:p>
              </table:table-cell>
              <table:table-cell office:value-type="float" office:value="1161408.54">
                <text:p>1161408.5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xcel_20_gradient_20_1" draw:display-name="Excel gradient 1" draw:style="linear" draw:start-color="#f7fafd" draw:end-color="#cee1f2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c0c0c0" draw:fill-color="#deebf7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29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chart-properties chart:solid-type="cuboid" chart:pie-offset="23"/>
      <style:graphic-properties draw:stroke="solid" svg:stroke-color="#ffffff" draw:fill-color="#ffd966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 chart:pie-offset="20"/>
      <style:graphic-properties draw:stroke="solid" svg:stroke-color="#ffffff" draw:fill-color="#a9d18e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017cm" svg:height="14.791cm" xlink:href=".." xlink:type="simple" chart:class="chart:circle" chart:style-name="ch1">
        <chart:title svg:x="7.17cm" svg:y="0.213cm" chart:style-name="ch2">
          <text:p>BILANCIO UNICO DI ATENEO 2015                                                                          ANALISI DEI PROVENTI PROPRI</text:p>
        </chart:title>
        <chart:plot-area chart:style-name="ch3" table:cell-range-address="'CONTO ECONOMICO'.B6:'CONTO ECONOMICO'.C8" chart:data-source-has-labels="column" svg:x="1.272cm" svg:y="2.732cm" svg:width="18.903cm" svg:height="10.944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69cm" svg:y="2.732cm" svg:width="18.573cm" svg:height="10.94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6:'CONTO ECONOMICO'.B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6:'CONTO ECONOMICO'.C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Proventi per la didattica</text:p>
                <draw:g>
                  <svg:desc>'CONTO ECONOMICO'.B6:'CONTO ECONOMICO'.B8</svg:desc>
                </draw:g>
              </table:table-cell>
              <table:table-cell office:value-type="float" office:value="24838856.68">
                <text:p>24838856.68</text:p>
                <draw:g>
                  <svg:desc>'CONTO ECONOMICO'.C6:'CONTO ECONOMICO'.C8</svg:desc>
                </draw:g>
              </table:table-cell>
            </table:table-row>
            <table:table-row>
              <table:table-cell office:value-type="string">
                <text:p>Proventi da Ricerche commissionate e trasferimento tecnologico</text:p>
              </table:table-cell>
              <table:table-cell office:value-type="float" office:value="3411361.22">
                <text:p>3411361.22</text:p>
              </table:table-cell>
            </table:table-row>
            <table:table-row>
              <table:table-cell office:value-type="string">
                <text:p>Proventi da Ricerche con finanziamenti competitivi</text:p>
              </table:table-cell>
              <table:table-cell office:value-type="float" office:value="6719672.46">
                <text:p>6719672.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angle-offset="263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35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chart-properties chart:solid-type="cuboid"/>
      <style:graphic-properties draw:stroke="solid" svg:stroke-color="#ffffff" draw:fill-color="#ffe699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4472c4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255e91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6.453cm" svg:height="16.67cm" xlink:href=".." xlink:type="simple" chart:class="chart:circle" chart:style-name="ch1">
        <chart:title svg:x="9.391cm" svg:y="0.211cm" chart:style-name="ch2">
          <text:p>BILANCIO UNICO DI ATENEO 2015                                                                                                               ANALISI DEI CONTRIBUTI</text:p>
        </chart:title>
        <chart:plot-area chart:style-name="ch3" table:cell-range-address="'CONTO ECONOMICO'.B10:'CONTO ECONOMICO'.C16" chart:data-source-has-labels="column" svg:x="4.201cm" svg:y="2.06cm" svg:width="18.15cm" svg:height="10.89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5cm" svg:y="2.06cm" svg:width="22.452cm" svg:height="10.8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10:'CONTO ECONOMICO'.B1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10:'CONTO ECONOMICO'.C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Contributi Miur e altre Amministrazioni centrali</text:p>
                <draw:g>
                  <svg:desc>'CONTO ECONOMICO'.B10:'CONTO ECONOMICO'.B16</svg:desc>
                </draw:g>
              </table:table-cell>
              <table:table-cell office:value-type="float" office:value="144379589.32">
                <text:p>144379589.32</text:p>
                <draw:g>
                  <svg:desc>'CONTO ECONOMICO'.C10:'CONTO ECONOMICO'.C16</svg:desc>
                </draw:g>
              </table:table-cell>
            </table:table-row>
            <table:table-row>
              <table:table-cell office:value-type="string">
                <text:p>Contributi Regioni e Province autonome</text:p>
              </table:table-cell>
              <table:table-cell office:value-type="float" office:value="652757.89">
                <text:p>652757.89</text:p>
              </table:table-cell>
            </table:table-row>
            <table:table-row>
              <table:table-cell office:value-type="string">
                <text:p>Contributi altre Amministrazioni locali</text:p>
              </table:table-cell>
              <table:table-cell office:value-type="float" office:value="43734.32">
                <text:p>43734.32</text:p>
              </table:table-cell>
            </table:table-row>
            <table:table-row>
              <table:table-cell office:value-type="string">
                <text:p>Contributi Unione Europea e altri Organismi Internazionali</text:p>
              </table:table-cell>
              <table:table-cell office:value-type="float" office:value="1149254.58">
                <text:p>1149254.58</text:p>
              </table:table-cell>
            </table:table-row>
            <table:table-row>
              <table:table-cell office:value-type="string">
                <text:p>Contributi da Università</text:p>
              </table:table-cell>
              <table:table-cell office:value-type="float" office:value="27181.7">
                <text:p>27181.7</text:p>
              </table:table-cell>
            </table:table-row>
            <table:table-row>
              <table:table-cell office:value-type="string">
                <text:p>Contributi da altri (pubblici)</text:p>
              </table:table-cell>
              <table:table-cell office:value-type="float" office:value="1050993.97">
                <text:p>1050993.97</text:p>
              </table:table-cell>
            </table:table-row>
            <table:table-row>
              <table:table-cell office:value-type="string">
                <text:p>Contributi da altri (privati)</text:p>
              </table:table-cell>
              <table:table-cell office:value-type="float" office:value="4246318.88">
                <text:p>4246318.8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ngle-offset="4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f8cbad"/>
    </style:style>
    <style:style style:name="ch11" style:family="chart">
      <style:chart-properties chart:solid-type="cuboid"/>
      <style:graphic-properties draw:stroke="solid" svg:stroke-color="#ffffff" draw:fill-color="#bf9000"/>
    </style:style>
    <style:style style:name="ch12" style:family="chart">
      <style:chart-properties chart:solid-type="cuboid"/>
      <style:graphic-properties draw:stroke="solid" svg:stroke-color="#ffffff" draw:fill-color="#ff0000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ffc000"/>
    </style:style>
    <style:style style:name="ch15" style:family="chart">
      <style:chart-properties chart:solid-type="cuboid"/>
      <style:graphic-properties draw:stroke="solid" svg:stroke-color="#ffffff" draw:fill-color="#9e480e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30.519cm" svg:height="17.306cm" xlink:href=".." xlink:type="simple" chart:class="chart:circle" chart:style-name="ch1">
        <chart:title svg:x="9.239cm" svg:y="0.213cm" chart:style-name="ch2">
          <text:p>BILANCIO UNICO DI ATENEO 2015                                                                                                               ANALISI ALTRI PROVENTI E RICAVI DIVERSI</text:p>
        </chart:title>
        <chart:plot-area chart:style-name="ch3" table:cell-range-address="'ALTRI PROVENTI'.A245:'ALTRI PROVENTI'.B252" chart:data-source-has-labels="column" svg:x="4.603cm" svg:y="3.208cm" svg:width="21.408cm" svg:height="12.845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303cm" svg:y="3.208cm" svg:width="26.008cm" svg:height="12.84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ALTRI PROVENTI'.A245:'ALTRI PROVENTI'.A25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ALTRI PROVENTI'.B245:'ALTRI PROVENTI'.B25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 Contratti/convenzioni/accordi programma</text:p>
                <draw:g>
                  <svg:desc>'ALTRI PROVENTI'.A245:'ALTRI PROVENTI'.A252</svg:desc>
                </draw:g>
              </table:table-cell>
              <table:table-cell office:value-type="float" office:value="22104491.03">
                <text:p>22104491.03</text:p>
                <draw:g>
                  <svg:desc>'ALTRI PROVENTI'.B245:'ALTRI PROVENTI'.B252</svg:desc>
                </draw:g>
              </table:table-cell>
            </table:table-row>
            <table:table-row>
              <table:table-cell office:value-type="string">
                <text:p>Vendita di altri beni e servizi in attività istituzionale</text:p>
              </table:table-cell>
              <table:table-cell office:value-type="float" office:value="431497.93">
                <text:p>431497.93</text:p>
              </table:table-cell>
            </table:table-row>
            <table:table-row>
              <table:table-cell office:value-type="string">
                <text:p>Vendita di altri beni e servizi in attività Commerciale</text:p>
              </table:table-cell>
              <table:table-cell office:value-type="float" office:value="2146988.56">
                <text:p>2146988.56</text:p>
              </table:table-cell>
            </table:table-row>
            <table:table-row>
              <table:table-cell office:value-type="string">
                <text:p>Fitti attivi</text:p>
              </table:table-cell>
              <table:table-cell office:value-type="float" office:value="215912.77">
                <text:p>215912.77</text:p>
              </table:table-cell>
            </table:table-row>
            <table:table-row>
              <table:table-cell office:value-type="string">
                <text:p>Ricavi diversi</text:p>
              </table:table-cell>
              <table:table-cell office:value-type="float" office:value="423674.68">
                <text:p>423674.68</text:p>
              </table:table-cell>
            </table:table-row>
            <table:table-row>
              <table:table-cell office:value-type="string">
                <text:p>Utilizzo fondi oneri retribuzione personale </text:p>
              </table:table-cell>
              <table:table-cell office:value-type="float" office:value="2525447.09">
                <text:p>2525447.09</text:p>
              </table:table-cell>
            </table:table-row>
            <table:table-row>
              <table:table-cell office:value-type="string">
                <text:p>Utilizzo di riserve di Patrimonio Netto derivanti dalla contabilità finanziaria</text:p>
              </table:table-cell>
              <table:table-cell office:value-type="float" office:value="39659683.73">
                <text:p>39659683.73</text:p>
              </table:table-cell>
            </table:table-row>
            <table:table-row>
              <table:table-cell office:value-type="string">
                <text:p>Ricavi per sterilizzazione ammortamenti beni acquisiti in regime di contabilità finanziaria</text:p>
              </table:table-cell>
              <table:table-cell office:value-type="float" office:value="7776508.34">
                <text:p>7776508.3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ngle-offset="24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46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chart-properties chart:solid-type="cuboid" chart:pie-offset="18"/>
      <style:graphic-properties draw:stroke="solid" svg:stroke-color="#ffffff" draw:fill-color="#5b9bd5"/>
    </style:style>
    <style:style style:name="ch9" style:family="chart">
      <style:chart-properties chart:solid-type="cuboid" chart:pie-offset="2"/>
      <style:graphic-properties draw:stroke="solid" svg:stroke-color="#ffffff" draw:fill-color="#ffc000"/>
    </style:style>
    <style:style style:name="ch10" style:family="chart">
      <style:chart-properties chart:solid-type="cuboid" chart:pie-offset="11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c00000"/>
    </style:style>
    <style:style style:name="ch12" style:family="chart">
      <style:chart-properties chart:solid-type="cuboid"/>
      <style:graphic-properties draw:stroke="solid" svg:stroke-color="#ffffff" draw:fill-color="#f4b183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7030a0"/>
    </style:style>
    <style:style style:name="ch15" style:family="chart">
      <style:chart-properties chart:solid-type="cuboid"/>
      <style:graphic-properties draw:stroke="solid" svg:stroke-color="#ffffff" draw:fill-color="#9e480e"/>
    </style:style>
    <style:style style:name="ch16" style:family="chart">
      <style:chart-properties chart:solid-type="cuboid" chart:pie-offset="13"/>
      <style:graphic-properties draw:stroke="solid" svg:stroke-color="#ffffff" draw:fill-color="#c5e0b4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9.642cm" svg:height="18.258cm" xlink:href=".." xlink:type="simple" chart:class="chart:circle" chart:style-name="ch1">
        <chart:title svg:x="7.337cm" svg:y="0.213cm" chart:style-name="ch2">
          <text:p>BILANCIO UNICO DI ATENEO 2015 - ANALISI DEI COSTI</text:p>
        </chart:title>
        <chart:plot-area chart:style-name="ch3" table:cell-range-address="'CONTO ECONOMICO'.B22:'CONTO ECONOMICO'.C22 'CONTO ECONOMICO'.B30:'CONTO ECONOMICO'.C30 'CONTO ECONOMICO'.B41:'CONTO ECONOMICO'.C41 'CONTO ECONOMICO'.B46:'CONTO ECONOMICO'.C51" chart:data-source-has-labels="column" svg:x="2.247cm" svg:y="1.004cm" svg:width="25.243cm" svg:height="15.145cm" dr3d:transform="matrix (0.906306771049824 0 -0.42262044052464 -0.39713343678943 0.342019314862106 -0.851650058207637 0.144544353514959 0.939692922321572 0.309974420889348 0cm 0cm 0cm)" dr3d:vrp="(30941.2391141602 18022.0701845407 43153.494993191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47cm" svg:y="0.924cm" svg:width="25.243cm" svg:height="15.30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22:'CONTO ECONOMICO'.B22 'CONTO ECONOMICO'.B30:'CONTO ECONOMICO'.B30 'CONTO ECONOMICO'.B41:'CONTO ECONOMICO'.B41 'CONTO ECONOMICO'.B46:'CONTO ECONOMICO'.B5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22:'CONTO ECONOMICO'.C22 'CONTO ECONOMICO'.C30:'CONTO ECONOMICO'.C30 'CONTO ECONOMICO'.C41:'CONTO ECONOMICO'.C41 'CONTO ECONOMICO'.C46:'CONTO ECONOMICO'.C5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 Colonna C Colonna C Colonna C</text:p>
              </table:table-cell>
            </table:table-row>
          </table:table-header-rows>
          <table:table-rows>
            <table:table-row>
              <table:table-cell office:value-type="string">
                <text:p>COSTI DEL PERSONALE</text:p>
                <draw:g>
                  <svg:desc>'CONTO ECONOMICO'.B22:'CONTO ECONOMICO'.B22 'CONTO ECONOMICO'.B30:'CONTO ECONOMICO'.B30 'CONTO ECONOMICO'.B41:'CONTO ECONOMICO'.B41 'CONTO ECONOMICO'.B46:'CONTO ECONOMICO'.B51</svg:desc>
                </draw:g>
              </table:table-cell>
              <table:table-cell office:value-type="float" office:value="142550921.88">
                <text:p>142550921.88</text:p>
                <draw:g>
                  <svg:desc>'CONTO ECONOMICO'.C22:'CONTO ECONOMICO'.C22 'CONTO ECONOMICO'.C30:'CONTO ECONOMICO'.C30 'CONTO ECONOMICO'.C41:'CONTO ECONOMICO'.C41 'CONTO ECONOMICO'.C46:'CONTO ECONOMICO'.C51</svg:desc>
                </draw:g>
              </table:table-cell>
            </table:table-row>
            <table:table-row>
              <table:table-cell office:value-type="string">
                <text:p>COSTI DELLA GESTIONE CORRENTE</text:p>
              </table:table-cell>
              <table:table-cell office:value-type="float" office:value="51959172.17">
                <text:p>51959172.17</text:p>
              </table:table-cell>
            </table:table-row>
            <table:table-row>
              <table:table-cell office:value-type="string">
                <text:p>AMMORTAMENTI E SVALUTAZIONI</text:p>
              </table:table-cell>
              <table:table-cell office:value-type="float" office:value="8733974.3">
                <text:p>8733974.3</text:p>
              </table:table-cell>
            </table:table-row>
            <table:table-row>
              <table:table-cell office:value-type="string">
                <text:p>ACCANTONAMENTI PER RISCHI E ONERI</text:p>
              </table:table-cell>
              <table:table-cell office:value-type="float" office:value="3352423.63">
                <text:p>3352423.63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2401430.27">
                <text:p>2401430.27</text:p>
              </table:table-cell>
            </table:table-row>
            <table:table-row>
              <table:table-cell office:value-type="string">
                <text:p>ONERI FINANZIARI</text:p>
              </table:table-cell>
              <table:table-cell office:value-type="float" office:value="29168.14">
                <text:p>29168.14</text:p>
              </table:table-cell>
            </table:table-row>
            <table:table-row>
              <table:table-cell office:value-type="string">
                <text:p>RETTIFICHE DI VALORE DI ATTIVITA' FINANZIARIE</text:p>
              </table:table-cell>
              <table:table-cell office:value-type="float" office:value="2653718.29">
                <text:p>2653718.29</text:p>
              </table:table-cell>
            </table:table-row>
            <table:table-row>
              <table:table-cell office:value-type="string">
                <text:p>ONERI STRAORDINARI</text:p>
              </table:table-cell>
              <table:table-cell office:value-type="float" office:value="438864.19">
                <text:p>438864.19</text:p>
              </table:table-cell>
            </table:table-row>
            <table:table-row>
              <table:table-cell office:value-type="string">
                <text:p>IMPOSTE SUL REDDITO DELL'ESERCIZIO CORRENTI, DIFFERITE, ANTICIPATE</text:p>
              </table:table-cell>
              <table:table-cell office:value-type="float" office:value="9296884.88">
                <text:p>9296884.8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