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mm"/>
    </style:style>
    <style:style style:name="co2" style:family="table-column">
      <style:table-column-properties fo:break-before="auto" style:column-width="33.02mm"/>
    </style:style>
    <style:style style:name="co3" style:family="table-column">
      <style:table-column-properties fo:break-before="auto" style:column-width="71.93mm"/>
    </style:style>
    <style:style style:name="co4" style:family="table-column">
      <style:table-column-properties fo:break-before="auto" style:column-width="54.06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37.78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1.27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138.25mm"/>
    </style:style>
    <style:style style:name="co13" style:family="table-column">
      <style:table-column-properties fo:break-before="auto" style:column-width="39.6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45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4.8mm" fo:break-before="auto" style:use-optimal-row-height="true"/>
    </style:style>
    <style:style style:name="ro10" style:family="table-row">
      <style:table-row-properties style:row-height="7.07m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2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Normale_20_2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3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Normale_20_2" style:data-style-name="N0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number-columns-repeated="253" table:default-cell-style-name="ce77"/>
        <table:table-column table:style-name="co5" table:number-columns-repeated="767" table:default-cell-style-name="Default"/>
        <table:table-row table:style-name="ro1">
          <table:table-cell table:style-name="ce7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78"/>
          <table:covered-table-cell table:style-name="ce85"/>
          <table:table-cell table:number-columns-repeated="1020"/>
        </table:table-row>
        <table:table-row table:style-name="ro1">
          <table:covered-table-cell table:style-name="ce72"/>
          <table:covered-table-cell table:number-columns-repeated="2" table:style-name="ce79"/>
          <table:covered-table-cell table:style-name="ce86"/>
          <table:table-cell table:number-columns-repeated="1020"/>
        </table:table-row>
        <table:table-row table:style-name="ro2">
          <table:table-cell table:style-name="ce73" office:value-type="string" calcext:value-type="string" table:number-columns-spanned="4" table:number-rows-spanned="1">
            <text:p>BILANCIO UNICO DI ATENEO 2018 - STATO PATRIMONIALE</text:p>
          </table:table-cell>
          <table:covered-table-cell table:number-columns-repeated="3" table:style-name="ce73"/>
          <table:table-cell table:number-columns-repeated="1020"/>
        </table:table-row>
        <table:table-row table:style-name="ro3">
          <table:table-cell table:style-name="ce74" office:value-type="string" calcext:value-type="string">
            <text:p>ATTIVO PATRIMONIALE</text:p>
          </table:table-cell>
          <table:table-cell table:style-name="ce80"/>
          <table:table-cell table:style-name="ce74" office:value-type="string" calcext:value-type="string">
            <text:p><text:s/>PASSIVO PATRIMONIALE</text:p>
          </table:table-cell>
          <table:table-cell table:style-name="ce87"/>
          <table:table-cell table:number-columns-repeated="1020"/>
        </table:table-row>
        <table:table-row table:style-name="ro4">
          <table:table-cell table:style-name="ce75" office:value-type="string" calcext:value-type="string">
            <text:p>IMMOBILIZZAZIONI IMMATERIALI</text:p>
          </table:table-cell>
          <table:table-cell table:style-name="ce81" table:formula="of:=SUM([.B6:.B10])" office:value-type="float" office:value="1060241.73" calcext:value-type="float">
            <text:p>1.060.241,73</text:p>
          </table:table-cell>
          <table:table-cell table:style-name="ce75" office:value-type="string" calcext:value-type="string">
            <text:p>PATRIMONIO NETTO</text:p>
          </table:table-cell>
          <table:table-cell table:style-name="ce81" table:formula="of:=SUM([.D6:.D10])" office:value-type="float" office:value="249351961.51" calcext:value-type="float">
            <text:p>249.351.961,51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osti di impianto, di ampliamento e di sviluppo</text:p>
          </table:table-cell>
          <table:table-cell table:style-name="ce82" office:value-type="float" office:value="296358.51" calcext:value-type="float">
            <text:p>296.358,51</text:p>
          </table:table-cell>
          <table:table-cell table:style-name="ce76" office:value-type="string" calcext:value-type="string">
            <text:p>FONDO DI DOTAZIONE DELL'ATENEO</text:p>
          </table:table-cell>
          <table:table-cell table:style-name="ce82" office:value-type="float" office:value="28288448.92" calcext:value-type="float">
            <text:p>28.288.448,92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Diritti di brevetto e diritti di utilizzazione delle opere di ingegno</text:p>
          </table:table-cell>
          <table:table-cell table:style-name="ce82" office:value-type="float" office:value="2580.33" calcext:value-type="float">
            <text:p>2.580,33</text:p>
          </table:table-cell>
          <table:table-cell table:style-name="ce76" office:value-type="string" calcext:value-type="string">
            <text:p>PATRIMONIO VINCOLATO</text:p>
          </table:table-cell>
          <table:table-cell table:style-name="ce82" office:value-type="float" office:value="163398134.05" calcext:value-type="float">
            <text:p>163.398.134,05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oncessioni, licenze, marchi e diritti simili</text:p>
          </table:table-cell>
          <table:table-cell table:style-name="ce82" office:value-type="float" office:value="15620.7" calcext:value-type="float">
            <text:p>15.620,70</text:p>
          </table:table-cell>
          <table:table-cell table:style-name="ce76" office:value-type="string" calcext:value-type="string">
            <text:p>PATRIMONIO NON VINCOLATO</text:p>
          </table:table-cell>
          <table:table-cell table:style-name="ce82" office:value-type="float" office:value="57665378.54" calcext:value-type="float">
            <text:p>57.665.378,54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Immobilizzazioni in corso e acconti</text:p>
          </table:table-cell>
          <table:table-cell table:style-name="ce82" office:value-type="float" office:value="31751.02" calcext:value-type="float">
            <text:p>31.751,02</text:p>
          </table:table-cell>
          <table:table-cell table:style-name="ce76"/>
          <table:table-cell table:style-name="ce82"/>
          <table:table-cell table:number-columns-repeated="1020"/>
        </table:table-row>
        <table:table-row table:style-name="ro4">
          <table:table-cell table:style-name="ce76" office:value-type="string" calcext:value-type="string">
            <text:p>Altre immobilizzazioni immateriali</text:p>
          </table:table-cell>
          <table:table-cell table:style-name="ce82" office:value-type="float" office:value="713931.17" calcext:value-type="float">
            <text:p>713.931,17</text:p>
          </table:table-cell>
          <table:table-cell table:style-name="ce76"/>
          <table:table-cell table:style-name="ce82"/>
          <table:table-cell table:number-columns-repeated="1020"/>
        </table:table-row>
        <table:table-row table:style-name="ro4">
          <table:table-cell table:style-name="ce75" office:value-type="string" calcext:value-type="string">
            <text:p>IMMOBILIZZAZIONI MATERIALI</text:p>
          </table:table-cell>
          <table:table-cell table:style-name="ce81" table:formula="of:=SUM([.B12:.B18])" office:value-type="float" office:value="195073431.87" calcext:value-type="float">
            <text:p>195.073.431,87</text:p>
          </table:table-cell>
          <table:table-cell table:style-name="ce76"/>
          <table:table-cell table:style-name="ce82"/>
          <table:table-cell table:number-columns-repeated="1020"/>
        </table:table-row>
        <table:table-row table:style-name="ro4">
          <table:table-cell table:style-name="ce76" office:value-type="string" calcext:value-type="string">
            <text:p>Terreni e fabbricati</text:p>
          </table:table-cell>
          <table:table-cell table:style-name="ce82" office:value-type="float" office:value="138410690.41" calcext:value-type="float">
            <text:p>138.410.690,41</text:p>
          </table:table-cell>
          <table:table-cell table:style-name="ce76"/>
          <table:table-cell table:style-name="ce82"/>
          <table:table-cell table:number-columns-repeated="1020"/>
        </table:table-row>
        <table:table-row table:style-name="ro4">
          <table:table-cell table:style-name="ce76" office:value-type="string" calcext:value-type="string">
            <text:p>Impianti e attrezzature</text:p>
          </table:table-cell>
          <table:table-cell table:style-name="ce82" office:value-type="float" office:value="2459890.77" calcext:value-type="float">
            <text:p>2.459.890,77</text:p>
          </table:table-cell>
          <table:table-cell table:style-name="ce75" office:value-type="string" calcext:value-type="string">
            <text:p>FONDI PER RISCHI E ONERI</text:p>
          </table:table-cell>
          <table:table-cell table:style-name="ce81" office:value-type="float" office:value="9906814.43" calcext:value-type="float">
            <text:p>9.906.814,4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Attrezzature scientifiche</text:p>
          </table:table-cell>
          <table:table-cell table:style-name="ce82" office:value-type="float" office:value="4175369.62" calcext:value-type="float">
            <text:p>4.175.369,62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6" office:value-type="string" calcext:value-type="string">
            <text:p>Patrimonio librario, opere d'arte, d'antiquariato e museali</text:p>
          </table:table-cell>
          <table:table-cell table:style-name="ce82" office:value-type="float" office:value="41695768.55" calcext:value-type="float">
            <text:p>41.695.768,55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6" office:value-type="string" calcext:value-type="string">
            <text:p>Mobili e arredi</text:p>
          </table:table-cell>
          <table:table-cell table:style-name="ce82" office:value-type="float" office:value="855546.62" calcext:value-type="float">
            <text:p>855.546,62</text:p>
          </table:table-cell>
          <table:table-cell table:style-name="ce75" office:value-type="string" calcext:value-type="string">
            <text:p>TRATTAMENTO DI FINE RAPPORTO DI LAVORO SUBORDINATO</text:p>
          </table:table-cell>
          <table:table-cell table:style-name="ce81" office:value-type="float" office:value="1154483.28" calcext:value-type="float">
            <text:p>1.154.483,2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Immobilizzazioni in corso e acconti</text:p>
          </table:table-cell>
          <table:table-cell table:style-name="ce82" office:value-type="float" office:value="5307888.51" calcext:value-type="float">
            <text:p>5.307.888,51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6" office:value-type="string" calcext:value-type="string">
            <text:p>Altre immobilizzazioni materiali</text:p>
          </table:table-cell>
          <table:table-cell table:style-name="ce82" office:value-type="float" office:value="2168277.39" calcext:value-type="float">
            <text:p>2.168.277,39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5" office:value-type="string" calcext:value-type="string">
            <text:p>IMMOBILIZZAZIONI FINANZIARIE</text:p>
          </table:table-cell>
          <table:table-cell table:style-name="ce81" office:value-type="float" office:value="32182.11" calcext:value-type="float">
            <text:p>32.182,11</text:p>
          </table:table-cell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5"/>
          <table:table-cell table:style-name="ce81"/>
          <table:table-cell table:style-name="ce75"/>
          <table:table-cell table:style-name="ce81"/>
          <table:table-cell table:number-columns-repeated="1020"/>
        </table:table-row>
        <table:table-row table:style-name="ro4">
          <table:table-cell table:style-name="ce75" office:value-type="string" calcext:value-type="string">
            <text:p>CREDITI</text:p>
          </table:table-cell>
          <table:table-cell table:style-name="ce81" table:formula="of:=SUM([.B22:.B30])" office:value-type="float" office:value="38420661.06" calcext:value-type="float">
            <text:p>38.420.661,06</text:p>
          </table:table-cell>
          <table:table-cell table:style-name="ce75" office:value-type="string" calcext:value-type="string">
            <text:p>DEBITI</text:p>
          </table:table-cell>
          <table:table-cell table:style-name="ce81" table:formula="of:=SUM([.D22:.D32])" office:value-type="float" office:value="7468126.8" calcext:value-type="float">
            <text:p>7.468.126,8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MIUR e altre Amministrazioni centrali</text:p>
          </table:table-cell>
          <table:table-cell table:style-name="ce82" office:value-type="float" office:value="7691040.31" calcext:value-type="float">
            <text:p>7.691.040,31</text:p>
          </table:table-cell>
          <table:table-cell table:style-name="ce76" office:value-type="string" calcext:value-type="string">
            <text:p>Mutui e Debiti verso banche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Regioni e Province Autonome</text:p>
          </table:table-cell>
          <table:table-cell table:style-name="ce82" office:value-type="float" office:value="234432.87" calcext:value-type="float">
            <text:p>234.432,87</text:p>
          </table:table-cell>
          <table:table-cell table:style-name="ce76" office:value-type="string" calcext:value-type="string">
            <text:p>Debiti verso MIUR e altre Amministrazioni centrali</text:p>
          </table:table-cell>
          <table:table-cell table:style-name="ce82" office:value-type="float" office:value="918045.38" calcext:value-type="float">
            <text:p>918.045,38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altre Amministrazioni locali</text:p>
          </table:table-cell>
          <table:table-cell table:style-name="ce82" office:value-type="float" office:value="483747.09" calcext:value-type="float">
            <text:p>483.747,09</text:p>
          </table:table-cell>
          <table:table-cell table:style-name="ce76" office:value-type="string" calcext:value-type="string">
            <text:p>Debiti verso Regione e Province Autonome</text:p>
          </table:table-cell>
          <table:table-cell table:style-name="ce82" office:value-type="float" office:value="156150.19" calcext:value-type="float">
            <text:p>156.150,19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l'Unione Europea e il Resto del Mondo</text:p>
          </table:table-cell>
          <table:table-cell table:style-name="ce82" office:value-type="float" office:value="0" calcext:value-type="float">
            <text:p>0,00</text:p>
          </table:table-cell>
          <table:table-cell table:style-name="ce76" office:value-type="string" calcext:value-type="string">
            <text:p>Debiti verso altre Amministrazioni locali</text:p>
          </table:table-cell>
          <table:table-cell table:style-name="ce82" office:value-type="float" office:value="190416.46" calcext:value-type="float">
            <text:p>190.416,4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Università</text:p>
          </table:table-cell>
          <table:table-cell table:style-name="ce82" office:value-type="float" office:value="4379.33" calcext:value-type="float">
            <text:p>4.379,33</text:p>
          </table:table-cell>
          <table:table-cell table:style-name="ce76" office:value-type="string" calcext:value-type="string">
            <text:p>Debiti verso l'Unione Europea e il Resto del Mondo</text:p>
          </table:table-cell>
          <table:table-cell table:style-name="ce82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studenti per tasse e contributi</text:p>
          </table:table-cell>
          <table:table-cell table:style-name="ce82" office:value-type="float" office:value="17468178.01" calcext:value-type="float">
            <text:p>17.468.178,01</text:p>
          </table:table-cell>
          <table:table-cell table:style-name="ce76" office:value-type="string" calcext:value-type="string">
            <text:p>Debiti verso Università</text:p>
          </table:table-cell>
          <table:table-cell table:style-name="ce82" office:value-type="float" office:value="174680.96" calcext:value-type="float">
            <text:p>174.680,96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società ed enti controllati</text:p>
          </table:table-cell>
          <table:table-cell table:style-name="ce82" office:value-type="float" office:value="1022248.86" calcext:value-type="float">
            <text:p>1.022.248,86</text:p>
          </table:table-cell>
          <table:table-cell table:style-name="ce76" office:value-type="string" calcext:value-type="string">
            <text:p>Debiti verso studenti</text:p>
          </table:table-cell>
          <table:table-cell table:style-name="ce82" office:value-type="float" office:value="267093.63" calcext:value-type="float">
            <text:p>267.093,6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altri (pubblici)</text:p>
          </table:table-cell>
          <table:table-cell table:style-name="ce82" office:value-type="float" office:value="3255212.7" calcext:value-type="float">
            <text:p>3.255.212,70</text:p>
          </table:table-cell>
          <table:table-cell table:style-name="ce76" office:value-type="string" calcext:value-type="string">
            <text:p>Debiti verso fornitori</text:p>
          </table:table-cell>
          <table:table-cell table:style-name="ce82" office:value-type="float" office:value="3958605.83" calcext:value-type="float">
            <text:p>3.958.605,83</text:p>
          </table:table-cell>
          <table:table-cell table:number-columns-repeated="1020"/>
        </table:table-row>
        <table:table-row table:style-name="ro4">
          <table:table-cell table:style-name="ce76" office:value-type="string" calcext:value-type="string">
            <text:p>Crediti verso altri (privati)</text:p>
          </table:table-cell>
          <table:table-cell table:style-name="ce82" office:value-type="float" office:value="8261421.89" calcext:value-type="float">
            <text:p>8.261.421,89</text:p>
          </table:table-cell>
          <table:table-cell table:style-name="ce76" office:value-type="string" calcext:value-type="string">
            <text:p>Debiti verso dipendenti</text:p>
          </table:table-cell>
          <table:table-cell table:style-name="ce82" office:value-type="float" office:value="1254997.01" calcext:value-type="float">
            <text:p>1.254.997,01</text:p>
          </table:table-cell>
          <table:table-cell table:number-columns-repeated="1020"/>
        </table:table-row>
        <table:table-row table:style-name="ro4">
          <table:table-cell table:style-name="ce76"/>
          <table:table-cell table:style-name="ce82"/>
          <table:table-cell table:style-name="ce76" office:value-type="string" calcext:value-type="string">
            <text:p>Debiti verso società o enti controllati</text:p>
          </table:table-cell>
          <table:table-cell table:style-name="ce82" office:value-type="float" office:value="10749.24" calcext:value-type="float">
            <text:p>10.749,24</text:p>
          </table:table-cell>
          <table:table-cell table:number-columns-repeated="1020"/>
        </table:table-row>
        <table:table-row table:style-name="ro4">
          <table:table-cell table:style-name="ce76"/>
          <table:table-cell table:style-name="ce82"/>
          <table:table-cell table:style-name="ce76" office:value-type="string" calcext:value-type="string">
            <text:p>Altri debiti</text:p>
          </table:table-cell>
          <table:table-cell table:style-name="ce82" office:value-type="float" office:value="537388.1" calcext:value-type="float">
            <text:p>537.388,10</text:p>
          </table:table-cell>
          <table:table-cell table:number-columns-repeated="1020"/>
        </table:table-row>
        <table:table-row table:style-name="ro4">
          <table:table-cell table:style-name="ce75" office:value-type="string" calcext:value-type="string">
            <text:p>DISPONIBILITA' LIQUIDE</text:p>
          </table:table-cell>
          <table:table-cell table:style-name="ce81" office:value-type="float" office:value="140339996.01" calcext:value-type="float">
            <text:p>140.339.996,01</text:p>
          </table:table-cell>
          <table:table-cell table:style-name="ce84" table:number-columns-repeated="2"/>
          <table:table-cell table:number-columns-repeated="1020"/>
        </table:table-row>
        <table:table-row table:style-name="ro4">
          <table:table-cell table:style-name="ce75" office:value-type="string" calcext:value-type="string">
            <text:p>RATEI E RISCONTI ATTIVI</text:p>
          </table:table-cell>
          <table:table-cell table:style-name="ce81" office:value-type="float" office:value="482619.64" calcext:value-type="float">
            <text:p>482.619,64</text:p>
          </table:table-cell>
          <table:table-cell table:style-name="ce75" office:value-type="string" calcext:value-type="string">
            <text:p>RATEI E RISCONTI PASSIVI E CONTRIBUTI AGLI INVESTIMENTI</text:p>
          </table:table-cell>
          <table:table-cell table:style-name="ce81" office:value-type="float" office:value="71764804.87" calcext:value-type="float">
            <text:p>71.764.804,87</text:p>
          </table:table-cell>
          <table:table-cell table:number-columns-repeated="1020"/>
        </table:table-row>
        <table:table-row table:style-name="ro4">
          <table:table-cell table:style-name="ce75" office:value-type="string" calcext:value-type="string">
            <text:p>RATEI ATTIVI PER PROGETTI E RICERCHE IN CORSO</text:p>
          </table:table-cell>
          <table:table-cell table:style-name="ce81" office:value-type="float" office:value="11915483.46" calcext:value-type="float">
            <text:p>11.915.483,46</text:p>
          </table:table-cell>
          <table:table-cell table:style-name="ce75" office:value-type="string" calcext:value-type="string">
            <text:p>RISCONTI PASSIVI PER PROGETTI E RICERCHE IN CORSO</text:p>
          </table:table-cell>
          <table:table-cell table:style-name="ce81" office:value-type="float" office:value="47678424.99" calcext:value-type="float">
            <text:p>47.678.424,99</text:p>
          </table:table-cell>
          <table:table-cell table:number-columns-repeated="1020"/>
        </table:table-row>
        <table:table-row table:style-name="ro4">
          <table:table-cell table:style-name="ce74" office:value-type="string" calcext:value-type="string">
            <text:p>TOTALE ATTIVO</text:p>
          </table:table-cell>
          <table:table-cell table:style-name="ce83" table:formula="of:=[.B5]+[.B11]+[.B19]+[.B21]+[.B33]+[.B34]+[.B35]" office:value-type="float" office:value="387324615.88" calcext:value-type="float">
            <text:p>387.324.615,88</text:p>
          </table:table-cell>
          <table:table-cell table:style-name="ce74" office:value-type="string" calcext:value-type="string">
            <text:p>TOTALE PASSIVO</text:p>
          </table:table-cell>
          <table:table-cell table:style-name="ce83" table:formula="of:=[.D5]+[.D13]+[.D16]+[.D34]+[.D35]+[.D21]" office:value-type="float" office:value="387324615.88" calcext:value-type="float">
            <text:p>387.324.615,88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O ECONOMICO" table:style-name="ta2"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6" table:default-cell-style-name="ce88"/>
        <table:table-column table:style-name="co9" table:number-columns-repeated="1020" table:default-cell-style-name="Default"/>
        <table:table-header-rows>
          <table:table-row table:style-name="ro1">
            <table:table-cell table:style-name="ce77"/>
            <table:table-cell table:style-name="ce71" office:value-type="string" calcext:value-type="string" table:number-columns-spanned="2" table:number-rows-spanned="2">
              <text:p>UNIVERSITA' DEGLI STUDI DI PERUGIA</text:p>
            </table:table-cell>
            <table:covered-table-cell table:style-name="ce73"/>
            <table:table-cell table:style-name="ce99" table:number-columns-repeated="2"/>
            <table:table-cell table:style-name="ce77" table:number-columns-repeated="1019"/>
          </table:table-row>
          <table:table-row table:style-name="ro1">
            <table:table-cell table:style-name="ce77"/>
            <table:covered-table-cell table:number-columns-repeated="2" table:style-name="ce73"/>
            <table:table-cell table:style-name="ce99" table:number-columns-repeated="2"/>
            <table:table-cell table:style-name="ce77" table:number-columns-repeated="1019"/>
          </table:table-row>
          <table:table-row table:style-name="ro6">
            <table:table-cell/>
            <table:table-cell table:style-name="ce90" office:value-type="string" calcext:value-type="string" table:number-columns-spanned="2" table:number-rows-spanned="1">
              <text:p>BILANCIO UNICO DI ATENEO 2018 - CONTO ECONOMICO</text:p>
            </table:table-cell>
            <table:covered-table-cell table:style-name="ce90"/>
            <table:table-cell table:number-columns-repeated="1021"/>
          </table:table-row>
        </table:table-header-rows>
        <table:table-row table:style-name="ro3">
          <table:table-cell table:style-name="ce89"/>
          <table:table-cell table:style-name="ce91" office:value-type="string" calcext:value-type="string">
            <text:p>RICAVI</text:p>
          </table:table-cell>
          <table:table-cell table:style-name="ce95"/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PROVENTI PROPRI</text:p>
          </table:table-cell>
          <table:table-cell table:style-name="ce96" table:formula="of:=SUM([.C6:.C8])" office:value-type="float" office:value="36205872.32" calcext:value-type="float">
            <text:p>36.205.872,32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Proventi per la didattica</text:p>
          </table:table-cell>
          <table:table-cell table:style-name="ce97" office:value-type="float" office:value="25692430.06" calcext:value-type="float">
            <text:p>25.692.430,0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Proventi da Ricerche commissionate e trasferimento tecnologico</text:p>
          </table:table-cell>
          <table:table-cell table:style-name="ce97" office:value-type="float" office:value="4403004.16" calcext:value-type="float">
            <text:p>4.403.004,1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Proventi da Ricerche con finanziamenti competitivi</text:p>
          </table:table-cell>
          <table:table-cell table:style-name="ce97" office:value-type="float" office:value="6110438.1" calcext:value-type="float">
            <text:p>6.110.438,1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CONTRIBUTI</text:p>
          </table:table-cell>
          <table:table-cell table:style-name="ce96" table:formula="of:=SUM([.C10:.C16])" office:value-type="float" office:value="148755653.09" calcext:value-type="float">
            <text:p>148.755.653,09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Miur e altre Amministrazioni centrali</text:p>
          </table:table-cell>
          <table:table-cell table:style-name="ce97" office:value-type="float" office:value="141881751.86" calcext:value-type="float">
            <text:p>141.881.751,8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Regioni e Province autonome</text:p>
          </table:table-cell>
          <table:table-cell table:style-name="ce97" office:value-type="float" office:value="374208.8" calcext:value-type="float">
            <text:p>374.208,8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altre Amministrazioni locali</text:p>
          </table:table-cell>
          <table:table-cell table:style-name="ce97" office:value-type="float" office:value="39507.4" calcext:value-type="float">
            <text:p>39.507,4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dall'Unione Europea e dal Resto del Mondo</text:p>
          </table:table-cell>
          <table:table-cell table:style-name="ce97" office:value-type="float" office:value="338233.89" calcext:value-type="float">
            <text:p>338.233,89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da Università</text:p>
          </table:table-cell>
          <table:table-cell table:style-name="ce97" office:value-type="float" office:value="143447" calcext:value-type="float">
            <text:p>143.447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da altri (pubblici)</text:p>
          </table:table-cell>
          <table:table-cell table:style-name="ce97" office:value-type="float" office:value="440319.63" calcext:value-type="float">
            <text:p>440.319,6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ntributi da altri (privati)</text:p>
          </table:table-cell>
          <table:table-cell table:style-name="ce97" office:value-type="float" office:value="5538184.51" calcext:value-type="float">
            <text:p>5.538.184,51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PROVENTI FINANZIARI</text:p>
          </table:table-cell>
          <table:table-cell table:style-name="ce96" office:value-type="float" office:value="0" calcext:value-type="float">
            <text:p>0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ALTRI PROVENTI E RICAVI DIVERSI</text:p>
          </table:table-cell>
          <table:table-cell table:style-name="ce96" office:value-type="float" office:value="18822167.06" calcext:value-type="float">
            <text:p>18.822.167,0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PROVENTI STRAORDINARI</text:p>
          </table:table-cell>
          <table:table-cell table:style-name="ce96" office:value-type="float" office:value="1514025.23" calcext:value-type="float">
            <text:p>1.514.025,2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1" office:value-type="string" calcext:value-type="string">
            <text:p>TOTALE RICAVI</text:p>
          </table:table-cell>
          <table:table-cell table:style-name="ce96" table:formula="of:=[.C5]+[.C9]+[.C18]+[.C17]+[.C19]" office:value-type="float" office:value="205297717.7" calcext:value-type="float">
            <text:p>205.297.717,7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1" office:value-type="string" calcext:value-type="string">
            <text:p>COSTI</text:p>
          </table:table-cell>
          <table:table-cell table:style-name="ce96"/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COSTI DEL PERSONALE</text:p>
          </table:table-cell>
          <table:table-cell table:style-name="ce96" table:formula="of:=[.C23]+[.C29]" office:value-type="float" office:value="123212844.91" calcext:value-type="float">
            <text:p>123.212.844,91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4" office:value-type="string" calcext:value-type="string">
            <text:p>Costi del personale dedicato alla ricerca e alla didattica:</text:p>
          </table:table-cell>
          <table:table-cell table:style-name="ce98" table:formula="of:=SUM([.C24:.C28])" office:value-type="float" office:value="82278705.15" calcext:value-type="float">
            <text:p>82.278.705,15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docenti / ricercatori</text:p>
          </table:table-cell>
          <table:table-cell table:style-name="ce97" office:value-type="float" office:value="75601589.35" calcext:value-type="float">
            <text:p>75.601.589,35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llaborazioni scientifiche (collaboratori, assegnisti, ecc)</text:p>
          </table:table-cell>
          <table:table-cell table:style-name="ce97" office:value-type="float" office:value="5389677.44" calcext:value-type="float">
            <text:p>5.389.677,44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docenti a contratto</text:p>
          </table:table-cell>
          <table:table-cell table:style-name="ce97" office:value-type="float" office:value="329382.14" calcext:value-type="float">
            <text:p>329.382,14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esperti linguistici</text:p>
          </table:table-cell>
          <table:table-cell table:style-name="ce97" office:value-type="float" office:value="944708.26" calcext:value-type="float">
            <text:p>944.708,2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ltro personale dedicato alla didattica e alla ricerca</text:p>
          </table:table-cell>
          <table:table-cell table:style-name="ce97" office:value-type="float" office:value="13347.96" calcext:value-type="float">
            <text:p>13.347,9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4" office:value-type="string" calcext:value-type="string">
            <text:p>Costi del personale dirigente e tecnico amministrativo</text:p>
          </table:table-cell>
          <table:table-cell table:style-name="ce98" office:value-type="float" office:value="40934139.76" calcext:value-type="float">
            <text:p>40.934.139,7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COSTI DELLA GESTIONE CORRENTE</text:p>
          </table:table-cell>
          <table:table-cell table:style-name="ce98" table:formula="of:=SUM([.C31:.C40])" office:value-type="float" office:value="50044802.64" calcext:value-type="float">
            <text:p>50.044.802,64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sti per sostegno agli studenti</text:p>
          </table:table-cell>
          <table:table-cell table:style-name="ce97" office:value-type="float" office:value="21342096.98" calcext:value-type="float">
            <text:p>21.342.096,98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sti per il diritto allo studio</text:p>
          </table:table-cell>
          <table:table-cell table:style-name="ce97" office:value-type="float" office:value="0" calcext:value-type="float">
            <text:p>0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sti per la ricerca e l'attività editoriale</text:p>
          </table:table-cell>
          <table:table-cell table:style-name="ce97" office:value-type="float" office:value="0" calcext:value-type="float">
            <text:p>0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Trasferimenti a partner di progetti coordinati</text:p>
          </table:table-cell>
          <table:table-cell table:style-name="ce97" office:value-type="float" office:value="322503.49" calcext:value-type="float">
            <text:p>322.503,49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cquisto materiale consumo per laboratori</text:p>
          </table:table-cell>
          <table:table-cell table:style-name="ce97" office:value-type="float" office:value="3898077.48" calcext:value-type="float">
            <text:p>3.898.077,48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cquisto di libri, periodici e materiale bibliografico</text:p>
          </table:table-cell>
          <table:table-cell table:style-name="ce97" office:value-type="float" office:value="45473.77" calcext:value-type="float">
            <text:p>45.473,77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cquisto di servizi e collaborazioni tecnico gestionali</text:p>
          </table:table-cell>
          <table:table-cell table:style-name="ce97" office:value-type="float" office:value="19784036.52" calcext:value-type="float">
            <text:p>19.784.036,52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cquisto altri materiali</text:p>
          </table:table-cell>
          <table:table-cell table:style-name="ce97" office:value-type="float" office:value="2220062.28" calcext:value-type="float">
            <text:p>2.220.062,28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Costi per godimento beni di terzi</text:p>
          </table:table-cell>
          <table:table-cell table:style-name="ce97" office:value-type="float" office:value="1453396.73" calcext:value-type="float">
            <text:p>1.453.396,7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Altri costi</text:p>
          </table:table-cell>
          <table:table-cell table:style-name="ce97" office:value-type="float" office:value="979155.39" calcext:value-type="float">
            <text:p>979.155,39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AMMORTAMENTI E SVALUTAZIONI</text:p>
          </table:table-cell>
          <table:table-cell table:style-name="ce98" table:formula="of:=SUM([.C42:.C45])" office:value-type="float" office:value="5987651.46" calcext:value-type="float">
            <text:p>5.987.651,4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<text:s/>1) Ammortamenti immobilizzazioni immateriali</text:p>
          </table:table-cell>
          <table:table-cell table:style-name="ce97" office:value-type="float" office:value="243264.53" calcext:value-type="float">
            <text:p>243.264,5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<text:s/>2) Ammortamenti immobilizzazioni materiali</text:p>
          </table:table-cell>
          <table:table-cell table:style-name="ce97" office:value-type="float" office:value="5744386.93" calcext:value-type="float">
            <text:p>5.744.386,9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<text:s/>3) Svalutazione immobilizzazioni</text:p>
          </table:table-cell>
          <table:table-cell table:style-name="ce97" office:value-type="float" office:value="0" calcext:value-type="float">
            <text:p>0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3" office:value-type="string" calcext:value-type="string">
            <text:p><text:s/>4) Svalutazioni dei crediti compresi nell'attivo circolante e nelle disponibilità liquide</text:p>
          </table:table-cell>
          <table:table-cell table:style-name="ce97" office:value-type="float" office:value="0" calcext:value-type="float">
            <text:p>0,00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ACCANTONAMENTI PER RISCHI E ONERI</text:p>
          </table:table-cell>
          <table:table-cell table:style-name="ce98" office:value-type="float" office:value="3556312.34" calcext:value-type="float">
            <text:p>3.556.312,34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ONERI DIVERSI DI GESTIONE</text:p>
          </table:table-cell>
          <table:table-cell table:style-name="ce98" office:value-type="float" office:value="1925480.28" calcext:value-type="float">
            <text:p>1.925.480,28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ONERI FINANZIARI</text:p>
          </table:table-cell>
          <table:table-cell table:style-name="ce98" table:formula="of:=121.7+999.99" office:value-type="float" office:value="1121.69" calcext:value-type="float">
            <text:p>1.121,69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RETTIFICHE DI VALORE DI ATTIVITA' FINANZIARIE</text:p>
          </table:table-cell>
          <table:table-cell table:style-name="ce98" office:value-type="float" office:value="211435.66" calcext:value-type="float">
            <text:p>211.435,66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ONERI STRAORDINARI</text:p>
          </table:table-cell>
          <table:table-cell table:style-name="ce98" table:formula="of:=1643842.43" office:value-type="float" office:value="1643842.43" calcext:value-type="float">
            <text:p>1.643.842,43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2" office:value-type="string" calcext:value-type="string">
            <text:p>IMPOSTE SUL REDDITO DELL'ESERCIZIO CORRENTI, DIFFERITE, ANTICIPATE</text:p>
          </table:table-cell>
          <table:table-cell table:style-name="ce98" office:value-type="float" office:value="8012614.74" calcext:value-type="float">
            <text:p>8.012.614,74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1" office:value-type="string" calcext:value-type="string">
            <text:p>TOTALE COSTI</text:p>
          </table:table-cell>
          <table:table-cell table:style-name="ce96" table:formula="of:=[.C23]+[.C29]+[.C30]+[.C41]+[.C46]+[.C47]+[.C48]+[.C49]+[.C50]+[.C51]" office:value-type="float" office:value="194596106.15" calcext:value-type="float">
            <text:p>194.596.106,15</text:p>
          </table:table-cell>
          <table:table-cell table:style-name="ce89"/>
          <table:table-cell table:number-columns-repeated="1020"/>
        </table:table-row>
        <table:table-row table:style-name="ro4">
          <table:table-cell table:style-name="ce89"/>
          <table:table-cell table:style-name="ce91" office:value-type="string" calcext:value-type="string">
            <text:p><text:s/>RISULTATO DELL'ESERCIZIO</text:p>
          </table:table-cell>
          <table:table-cell table:style-name="ce96" table:formula="of:=[.C20]-[.C52]" office:value-type="float" office:value="10701611.55" calcext:value-type="float">
            <text:p>10.701.611,55</text:p>
          </table:table-cell>
          <table:table-cell table:style-name="ce89"/>
          <table:table-cell table:number-columns-repeated="1020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STATO PATRIMONIALE'.$A$1" table:cell-range-address="$'CONTO ECONOMICO'.$A$1:.$AMJ$3" table:range-usable-as="repeat-column repeat-row"/>
        </table:named-expressions>
      </table:table>
      <table:table table:name="RENDICONTO FINANZIARIO" table:style-name="ta3">
        <table:table-column table:style-name="co10" table:default-cell-style-name="ce88"/>
        <table:table-column table:style-name="co11" table:default-cell-style-name="ce105"/>
        <table:table-column table:style-name="co9" table:number-columns-repeated="1022" table:default-cell-style-name="Default"/>
        <table:table-row table:style-name="ro7">
          <table:table-cell table:style-name="ce71" office:value-type="string" calcext:value-type="string" table:number-columns-spanned="2" table:number-rows-spanned="2">
            <text:p>UNIVERSITA' DEGLI STUDI DI PERUGIA</text:p>
          </table:table-cell>
          <table:covered-table-cell table:style-name="ce73"/>
          <table:table-cell table:number-columns-repeated="1022"/>
        </table:table-row>
        <table:table-row table:style-name="ro7">
          <table:covered-table-cell table:number-columns-repeated="2" table:style-name="ce73"/>
          <table:table-cell table:number-columns-repeated="1022"/>
        </table:table-row>
        <table:table-row table:style-name="ro8">
          <table:table-cell table:style-name="ce100" office:value-type="string" calcext:value-type="string" table:number-columns-spanned="2" table:number-rows-spanned="1">
            <text:p>RENDICONTO FINANZIARIO 2018</text:p>
          </table:table-cell>
          <table:covered-table-cell table:style-name="ce100"/>
          <table:table-cell table:number-columns-repeated="1022"/>
        </table:table-row>
        <table:table-row table:style-name="ro5">
          <table:table-cell table:style-name="ce101"/>
          <table:table-cell table:style-name="ce103"/>
          <table:table-cell table:number-columns-repeated="1022"/>
        </table:table-row>
        <table:table-row table:style-name="ro9">
          <table:table-cell table:style-name="ce102" office:value-type="string" calcext:value-type="string">
            <text:p>FLUSSO DI CASSA (CASH FLOW) DELLA GESTIONE OPERATIVA</text:p>
          </table:table-cell>
          <table:table-cell table:style-name="ce104" office:value-type="float" office:value="14175755.28" calcext:value-type="float">
            <text:p>14.175.755,28</text:p>
          </table:table-cell>
          <table:table-cell table:number-columns-repeated="1022"/>
        </table:table-row>
        <table:table-row table:style-name="ro5">
          <table:table-cell table:style-name="ce101"/>
          <table:table-cell table:style-name="ce103"/>
          <table:table-cell table:number-columns-repeated="1022"/>
        </table:table-row>
        <table:table-row table:style-name="ro9">
          <table:table-cell table:style-name="ce102" office:value-type="string" calcext:value-type="string">
            <text:p>FLUSSO MONETARIO (CASH FLOW) DA ATTIVITA' DI INVESTIMENTO/DISINVESTIMENTO</text:p>
          </table:table-cell>
          <table:table-cell table:style-name="ce104" table:formula="of:=-5999540.47-126962.8" office:value-type="float" office:value="-6126503.27" calcext:value-type="float">
            <text:p>-6.126.503,27</text:p>
          </table:table-cell>
          <table:table-cell table:number-columns-repeated="1022"/>
        </table:table-row>
        <table:table-row table:style-name="ro5">
          <table:table-cell table:style-name="ce101"/>
          <table:table-cell table:style-name="ce103"/>
          <table:table-cell table:number-columns-repeated="1022"/>
        </table:table-row>
        <table:table-row table:style-name="ro9">
          <table:table-cell table:style-name="ce102" office:value-type="string" calcext:value-type="string">
            <text:p>FLUSSO MONETARIO (CASH FLOW) DA ATTIVITA' DI FINANZIAMENTO</text:p>
          </table:table-cell>
          <table:table-cell table:style-name="ce10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101"/>
          <table:table-cell table:style-name="ce103"/>
          <table:table-cell table:number-columns-repeated="1022"/>
        </table:table-row>
        <table:table-row table:style-name="ro9">
          <table:table-cell table:style-name="ce102" office:value-type="string" calcext:value-type="string">
            <text:p>FLUSSO MONETARIO (CASH FLOW) DELL'ESERCIZIO </text:p>
          </table:table-cell>
          <table:table-cell table:style-name="ce104" table:formula="of:=([.B5]+[.B7])" office:value-type="float" office:value="8049252.01" calcext:value-type="float">
            <text:p>8.049.252,01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TTIVO PATRIMONIALE" table:style-name="ta4">
        <table:table-column table:style-name="co9" table:number-columns-repeated="1024" table:default-cell-style-name="Default"/>
        <table:table-row table:style-name="ro5">
          <table:table-cell>
            <draw:frame table:end-cell-address="'ATTIVO PATRIMONIALE'.P36" table:end-x="15.05mm" table:end-y="0.72mm" draw:z-index="0" draw:name="Grafico 1" draw:style-name="gr1" draw:text-style-name="P1" svg:width="280.97mm" svg:height="159.05mm" svg:x="0mm" svg:y="0.96mm">
              <draw:object draw:notify-on-update-of-ranges="'STATO PATRIMONIALE'.A5:'STATO PATRIMONIALE'.A5 'STATO PATRIMONIALE'.A11:'STATO PATRIMONIALE'.A11 'STATO PATRIMONIALE'.A19:'STATO PATRIMONIALE'.A19 'STATO PATRIMONIALE'.A20:'STATO PATRIMONIALE'.A21 'STATO PATRIMONIALE'.A33:'STATO PATRIMONIALE'.A35 'STATO PATRIMONIALE'.B5:'STATO PATRIMONIALE'.B5 'STATO PATRIMONIALE'.B11:'STATO PATRIMONIALE'.B11 'STATO PATRIMONIALE'.B19:'STATO PATRIMONIALE'.B19 'STATO PATRIMONIALE'.B20:'STATO PATRIMONIALE'.B21 'STATO PATRIMONIALE'.B33:'STATO PATRIMONIALE'.B3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CREDITI" table:style-name="ta5">
        <table:table-column table:style-name="co9" table:number-columns-repeated="1024" table:default-cell-style-name="Default"/>
        <table:table-row table:style-name="ro5">
          <table:table-cell>
            <draw:frame table:end-cell-address="'COMPOSIZIONE CREDITI'.N31" table:end-x="10.35mm" table:end-y="1.68mm" draw:z-index="0" draw:name="Grafico 1" draw:style-name="gr1" draw:text-style-name="P1" svg:width="240.06mm" svg:height="134.38mm" svg:x="0.74mm" svg:y="3.84mm">
              <draw:object draw:notify-on-update-of-ranges="'STATO PATRIMONIALE'.A22:'STATO PATRIMONIALE'.A30 'STATO PATRIMONIALE'.B22:'STATO PATRIMONIALE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ASSIVO PATRIMONIALE" table:style-name="ta6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  <table:table-row table:style-name="ro5">
          <table:table-cell>
            <draw:frame table:end-cell-address="'PASSIVO PATRIMONIALE'.O38" table:end-x="13.08mm" table:end-y="3.11mm" draw:z-index="0" draw:name="Grafico 1" draw:style-name="gr1" draw:text-style-name="P1" svg:width="255.37mm" svg:height="164.31mm" svg:x="5.9mm" svg:y="2.63m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5:'STATO PATRIMONIALE'.C35 'STATO PATRIMONIALE'.D5:'STATO PATRIMONIALE'.D5 'STATO PATRIMONIALE'.D13:'STATO PATRIMONIALE'.D13 'STATO PATRIMONIALE'.D16:'STATO PATRIMONIALE'.D16 'STATO PATRIMONIALE'.D21:'STATO PATRIMONIALE'.D21 'STATO PATRIMONIALE'.D35:'STATO PATRIMONIALE'.D3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OSIZIONE DEBITI" table:style-name="ta7">
        <table:table-column table:style-name="co9" table:number-columns-repeated="1024" table:default-cell-style-name="Default"/>
        <table:table-row table:style-name="ro5">
          <table:table-cell>
            <draw:frame table:end-cell-address="'COMPOSIZIONE DEBITI'.P38" table:end-x="11.35mm" table:end-y="0.48mm" draw:z-index="0" draw:name="Grafico 2" draw:style-name="gr1" draw:text-style-name="P1" svg:width="276.79mm" svg:height="168.86mm" svg:x="0.48mm" svg:y="0mm">
              <draw:object draw:notify-on-update-of-ranges="'STATO PATRIMONIALE'.C22:'STATO PATRIMONIALE'.C32 'STATO PATRIMONIALE'.D22:'STATO PATRIMONIALE'.D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ALISI DEI RICAVI" table:style-name="ta8">
        <table:table-column table:style-name="co9" table:number-columns-repeated="1024" table:default-cell-style-name="Default"/>
        <table:table-row table:style-name="ro5">
          <table:table-cell>
            <draw:frame table:end-cell-address="'ANALISI DEI RICAVI'.N36" table:end-x="7.9mm" table:end-y="4.33mm" draw:z-index="0" draw:name="Grafico 1" draw:style-name="gr1" draw:text-style-name="P1" svg:width="234.66mm" svg:height="160.99mm" svg:x="3.69mm" svg:y="2.63mm">
              <draw:object draw:notify-on-update-of-ranges="'CONTO ECONOMICO'.B5:'CONTO ECONOMICO'.B5 'CONTO ECONOMICO'.B9:'CONTO ECONOMICO'.B9 'CONTO ECONOMICO'.B17:'CONTO ECONOMICO'.B17 'CONTO ECONOMICO'.B18:'CONTO ECONOMICO'.B18 'CONTO ECONOMICO'.B19:'CONTO ECONOMICO'.B19 'CONTO ECONOMICO'.C5:'CONTO ECONOMICO'.C5 'CONTO ECONOMICO'.C9:'CONTO ECONOMICO'.C9 'CONTO ECONOMICO'.C17:'CONTO ECONOMICO'.C17 'CONTO ECONOMICO'.C18:'CONTO ECONOMICO'.C18 'CONTO ECONOMICO'.C19:'CONTO ECONOMICO'.C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VENTI PROPRI" table:style-name="ta9">
        <table:table-column table:style-name="co9" table:number-columns-repeated="1024" table:default-cell-style-name="Default"/>
        <table:table-row table:style-name="ro5">
          <table:table-cell>
            <draw:frame table:end-cell-address="'PROVENTI PROPRI'.M33" table:end-x="7.15mm" table:end-y="4.08mm" draw:z-index="0" draw:name="Grafico 1" draw:style-name="gr1" draw:text-style-name="P1" svg:width="219.89mm" svg:height="149.72mm" svg:x="0mm" svg:y="0mm">
              <draw:object draw:notify-on-update-of-ranges="'CONTO ECONOMICO'.B6:'CONTO ECONOMICO'.B8 'CONTO ECONOMICO'.C6:'CONTO ECONOMICO'.C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NTRIBUTI" table:style-name="ta10">
        <table:table-column table:style-name="co9" table:number-columns-repeated="1024" table:default-cell-style-name="Default"/>
        <table:table-row table:style-name="ro5">
          <table:table-cell>
            <draw:frame table:end-cell-address="CONTRIBUTI.Q40" table:end-x="8.64mm" table:end-y="4.06mm" draw:z-index="0" draw:name="Grafico 1" draw:style-name="gr1" draw:text-style-name="P1" svg:width="292.03mm" svg:height="180.83mm" svg:x="0.24mm" svg:y="0.71mm">
              <draw:object draw:notify-on-update-of-ranges="'CONTO ECONOMICO'.B10:'CONTO ECONOMICO'.B16 'CONTO ECONOMICO'.C10:'CONTO ECONOMICO'.C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LTRI PROVENTI" table:style-name="ta11" table:print-ranges="'ALTRI PROVENTI'.A1:'ALTRI PROVENTI'.J43">
        <office:forms form:automatic-focus="false" form:apply-design-mode="false"/>
        <table:table-column table:style-name="co12" table:default-cell-style-name="ce88"/>
        <table:table-column table:style-name="co13" table:default-cell-style-name="ce88"/>
        <table:table-column table:style-name="co9" table:number-columns-repeated="1022" table:default-cell-style-name="Default"/>
        <table:table-row table:style-name="ro5">
          <table:table-cell>
            <draw:frame table:end-cell-address="'ALTRI PROVENTI'.I41" table:end-x="9.2mm" table:end-y="4.32mm" draw:z-index="0" draw:name="Grafico 1" draw:style-name="gr1" draw:text-style-name="P1" svg:width="293.45mm" svg:height="186.35mm" svg:x="0mm" svg:y="0mm">
              <draw:object draw:notify-on-update-of-ranges="'ALTRI PROVENTI'.A53:'ALTRI PROVENTI'.A59 'ALTRI PROVENTI'.B53:'ALTRI PROVENTI'.B5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50">
          <table:table-cell table:number-columns-repeated="1024"/>
        </table:table-row>
        <table:table-row table:style-name="ro10">
          <table:table-cell table:style-name="ce36" office:value-type="string" calcext:value-type="string">
            <text:p>ALTRI PROVENTI E RICAVI DIVERSI</text:p>
          </table:table-cell>
          <table:table-cell table:number-columns-repeated="1023"/>
        </table:table-row>
        <table:table-row table:style-name="ro10">
          <table:table-cell table:style-name="ce37" office:value-type="string" calcext:value-type="string">
            <text:p>Contratti/convenzioni/accordi programma</text:p>
          </table:table-cell>
          <table:table-cell table:style-name="ce38" office:value-type="float" office:value="6280546.55" calcext:value-type="float">
            <text:p>6.280.546,55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Altre vendite di beni e servizi </text:p>
          </table:table-cell>
          <table:table-cell table:style-name="ce38" office:value-type="float" office:value="2271687.44" calcext:value-type="float">
            <text:p>2.271.687,44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Fitti attivi</text:p>
          </table:table-cell>
          <table:table-cell table:style-name="ce38" office:value-type="float" office:value="158862.55" calcext:value-type="float">
            <text:p>158.862,55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Ricavi diversi</text:p>
          </table:table-cell>
          <table:table-cell table:style-name="ce38" office:value-type="float" office:value="602728.54" calcext:value-type="float">
            <text:p>602.728,54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Utilizzo fondi oneri retribuzione personale </text:p>
          </table:table-cell>
          <table:table-cell table:style-name="ce38" office:value-type="float" office:value="2647418.66" calcext:value-type="float">
            <text:p>2.647.418,66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Utilizzo di riserve di Patrimonio Netto derivanti dalla contabilità finanziaria</text:p>
          </table:table-cell>
          <table:table-cell table:style-name="ce38" office:value-type="float" office:value="3344474.35" calcext:value-type="float">
            <text:p>3.344.474,35</text:p>
          </table:table-cell>
          <table:table-cell table:number-columns-repeated="1022"/>
        </table:table-row>
        <table:table-row table:style-name="ro10">
          <table:table-cell table:style-name="ce37" office:value-type="string" calcext:value-type="string">
            <text:p>Ricavi per sterilizzazione ammortamenti beni acquisiti in regime di contabilità finanziaria</text:p>
          </table:table-cell>
          <table:table-cell table:style-name="ce38" office:value-type="float" office:value="3516448.97" calcext:value-type="float">
            <text:p>3.516.448,97</text:p>
          </table:table-cell>
          <table:table-cell table:number-columns-repeated="1022"/>
        </table:table-row>
        <table:table-row table:style-name="ro5">
          <table:table-cell/>
          <table:table-cell table:style-name="ce105" table:formula="of:=SUM([.B53:.B59])" office:value-type="float" office:value="18822167.06" calcext:value-type="float">
            <text:p>18.822.167,06</text:p>
          </table:table-cell>
          <table:table-cell table:number-columns-repeated="1022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STATO PATRIMONIALE'.$A$1" table:cell-range-address="$'ALTRI PROVENTI'.$A$1:.$J$43" table:range-usable-as="print-range"/>
        </table:named-expressions>
      </table:table>
      <table:table table:name="ANALISI DEI COSTI" table:style-name="ta12">
        <table:table-column table:style-name="co9" table:number-columns-repeated="1024" table:default-cell-style-name="Default"/>
        <table:table-row table:style-name="ro5">
          <table:table-cell>
            <draw:frame table:end-cell-address="'ANALISI DEI COSTI'.R46" table:end-x="0.76mm" table:end-y="2.64mm" draw:z-index="0" draw:name="Grafico 1" draw:style-name="gr1" draw:text-style-name="P1" svg:width="301.64mm" svg:height="206.73mm" svg:x="0.48mm" svg:y="0.71mm">
              <draw:object draw:notify-on-update-of-ranges="'CONTO ECONOMICO'.B22:'CONTO ECONOMICO'.B22 'CONTO ECONOMICO'.B30:'CONTO ECONOMICO'.B30 'CONTO ECONOMICO'.B41:'CONTO ECONOMICO'.B41 'CONTO ECONOMICO'.B46:'CONTO ECONOMICO'.B51 'CONTO ECONOMICO'.C22:'CONTO ECONOMICO'.C22 'CONTO ECONOMICO'.C30:'CONTO ECONOMICO'.C30 'CONTO ECONOMICO'.C41:'CONTO ECONOMICO'.C41 'CONTO ECONOMICO'.C46:'CONTO ECONOMICO'.C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DEL PERSONALE" table:style-name="ta13">
        <table:table-column table:style-name="co9" table:number-columns-repeated="1024" table:default-cell-style-name="Default"/>
        <table:table-row table:style-name="ro5">
          <table:table-cell>
            <draw:frame table:end-cell-address="'COSTI DEL PERSONALE'.O35" table:end-x="16.02mm" table:end-y="2.16mm" draw:z-index="0" draw:name="Grafico 1" draw:style-name="gr1" draw:text-style-name="P1" svg:width="264.21mm" svg:height="156.42mm" svg:x="0mm" svg:y="0.48mm">
              <draw:object draw:notify-on-update-of-ranges="'CONTO ECONOMICO'.B24:'CONTO ECONOMICO'.B29 'CONTO ECONOMICO'.C24:'CONTO ECONOMICO'.C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I GESTIONE CORRENTE" table:style-name="ta14">
        <table:table-column table:style-name="co9" table:number-columns-repeated="1024" table:default-cell-style-name="Default"/>
        <table:table-row table:style-name="ro5">
          <table:table-cell>
            <draw:frame table:end-cell-address="'COSTI GESTIONE CORRENTE'.P42" table:end-x="17.27mm" table:end-y="2.16mm" draw:z-index="0" draw:name="Grafico 1" draw:style-name="gr1" draw:text-style-name="P1" svg:width="281.46mm" svg:height="187.3mm" svg:x="1.73mm" svg:y="1.44mm">
              <draw:object draw:notify-on-update-of-ranges="'CONTO ECONOMICO'.B31:'CONTO ECONOMICO'.B40 'CONTO ECONOMICO'.C31:'CONTO ECONOMICO'.C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SH FLOW" table:style-name="ta15">
        <table:table-column table:style-name="co9" table:number-columns-repeated="1024" table:default-cell-style-name="Default"/>
        <table:table-row table:style-name="ro5">
          <table:table-cell>
            <draw:frame table:end-cell-address="'CASH FLOW'.R43" table:end-x="6.67mm" table:end-y="0.48mm" draw:z-index="0" draw:name="Grafico 7" draw:style-name="gr1" draw:text-style-name="P1" svg:width="306.56mm" svg:height="190.19mm" svg:x="1.47mm" svg:y="1.44m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ltr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9">00/00/0000</text:date>, <text:time style:data-style-name="N2" text:time-value="12:20:16.9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IVO_20_PATRIMONIALE" style:display-name="PageStyle_ATT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CREDITI" style:display-name="PageStyle_COMPOSIZIONE CRED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SSIVO_20_PATRIMONIALE" style:display-name="PageStyle_PASSIVO PATRIMON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SIZIONE_20_DEBITI" style:display-name="PageStyle_COMPOSIZIONE DEBI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RICAVI" style:display-name="PageStyle_ANALISI DEI RICAV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ENTI_20_PROPRI" style:display-name="PageStyle_PROVENTI PROP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IBUTI" style:display-name="PageStyle_CONTRIBU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TRI_20_PROVENTI" style:display-name="PageStyle_ALTRI PROVEN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ALISI_20_DEI_20_COSTI" style:display-name="PageStyle_ANALISI DEI CO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DEL_20_PERSONALE" style:display-name="PageStyle_COSTI DEL PERSO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STI_20_GESTIONE_20_CORRENTE" style:display-name="PageStyle_COSTI GESTIONE CORREN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SH_20_FLOW" style:display-name="PageStyle_CASH FLOW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6-10-04T12:22:12</meta:creation-date>
    <dc:date>2019-05-08T10:51:30.873000000</dc:date>
    <meta:print-date>2019-05-08T10:16:19</meta:print-date>
    <meta:editing-duration>PT4M44S</meta:editing-duration>
    <meta:editing-cycles>3</meta:editing-cycles>
    <meta:generator>LibreOffice/6.0.2.1$Windows_X86_64 LibreOffice_project/f7f06a8f319e4b62f9bc5095aa112a65d2f3ac89</meta:generator>
    <meta:document-statistic meta:table-count="15" meta:cell-count="230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1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 chart:data-label-number="none" chart:data-label-text="true" chart:data-label-symbol="false" chart:pie-offset="10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bdd7ee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fill-color="#97b9e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8.096cm" svg:height="15.904cm" xlink:href=".." xlink:type="simple" chart:class="chart:circle" chart:style-name="ch1">
        <chart:title svg:x="9.376cm" svg:y="0.168cm" chart:style-name="ch2">
          <text:p>BILANCIO UNICO DI ATENEO 2018                                                                                                COMPOSIZIONE  ATTIVO PATRIMONIALE</text:p>
        </chart:title>
        <chart:plot-area chart:style-name="ch3" table:cell-range-address="'STATO PATRIMONIALE'.A5:'STATO PATRIMONIALE'.B5 'STATO PATRIMONIALE'.A11:'STATO PATRIMONIALE'.B11 'STATO PATRIMONIALE'.A19:'STATO PATRIMONIALE'.B21 'STATO PATRIMONIALE'.A33:'STATO PATRIMONIALE'.B35" chart:data-source-has-labels="column" svg:x="4.146cm" svg:y="2.053cm" svg:width="19.735cm" svg:height="13.08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56cm" svg:y="2.677cm" svg:width="23.916cm" svg:height="11.8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5:'STATO PATRIMONIALE'.A5 'STATO PATRIMONIALE'.A11:'STATO PATRIMONIALE'.A11 'STATO PATRIMONIALE'.A19:'STATO PATRIMONIALE'.A19 'STATO PATRIMONIALE'.A20:'STATO PATRIMONIALE'.A21 'STATO PATRIMONIALE'.A33:'STATO PATRIMONIALE'.A3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0:'STATO PATRIMONIALE'.B21 'STATO PATRIMONIALE'.B33:'STATO PATRIMONIALE'.B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0:'STATO PATRIMONIALE'.A21 'STATO PATRIMONIALE'.A33:'STATO PATRIMONIALE'.A35</svg:desc>
                </draw:g>
              </table:table-cell>
              <table:table-cell office:value-type="float" office:value="1060241.73">
                <text:p>1060241.73</text:p>
                <draw:g>
                  <svg:desc>'STATO PATRIMONIALE'.B5:'STATO PATRIMONIALE'.B5 'STATO PATRIMONIALE'.B11:'STATO PATRIMONIALE'.B11 'STATO PATRIMONIALE'.B19:'STATO PATRIMONIALE'.B19 'STATO PATRIMONIALE'.B20:'STATO PATRIMONIALE'.B21 'STATO PATRIMONIALE'.B33:'STATO PATRIMONIALE'.B35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195073431.87">
                <text:p>195073431.87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32182.11">
                <text:p>32182.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38420661.06">
                <text:p>38420661.06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140339996.01">
                <text:p>140339996.01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482619.64">
                <text:p>482619.64</text:p>
              </table:table-cell>
            </table:table-row>
            <table:table-row>
              <table:table-cell office:value-type="string">
                <text:p>RATEI ATTIVI PER PROGETTI E RICERCHE IN CORSO</text:p>
              </table:table-cell>
              <table:table-cell office:value-type="float" office:value="11915483.46">
                <text:p>11915483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1" chart:tick-mark-position="at-axis"/>
      <style:graphic-properties svg:stroke-color="#33cccc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cm" svg:height="15.641cm" xlink:href=".." xlink:type="simple" chart:class="chart:bar" chart:style-name="ch1">
        <chart:title svg:x="9.225cm" svg:y="0.166cm" chart:style-name="ch2">
          <text:p>BILANCIO UNICO DI ATENEO 2018
ANALISI DEI COSTI DEL PERSONALE </text:p>
        </chart:title>
        <chart:plot-area chart:style-name="ch3" table:cell-range-address="'CONTO ECONOMICO'.B24:'CONTO ECONOMICO'.C29" chart:data-source-has-labels="column" svg:x="0.369cm" svg:y="1.972cm" svg:width="25.757cm" svg:height="13.3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44cm" svg:y="1.972cm" svg:width="23.6cm" svg:height="12.3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4:'CONTO ECONOMICO'.B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24:'CONTO ECONOMICO'.C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B24:'CONTO ECONOMICO'.B29</svg:desc>
                </draw:g>
              </table:table-cell>
              <table:table-cell office:value-type="float" office:value="75601589.35">
                <text:p>75601589.35</text:p>
                <draw:g>
                  <svg:desc>'CONTO ECONOMICO'.C24:'CONTO ECONOMICO'.C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5389677.44">
                <text:p>5389677.44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329382.14">
                <text:p>329382.14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944708.26">
                <text:p>944708.26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13347.96">
                <text:p>13347.96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40934139.76">
                <text:p>40934139.7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731cm" xlink:href=".." xlink:type="simple" chart:class="chart:bar" chart:style-name="ch1">
        <chart:title svg:x="8.709cm" svg:y="0.167cm" chart:style-name="ch2">
          <text:p>BILANCIO UNICO DI ATENEO 2018                                                                                                             ANALISI DEI COSTI DELLA GESTIONE CORRENTE</text:p>
        </chart:title>
        <chart:plot-area chart:style-name="ch3" table:cell-range-address="'CONTO ECONOMICO'.B31:'CONTO ECONOMICO'.C40" chart:data-source-has-labels="column" svg:x="0.364cm" svg:y="1.974cm" svg:width="27.502cm" svg:height="16.48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75cm" svg:y="1.974cm" svg:width="25.073cm" svg:height="15.4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31:'CONTO ECONOMICO'.B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C31:'CONTO ECONOMICO'.C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B31:'CONTO ECONOMICO'.B40</svg:desc>
                </draw:g>
              </table:table-cell>
              <table:table-cell office:value-type="float" office:value="21342096.98">
                <text:p>21342096.98</text:p>
                <draw:g>
                  <svg:desc>'CONTO ECONOMICO'.C31:'CONTO ECONOMICO'.C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a ricerca e l'attività editori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322503.49">
                <text:p>322503.49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898077.48">
                <text:p>3898077.48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45473.77">
                <text:p>45473.77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19784036.52">
                <text:p>19784036.52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2220062.28">
                <text:p>2220062.28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1453396.73">
                <text:p>1453396.73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979155.39">
                <text:p>979155.3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4">
      <style:chart-properties chart:link-data-style-to-source="true" chart:data-label-number="non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657cm" svg:height="19.018cm" xlink:href=".." xlink:type="simple" chart:class="chart:bar" chart:style-name="ch1">
        <chart:title svg:x="11.52cm" svg:y="0.168cm" chart:style-name="ch2">
          <text:p>BILANCIO UNICO DI ATENEO 2018                                                                                                 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226cm" svg:y="1.176cm" svg:width="30.187cm" svg:height="17.762cm">
          <chartooo:coordinate-region svg:x="1.137cm" svg:y="1.176cm" svg:width="28.328cm" svg:height="17.35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14175755.28">
                <text:p>14175755.28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6126503.27">
                <text:p>-6126503.27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8049252.01">
                <text:p>8049252.0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4.007cm" svg:height="13.437cm" xlink:href=".." xlink:type="simple" chart:class="chart:bar" chart:style-name="ch1">
        <chart:title svg:x="5.022cm" svg:y="0.17cm" chart:style-name="ch2">
          <text:p>BILANCIO UNICO DI ATENEO 2018 - COMPOSIZIONE DEI CREDITI</text:p>
        </chart:title>
        <chart:plot-area chart:style-name="ch3" table:cell-range-address="'STATO PATRIMONIALE'.A22:'STATO PATRIMONIALE'.B30" chart:data-source-has-labels="column" svg:x="0.364cm" svg:y="1.285cm" svg:width="23.37cm" svg:height="11.87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29cm" svg:y="1.285cm" svg:width="19.32cm" svg:height="6.7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3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30</svg:desc>
                </draw:g>
              </table:table-cell>
              <table:table-cell office:value-type="float" office:value="7691040.31">
                <text:p>7691040.31</text:p>
                <draw:g>
                  <svg:desc>'STATO PATRIMONIALE'.B22:'STATO PATRIMONIALE'.B30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234432.87">
                <text:p>234432.87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483747.09">
                <text:p>483747.09</text:p>
              </table:table-cell>
            </table:table-row>
            <table:table-row>
              <table:table-cell office:value-type="string">
                <text:p>Cred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4379.33">
                <text:p>4379.33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7468178.01">
                <text:p>17468178.01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1022248.86">
                <text:p>1022248.86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3255212.7">
                <text:p>3255212.7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8261421.89">
                <text:p>8261421.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/>
      <style:graphic-properties draw:stroke="solid" svg:stroke-color="#ffffff" draw:fill-color="#5b9bd5"/>
      <style:text-properties fo:color="#000000" fo:font-size="10pt" fo:font-weight="normal" style:font-size-asian="10pt" style:font-weight-asian="normal" style:font-size-complex="10pt" style:font-weight-complex="normal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c5e0b4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536cm" svg:height="16.432cm" xlink:href=".." xlink:type="simple" chart:class="chart:circle" chart:style-name="ch1">
        <chart:title svg:x="7.032cm" svg:y="0.169cm" chart:style-name="ch2">
          <text:p>BILANCIO UNICO DI ATENEO 2018  
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5:'STATO PATRIMONIALE'.D35" chart:data-source-has-labels="column" svg:x="-3.505cm" svg:y="3.601cm" svg:width="26.477cm" svg:height="11.72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384cm" svg:y="3.601cm" svg:width="21.634cm" svg:height="11.72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5:'STATO PATRIMONIALE'.C5 'STATO PATRIMONIALE'.C13:'STATO PATRIMONIALE'.C13 'STATO PATRIMONIALE'.C16:'STATO PATRIMONIALE'.C16 'STATO PATRIMONIALE'.C21:'STATO PATRIMONIALE'.C21 'STATO PATRIMONIALE'.C35:'STATO PATRIMONIALE'.C3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5:'STATO PATRIMONIALE'.D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5:'STATO PATRIMONIALE'.C35</svg:desc>
                </draw:g>
              </table:table-cell>
              <table:table-cell office:value-type="float" office:value="249351961.51">
                <text:p>249351961.51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5:'STATO PATRIMONIALE'.D35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9906814.43">
                <text:p>9906814.43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1154483.28">
                <text:p>1154483.28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7468126.8">
                <text:p>7468126.8</text:p>
              </table:table-cell>
            </table:table-row>
            <table:table-row>
              <table:table-cell office:value-type="string">
                <text:p>RISCONTI PASSIVI PER PROGETTI E RICERCHE IN CORSO</text:p>
              </table:table-cell>
              <table:table-cell office:value-type="float" office:value="47678424.99">
                <text:p>47678424.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8cm" svg:height="16.887cm" xlink:href=".." xlink:type="simple" chart:class="chart:bar" chart:style-name="ch1">
        <chart:title svg:x="6.98cm" svg:y="0.171cm" chart:style-name="ch2">
          <text:p>BILANCIO UNICO DI ATENEO 2018 - COMPOSIZIONE DEI DEBITI</text:p>
        </chart:title>
        <chart:plot-area chart:style-name="ch3" table:cell-range-address="'STATO PATRIMONIALE'.C22:'STATO PATRIMONIALE'.D32" chart:data-source-has-labels="column" svg:x="0.367cm" svg:y="1.285cm" svg:width="27.037cm" svg:height="15.3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99cm" svg:y="1.285cm" svg:width="24.998cm" svg:height="10.31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2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2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2</svg:desc>
                </draw:g>
              </table:table-cell>
              <table:table-cell office:value-type="float" office:value="0">
                <text:p>0</text:p>
                <draw:g>
                  <svg:desc>'STATO PATRIMONIALE'.D22:'STATO PATRIMONIALE'.D32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918045.38">
                <text:p>918045.38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156150.19">
                <text:p>156150.19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190416.46">
                <text:p>190416.46</text:p>
              </table:table-cell>
            </table:table-row>
            <table:table-row>
              <table:table-cell office:value-type="string">
                <text:p>Deb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174680.96">
                <text:p>174680.96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267093.63">
                <text:p>267093.63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3958605.83">
                <text:p>3958605.83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1254997.01">
                <text:p>1254997.01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10749.24">
                <text:p>10749.24</text:p>
              </table:table-cell>
            </table:table-row>
            <table:table-row>
              <table:table-cell office:value-type="string">
                <text:p>Altri debiti</text:p>
              </table:table-cell>
              <table:table-cell office:value-type="float" office:value="537388.1">
                <text:p>537388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loext:label-stroke-color="#3465a4" chart:link-data-style-to-source="true" chart:data-label-number="percentage" chart:data-label-text="true" chart:data-label-symbol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data-label-number="none" chart:data-label-text="true" chart:data-label-symbol="false" chart:pie-offset="16"/>
      <style:graphic-properties draw:stroke="solid" svg:stroke-color="#ffffff" draw:fill-color="#ed7d31"/>
      <style:text-properties fo:font-size="10pt" fo:font-weight="normal" style:font-size-asian="10pt" style:font-weight-asian="normal" style:font-size-complex="10pt" style:font-weight-complex="normal"/>
    </style:style>
    <style:style style:name="ch10" style:family="chart">
      <style:chart-properties chart:solid-type="cuboid"/>
      <style:graphic-properties draw:stroke="solid" svg:stroke-color="#ffffff" draw:fill-color="#7030a0"/>
      <style:text-properties fo:color="#ffffff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3.467cm" svg:height="16.098cm" xlink:href=".." xlink:type="simple" chart:class="chart:circle" chart:style-name="ch1">
        <chart:title svg:x="5.661cm" svg:y="0.169cm" chart:style-name="ch2">
          <text:p>BILANCIO UNICO DI ATENEO 2018 - ANALISI DEI RICAVI</text:p>
        </chart:title>
        <chart:plot-area chart:style-name="ch3" table:cell-range-address="'CONTO ECONOMICO'.B5:'CONTO ECONOMICO'.C5 'CONTO ECONOMICO'.B9:'CONTO ECONOMICO'.C9 'CONTO ECONOMICO'.B17:'CONTO ECONOMICO'.C19" chart:data-source-has-labels="column" svg:x="1.713cm" svg:y="2.796cm" svg:width="18.071cm" svg:height="11.21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12cm" svg:y="2.796cm" svg:width="18.073cm" svg:height="10.8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5:'CONTO ECONOMICO'.B5 'CONTO ECONOMICO'.B9:'CONTO ECONOMICO'.B9 'CONTO ECONOMICO'.B17:'CONTO ECONOMICO'.B17 'CONTO ECONOMICO'.B18:'CONTO ECONOMICO'.B18 'CONTO ECONOMICO'.B19:'CONTO ECONOMICO'.B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5:'CONTO ECONOMICO'.C5 'CONTO ECONOMICO'.C9:'CONTO ECONOMICO'.C9 'CONTO ECONOMICO'.C17:'CONTO ECONOMICO'.C17 'CONTO ECONOMICO'.C18:'CONTO ECONOMICO'.C18 'CONTO ECONOMICO'.C19:'CONTO ECONOMICO'.C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  <table:table-cell office:value-type="float" office:value="36205872.32">
                <text:p>36205872.32</text:p>
                <draw:g>
                  <svg:desc>'CONTO ECONOMICO'.C5:'CONTO ECONOMICO'.C5 'CONTO ECONOMICO'.C9:'CONTO ECONOMICO'.C9 'CONTO ECONOMICO'.C17:'CONTO ECONOMICO'.C17 'CONTO ECONOMICO'.C18:'CONTO ECONOMICO'.C18 'CONTO ECONOMICO'.C19:'CONTO ECONOMICO'.C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48755653.09">
                <text:p>148755653.09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8822167.06">
                <text:p>18822167.06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1514025.23">
                <text:p>1514025.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7fafd" draw:end-color="#cee1f2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 draw:fill-color="#deebf7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ffffff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88cm" svg:height="14.971cm" xlink:href=".." xlink:type="simple" chart:class="chart:circle" chart:style-name="ch1">
        <chart:title svg:x="7.222cm" svg:y="0.168cm" chart:style-name="ch2">
          <text:p>BILANCIO UNICO DI ATENEO 2018            
ANALISI DEI PROVENTI PROPRI</text:p>
        </chart:title>
        <chart:plot-area chart:style-name="ch3" table:cell-range-address="'CONTO ECONOMICO'.B6:'CONTO ECONOMICO'.C8" chart:data-source-has-labels="column" svg:x="1.19cm" svg:y="2.731cm" svg:width="19.118cm" svg:height="11.124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6cm" svg:y="2.731cm" svg:width="18.584cm" svg:height="11.1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6:'CONTO ECONOMICO'.B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6:'CONTO ECONOMICO'.C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B6:'CONTO ECONOMICO'.B8</svg:desc>
                </draw:g>
              </table:table-cell>
              <table:table-cell office:value-type="float" office:value="25692430.06">
                <text:p>25692430.06</text:p>
                <draw:g>
                  <svg:desc>'CONTO ECONOMICO'.C6:'CONTO ECONOMICO'.C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4403004.16">
                <text:p>4403004.16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6110438.1">
                <text:p>6110438.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angle-offset="263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35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/>
      <style:graphic-properties draw:stroke="solid" svg:stroke-color="#ffffff" draw:fill-color="#ffe699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9.204cm" svg:height="18.084cm" xlink:href=".." xlink:type="simple" chart:class="chart:circle" chart:style-name="ch1">
        <chart:title svg:x="10.571cm" svg:y="0.182cm" chart:style-name="ch2">
          <text:p>BILANCIO UNICO DI ATENEO 2018         
ANALISI DEI CONTRIBUTI</text:p>
        </chart:title>
        <chart:plot-area chart:style-name="ch3" table:cell-range-address="'CONTO ECONOMICO'.B10:'CONTO ECONOMICO'.C16" chart:data-source-has-labels="column" svg:x="4.777cm" svg:y="2.214cm" svg:width="19.726cm" svg:height="12.421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34cm" svg:y="2.214cm" svg:width="24.812cm" svg:height="11.83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10:'CONTO ECONOMICO'.B1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10:'CONTO ECONOMICO'.C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B10:'CONTO ECONOMICO'.B16</svg:desc>
                </draw:g>
              </table:table-cell>
              <table:table-cell office:value-type="float" office:value="141881751.86">
                <text:p>141881751.86</text:p>
                <draw:g>
                  <svg:desc>'CONTO ECONOMICO'.C10:'CONTO ECONOMICO'.C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374208.8">
                <text:p>374208.8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39507.4">
                <text:p>39507.4</text:p>
              </table:table-cell>
            </table:table-row>
            <table:table-row>
              <table:table-cell office:value-type="string">
                <text:p>Contributi dall'Unione Europea e dal Resto del Mondo</text:p>
              </table:table-cell>
              <table:table-cell office:value-type="float" office:value="338233.89">
                <text:p>338233.89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143447">
                <text:p>143447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440319.63">
                <text:p>440319.63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5538184.51">
                <text:p>5538184.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9.346cm" svg:height="18.636cm" xlink:href=".." xlink:type="simple" chart:class="chart:circle" chart:style-name="ch1">
        <chart:title svg:x="9.125cm" svg:y="0.168cm" chart:style-name="ch2">
          <text:p>BILANCIO UNICO DI ATENEO 2018                                                                                                               ANALISI ALTRI PROVENTI E RICAVI DIVERSI</text:p>
        </chart:title>
        <chart:plot-area chart:style-name="ch3" table:cell-range-address="'ALTRI PROVENTI'.A53:'ALTRI PROVENTI'.B59" chart:data-source-has-labels="column" svg:x="3.014cm" svg:y="3.28cm" svg:width="23.386cm" svg:height="14.032cm" dr3d:transform="matrix (0.906306771049825 0 -0.42262044052464 -0.397133436789429 0.342019314862106 -0.851650058207638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173cm" svg:y="3.28cm" svg:width="25.069cm" svg:height="14.03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ALTRI PROVENTI'.A53:'ALTRI PROVENTI'.A5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53:'ALTRI PROVENTI'.B5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53:'ALTRI PROVENTI'.A59</svg:desc>
                </draw:g>
              </table:table-cell>
              <table:table-cell office:value-type="float" office:value="6280546.55">
                <text:p>6280546.55</text:p>
                <draw:g>
                  <svg:desc>'ALTRI PROVENTI'.B53:'ALTRI PROVENTI'.B59</svg:desc>
                </draw:g>
              </table:table-cell>
            </table:table-row>
            <table:table-row>
              <table:table-cell office:value-type="string">
                <text:p>Altre vendite di beni e servizi </text:p>
              </table:table-cell>
              <table:table-cell office:value-type="float" office:value="2271687.44">
                <text:p>2271687.44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158862.55">
                <text:p>158862.55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602728.54">
                <text:p>602728.54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2647418.66">
                <text:p>2647418.66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3344474.35">
                <text:p>3344474.35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3516448.97">
                <text:p>3516448.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24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 style:percentage-data-style-name="N11">
      <style:chart-properties chart:link-data-style-to-source="true" chart:data-label-number="percentage" chart:data-label-text="true" chart:data-label-symbol="false" chart:label-position="avoid-overlap" chart:pie-offset="46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data-label-number="none" chart:data-label-text="true" chart:data-label-symbol="false" chart:pie-offset="18"/>
      <style:graphic-properties draw:stroke="solid" svg:stroke-color="#ffffff" draw:fill-color="#5b9bd5"/>
    </style:style>
    <style:style style:name="ch9" style:family="chart">
      <style:chart-properties chart:solid-type="cuboid" chart:pie-offset="2"/>
      <style:graphic-properties draw:stroke="solid" svg:stroke-color="#ffffff" draw:fill-color="#ffc000"/>
    </style:style>
    <style:style style:name="ch10" style:family="chart">
      <style:chart-properties chart:solid-type="cuboid" chart:pie-offset="11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c00000"/>
    </style:style>
    <style:style style:name="ch12" style:family="chart">
      <style:chart-properties chart:solid-type="cuboid"/>
      <style:graphic-properties draw:stroke="solid" svg:stroke-color="#ffffff" draw:fill-color="#f4b183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7030a0"/>
    </style:style>
    <style:style style:name="ch15" style:family="chart">
      <style:chart-properties chart:solid-type="cuboid"/>
      <style:graphic-properties draw:stroke="solid" svg:stroke-color="#ffffff" draw:fill-color="#9e480e"/>
    </style:style>
    <style:style style:name="ch16" style:family="chart">
      <style:chart-properties chart:solid-type="cuboid" chart:pie-offset="13"/>
      <style:graphic-properties draw:stroke="solid" svg:stroke-color="#ffffff" draw:fill-color="#c5e0b4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0.165cm" svg:height="20.672cm" xlink:href=".." xlink:type="simple" chart:class="chart:circle" chart:style-name="ch1">
        <chart:title svg:x="7.571cm" svg:y="0.167cm" chart:style-name="ch2">
          <text:p>BILANCIO UNICO DI ATENEO 2018 - ANALISI DEI COSTI</text:p>
        </chart:title>
        <chart:plot-area chart:style-name="ch3" table:cell-range-address="'CONTO ECONOMICO'.B22:'CONTO ECONOMICO'.C22 'CONTO ECONOMICO'.B30:'CONTO ECONOMICO'.C30 'CONTO ECONOMICO'.B41:'CONTO ECONOMICO'.C41 'CONTO ECONOMICO'.B46:'CONTO ECONOMICO'.C51" chart:data-source-has-labels="column" svg:x="2.267cm" svg:y="1.989cm" svg:width="25.706cm" svg:height="16.021cm" dr3d:transform="matrix (0.906306771049824 0 -0.42262044052464 -0.39713343678943 0.342019314862106 -0.851650058207637 0.144544353514959 0.939692922321572 0.309974420889348 0cm 0cm 0cm)" dr3d:vrp="(30941.2391141602 18022.0701845407 43153.4949931916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267cm" svg:y="1.029cm" svg:width="25.706cm" svg:height="17.3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B22:'CONTO ECONOMICO'.B22 'CONTO ECONOMICO'.B30:'CONTO ECONOMICO'.B30 'CONTO ECONOMICO'.B41:'CONTO ECONOMICO'.B41 'CONTO ECONOMICO'.B46:'CONTO ECONOMICO'.B5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C22:'CONTO ECONOMICO'.C22 'CONTO ECONOMICO'.C30:'CONTO ECONOMICO'.C30 'CONTO ECONOMICO'.C41:'CONTO ECONOMICO'.C41 'CONTO ECONOMICO'.C46:'CONTO ECONOMICO'.C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 Colonna C Colonna C Colonna C</text:p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CONTO ECONOMICO'.B22:'CONTO ECONOMICO'.B22 'CONTO ECONOMICO'.B30:'CONTO ECONOMICO'.B30 'CONTO ECONOMICO'.B41:'CONTO ECONOMICO'.B41 'CONTO ECONOMICO'.B46:'CONTO ECONOMICO'.B51</svg:desc>
                </draw:g>
              </table:table-cell>
              <table:table-cell office:value-type="float" office:value="123212844.91">
                <text:p>123212844.91</text:p>
                <draw:g>
                  <svg:desc>'CONTO ECONOMICO'.C22:'CONTO ECONOMICO'.C22 'CONTO ECONOMICO'.C30:'CONTO ECONOMICO'.C30 'CONTO ECONOMICO'.C41:'CONTO ECONOMICO'.C41 'CONTO ECONOMICO'.C46:'CONTO ECONOMICO'.C51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50044802.64">
                <text:p>50044802.64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5987651.46">
                <text:p>5987651.46</text:p>
              </table:table-cell>
            </table:table-row>
            <table:table-row>
              <table:table-cell office:value-type="string">
                <text:p>ACCANTONAMENTI PER RISCHI E ONERI</text:p>
              </table:table-cell>
              <table:table-cell office:value-type="float" office:value="3556312.34">
                <text:p>3556312.34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1925480.28">
                <text:p>1925480.28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1121.69">
                <text:p>1121.69</text:p>
              </table:table-cell>
            </table:table-row>
            <table:table-row>
              <table:table-cell office:value-type="string">
                <text:p>RETTIFICHE DI VALORE DI ATTIVITA' FINANZIARIE</text:p>
              </table:table-cell>
              <table:table-cell office:value-type="float" office:value="211435.66">
                <text:p>211435.66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643842.43">
                <text:p>1643842.43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012614.74">
                <text:p>8012614.7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