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" manifest:media-type="application/vnd.sun.star.oleobjec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3.31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12.614cm"/>
    </style:style>
    <style:style style:name="co8" style:family="table-column">
      <style:table-column-properties fo:break-before="auto" style:column-width="2.713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6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54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ta1" style:family="table" style:master-page-name="PageStyle_5f_budget_20_economico">
      <style:table-properties table:display="true" style:writing-mode="lr-tb"/>
    </style:style>
    <style:style style:name="ta2" style:family="table" style:master-page-name="PageStyle_5f_Proventi">
      <style:table-properties table:display="true" style:writing-mode="lr-tb"/>
    </style:style>
    <style:style style:name="ta3" style:family="table" style:master-page-name="PageStyle_5f_Costi">
      <style:table-properties table:display="true" style:writing-mode="lr-tb"/>
    </style:style>
    <style:style style:name="ta4" style:family="table" style:master-page-name="PageStyle_5f_budget_20_investimenti">
      <style:table-properties table:display="true" style:writing-mode="lr-tb"/>
    </style:style>
    <style:style style:name="ta5" style:family="table" style:master-page-name="PageStyle_5f_Investimenti">
      <style:table-properties table:display="true" style:writing-mode="lr-tb"/>
    </style:style>
    <style:style style:name="ta6" style:family="table" style:master-page-name="PageStyle_5f_Fon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2.49pt solid #969696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6.985cm" draw:visible-area-height="6.509cm" draw:ole-draw-aspect="1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udget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8"/>
          <table:table-cell table:style-name="ce3"/>
          <table:table-cell table:style-name="ce14"/>
          <table:table-cell table:number-columns-repeated="1020"/>
        </table:table-row>
        <table:table-row table:style-name="ro2">
          <table:table-cell table:style-name="ce2" table:number-columns-spanned="1" table:number-rows-spanned="2">
            <draw:frame table:end-cell-address="'budget economico'.A4" table:end-x="3.136cm" table:end-y="0.107cm" draw:z-index="0" draw:name="Picture 64" draw:style-name="gr1" draw:text-style-name="P1" svg:width="3.052cm" svg:height="2.939cm" svg:x="0.084cm" svg:y="0.025cm">
              <t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17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BUDGET ECONOMICO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8"/>
          <table:table-cell table:style-name="ce3"/>
          <table:table-cell table:style-name="ce14"/>
          <table:table-cell table:number-columns-repeated="1020"/>
        </table:table-row>
        <table:table-row table:style-name="ro5">
          <table:table-cell/>
          <table:table-cell table:style-name="ce8"/>
          <table:table-cell table:style-name="ce3"/>
          <table:table-cell table:style-name="ce14"/>
          <table:table-cell table:number-columns-repeated="1020"/>
        </table:table-row>
        <table:table-header-rows>
          <table:table-row table:style-name="ro6">
            <table:table-cell table:style-name="ce4" office:value-type="string" calcext:value-type="string">
              <text:p>Voce COAN</text:p>
            </table:table-cell>
            <table:table-cell table:style-name="ce10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5" office:value-type="string" calcext:value-type="string">
              <text:p>Importi</text:p>
            </table:table-cell>
            <table:table-cell table:style-name="ce3"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3</text:p>
          </table:table-cell>
          <table:table-cell table:style-name="ce11" office:value-type="string" calcext:value-type="string">
            <text:p>PROVEN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188432961.38" calcext:value-type="float">
            <text:p>188.432.961,38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1</text:p>
          </table:table-cell>
          <table:table-cell table:style-name="ce11" office:value-type="string" calcext:value-type="string">
            <text:p>PROVENTI PROPR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27606962.09" calcext:value-type="float">
            <text:p>27.606.962,09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1.01</text:p>
          </table:table-cell>
          <table:table-cell table:style-name="ce11" office:value-type="string" calcext:value-type="string">
            <text:p>PROVENTI PER 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23715462.09" calcext:value-type="float">
            <text:p>23.715.462,09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1.01.01</text:p>
          </table:table-cell>
          <table:table-cell table:style-name="ce12" office:value-type="string" calcext:value-type="string">
            <text:p>TASSE E CONTRIBUTI PER L'ISCRI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997496.21" calcext:value-type="float">
            <text:p>22.997.496,21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1.02</text:p>
          </table:table-cell>
          <table:table-cell table:style-name="ce12" office:value-type="string" calcext:value-type="string">
            <text:p>ALTRI RICAVI DA STUD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17965.88" calcext:value-type="float">
            <text:p>717.965,88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2</text:p>
          </table:table-cell>
          <table:table-cell table:style-name="ce11" office:value-type="string" calcext:value-type="string">
            <text:p>RICERCHE COMMISSIONATE E TRASFERIMENTO TECNOLOGIC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231500" calcext:value-type="float">
            <text:p>3.231.5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1.02.01</text:p>
          </table:table-cell>
          <table:table-cell table:style-name="ce12" office:value-type="string" calcext:value-type="string">
            <text:p>RICERCHE E TRASFERIMENTO TECNOLOGICO IN CONTO/TER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31500" calcext:value-type="float">
            <text:p>3.231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3</text:p>
          </table:table-cell>
          <table:table-cell table:style-name="ce11" office:value-type="string" calcext:value-type="string">
            <text:p>RICERCHE CON FINANZIAMENTI COMPETITIV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660000" calcext:value-type="float">
            <text:p>660.0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1.03.01</text:p>
          </table:table-cell>
          <table:table-cell table:style-name="ce12" office:value-type="string" calcext:value-type="string">
            <text:p>FINANZIAMENTI PER RICERCA DERIVANTI DA BANDI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0000" calcext:value-type="float">
            <text:p>18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1.03.02</text:p>
          </table:table-cell>
          <table:table-cell table:style-name="ce12" office:value-type="string" calcext:value-type="string">
            <text:p>FINANZIAMENTI PER RICERCA DERIVANTI DA BANDI DI ISTITUZIONI PUBBLICHE NAZIONALI DIVERSE DAL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3</text:p>
          </table:table-cell>
          <table:table-cell table:style-name="ce12" office:value-type="string" calcext:value-type="string">
            <text:p>FINANZIAMENTI COMPETITIVI EROGATI DA ENTI DI RICER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4</text:p>
          </table:table-cell>
          <table:table-cell table:style-name="ce12" office:value-type="string" calcext:value-type="string">
            <text:p>FINANZIAMENTI COMPETITIVI EROGATI DA ORGANISMI INTERNAZION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0000" calcext:value-type="float">
            <text:p>48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</text:p>
          </table:table-cell>
          <table:table-cell table:style-name="ce11" office:value-type="string" calcext:value-type="string">
            <text:p>CONTRIBUT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40507249.5" calcext:value-type="float">
            <text:p>140.507.249,5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2.01</text:p>
          </table:table-cell>
          <table:table-cell table:style-name="ce11" office:value-type="string" calcext:value-type="string">
            <text:p>CONTRIBUTI MIUR E ALTRE AMMINISTRAZIONI CENTR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40447249.5" calcext:value-type="float">
            <text:p>140.447.249,5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1.01</text:p>
          </table:table-cell>
          <table:table-cell table:style-name="ce12" office:value-type="string" calcext:value-type="string">
            <text:p>CONTRIBUTI EROGATI DAL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8447249.5" calcext:value-type="float">
            <text:p>128.447.249,5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1.02</text:p>
          </table:table-cell>
          <table:table-cell table:style-name="ce12" office:value-type="string" calcext:value-type="string">
            <text:p>CONTRIBUTI EROGATI DA ORGANI DELLO STATO DIVERSI DAL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000000" calcext:value-type="float">
            <text:p>12.00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2</text:p>
          </table:table-cell>
          <table:table-cell table:style-name="ce11" office:value-type="string" calcext:value-type="string">
            <text:p>CONTRIBUTI REGIONI E PROVINCE AUTONOM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2.01</text:p>
          </table:table-cell>
          <table:table-cell table:style-name="ce12" office:value-type="string" calcext:value-type="string">
            <text:p>CONTRIBUTI REGIONI E PROVINCE AUTONOM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3</text:p>
          </table:table-cell>
          <table:table-cell table:style-name="ce11" office:value-type="string" calcext:value-type="string">
            <text:p>CONTRIBUTI ALTRE AMMINISTRAZIONI LOC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3.01</text:p>
          </table:table-cell>
          <table:table-cell table:style-name="ce12" office:value-type="string" calcext:value-type="string">
            <text:p>CONTRIBUTI ALTRE AMMINISTRAZIONI LOC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4</text:p>
          </table:table-cell>
          <table:table-cell table:style-name="ce11" office:value-type="string" calcext:value-type="string">
            <text:p>CONTRIBUTI UNIONE EUROPEA E ALTRI ORGANISMI INTERNAZION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4.01</text:p>
          </table:table-cell>
          <table:table-cell table:style-name="ce12" office:value-type="string" calcext:value-type="string">
            <text:p>CONTRIBUTI UNIONE EUROPE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2.04.02</text:p>
          </table:table-cell>
          <table:table-cell table:style-name="ce12" office:value-type="string" calcext:value-type="string">
            <text:p>CONTRIBUTI ORGANISMI INTERNAZIONALI DIVERSI DALL'UNIONE EUROPE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5</text:p>
          </table:table-cell>
          <table:table-cell table:style-name="ce11" office:value-type="string" calcext:value-type="string">
            <text:p>CONTRIBUTI DA UNIVERSITA'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5.01</text:p>
          </table:table-cell>
          <table:table-cell table:style-name="ce12" office:value-type="string" calcext:value-type="string">
            <text:p>CONTRIBUTI DA UNIVERSITA'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6</text:p>
          </table:table-cell>
          <table:table-cell table:style-name="ce11" office:value-type="string" calcext:value-type="string">
            <text:p>CONTRIBUTI DA ALTRI (PUBBLICI)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6.01</text:p>
          </table:table-cell>
          <table:table-cell table:style-name="ce12" office:value-type="string" calcext:value-type="string">
            <text:p>CONTRIBUTI DA ALT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7</text:p>
          </table:table-cell>
          <table:table-cell table:style-name="ce11" office:value-type="string" calcext:value-type="string">
            <text:p>CONTRIBUTI DA ALTRI (PRIVATI)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2.07.01</text:p>
          </table:table-cell>
          <table:table-cell table:style-name="ce12" office:value-type="string" calcext:value-type="string">
            <text:p>CONTRIBUTI DA ALTRI (PRIVATI)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3</text:p>
          </table:table-cell>
          <table:table-cell table:style-name="ce11" office:value-type="string" calcext:value-type="string">
            <text:p>PROVENTI PER ATTIVITA' ASSISTENZIAL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3.01</text:p>
          </table:table-cell>
          <table:table-cell table:style-name="ce11" office:value-type="string" calcext:value-type="string">
            <text:p>PROVENTI PER ATTIVITA' ASSISTENZIAL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3.01.01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4</text:p>
          </table:table-cell>
          <table:table-cell table:style-name="ce11" office:value-type="string" calcext:value-type="string">
            <text:p>PROVENTI PER GESTIONE DIRETTA INTERVENTI PER IL DIRITTO ALLO STUDIO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8">
          <table:table-cell table:style-name="ce5" office:value-type="string" calcext:value-type="string">
            <text:p>CA.03.04.01</text:p>
          </table:table-cell>
          <table:table-cell table:style-name="ce11" office:value-type="string" calcext:value-type="string">
            <text:p>PROVENTI PER GESTIONE DIRETTA INTERVEN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CA.03.04.01.01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5</text:p>
          </table:table-cell>
          <table:table-cell table:style-name="ce11" office:value-type="string" calcext:value-type="string">
            <text:p>ALTRI PROVENTI E RICAVI DIVERS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20308749.79" calcext:value-type="float">
            <text:p>20.308.749,79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5.01</text:p>
          </table:table-cell>
          <table:table-cell table:style-name="ce11" office:value-type="string" calcext:value-type="string">
            <text:p>ALTRI PROVENTI E RICAVI DIVERS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9259659.53" calcext:value-type="float">
            <text:p>19.259.659,53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CA.03.05.01.01</text:p>
          </table:table-cell>
          <table:table-cell table:style-name="ce12" office:value-type="string" calcext:value-type="string">
            <text:p>PROVENTI PER ATTIVITA' CONVENZIONATE CON ORGANISMI ED ENTI NAZIONALI ED ESTE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074729" calcext:value-type="float">
            <text:p>17.074.729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2</text:p>
          </table:table-cell>
          <table:table-cell table:style-name="ce12" office:value-type="string" calcext:value-type="string">
            <text:p>ALTRE VENDITE DI BENI E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09032.94" calcext:value-type="float">
            <text:p>1.609.032,9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3</text:p>
          </table:table-cell>
          <table:table-cell table:style-name="ce12" office:value-type="string" calcext:value-type="string">
            <text:p>FITTI ATTIV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7362.11" calcext:value-type="float">
            <text:p>177.362,11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4</text:p>
          </table:table-cell>
          <table:table-cell table:style-name="ce12" office:value-type="string" calcext:value-type="string">
            <text:p>SCONTI E ABBUONI ATTIV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5</text:p>
          </table:table-cell>
          <table:table-cell table:style-name="ce12" office:value-type="string" calcext:value-type="string">
            <text:p>LASCITI, OBLAZIONI E DONAZIO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6</text:p>
          </table:table-cell>
          <table:table-cell table:style-name="ce12" office:value-type="string" calcext:value-type="string">
            <text:p>ENTRATE EVENTUALI NON CLASSIFICABILI IN ALTRE VOC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7</text:p>
          </table:table-cell>
          <table:table-cell table:style-name="ce12" office:value-type="string" calcext:value-type="string">
            <text:p>RIMBORSI E POSTE CORRETTIV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3975.99" calcext:value-type="float">
            <text:p>193.975,9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8</text:p>
          </table:table-cell>
          <table:table-cell table:style-name="ce12" office:value-type="string" calcext:value-type="string">
            <text:p>ALTRE POSTE CORRETTIVE E COMPENSATIV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9</text:p>
          </table:table-cell>
          <table:table-cell table:style-name="ce12" office:value-type="string" calcext:value-type="string">
            <text:p>TRASFERIMENTI INTERNI CORR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559.49" calcext:value-type="float">
            <text:p>44.559,4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0</text:p>
          </table:table-cell>
          <table:table-cell table:style-name="ce12" office:value-type="string" calcext:value-type="string">
            <text:p>TRASFERIMENTI INTERNI PER INVESTIM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1</text:p>
          </table:table-cell>
          <table:table-cell table:style-name="ce12" office:value-type="string" calcext:value-type="string">
            <text:p>TRASFERIMENTI INTERNI SU ATTIVITA' CONTO TER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2</text:p>
          </table:table-cell>
          <table:table-cell table:style-name="ce12" office:value-type="string" calcext:value-type="string">
            <text:p>TRASFERIMENTI INTERNI PER RECUPERI E RIMBORS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0000" calcext:value-type="float">
            <text:p>16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3</text:p>
          </table:table-cell>
          <table:table-cell table:style-name="ce12" office:value-type="string" calcext:value-type="string">
            <text:p>ALTRI TRASFERIMENTI INTER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2</text:p>
          </table:table-cell>
          <table:table-cell table:style-name="ce11" office:value-type="string" calcext:value-type="string">
            <text:p>UTILIZZO DI RISERVE DI PATRIMONIO NETTO DERIVANTI DALLA CONTABILITA'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049090.26" calcext:value-type="float">
            <text:p>1.049.090,26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CA.03.05.02.01</text:p>
          </table:table-cell>
          <table:table-cell table:style-name="ce12" office:value-type="string" calcext:value-type="string">
            <text:p>UTILIZZO DI RISERVE DI PATRIMONIO NETTO DERIVANTI DALLA CONTABILITA' FINANZIARI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49090.26" calcext:value-type="float">
            <text:p>1.049.090,26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6</text:p>
          </table:table-cell>
          <table:table-cell table:style-name="ce11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6.01</text:p>
          </table:table-cell>
          <table:table-cell table:style-name="ce11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6.01.01</text:p>
          </table:table-cell>
          <table:table-cell table:style-name="ce12" office:value-type="string" calcext:value-type="string">
            <text:p>RIMANENZE FINALI MATERIALE DI CONSUM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2</text:p>
          </table:table-cell>
          <table:table-cell table:style-name="ce12" office:value-type="string" calcext:value-type="string">
            <text:p>RIMANENZE FINALI PRODOTTI IN CORSO DI LAVORA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3</text:p>
          </table:table-cell>
          <table:table-cell table:style-name="ce12" office:value-type="string" calcext:value-type="string">
            <text:p>RIMANENZE FINALI PRODOTTI FINI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4</text:p>
          </table:table-cell>
          <table:table-cell table:style-name="ce12" office:value-type="string" calcext:value-type="string">
            <text:p>RIMANENZE FINALI LAVORI IN CORSO SU ORDINA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5</text:p>
          </table:table-cell>
          <table:table-cell table:style-name="ce12" office:value-type="string" calcext:value-type="string">
            <text:p>RIMANENZE FINALI MERC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7</text:p>
          </table:table-cell>
          <table:table-cell table:style-name="ce11" office:value-type="string" calcext:value-type="string">
            <text:p>INCREMENTO DELLE IMMOBILIZZAZIONI PER LAVORI INTERN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7.01</text:p>
          </table:table-cell>
          <table:table-cell table:style-name="ce11" office:value-type="string" calcext:value-type="string">
            <text:p>INCREMENTO DELLE IMMOBILIZZAZIONI PER LAVORI INTERN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7.01.01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2</text:p>
          </table:table-cell>
          <table:table-cell table:style-name="ce12" office:value-type="string" calcext:value-type="string">
            <text:p>RETTIFICHE E RIVALUTAZIONI DI IMMOBILIZZAZIONI IM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3</text:p>
          </table:table-cell>
          <table:table-cell table:style-name="ce12" office:value-type="string" calcext:value-type="string">
            <text:p>RETTIFICHE E RIVALUTAZIONI DI IMMOBILIZZAZIONI 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9</text:p>
          </table:table-cell>
          <table:table-cell table:style-name="ce11" office:value-type="string" calcext:value-type="string">
            <text:p>VARIAZIONE DELLE RIMANENZE DI MATERIAL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09.10</text:p>
          </table:table-cell>
          <table:table-cell table:style-name="ce11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09.10.01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</text:p>
          </table:table-cell>
          <table:table-cell table:style-name="ce11" office:value-type="string" calcext:value-type="string">
            <text:p>PROVENT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13.01</text:p>
          </table:table-cell>
          <table:table-cell table:style-name="ce11" office:value-type="string" calcext:value-type="string">
            <text:p>PROVENT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13.01.01</text:p>
          </table:table-cell>
          <table:table-cell table:style-name="ce12" office:value-type="string" calcext:value-type="string">
            <text:p>PROVENTI FINANZIARI DA TITOLI E PARTECIPAZIO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2</text:p>
          </table:table-cell>
          <table:table-cell table:style-name="ce11" office:value-type="string" calcext:value-type="string">
            <text:p>INTERESS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13.02.01</text:p>
          </table:table-cell>
          <table:table-cell table:style-name="ce12" office:value-type="string" calcext:value-type="string">
            <text:p>INTERESSI ATTIV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3</text:p>
          </table:table-cell>
          <table:table-cell table:style-name="ce11" office:value-type="string" calcext:value-type="string">
            <text:p>UTILI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13.03.01</text:p>
          </table:table-cell>
          <table:table-cell table:style-name="ce12" office:value-type="string" calcext:value-type="string">
            <text:p>UTILI SU CAMB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4</text:p>
          </table:table-cell>
          <table:table-cell table:style-name="ce11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14.01</text:p>
          </table:table-cell>
          <table:table-cell table:style-name="ce11" office:value-type="string" calcext:value-type="string">
            <text:p>RETTIFICHE DI VALORE DI ATTIVITA'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14.01.01</text:p>
          </table:table-cell>
          <table:table-cell table:style-name="ce12" office:value-type="string" calcext:value-type="string">
            <text:p>RETTIFICHE E RIVALUTAZIONI DI ATTIVITA' FINANZIARI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5</text:p>
          </table:table-cell>
          <table:table-cell table:style-name="ce11" office:value-type="string" calcext:value-type="string">
            <text:p>PROVENT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15.01</text:p>
          </table:table-cell>
          <table:table-cell table:style-name="ce11" office:value-type="string" calcext:value-type="string">
            <text:p>PROVENT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15.01.01</text:p>
          </table:table-cell>
          <table:table-cell table:style-name="ce12" office:value-type="string" calcext:value-type="string">
            <text:p>PROVENTI STRAORDINA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6</text:p>
          </table:table-cell>
          <table:table-cell table:style-name="ce11" office:value-type="string" calcext:value-type="string">
            <text:p>RISULTATO DI ESERCIZIO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3.16.01</text:p>
          </table:table-cell>
          <table:table-cell table:style-name="ce11" office:value-type="string" calcext:value-type="string">
            <text:p>RISULTATO DI ESERCIZI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3.16.01.01</text:p>
          </table:table-cell>
          <table:table-cell table:style-name="ce12" office:value-type="string" calcext:value-type="string">
            <text:p>RISULTATO DI ESERCIZI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</text:p>
          </table:table-cell>
          <table:table-cell table:style-name="ce11" office:value-type="string" calcext:value-type="string">
            <text:p>COS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184495702.02" calcext:value-type="float">
            <text:p>184.495.702,02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06</text:p>
          </table:table-cell>
          <table:table-cell table:style-name="ce11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06.01</text:p>
          </table:table-cell>
          <table:table-cell table:style-name="ce11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6.01.01</text:p>
          </table:table-cell>
          <table:table-cell table:style-name="ce12" office:value-type="string" calcext:value-type="string">
            <text:p>RIMANENZE INIZIALI MATERIALI DI CONSUM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2</text:p>
          </table:table-cell>
          <table:table-cell table:style-name="ce12" office:value-type="string" calcext:value-type="string">
            <text:p>RIMANENZE INIZIALI PRODOTTI IN CORSO DI LAVORA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3</text:p>
          </table:table-cell>
          <table:table-cell table:style-name="ce12" office:value-type="string" calcext:value-type="string">
            <text:p>RIMANENZE INIZIALI PRODOTTI FINI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4</text:p>
          </table:table-cell>
          <table:table-cell table:style-name="ce12" office:value-type="string" calcext:value-type="string">
            <text:p>RIMANENZE INIZIALI LAVORI IN CORSO SU ORDINA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5</text:p>
          </table:table-cell>
          <table:table-cell table:style-name="ce12" office:value-type="string" calcext:value-type="string">
            <text:p>RIMANENZE INIZIALI MERC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</text:p>
          </table:table-cell>
          <table:table-cell table:style-name="ce11" office:value-type="string" calcext:value-type="string">
            <text:p>COSTI DEL PERSONAL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39637023.75" calcext:value-type="float">
            <text:p>139.637.023,75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08.01</text:p>
          </table:table-cell>
          <table:table-cell table:style-name="ce11" office:value-type="string" calcext:value-type="string">
            <text:p>PERSONALE DEDICATO ALLA RICERCA E AL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93220167.83" calcext:value-type="float">
            <text:p>93.220.167,83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8.01.01</text:p>
          </table:table-cell>
          <table:table-cell table:style-name="ce12" office:value-type="string" calcext:value-type="string">
            <text:p>DOCENTI - RICERCATO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9435311.83" calcext:value-type="float">
            <text:p>79.435.311,83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2</text:p>
          </table:table-cell>
          <table:table-cell table:style-name="ce12" office:value-type="string" calcext:value-type="string">
            <text:p>COLLABORAZIONI SCIENTIFICHE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3</text:p>
          </table:table-cell>
          <table:table-cell table:style-name="ce12" office:value-type="string" calcext:value-type="string">
            <text:p>DOCENTI A CONTRATTO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4</text:p>
          </table:table-cell>
          <table:table-cell table:style-name="ce12" office:value-type="string" calcext:value-type="string">
            <text:p>ESPERTI LINGUISTIC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49046" calcext:value-type="float">
            <text:p>1.149.046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5</text:p>
          </table:table-cell>
          <table:table-cell table:style-name="ce12" office:value-type="string" calcext:value-type="string">
            <text:p>ALTRO PERSONALE DEDICATO ALLA RICERCA ED ALLA DIDATTI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810" calcext:value-type="float">
            <text:p>20.81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6</text:p>
          </table:table-cell>
          <table:table-cell table:style-name="ce12" office:value-type="string" calcext:value-type="string">
            <text:p>COMPENSI PER ATTIVITA' ASSISTENZI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615000" calcext:value-type="float">
            <text:p>12.615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1.07</text:p>
          </table:table-cell>
          <table:table-cell table:style-name="ce12" office:value-type="string" calcext:value-type="string">
            <text:p>COMPENSI ATTIVITA' CONTO TERZI PERSONALE <text:s/>DEDICATO ALLA RICERCA E ALLA DIDATTI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.02</text:p>
          </table:table-cell>
          <table:table-cell table:style-name="ce11" office:value-type="string" calcext:value-type="string">
            <text:p>COSTI DEL PERSONALE DIRIGENTE E TECNICO-AM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46416855.92" calcext:value-type="float">
            <text:p>46.416.855,92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8.02.01</text:p>
          </table:table-cell>
          <table:table-cell table:style-name="ce12" office:value-type="string" calcext:value-type="string">
            <text:p>COSTO DEI DIRIGENTI A TEMPO INDETERMINAT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8050" calcext:value-type="float">
            <text:p>258.0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2</text:p>
          </table:table-cell>
          <table:table-cell table:style-name="ce12" office:value-type="string" calcext:value-type="string">
            <text:p>COSTO DEL DIRETTORE GENERALE E DEI DIRIGENTI A TEMPO DETERMINAT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8300" calcext:value-type="float">
            <text:p>268.3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3</text:p>
          </table:table-cell>
          <table:table-cell table:style-name="ce12" office:value-type="string" calcext:value-type="string">
            <text:p>COSTO DEL PERSONALE TECNICO-AMMINISTRATIVO A TEMPO INDETERMINAT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876737.36" calcext:value-type="float">
            <text:p>38.876.737,36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4</text:p>
          </table:table-cell>
          <table:table-cell table:style-name="ce12" office:value-type="string" calcext:value-type="string">
            <text:p>COSTO DEL PERSONALE TECNICO-AMMINISTRATIVO A TEMPO DETERMINAT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34035" calcext:value-type="float">
            <text:p>734.035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5</text:p>
          </table:table-cell>
          <table:table-cell table:style-name="ce12" office:value-type="string" calcext:value-type="string">
            <text:p>COMPETENZE ACCESSORIE DEL PERSONALE DIRIGENTE E TECNICO-AM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30913.29" calcext:value-type="float">
            <text:p>3.630.913,29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6</text:p>
          </table:table-cell>
          <table:table-cell table:style-name="ce12" office:value-type="string" calcext:value-type="string">
            <text:p>ALTRI COSTI PER ATTIVITA' DEL PERSONALE DIRIGENTE E TECNICO-AM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25976.27" calcext:value-type="float">
            <text:p>525.976,27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7</text:p>
          </table:table-cell>
          <table:table-cell table:style-name="ce12" office:value-type="string" calcext:value-type="string">
            <text:p>COMPENSI ATTIVITA' CONTO TERZI PERSONALE TECNICO AM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8</text:p>
          </table:table-cell>
          <table:table-cell table:style-name="ce12" office:value-type="string" calcext:value-type="string">
            <text:p>COMPENSI A PERSONALE TECNICO-AMMINISTRATIVO CONVENZIONATO SSN (PER ATTIVITA' ASSISTENZIALE)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50000" calcext:value-type="float">
            <text:p>1.95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9</text:p>
          </table:table-cell>
          <table:table-cell table:style-name="ce12" office:value-type="string" calcext:value-type="string">
            <text:p>Compenso a personale tecnico amministrativo ai sensi ex art. 113 <text:s/>del Dlgs 50/20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2844" calcext:value-type="float">
            <text:p>172.844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</text:p>
          </table:table-cell>
          <table:table-cell table:style-name="ce11" office:value-type="string" calcext:value-type="string">
            <text:p>COSTI DELLA GESTIONE CORRENT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40734047.33" calcext:value-type="float">
            <text:p>40.734.047,33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09.01</text:p>
          </table:table-cell>
          <table:table-cell table:style-name="ce11" office:value-type="string" calcext:value-type="string">
            <text:p>COSTO PER SOSTEGNO AGLI STUDEN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9286962.54" calcext:value-type="float">
            <text:p>19.286.962,54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1.01</text:p>
          </table:table-cell>
          <table:table-cell table:style-name="ce12" office:value-type="string" calcext:value-type="string">
            <text:p>BORSE DI STUDI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343577.54" calcext:value-type="float">
            <text:p>17.343.577,5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2</text:p>
          </table:table-cell>
          <table:table-cell table:style-name="ce12" office:value-type="string" calcext:value-type="string">
            <text:p>INTERVENTI A FAVORE DEGLI STUD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20385" calcext:value-type="float">
            <text:p>1.920.38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3</text:p>
          </table:table-cell>
          <table:table-cell table:style-name="ce12" office:value-type="string" calcext:value-type="string">
            <text:p>CONTRATTI DI SUPPORTO ALLA DIDATTI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000" calcext:value-type="float">
            <text:p>23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2</text:p>
          </table:table-cell>
          <table:table-cell table:style-name="ce11" office:value-type="string" calcext:value-type="string">
            <text:p>COS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64500" calcext:value-type="float">
            <text:p>364.5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2.01</text:p>
          </table:table-cell>
          <table:table-cell table:style-name="ce12" office:value-type="string" calcext:value-type="string">
            <text:p>COSTI PER IL DIRITTO ALLO STUDI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4500" calcext:value-type="float">
            <text:p>364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3</text:p>
          </table:table-cell>
          <table:table-cell table:style-name="ce11" office:value-type="string" calcext:value-type="string">
            <text:p>COSTI PER LA RICERCA E L'ATTIVITA' EDITORIAL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3.01</text:p>
          </table:table-cell>
          <table:table-cell table:style-name="ce12" office:value-type="string" calcext:value-type="string">
            <text:p>COSTI PER LA RICERCA E L'ATTIVITA' EDITORI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4</text:p>
          </table:table-cell>
          <table:table-cell table:style-name="ce11" office:value-type="string" calcext:value-type="string">
            <text:p>TRASFERIMENTI A PARTNER DI PROGETTI COORDINA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4.01</text:p>
          </table:table-cell>
          <table:table-cell table:style-name="ce12" office:value-type="string" calcext:value-type="string">
            <text:p>TRASFERIMENTI A PARTNER DI PROGETTI COORDINA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5</text:p>
          </table:table-cell>
          <table:table-cell table:style-name="ce11" office:value-type="string" calcext:value-type="string">
            <text:p>ACQUISTO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87900" calcext:value-type="float">
            <text:p>87.9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5.01</text:p>
          </table:table-cell>
          <table:table-cell table:style-name="ce12" office:value-type="string" calcext:value-type="string">
            <text:p>ACQUISTO MATERIALE DI CONSUMO PER LABORATO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7900" calcext:value-type="float">
            <text:p>87.9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6</text:p>
          </table:table-cell>
          <table:table-cell table:style-name="ce11" office:value-type="string" calcext:value-type="string">
            <text:p>VARIAZIONE RIMANENZE DI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6.01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6.02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7</text:p>
          </table:table-cell>
          <table:table-cell table:style-name="ce11" office:value-type="string" calcext:value-type="string">
            <text:p>ACQUISTO DI LIBRI, PERIODICI, MATERIALE BIBLIOGRAFIC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412100" calcext:value-type="float">
            <text:p>412.1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7.01</text:p>
          </table:table-cell>
          <table:table-cell table:style-name="ce12" office:value-type="string" calcext:value-type="string">
            <text:p>ACQUISTO DI LIBRI, PERIODICI, MATERIALE BIBLIOGRAFIC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2100" calcext:value-type="float">
            <text:p>412.1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8</text:p>
          </table:table-cell>
          <table:table-cell table:style-name="ce11" office:value-type="string" calcext:value-type="string">
            <text:p>ACQUISTO DI SERVIZI E COLLABORAZIONI TECNICO-GESTION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6328354.38" calcext:value-type="float">
            <text:p>16.328.354,38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8.01</text:p>
          </table:table-cell>
          <table:table-cell table:style-name="ce12" office:value-type="string" calcext:value-type="string">
            <text:p>ENERGIA ELETTRI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57000" calcext:value-type="float">
            <text:p>3.157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2</text:p>
          </table:table-cell>
          <table:table-cell table:style-name="ce12" office:value-type="string" calcext:value-type="string">
            <text:p>TELEFONIA E TRASMISSIONE DA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0000" calcext:value-type="float">
            <text:p>22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3</text:p>
          </table:table-cell>
          <table:table-cell table:style-name="ce12" office:value-type="string" calcext:value-type="string">
            <text:p>ACQUA, RISCALDAMENTO, GAS E ALTRE UTENZ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99800.09" calcext:value-type="float">
            <text:p>3.699.800,0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4</text:p>
          </table:table-cell>
          <table:table-cell table:style-name="ce12" office:value-type="string" calcext:value-type="string">
            <text:p>SERVIZI AUSILIA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82688.37" calcext:value-type="float">
            <text:p>4.082.688,3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5</text:p>
          </table:table-cell>
          <table:table-cell table:style-name="ce12" office:value-type="string" calcext:value-type="string">
            <text:p>MANUTENZIONE RIPARA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26039.37" calcext:value-type="float">
            <text:p>2.926.039,3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6</text:p>
          </table:table-cell>
          <table:table-cell table:style-name="ce12" office:value-type="string" calcext:value-type="string">
            <text:p>ALTRI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65306.55" calcext:value-type="float">
            <text:p>1.165.306,55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7</text:p>
          </table:table-cell>
          <table:table-cell table:style-name="ce12" office:value-type="string" calcext:value-type="string">
            <text:p>CONSULENZE LEGALI TECNICHE AMMINISTRATIV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24000" calcext:value-type="float">
            <text:p>1.024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8</text:p>
          </table:table-cell>
          <table:table-cell table:style-name="ce12" office:value-type="string" calcext:value-type="string">
            <text:p>PRESTAZIONI DI LAVORO AUTONOM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520" calcext:value-type="float">
            <text:p>23.52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9</text:p>
          </table:table-cell>
          <table:table-cell table:style-name="ce12" office:value-type="string" calcext:value-type="string">
            <text:p>ONERI PER PRESTAZIONI E SERVIZI DA TER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0</text:p>
          </table:table-cell>
          <table:table-cell table:style-name="ce12" office:value-type="string" calcext:value-type="string">
            <text:p>COLLABORAZIONI COORDINATE E CONTINUATIV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1</text:p>
          </table:table-cell>
          <table:table-cell table:style-name="ce12" office:value-type="string" calcext:value-type="string">
            <text:p>LAVORO INTERIN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9</text:p>
          </table:table-cell>
          <table:table-cell table:style-name="ce11" office:value-type="string" calcext:value-type="string">
            <text:p>ACQUISTO ALTR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669450" calcext:value-type="float">
            <text:p>1.669.45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09.01</text:p>
          </table:table-cell>
          <table:table-cell table:style-name="ce12" office:value-type="string" calcext:value-type="string">
            <text:p>ACQUISTO 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68950" calcext:value-type="float">
            <text:p>1.668.9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2</text:p>
          </table:table-cell>
          <table:table-cell table:style-name="ce12" office:value-type="string" calcext:value-type="string">
            <text:p>ACQUISTO ATTREZZATURE SPESATA NELL'ANN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0" calcext:value-type="float">
            <text:p>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3</text:p>
          </table:table-cell>
          <table:table-cell table:style-name="ce12" office:value-type="string" calcext:value-type="string">
            <text:p>RETTIFICHE SU VENDITE DI BENI E SERVI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0</text:p>
          </table:table-cell>
          <table:table-cell table:style-name="ce11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10.01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1</text:p>
          </table:table-cell>
          <table:table-cell table:style-name="ce11" office:value-type="string" calcext:value-type="string">
            <text:p>COSTI PER GODIMENTO DI BENI DI TERZ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206227.01" calcext:value-type="float">
            <text:p>1.206.227,01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11.01</text:p>
          </table:table-cell>
          <table:table-cell table:style-name="ce12" office:value-type="string" calcext:value-type="string">
            <text:p>NOLEGGIO BENI MOBILI E ATTREZZATUR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7806.28" calcext:value-type="float">
            <text:p>107.806,2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2</text:p>
          </table:table-cell>
          <table:table-cell table:style-name="ce12" office:value-type="string" calcext:value-type="string">
            <text:p>FITTI PASSIV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6425" calcext:value-type="float">
            <text:p>66.425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3</text:p>
          </table:table-cell>
          <table:table-cell table:style-name="ce12" office:value-type="string" calcext:value-type="string">
            <text:p>LICENZE D'US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31995.73" calcext:value-type="float">
            <text:p>1.031.995,73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2</text:p>
          </table:table-cell>
          <table:table-cell table:style-name="ce11" office:value-type="string" calcext:value-type="string">
            <text:p>ALTRI COS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378553.4" calcext:value-type="float">
            <text:p>1.378.553,4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09.12.01</text:p>
          </table:table-cell>
          <table:table-cell table:style-name="ce12" office:value-type="string" calcext:value-type="string">
            <text:p>ALTRI COSTI DEGLI ORGANI ISTITUZION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4133.53" calcext:value-type="float">
            <text:p>234.133,53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2.02</text:p>
          </table:table-cell>
          <table:table-cell table:style-name="ce12" office:value-type="string" calcext:value-type="string">
            <text:p>ALTRI COSTI DI ATENE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44419.87" calcext:value-type="float">
            <text:p>1.144.419,87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</text:p>
          </table:table-cell>
          <table:table-cell table:style-name="ce11" office:value-type="string" calcext:value-type="string">
            <text:p>AMMORTAMENTI E S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0.01</text:p>
          </table:table-cell>
          <table:table-cell table:style-name="ce11" office:value-type="string" calcext:value-type="string">
            <text:p>QUOTE DI AMMORTAMENTO IMMOBILIZZAZIONI 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0.01.01</text:p>
          </table:table-cell>
          <table:table-cell table:style-name="ce12" office:value-type="string" calcext:value-type="string">
            <text:p>QUOTE DI AMMORTAMENTO IMMOBILIZZAZIONI IM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2</text:p>
          </table:table-cell>
          <table:table-cell table:style-name="ce11" office:value-type="string" calcext:value-type="string">
            <text:p>QUOTE DI AMMORTAMENTO 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0.02.01</text:p>
          </table:table-cell>
          <table:table-cell table:style-name="ce12" office:value-type="string" calcext:value-type="string">
            <text:p>QUOTE DI AMMORTAMENTO IMMOBILIZZAZIONI 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3</text:p>
          </table:table-cell>
          <table:table-cell table:style-name="ce11" office:value-type="string" calcext:value-type="string">
            <text:p>SVALUTAZIONE IMMOBILIZZAZION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0.03.01</text:p>
          </table:table-cell>
          <table:table-cell table:style-name="ce12" office:value-type="string" calcext:value-type="string">
            <text:p>SVALUTAZIONE IMMOBILIZZAZIO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4.10.04</text:p>
          </table:table-cell>
          <table:table-cell table:style-name="ce11" office:value-type="string" calcext:value-type="string">
            <text:p>SVALUTAZIONE DEI CREDITI COMPRESI NELL'ATTIVO CIRCOLANTE E NELLE DISPONIBILITA' LIQUID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CA.04.10.04.01</text:p>
          </table:table-cell>
          <table:table-cell table:style-name="ce12" office:value-type="string" calcext:value-type="string">
            <text:p>SVALUTAZIONE DEI CREDITI COMPRESI NELL'ATTIVO CIRCOLANTE E NELLE DISPONIBILITA' LIQUID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1</text:p>
          </table:table-cell>
          <table:table-cell table:style-name="ce11" office:value-type="string" calcext:value-type="string">
            <text:p>ACCANTONAMENTI PER RISCHI E ONER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1.01</text:p>
          </table:table-cell>
          <table:table-cell table:style-name="ce11" office:value-type="string" calcext:value-type="string">
            <text:p>ACCANTONAMENTI PER RISCHI E ONE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1.01.01</text:p>
          </table:table-cell>
          <table:table-cell table:style-name="ce12" office:value-type="string" calcext:value-type="string">
            <text:p>QUOTE DI ACCANTONAMENTO AL FONDO SVALUTAZIONE CREDI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3</text:p>
          </table:table-cell>
          <table:table-cell table:style-name="ce12" office:value-type="string" calcext:value-type="string">
            <text:p>QUOTE DI ACCANTOMENTO AL FONDO PER CAUSE E CONTROVERSIE IN CORS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4</text:p>
          </table:table-cell>
          <table:table-cell table:style-name="ce12" office:value-type="string" calcext:value-type="string">
            <text:p>QUOTE DI ACCANTONAMENTO AI FONDI PER ALTRI RISCHI E ONE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5</text:p>
          </table:table-cell>
          <table:table-cell table:style-name="ce12" office:value-type="string" calcext:value-type="string">
            <text:p>QUOTE DI ESERCIZIO PER ALTRI ACCANTONAM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6</text:p>
          </table:table-cell>
          <table:table-cell table:style-name="ce12" office:value-type="string" calcext:value-type="string">
            <text:p>QUOTE DI ACCANTONAMENTO AL FONDO PER IL TRATTAMENTO DI FINE RAPPORTO DI LAVORO SUBORDINAT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2</text:p>
          </table:table-cell>
          <table:table-cell table:style-name="ce11" office:value-type="string" calcext:value-type="string">
            <text:p>ONERI DIVERSI DI GESTION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2206098" calcext:value-type="float">
            <text:p>2.206.098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2.01</text:p>
          </table:table-cell>
          <table:table-cell table:style-name="ce11" office:value-type="string" calcext:value-type="string">
            <text:p>ONERI DIVERSI DI GESTION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2206098" calcext:value-type="float">
            <text:p>2.206.098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2.01.01</text:p>
          </table:table-cell>
          <table:table-cell table:style-name="ce12" office:value-type="string" calcext:value-type="string">
            <text:p>TRASFERIM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80898" calcext:value-type="float">
            <text:p>1.380.898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3</text:p>
          </table:table-cell>
          <table:table-cell table:style-name="ce12" office:value-type="string" calcext:value-type="string">
            <text:p>ALTRI TRIBU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25200" calcext:value-type="float">
            <text:p>825.2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</text:p>
          </table:table-cell>
          <table:table-cell table:style-name="ce11" office:value-type="string" calcext:value-type="string">
            <text:p>ONER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3.02</text:p>
          </table:table-cell>
          <table:table-cell table:style-name="ce11" office:value-type="string" calcext:value-type="string">
            <text:p>INTERESSI ED ALTRI ONER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3.02.01</text:p>
          </table:table-cell>
          <table:table-cell table:style-name="ce12" office:value-type="string" calcext:value-type="string">
            <text:p>ONERI FINANZIA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3.02.02</text:p>
          </table:table-cell>
          <table:table-cell table:style-name="ce12" office:value-type="string" calcext:value-type="string">
            <text:p>INTERESSI PASSIV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.03</text:p>
          </table:table-cell>
          <table:table-cell table:style-name="ce11" office:value-type="string" calcext:value-type="string">
            <text:p>PERDITE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3.03.01</text:p>
          </table:table-cell>
          <table:table-cell table:style-name="ce12" office:value-type="string" calcext:value-type="string">
            <text:p>PERDITE SU CAMB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4</text:p>
          </table:table-cell>
          <table:table-cell table:style-name="ce11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4.02</text:p>
          </table:table-cell>
          <table:table-cell table:style-name="ce11" office:value-type="string" calcext:value-type="string">
            <text:p>SVALUTAZIONI DI 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4.02.01</text:p>
          </table:table-cell>
          <table:table-cell table:style-name="ce12" office:value-type="string" calcext:value-type="string">
            <text:p>SVALUTAZIONE TITOLI E PARTECIPAZIO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5</text:p>
          </table:table-cell>
          <table:table-cell table:style-name="ce11" office:value-type="string" calcext:value-type="string">
            <text:p>ONER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577032.94" calcext:value-type="float">
            <text:p>1.577.032,94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5.02</text:p>
          </table:table-cell>
          <table:table-cell table:style-name="ce11" office:value-type="string" calcext:value-type="string">
            <text:p>ONER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577032.94" calcext:value-type="float">
            <text:p>1.577.032,94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5.02.01</text:p>
          </table:table-cell>
          <table:table-cell table:style-name="ce12" office:value-type="string" calcext:value-type="string">
            <text:p>ONERI STRAORDINARI PER IL PERSON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2</text:p>
          </table:table-cell>
          <table:table-cell table:style-name="ce12" office:value-type="string" calcext:value-type="string">
            <text:p>ONERI STRAORDINARI PER RIMBORSI AGLI STUD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10000" calcext:value-type="float">
            <text:p>71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3</text:p>
          </table:table-cell>
          <table:table-cell table:style-name="ce12" office:value-type="string" calcext:value-type="string">
            <text:p>ONERI STRAORDINARI PER RECUPERI E RIMBORS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0000" calcext:value-type="float">
            <text:p>7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4</text:p>
          </table:table-cell>
          <table:table-cell table:style-name="ce12" office:value-type="string" calcext:value-type="string">
            <text:p>ALTRI ONERI STRAORDINAR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97032.94" calcext:value-type="float">
            <text:p>797.032,9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5</text:p>
          </table:table-cell>
          <table:table-cell table:style-name="ce12" office:value-type="string" calcext:value-type="string">
            <text:p>IMPOSTE RELATIVE A ESERCIZI PRECED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6</text:p>
          </table:table-cell>
          <table:table-cell table:style-name="ce11" office:value-type="string" calcext:value-type="string">
            <text:p>IMPOSTE SUL REDDITO DELL'ESERCIZIO CORRENTI, DIFFERITE, ANTICIPATE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340000" calcext:value-type="float">
            <text:p>340.0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6.01</text:p>
          </table:table-cell>
          <table:table-cell table:style-name="ce11" office:value-type="string" calcext:value-type="string">
            <text:p>IMPOSTE SUL REDDITO DELL'ESERCIZIO CORRENTI, DIFFERITE, ANTICIPAT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40000" calcext:value-type="float">
            <text:p>340.0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6.01.01</text:p>
          </table:table-cell>
          <table:table-cell table:style-name="ce12" office:value-type="string" calcext:value-type="string">
            <text:p>IMPOSTE SUL REDDITO E SUL PATRIMONIO DELL'ESERCIZI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0000" calcext:value-type="float">
            <text:p>34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7</text:p>
          </table:table-cell>
          <table:table-cell table:style-name="ce11" office:value-type="string" calcext:value-type="string">
            <text:p>VOCE PER VARIAZIONE TECNICA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4.17.01</text:p>
          </table:table-cell>
          <table:table-cell table:style-name="ce11" office:value-type="string" calcext:value-type="string">
            <text:p>VOCE PER VARIAZIONE TECNICA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4.17.01.01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7</text:p>
          </table:table-cell>
          <table:table-cell table:style-name="ce11" office:value-type="string" calcext:value-type="string">
            <text:p>COSTI SU PROGETTI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5945500" calcext:value-type="float">
            <text:p>5.945.5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7.70</text:p>
          </table:table-cell>
          <table:table-cell table:style-name="ce11" office:value-type="string" calcext:value-type="string">
            <text:p>COSTI OPERATIVI PROGETT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5945500" calcext:value-type="float">
            <text:p>5.945.5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7.70.01</text:p>
          </table:table-cell>
          <table:table-cell table:style-name="ce11" office:value-type="string" calcext:value-type="string">
            <text:p>COSTI OPERATIVI PROGET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5945500" calcext:value-type="float">
            <text:p>5.945.500,00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CA.07.70.01.01</text:p>
          </table:table-cell>
          <table:table-cell table:style-name="ce12" office:value-type="string" calcext:value-type="string">
            <text:p>COSTI OPERATIVI PROGETTI - FINANZIAMENTI PER RICERCA DERIVANTI DA BANDI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0000" calcext:value-type="float">
            <text:p>16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2</text:p>
          </table:table-cell>
          <table:table-cell table:style-name="ce12" office:value-type="string" calcext:value-type="string">
            <text:p>COSTI OPERATIVI PROGETTI - FINANZIAMENTI PER RICERCA DERIVANTI DA BANDI DI ISTITUZIONI PUBBLICHE NAZIONALI DIVERSE DAL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3</text:p>
          </table:table-cell>
          <table:table-cell table:style-name="ce12" office:value-type="string" calcext:value-type="string">
            <text:p>COSTI OPERATIVI PROGETTI - FINANZIAMENTI COMPETITIVI EROGATI DA ENTI DI RICER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4</text:p>
          </table:table-cell>
          <table:table-cell table:style-name="ce12" office:value-type="string" calcext:value-type="string">
            <text:p>COSTI OPERATIVI PROGETTI - FINANZIAMENTI COMPETITIVI EROGATI DA ORGANISMI INTERNAZION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0000" calcext:value-type="float">
            <text:p>43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5</text:p>
          </table:table-cell>
          <table:table-cell table:style-name="ce12" office:value-type="string" calcext:value-type="string">
            <text:p>COSTI OPERATIVI PROGETTI - ATTIVITA' C/TERZI E CESSIONE DI RISULTATI DI RICER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64500" calcext:value-type="float">
            <text:p>4.564.5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6</text:p>
          </table:table-cell>
          <table:table-cell table:style-name="ce12" office:value-type="string" calcext:value-type="string">
            <text:p>COSTI OPERATIVI PROGETTI - FINANZIAMENTI NON COMPETITIVI PER LA RICER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91000" calcext:value-type="float">
            <text:p>791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7</text:p>
          </table:table-cell>
          <table:table-cell table:style-name="ce12" office:value-type="string" calcext:value-type="string">
            <text:p>COSTI OPERATIVI PROGETTI - CENTRI AUTONOMI DI GESTIONE CON AUTONOMIA NEGOZI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7.70.01.08</text:p>
          </table:table-cell>
          <table:table-cell table:style-name="ce12" office:value-type="string" calcext:value-type="string">
            <text:p>COSTI OPERATIVI PROGETTI PER ATTIVITA' DI FORMAZION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9</text:p>
          </table:table-cell>
          <table:table-cell table:style-name="ce11" office:value-type="string" calcext:value-type="string">
            <text:p>COSTI OPERATIVI PROGETTI CONTABILI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3403400.22" calcext:value-type="float">
            <text:p>3.403.400,22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9.90</text:p>
          </table:table-cell>
          <table:table-cell table:style-name="ce11" office:value-type="string" calcext:value-type="string">
            <text:p>COSTI OPERATIVI PROGETTI CONTABIL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3403400.22" calcext:value-type="float">
            <text:p>3.403.400,22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9.90.01</text:p>
          </table:table-cell>
          <table:table-cell table:style-name="ce11" office:value-type="string" calcext:value-type="string">
            <text:p>COSTI OPERATIVI PROGETTI CONTABI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403400.22" calcext:value-type="float">
            <text:p>3.403.400,22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9.90.01.01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03400.22" calcext:value-type="float">
            <text:p>3.403.400,22</text:p>
          </table:table-cell>
          <table:table-cell table:style-name="ce7" table:number-columns-repeated="1020"/>
        </table:table-row>
        <table:table-row table:style-name="ro5">
          <table:table-cell table:style-name="ce7" table:number-columns-repeated="1024"/>
        </table:table-row>
        <table:table-row table:style-name="ro4" table:number-rows-repeated="2">
          <table:table-cell table:style-name="ce7" table:number-columns-repeated="1024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economico'.$A$7:.$AMJ$7" table:range-usable-as="repeat-column repeat-row"/>
          <table:named-range table:name="Excel_BuiltIn__FilterDatabase" table:base-cell-address="$'budget economico'.$A$1" table:cell-range-address="$'budget economico'.$A$7:.$D$217"/>
        </table:named-expressions>
      </table:table>
      <table:table table:name="Proventi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4">
          <table:table-cell>
            <draw:frame table:end-cell-address="Proventi.P30" table:end-x="0.771cm" table:end-y="0.53cm" draw:z-index="0" draw:name="Grafico 1" draw:style-name="gr2" draw:text-style-name="P1" svg:width="26.684cm" svg:height="15.821cm" svg:x="0.439cm" svg:y="0.054cm">
              <draw:object draw:notify-on-update-of-ranges="'budget economico'.B9:'budget economico'.B9 'budget economico'.B20:'budget economico'.B20 'budget economico'.B43:'budget economico'.B43 'budget economico'.B75:'budget economico'.B75 'budget economico'.D9:'budget economico'.D9 'budget economico'.D20:'budget economico'.D20 'budget economico'.D43:'budget economico'.D43 'budget economico'.D75:'budget economico'.D7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sti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4">
          <table:table-cell>
            <draw:frame table:end-cell-address="Costi.N30" table:end-x="1.375cm" table:end-y="0.079cm" draw:z-index="0" draw:name="Grafico 1" draw:style-name="gr2" draw:text-style-name="P1" svg:width="23.938cm" svg:height="15.081cm" svg:x="0.275cm" svg:y="0.34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Costi.N29" table:end-x="1.375cm" table:end-y="0.53cm" draw:z-index="1" draw:name="Grafico 1" draw:style-name="gr2" draw:text-style-name="P1" svg:width="23.938cm" svg:height="15.081cm" svg:x="0.275cm" svg:y="0.265cm">
              <draw:object draw:notify-on-update-of-ranges="'budget economico'.B99:'budget economico'.B99 'budget economico'.B118:'budget economico'.B118 'budget economico'.B177:'budget economico'.B177 'budget economico'.B181:'budget economico'.B181 'budget economico'.B190:'budget economico'.B190 'budget economico'.B197:'budget economico'.B197 'budget economico'.B204:'budget economico'.B204 'budget economico'.B215:'budget economico'.B215 'budget economico'.D99:'budget economico'.D99 'budget economico'.D118:'budget economico'.D118 'budget economico'.D177:'budget economico'.D177 'budget economico'.D181:'budget economico'.D181 'budget economico'.D190:'budget economico'.D190 'budget economico'.D197:'budget economico'.D197 'budget economico'.D204:'budget economico'.D204 'budget economico'.D215:'budget economico'.D21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dget investimenti" table:style-name="ta4"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3" table:default-cell-style-name="ce3"/>
        <table:table-column table:style-name="co8" table:default-cell-style-name="ce14"/>
        <table:table-column table:style-name="co5" table:number-columns-repeated="1020" table:default-cell-style-name="Default"/>
        <table:table-row table:style-name="ro4">
          <table:table-cell>
            <draw:frame table:end-cell-address="'budget investimenti'.A4" table:end-x="2.911cm" table:end-y="0.026cm" draw:z-index="0" draw:name="Picture 64" draw:style-name="gr1" draw:text-style-name="P1" svg:width="2.882cm" svg:height="2.519cm" svg:x="0.029cm" svg:y="0.318cm">
              <text:p draw:class-id="00020907-0000-0000-c000-000000000046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"/>
          <table:table-cell table:number-columns-repeated="1022"/>
        </table:table-row>
        <table:table-row table:style-name="ro2">
          <table:table-cell table:style-name="ce2" table:number-columns-spanned="1" table:number-rows-spanned="2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9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17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BUDGET DEGLI INVESTIMENTI</text:p>
          </table:table-cell>
          <table:covered-table-cell table:number-columns-repeated="2" table:style-name="ce9"/>
          <table:table-cell table:number-columns-repeated="1020"/>
        </table:table-row>
        <table:table-row table:style-name="ro10">
          <table:table-cell/>
          <table:table-cell table:style-name="ce9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0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5" office:value-type="string" calcext:value-type="string">
              <text:p>Importi</text:p>
            </table:table-cell>
            <table:table-cell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1</text:p>
          </table:table-cell>
          <table:table-cell table:style-name="ce11" office:value-type="string" calcext:value-type="string">
            <text:p>ATTIVO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367720.66" calcext:value-type="float">
            <text:p>367.720,66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1.10</text:p>
          </table:table-cell>
          <table:table-cell table:style-name="ce11" office:value-type="string" calcext:value-type="string">
            <text:p>IMMOBILIZZAZION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362720.66" calcext:value-type="float">
            <text:p>362.720,66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1.10.01</text:p>
          </table:table-cell>
          <table:table-cell table:style-name="ce11" office:value-type="string" calcext:value-type="string">
            <text:p>IMMOBILIZZAZIONI <text:s/>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4000" calcext:value-type="float">
            <text:p>34.00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1.10.01.01</text:p>
          </table:table-cell>
          <table:table-cell table:style-name="ce12" office:value-type="string" calcext:value-type="string">
            <text:p>COSTI DI IMPIANTO, DI AMPLIAMENTO E DI SVILUPP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1.10.01.02</text:p>
          </table:table-cell>
          <table:table-cell table:style-name="ce12" office:value-type="string" calcext:value-type="string">
            <text:p>DIRITTI DI BREVETTO E DIRITTI DI UTILIZZAZIONE DELLE OPERE DI INGEGNO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3</text:p>
          </table:table-cell>
          <table:table-cell table:style-name="ce12" office:value-type="string" calcext:value-type="string">
            <text:p>CONCESSIONI, LICENZE, MARCHI E DIRITTI SIMI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000" calcext:value-type="float">
            <text:p>9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4</text:p>
          </table:table-cell>
          <table:table-cell table:style-name="ce12" office:value-type="string" calcext:value-type="string">
            <text:p>IMMOBILIZZAZIONI IMMATERIALI IN CORSO E ACCO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5</text:p>
          </table:table-cell>
          <table:table-cell table:style-name="ce12" office:value-type="string" calcext:value-type="string">
            <text:p>ALTRE IMMOBILIZZAZIONI IM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2</text:p>
          </table:table-cell>
          <table:table-cell table:style-name="ce11" office:value-type="string" calcext:value-type="string">
            <text:p>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28720.66" calcext:value-type="float">
            <text:p>328.720,66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1.10.02.01</text:p>
          </table:table-cell>
          <table:table-cell table:style-name="ce12" office:value-type="string" calcext:value-type="string">
            <text:p>TERRENI E FABBRICA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2</text:p>
          </table:table-cell>
          <table:table-cell table:style-name="ce12" office:value-type="string" calcext:value-type="string">
            <text:p>IMPIANTI E ATTREZZATUR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4000" calcext:value-type="float">
            <text:p>54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3</text:p>
          </table:table-cell>
          <table:table-cell table:style-name="ce12" office:value-type="string" calcext:value-type="string">
            <text:p>ATTREZZATURE SCIENTIFICH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4</text:p>
          </table:table-cell>
          <table:table-cell table:style-name="ce12" office:value-type="string" calcext:value-type="string">
            <text:p>PATRIMONIO LIBRARIO, OPERE D'ARTE, D'ANTIQUARIATO E MUSE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5</text:p>
          </table:table-cell>
          <table:table-cell table:style-name="ce12" office:value-type="string" calcext:value-type="string">
            <text:p>MOBILI E ARRED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5900.66" calcext:value-type="float">
            <text:p>65.900,66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6</text:p>
          </table:table-cell>
          <table:table-cell table:style-name="ce12" office:value-type="string" calcext:value-type="string">
            <text:p>IMMOBILIZZAZIONI IN CORSO E ACCO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7</text:p>
          </table:table-cell>
          <table:table-cell table:style-name="ce12" office:value-type="string" calcext:value-type="string">
            <text:p>ALTRE IMMOBILIZZAZIONI MATERI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7320" calcext:value-type="float">
            <text:p>207.32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3</text:p>
          </table:table-cell>
          <table:table-cell table:style-name="ce11" office:value-type="string" calcext:value-type="string">
            <text:p>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1.10.03.01</text:p>
          </table:table-cell>
          <table:table-cell table:style-name="ce12" office:value-type="string" calcext:value-type="string">
            <text:p>TITOLI E PARTECIPAZION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1">
          <table:table-cell table:style-name="ce5" office:value-type="string" calcext:value-type="string">
            <text:p>CA.01.11</text:p>
          </table:table-cell>
          <table:table-cell table:style-name="ce11" office:value-type="string" calcext:value-type="string">
            <text:p>F.DO DI RISERVA VINCOLATO AD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8" table:number-columns-repeated="1020"/>
        </table:table-row>
        <table:table-row table:style-name="ro11">
          <table:table-cell table:style-name="ce5" office:value-type="string" calcext:value-type="string">
            <text:p>CA.01.11.01</text:p>
          </table:table-cell>
          <table:table-cell table:style-name="ce11" office:value-type="string" calcext:value-type="string">
            <text:p>F.DO DI RISERVA VINCOLATO AD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8" table:number-columns-repeated="1020"/>
        </table:table-row>
        <table:table-row table:style-name="ro11">
          <table:table-cell table:style-name="ce6" office:value-type="string" calcext:value-type="string">
            <text:p>CA.01.11.01.0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2</text:p>
          </table:table-cell>
          <table:table-cell table:style-name="ce11" office:value-type="string" calcext:value-type="string">
            <text:p>PASSIVO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10972001.52" calcext:value-type="float">
            <text:p>10.972.001,52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2.20</text:p>
          </table:table-cell>
          <table:table-cell table:style-name="ce11" office:value-type="string" calcext:value-type="string">
            <text:p>PATRIMONIO VINCOLATO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0972001.52" calcext:value-type="float">
            <text:p>10.972.001,52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2.20.02</text:p>
          </table:table-cell>
          <table:table-cell table:style-name="ce11" office:value-type="string" calcext:value-type="string">
            <text:p>PATRIMONIO VINCOLATO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10972001.52" calcext:value-type="float">
            <text:p>10.972.001,52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02.20.02.01</text:p>
          </table:table-cell>
          <table:table-cell table:style-name="ce12" office:value-type="string" calcext:value-type="string">
            <text:p>FONDI VINCOLATI DESTINATI DA TER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2.20.02.02</text:p>
          </table:table-cell>
          <table:table-cell table:style-name="ce12" office:value-type="string" calcext:value-type="string">
            <text:p>FONDI VINCOLATI PER DECISIONE DEGLI ORGANI ISTITUZION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972001.52" calcext:value-type="float">
            <text:p>10.972.001,52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2.20.02.03</text:p>
          </table:table-cell>
          <table:table-cell table:style-name="ce12" office:value-type="string" calcext:value-type="string">
            <text:p>RISERVE VINCOLATE (PER PROGETTI SPECIFICI, OBBLIGHI DI LEGGE O ALTRO)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2.20.02.04</text:p>
          </table:table-cell>
          <table:table-cell table:style-name="ce12" office:value-type="string" calcext:value-type="string">
            <text:p>Proventi da alienazione immobilizzazioni materiali, immateriali e finanziari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2">
          <table:table-cell table:style-name="ce5" office:value-type="string" calcext:value-type="string">
            <text:p>CA.02.23</text:p>
          </table:table-cell>
          <table:table-cell table:style-name="ce11" office:value-type="string" calcext:value-type="string">
            <text:p>DEBIT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12">
          <table:table-cell table:style-name="ce5" office:value-type="string" calcext:value-type="string">
            <text:p>CA.02.23.01</text:p>
          </table:table-cell>
          <table:table-cell table:style-name="ce11" office:value-type="string" calcext:value-type="string">
            <text:p>DEBI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0" calcext:value-type="float">
            <text:p>0,00</text:p>
          </table:table-cell>
          <table:table-cell table:style-name="ce18" table:number-columns-repeated="1020"/>
        </table:table-row>
        <table:table-row table:style-name="ro2">
          <table:table-cell table:style-name="ce6" office:value-type="string" calcext:value-type="string">
            <text:p>CA.02.23.01.01</text:p>
          </table:table-cell>
          <table:table-cell table:style-name="ce12" office:value-type="string" calcext:value-type="string">
            <text:p>MUTUI E DEBITI VERSO BANCH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3">
          <table:table-cell table:style-name="ce5" office:value-type="string" calcext:value-type="string">
            <text:p>CA.08</text:p>
          </table:table-cell>
          <table:table-cell table:style-name="ce11" office:value-type="string" calcext:value-type="string">
            <text:p>COSTI DI INVESTIMENTO PROGETTI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334500" calcext:value-type="float">
            <text:p>334.5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8.80</text:p>
          </table:table-cell>
          <table:table-cell table:style-name="ce11" office:value-type="string" calcext:value-type="string">
            <text:p>COSTI DI INVESTIMENTO PROGETT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334500" calcext:value-type="float">
            <text:p>334.50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08.80.01</text:p>
          </table:table-cell>
          <table:table-cell table:style-name="ce11" office:value-type="string" calcext:value-type="string">
            <text:p>COSTI DI INVESTIMENTO PROGETT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334500" calcext:value-type="float">
            <text:p>334.500,00</text:p>
          </table:table-cell>
          <table:table-cell table:style-name="ce18" table:number-columns-repeated="1020"/>
        </table:table-row>
        <table:table-row table:style-name="ro8">
          <table:table-cell table:style-name="ce6" office:value-type="string" calcext:value-type="string">
            <text:p>CA.08.80.01.01</text:p>
          </table:table-cell>
          <table:table-cell table:style-name="ce12" office:value-type="string" calcext:value-type="string">
            <text:p>COSTI DI INVESTIMENTO PROGETTI - FINANZIAMENTI PER RICERCA DERIVANTI DA BANDI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7" table:number-columns-repeated="1020"/>
        </table:table-row>
        <table:table-row table:style-name="ro14">
          <table:table-cell table:style-name="ce6" office:value-type="string" calcext:value-type="string">
            <text:p>CA.08.80.01.02</text:p>
          </table:table-cell>
          <table:table-cell table:style-name="ce12" office:value-type="string" calcext:value-type="string">
            <text:p>COSTI DI INVESTIMENTO PROGETTI - FINANZIAMENTI PER RICERCA DERIVANTI DA BANDI DI ISTITUZIONI PUBBLICHE NAZIONALI DIVERSE DAL MIUR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3</text:p>
          </table:table-cell>
          <table:table-cell table:style-name="ce12" office:value-type="string" calcext:value-type="string">
            <text:p>COSTI DI INVESTIMENTO PROGETTI - FINANZIAMENTI COMPETITIVI EROGATI DA ENTI DI RICER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4</text:p>
          </table:table-cell>
          <table:table-cell table:style-name="ce12" office:value-type="string" calcext:value-type="string">
            <text:p>COSTI DI INVESTIMENTO PROGETTI - FINANZIAMENTI COMPETITIVI EROGATI DA ORGANISMI INTERNAZIONA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5</text:p>
          </table:table-cell>
          <table:table-cell table:style-name="ce12" office:value-type="string" calcext:value-type="string">
            <text:p>COSTI DI INVESTIMENTO PROGETTI - RICERCHE E TRASFERIMENTO TECNOLOGICO IN CONTO/TERZ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2000" calcext:value-type="float">
            <text:p>152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6</text:p>
          </table:table-cell>
          <table:table-cell table:style-name="ce12" office:value-type="string" calcext:value-type="string">
            <text:p>COSTI DI INVESTIMENTO PROGETTI - FINANZIAMENTI NON COMPETITIVI PER LA RICERCA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2500" calcext:value-type="float">
            <text:p>112.5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7</text:p>
          </table:table-cell>
          <table:table-cell table:style-name="ce12" office:value-type="string" calcext:value-type="string">
            <text:p>COSTI DI INVESTIMENTO PROGETTI - CENTRI AUTONOMI DI GESTIONE CON AUTONOMIA NEGOZIALE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10</text:p>
          </table:table-cell>
          <table:table-cell table:style-name="ce11" office:value-type="string" calcext:value-type="string">
            <text:p>COSTI DI INVESTIMENTO PROGETTI CONTABILI</text:p>
          </table:table-cell>
          <table:table-cell table:style-name="ce4" office:value-type="float" office:value="1" calcext:value-type="float">
            <text:p>1</text:p>
          </table:table-cell>
          <table:table-cell table:style-name="ce16" office:value-type="float" office:value="4858140" calcext:value-type="float">
            <text:p>4.858.14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10.10</text:p>
          </table:table-cell>
          <table:table-cell table:style-name="ce11" office:value-type="string" calcext:value-type="string">
            <text:p>COSTI DI INVESTIMENTO PROGETTI CONTABILI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4858140" calcext:value-type="float">
            <text:p>4.858.140,00</text:p>
          </table:table-cell>
          <table:table-cell table:style-name="ce18" table:number-columns-repeated="1020"/>
        </table:table-row>
        <table:table-row table:style-name="ro7">
          <table:table-cell table:style-name="ce5" office:value-type="string" calcext:value-type="string">
            <text:p>CA.10.10.01</text:p>
          </table:table-cell>
          <table:table-cell table:style-name="ce11" office:value-type="string" calcext:value-type="string">
            <text:p>COSTI DI INVESTIMENTO PROGETTI CONTABILI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float" office:value="4858140" calcext:value-type="float">
            <text:p>4.858.140,00</text:p>
          </table:table-cell>
          <table:table-cell table:style-name="ce18" table:number-columns-repeated="1020"/>
        </table:table-row>
        <table:table-row table:style-name="ro7">
          <table:table-cell table:style-name="ce6" office:value-type="string" calcext:value-type="string">
            <text:p>CA.10.10.01.01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58140" calcext:value-type="float">
            <text:p>4.858.140,00</text:p>
          </table:table-cell>
          <table:table-cell table:style-name="ce7" table:number-columns-repeated="1020"/>
        </table:table-row>
        <table:table-row table:style-name="ro5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investimenti'.$A$7:.$AMJ$7" table:range-usable-as="repeat-column repeat-row"/>
          <table:named-range table:name="Excel_BuiltIn__FilterDatabase" table:base-cell-address="$'budget economico'.$A$1" table:cell-range-address="$'budget investimenti'.$A$7:.$D$52"/>
        </table:named-expressions>
      </table:table>
      <table:table table:name="Investimenti" table:style-name="ta5">
        <office:forms form:automatic-focus="false" form:apply-design-mode="false"/>
        <table:table-column table:style-name="co5" table:number-columns-repeated="1024" table:default-cell-style-name="Default"/>
        <table:table-row table:style-name="ro4">
          <table:table-cell>
            <draw:frame table:end-cell-address="Investimenti.M28" table:end-x="1.484cm" table:end-y="0.265cm" draw:z-index="0" draw:name="Grafico 1" draw:style-name="gr2" draw:text-style-name="P1" svg:width="22.456cm" svg:height="14.366cm" svg:x="0.11cm" svg:y="0.186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Investimenti.N28" table:end-x="1.65cm" table:end-y="0.187cm" draw:z-index="1" draw:name="Grafico 1" draw:style-name="gr2" draw:text-style-name="P1" svg:width="24.406cm" svg:height="14.369cm" svg:x="0.082cm" svg:y="0.105cm">
              <draw:object draw:notify-on-update-of-ranges="'budget investimenti'.B9:'budget investimenti'.B9 'budget investimenti'.B26:'budget investimenti'.B26 'budget investimenti'.B40:'budget investimenti'.B40 'budget investimenti'.B50:'budget investimenti'.B50 'budget investimenti'.D9:'budget investimenti'.D9 'budget investimenti'.D26:'budget investimenti'.D26 'budget investimenti'.D40:'budget investimenti'.D40 'budget investimenti'.D50:'budget investimenti'.D5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nti" table:style-name="ta6">
        <office:forms form:automatic-focus="false" form:apply-design-mode="false"/>
        <table:table-column table:style-name="co5" table:number-columns-repeated="1024" table:default-cell-style-name="Default"/>
        <table:table-row table:style-name="ro4">
          <table:table-cell>
            <draw:frame table:end-cell-address="Fonti.O38" table:end-x="0.03cm" table:end-y="0.529cm" draw:z-index="0" draw:name="Grafico 1" draw:style-name="gr2" draw:text-style-name="P1" svg:width="24.598cm" svg:height="20.108cm" svg:x="0.027cm" svg:y="0cm">
              <draw:object draw:notify-on-update-of-ranges="'budget investimenti'.B30:'budget investimenti'.B30 'budget investimenti'.D30:'budget investimenti'.D3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801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212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" style:display-name="PageStyle_budget economic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Proventi" style:display-name="PageStyle_Prov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dget_20_investimenti" style:display-name="PageStyle_budget investimen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nvestimenti" style:display-name="PageStyle_Investim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nti" style:display-name="PageStyle_Fo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12-23T08:44:10</meta:creation-date>
    <dc:date>2016-12-27T17:07:21.693000000</dc:date>
    <meta:print-date>2015-12-22T12:32:14</meta:print-date>
    <meta:editing-duration>PT44S</meta:editing-duration>
    <meta:editing-cycles>1</meta:editing-cycles>
    <meta:document-statistic meta:table-count="6" meta:cell-count="1032" meta:object-count="8"/>
    <meta:generator>LibreOffice/4.3.5.2$Windows_x86 LibreOffice_project/3a87456aaa6a95c63eea1c1b3201acedf0751bd5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685cm" svg:height="15.822cm" xlink:href=".." xlink:type="simple" chart:class="chart:circle" chart:style-name="ch1">
        <chart:title svg:x="9.545cm" svg:y="0.21cm" chart:style-name="ch2">
          <text:p>BUDGET ECONOMICO 2017
PROVENTI</text:p>
        </chart:title>
        <chart:legend svg:x="4.604cm" svg:y="2.061cm" style:legend-expansion="custom" chartooo:width="16.792cm" chartooo:height="0.599cm" style:legend-expansion-aspect-ratio="28.0333889816361" chart:style-name="ch3"/>
        <chart:plot-area chart:style-name="ch4" table:cell-range-address="'budget economico'.B9:'budget economico'.B9 'budget economico'.B20:'budget economico'.B20 'budget economico'.B43:'budget economico'.B43 'budget economico'.B75:'budget economico'.B75 'budget economico'.D9:'budget economico'.D9 'budget economico'.D20:'budget economico'.D20 'budget economico'.D43:'budget economico'.D43 'budget economico'.D75:'budget economico'.D75" chart:data-source-has-labels="column" svg:x="4.388cm" svg:y="3.916cm" svg:width="18.001cm" svg:height="10.801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61cm" svg:y="3.916cm" svg:width="22.656cm" svg:height="10.80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:'budget economico'.B9 'budget economico'.B20:'budget economico'.B20 'budget economico'.B43:'budget economico'.B43 'budget economico'.B75:'budget economico'.B7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:'budget economico'.D9 'budget economico'.D20:'budget economico'.D20 'budget economico'.D43:'budget economico'.D43 'budget economico'.D75:'budget economico'.D7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budget economico'.B9:'budget economico'.B9 'budget economico'.B20:'budget economico'.B20 'budget economico'.B43:'budget economico'.B43 'budget economico'.B75:'budget economico'.B75</svg:desc>
                </draw:g>
              </table:table-cell>
              <table:table-cell office:value-type="float" office:value="27606962.09">
                <text:p>27606962.09</text:p>
                <draw:g>
                  <svg:desc>'budget economico'.D9:'budget economico'.D9 'budget economico'.D20:'budget economico'.D20 'budget economico'.D43:'budget economico'.D43 'budget economico'.D75:'budget economico'.D75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40507249.5">
                <text:p>140507249.5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20308749.79">
                <text:p>20308749.79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10000">
                <text:p>1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939cm" svg:height="15.082cm" xlink:href=".." xlink:type="simple" chart:class="chart:circle" chart:style-name="ch1">
        <chart:title svg:x="8.17cm" svg:y="0.21cm" chart:style-name="ch2">
          <text:p>BUDGET ECONOMICO 2015
COSTI
</text:p>
        </chart:title>
        <chart:legend svg:x="17.03cm" svg:y="7.211cm" style:legend-expansion="custom" chartooo:width="6.42cm" chartooo:height="3.139cm" style:legend-expansion-aspect-ratio="2.04523733673144" chart:style-name="ch3"/>
        <chart:plot-area chart:style-name="ch4" svg:x="1.458cm" svg:y="4.643cm" svg:width="14.219cm" svg:height="8.531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58cm" svg:y="3.799cm" svg:width="14.219cm" svg:height="10.2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5089bc"/>
    </style:style>
    <style:style style:name="ch10" style:family="chart">
      <style:chart-properties chart:solid-type="cuboid"/>
      <style:graphic-properties draw:fill-color="#d26e2a"/>
    </style:style>
    <style:style style:name="ch11" style:family="chart">
      <style:chart-properties chart:solid-type="cuboid"/>
      <style:graphic-properties draw:fill-color="#929292"/>
    </style:style>
    <style:style style:name="ch12" style:family="chart">
      <style:chart-properties chart:solid-type="cuboid"/>
      <style:graphic-properties draw:fill-color="#e2aa00"/>
    </style:style>
    <style:style style:name="ch13" style:family="chart">
      <style:chart-properties chart:solid-type="cuboid"/>
      <style:graphic-properties draw:fill-color="#3b64ad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chart-properties chart:solid-type="cuboid"/>
      <style:graphic-properties draw:fill-color="#97b9e0"/>
    </style:style>
    <style:style style:name="ch16" style:family="chart">
      <style:chart-properties chart:solid-type="cuboid"/>
      <style:graphic-properties draw:fill-color="#f1a78a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3.939cm" svg:height="15.082cm" xlink:href=".." xlink:type="simple" chart:class="chart:circle" chart:style-name="ch1">
        <chart:title svg:x="8.17cm" svg:y="0.21cm" chart:style-name="ch2">
          <text:p>BUDGET ECONOMICO 2017
COSTI</text:p>
        </chart:title>
        <chart:legend svg:x="1.446cm" svg:y="2.055cm" style:legend-expansion="custom" chartooo:width="20.249cm" chartooo:height="2.328cm" style:legend-expansion-aspect-ratio="8.69802405498282" chart:style-name="ch3"/>
        <chart:plot-area chart:style-name="ch4" table:cell-range-address="'budget economico'.B99:'budget economico'.B99 'budget economico'.B118:'budget economico'.B118 'budget economico'.B177:'budget economico'.B177 'budget economico'.B181:'budget economico'.B181 'budget economico'.B190:'budget economico'.B190 'budget economico'.B197:'budget economico'.B197 'budget economico'.B204:'budget economico'.B204 'budget economico'.B215:'budget economico'.B215 'budget economico'.D99:'budget economico'.D99 'budget economico'.D118:'budget economico'.D118 'budget economico'.D177:'budget economico'.D177 'budget economico'.D181:'budget economico'.D181 'budget economico'.D190:'budget economico'.D190 'budget economico'.D197:'budget economico'.D197 'budget economico'.D204:'budget economico'.D204 'budget economico'.D215:'budget economico'.D215" chart:data-source-has-labels="column" svg:x="4.81cm" svg:y="5.485cm" svg:width="14.415cm" svg:height="8.649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9cm" svg:y="5.485cm" svg:width="20.256cm" svg:height="8.6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9:'budget economico'.B99 'budget economico'.B118:'budget economico'.B118 'budget economico'.B177:'budget economico'.B177 'budget economico'.B181:'budget economico'.B181 'budget economico'.B190:'budget economico'.B190 'budget economico'.B197:'budget economico'.B197 'budget economico'.B204:'budget economico'.B204 'budget economico'.B215:'budget economico'.B2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9:'budget economico'.D99 'budget economico'.D118:'budget economico'.D118 'budget economico'.D177:'budget economico'.D177 'budget economico'.D181:'budget economico'.D181 'budget economico'.D190:'budget economico'.D190 'budget economico'.D197:'budget economico'.D197 'budget economico'.D204:'budget economico'.D204 'budget economico'.D215:'budget economico'.D2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budget economico'.B99:'budget economico'.B99 'budget economico'.B118:'budget economico'.B118 'budget economico'.B177:'budget economico'.B177 'budget economico'.B181:'budget economico'.B181 'budget economico'.B190:'budget economico'.B190 'budget economico'.B197:'budget economico'.B197 'budget economico'.B204:'budget economico'.B204 'budget economico'.B215:'budget economico'.B215</svg:desc>
                </draw:g>
              </table:table-cell>
              <table:table-cell office:value-type="float" office:value="139637023.75">
                <text:p>139637023.75</text:p>
                <draw:g>
                  <svg:desc>'budget economico'.D99:'budget economico'.D99 'budget economico'.D118:'budget economico'.D118 'budget economico'.D177:'budget economico'.D177 'budget economico'.D181:'budget economico'.D181 'budget economico'.D190:'budget economico'.D190 'budget economico'.D197:'budget economico'.D197 'budget economico'.D204:'budget economico'.D204 'budget economico'.D215:'budget economico'.D215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40734047.33">
                <text:p>40734047.33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206098">
                <text:p>2206098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577032.94">
                <text:p>1577032.94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340000">
                <text:p>340000</text:p>
              </table:table-cell>
            </table:table-row>
            <table:table-row>
              <table:table-cell office:value-type="string">
                <text:p>COSTI OPERATIVI PROGETTI</text:p>
              </table:table-cell>
              <table:table-cell office:value-type="float" office:value="5945500">
                <text:p>5945500</text:p>
              </table:table-cell>
            </table:table-row>
            <table:table-row>
              <table:table-cell office:value-type="string">
                <text:p>COSTI OPERATIVI PROGETTI CONTABILI</text:p>
              </table:table-cell>
              <table:table-cell office:value-type="float" office:value="3403400.22">
                <text:p>3403400.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ed7d31"/>
      <style:text-properties fo:color="#000000" fo:font-family="Calibri"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457cm" svg:height="14.367cm" xlink:href=".." xlink:type="simple" chart:class="chart:circle" chart:style-name="ch1">
        <chart:title svg:x="6.358cm" svg:y="0.21cm" chart:style-name="ch2">
          <text:p>BUDGET DEGLI INVESTIMENTI 2016
INVESTIMENTI</text:p>
        </chart:title>
        <chart:legend svg:x="15.245cm" svg:y="7.18cm" style:legend-expansion="custom" chartooo:width="6.702cm" chartooo:height="1.728cm" style:legend-expansion-aspect-ratio="3.87847222222222" chart:style-name="ch3"/>
        <chart:plot-area chart:style-name="ch4" svg:x="2.226cm" svg:y="3.03cm" svg:width="17.12cm" svg:height="10.27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35cm" svg:y="3.03cm" svg:width="18.103cm" svg:height="10.2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ed7d31"/>
    </style:style>
    <style:style style:name="ch11" style:family="chart">
      <style:chart-properties chart:solid-type="cuboid"/>
      <style:graphic-properties draw:fill-color="#0070c0"/>
    </style:style>
    <style:style style:name="ch12" style:family="chart">
      <style:chart-properties chart:solid-type="cuboid"/>
      <style:graphic-properties draw:fill-color="#c0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407cm" svg:height="14.37cm" xlink:href=".." xlink:type="simple" chart:class="chart:circle" chart:style-name="ch1">
        <chart:title svg:x="7.346cm" svg:y="0.21cm" chart:style-name="ch2">
          <text:p>BUDGET DEGLI INVESTIMENTI 2017
INVESTIMENTI</text:p>
        </chart:title>
        <chart:legend svg:x="17.105cm" svg:y="3.909cm" style:legend-expansion="custom" chartooo:width="6.843cm" chartooo:height="2.398cm" style:legend-expansion-aspect-ratio="2.85362802335279" chart:style-name="ch3"/>
        <chart:plot-area chart:style-name="ch4" table:cell-range-address="'budget investimenti'.B9:'budget investimenti'.B9 'budget investimenti'.B26:'budget investimenti'.B26 'budget investimenti'.B40:'budget investimenti'.B40 'budget investimenti'.B50:'budget investimenti'.B50 'budget investimenti'.D9:'budget investimenti'.D9 'budget investimenti'.D26:'budget investimenti'.D26 'budget investimenti'.D40:'budget investimenti'.D40 'budget investimenti'.D50:'budget investimenti'.D50" chart:data-source-has-labels="column" svg:x="1.701cm" svg:y="3.255cm" svg:width="15.197cm" svg:height="9.118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01cm" svg:y="2.488cm" svg:width="15.197cm" svg:height="10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investimenti'.B9:'budget investimenti'.B9 'budget investimenti'.B26:'budget investimenti'.B26 'budget investimenti'.B40:'budget investimenti'.B40 'budget investimenti'.B50:'budget investimenti'.B5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investimenti'.D9:'budget investimenti'.D9 'budget investimenti'.D26:'budget investimenti'.D26 'budget investimenti'.D40:'budget investimenti'.D40 'budget investimenti'.D50:'budget investimenti'.D5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MOBILIZZAZIONI</text:p>
                <draw:g>
                  <svg:desc>'budget investimenti'.B9:'budget investimenti'.B9 'budget investimenti'.B26:'budget investimenti'.B26 'budget investimenti'.B40:'budget investimenti'.B40 'budget investimenti'.B50:'budget investimenti'.B50</svg:desc>
                </draw:g>
              </table:table-cell>
              <table:table-cell office:value-type="float" office:value="362720.66">
                <text:p>362720.66</text:p>
                <draw:g>
                  <svg:desc>'budget investimenti'.D9:'budget investimenti'.D9 'budget investimenti'.D26:'budget investimenti'.D26 'budget investimenti'.D40:'budget investimenti'.D40 'budget investimenti'.D50:'budget investimenti'.D50</svg:desc>
                </draw:g>
              </table:table-cell>
            </table:table-row>
            <table:table-row>
              <table:table-cell office:value-type="string">
                <text:p>F.DO DI RISERVA VINCOLATO AD INVESTIMENTI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COSTI DI INVESTIMENTO PROGETTI</text:p>
              </table:table-cell>
              <table:table-cell office:value-type="float" office:value="334500">
                <text:p>334500</text:p>
              </table:table-cell>
            </table:table-row>
            <table:table-row>
              <table:table-cell office:value-type="string">
                <text:p>COSTI DI INVESTIMENTO PROGETTI CONTABILI</text:p>
              </table:table-cell>
              <table:table-cell office:value-type="float" office:value="4858140">
                <text:p>48581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7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4.599cm" svg:height="20.109cm" xlink:href=".." xlink:type="simple" chart:class="chart:circle" chart:style-name="ch1">
        <chart:title svg:x="7.434cm" svg:y="1.005cm" chart:style-name="ch2">
          <text:p>BUDGET DEGLI INVESTIMENTI 2017
FONTI</text:p>
        </chart:title>
        <chart:legend svg:x="19.527cm" svg:y="6.79cm" style:legend-expansion="custom" chartooo:width="4.833cm" chartooo:height="0.599cm" style:legend-expansion-aspect-ratio="8.06844741235392" chart:style-name="ch3"/>
        <chart:plot-area chart:style-name="ch4" table:cell-range-address="'budget investimenti'.B30:'budget investimenti'.B30 'budget investimenti'.D30:'budget investimenti'.D30" chart:data-source-has-labels="column" svg:x="5.067cm" svg:y="4.184cm" svg:width="14.53cm" svg:height="14.531cm">
          <chartooo:coordinate-region svg:x="4.792cm" svg:y="4.185cm" svg:width="15.08cm" svg:height="14.53cm"/>
          <chart:axis chart:dimension="x" chart:name="primary-x" chart:style-name="ch5" chartooo:axis-type="auto">
            <chartooo:date-scale/>
            <chart:categories table:cell-range-address="'budget investimenti'.B30:'budget investimenti'.B30"/>
          </chart:axis>
          <chart:axis chart:dimension="y" chart:name="primary-y" chart:style-name="ch6"/>
          <chart:series chart:style-name="ch7" chart:values-cell-range-address="'budget investimenti'.D30:'budget investimenti'.D30" chart:class="chart:circle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ATRIMONIO VINCOLATO</text:p>
                <draw:g>
                  <svg:desc>'budget investimenti'.B30:'budget investimenti'.B30</svg:desc>
                </draw:g>
              </table:table-cell>
              <table:table-cell office:value-type="float" office:value="10972001.52">
                <text:p>10972001.52</text:p>
                <draw:g>
                  <svg:desc>'budget investimenti'.D30:'budget investimenti'.D30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