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" manifest:media-type="application/vnd.sun.star.oleobjec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2mm"/>
    </style:style>
    <style:style style:name="co2" style:family="table-column">
      <style:table-column-properties fo:break-before="auto" style:column-width="133.12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8.55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192.11mm"/>
    </style:style>
    <style:style style:name="co9" style:family="table-column">
      <style:table-column-properties fo:break-before="auto" style:column-width="38.65mm"/>
    </style:style>
    <style:style style:name="co10" style:family="table-column">
      <style:table-column-properties fo:break-before="auto" style:column-width="32.53mm"/>
    </style:style>
    <style:style style:name="co11" style:family="table-column">
      <style:table-column-properties fo:break-before="auto" style:column-width="126.03mm"/>
    </style:style>
    <style:style style:name="co12" style:family="table-column">
      <style:table-column-properties fo:break-before="auto" style:column-width="27.15mm"/>
    </style:style>
    <style:style style:name="co13" style:family="table-column">
      <style:table-column-properties fo:break-before="auto" style:column-width="12.47mm"/>
    </style:style>
    <style:style style:name="co14" style:family="table-column">
      <style:table-column-properties fo:break-before="auto" style:column-width="120.16mm"/>
    </style:style>
    <style:style style:name="co15" style:family="table-column">
      <style:table-column-properties fo:break-before="auto" style:column-width="48.19mm"/>
    </style:style>
    <style:style style:name="co16" style:family="table-column">
      <style:table-column-properties fo:break-before="auto" style:column-width="58.47mm"/>
    </style:style>
    <style:style style:name="co17" style:family="table-column">
      <style:table-column-properties fo:break-before="auto" style:column-width="44.27mm"/>
    </style:style>
    <style:style style:name="co18" style:family="table-column">
      <style:table-column-properties fo:break-before="auto" style:column-width="43.3mm"/>
    </style:style>
    <style:style style:name="ro1" style:family="table-row">
      <style:table-row-properties style:row-height="5.4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1.45mm" fo:break-before="auto" style:use-optimal-row-height="false"/>
    </style:style>
    <style:style style:name="ro4" style:family="table-row">
      <style:table-row-properties style:row-height="7.44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27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10.55mm" fo:break-before="auto" style:use-optimal-row-height="false"/>
    </style:style>
    <style:style style:name="ro9" style:family="table-row">
      <style:table-row-properties style:row-height="7.5mm" fo:break-before="auto" style:use-optimal-row-height="false"/>
    </style:style>
    <style:style style:name="ro10" style:family="table-row">
      <style:table-row-properties style:row-height="5.04mm" fo:break-before="auto" style:use-optimal-row-height="false"/>
    </style:style>
    <style:style style:name="ro11" style:family="table-row">
      <style:table-row-properties style:row-height="7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15.7mm" fo:break-before="auto" style:use-optimal-row-height="false"/>
    </style:style>
    <style:style style:name="ro14" style:family="table-row">
      <style:table-row-properties style:row-height="8.03mm" fo:break-before="auto" style:use-optimal-row-height="false"/>
    </style:style>
    <style:style style:name="ro15" style:family="table-row">
      <style:table-row-properties style:row-height="8.63mm" fo:break-before="auto" style:use-optimal-row-height="false"/>
    </style:style>
    <style:style style:name="ro16" style:family="table-row">
      <style:table-row-properties style:row-height="7.73mm" fo:break-before="auto" style:use-optimal-row-height="false"/>
    </style:style>
    <style:style style:name="ro17" style:family="table-row">
      <style:table-row-properties style:row-height="15.58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67mm" fo:break-before="auto" style:use-optimal-row-height="false"/>
    </style:style>
    <style:style style:name="ro20" style:family="table-row">
      <style:table-row-properties style:row-height="29.37mm" fo:break-before="auto" style:use-optimal-row-height="false"/>
    </style:style>
    <style:style style:name="ro21" style:family="table-row">
      <style:table-row-properties style:row-height="13.85mm" fo:break-before="auto" style:use-optimal-row-height="false"/>
    </style:style>
    <style:style style:name="ta1" style:family="table" style:master-page-name="PageStyle_5f_budget_20_economico">
      <style:table-properties table:display="true" style:writing-mode="lr-tb"/>
    </style:style>
    <style:style style:name="ta2" style:family="table" style:master-page-name="PageStyle_5f_B.E._5f_ministeriale">
      <style:table-properties table:display="true" style:writing-mode="lr-tb"/>
    </style:style>
    <style:style style:name="ta3" style:family="table" style:master-page-name="PageStyle_5f_Proventi">
      <style:table-properties table:display="true" style:writing-mode="lr-tb"/>
    </style:style>
    <style:style style:name="ta4" style:family="table" style:master-page-name="PageStyle_5f_Costi">
      <style:table-properties table:display="true" style:writing-mode="lr-tb"/>
    </style:style>
    <style:style style:name="ta5" style:family="table" style:master-page-name="PageStyle_5f_budget_20_investimenti">
      <style:table-properties table:display="true" style:writing-mode="lr-tb"/>
    </style:style>
    <style:style style:name="ta6" style:family="table" style:master-page-name="PageStyle_5f_B.I._5f_ministeriale">
      <style:table-properties table:display="true" style:writing-mode="lr-tb"/>
    </style:style>
    <style:style style:name="ta7" style:family="table" style:master-page-name="PageStyle_5f_Investimenti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padding="0.71mm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2.49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4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diagonal-bl-tr="none" style:diagonal-tl-br="none" fo:border="2.49pt solid #969696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1.76pt solid #000000"/>
    </style:style>
    <style:style style:name="ce23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6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e_5f_Foglio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4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42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46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4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69.85mm" draw:visible-area-height="65.09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udget economic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Default"/>
        <table:table-row table:style-name="ro1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row table:style-name="ro2">
          <table:table-cell table:style-name="ce2" table:number-columns-spanned="1" table:number-rows-spanned="2">
            <draw:frame table:end-cell-address="'budget economico'.A4" table:end-x="31.34mm" table:end-y="1.2mm" draw:z-index="0" draw:name="Picture 64" draw:style-name="gr1" draw:text-style-name="P1" svg:width="30.6mm" svg:height="29.54mm" svg:x="0.74mm" svg:y="0.25mm">
              <draw:object-ole draw:class-id="00020907-0000-0000-c000-000000000046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3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19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BUDGET ECONOMICO</text:p>
          </table:table-cell>
          <table:covered-table-cell table:number-columns-repeated="2" table:style-name="ce9"/>
          <table:table-cell table:number-columns-repeated="1020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(Art. 29 D. Lgs. 33/2013)</text:p>
          </table:table-cell>
          <table:covered-table-cell table:number-columns-repeated="2" table:style-name="ce14"/>
          <table:table-cell table:number-columns-repeated="1020"/>
        </table:table-row>
        <table:table-row table:style-name="ro6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header-rows>
          <table:table-row table:style-name="ro7">
            <table:table-cell table:style-name="ce4" office:value-type="string" calcext:value-type="string">
              <text:p>Voce COAN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7" office:value-type="string" calcext:value-type="string">
              <text:p>Importi</text:p>
            </table:table-cell>
            <table:table-cell table:style-name="ce3" table:number-columns-repeated="1020"/>
          </table:table-row>
        </table:table-header-rows>
        <table:table-row table:style-name="ro7">
          <table:table-cell table:style-name="ce5" office:value-type="string" calcext:value-type="string">
            <text:p>CA.03</text:p>
          </table:table-cell>
          <table:table-cell table:style-name="ce12" office:value-type="string" calcext:value-type="string">
            <text:p>PROVEN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:.D92])" office:value-type="float" office:value="176934433.29" calcext:value-type="float">
            <text:p>176.934.433,29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1</text:p>
          </table:table-cell>
          <table:table-cell table:style-name="ce12" office:value-type="string" calcext:value-type="string">
            <text:p>PROVENTI PROP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:.D19])" office:value-type="float" office:value="25117544.76" calcext:value-type="float">
            <text:p>25.117.544,76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1.01</text:p>
          </table:table-cell>
          <table:table-cell table:style-name="ce12" office:value-type="string" calcext:value-type="string">
            <text:p>PROVENTI PER 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:.D12])" office:value-type="float" office:value="22448044.76" calcext:value-type="float">
            <text:p>22.448.044,76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1.01.01</text:p>
          </table:table-cell>
          <table:table-cell table:style-name="ce13" office:value-type="string" calcext:value-type="string">
            <text:p>TASSE E CONTRIBUTI PER L'ISCRI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1387239.87" calcext:value-type="float">
            <text:p>21.387.239,87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1.02</text:p>
          </table:table-cell>
          <table:table-cell table:style-name="ce13" office:value-type="string" calcext:value-type="string">
            <text:p>ALTRI RICAVI DA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60804.89" calcext:value-type="float">
            <text:p>1.060.804,89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1.02</text:p>
          </table:table-cell>
          <table:table-cell table:style-name="ce12" office:value-type="string" calcext:value-type="string">
            <text:p>RICERCHE COMMISSIONATE E TRASFERIMENTO TECNOLOGIC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4])" office:value-type="float" office:value="2569500" calcext:value-type="float">
            <text:p>2.569.5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1.02.01</text:p>
          </table:table-cell>
          <table:table-cell table:style-name="ce13" office:value-type="string" calcext:value-type="string">
            <text:p>RICERCHE E TRASFERIMENTO TECNOLOGICO IN CONTO/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69500" calcext:value-type="float">
            <text:p>2.569.5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1.03</text:p>
          </table:table-cell>
          <table:table-cell table:style-name="ce12" office:value-type="string" calcext:value-type="string">
            <text:p>RICERCHE CON FINANZIAMENTI COMPETITIV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:.D19])" office:value-type="float" office:value="100000" calcext:value-type="float">
            <text:p>100.0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1.03.01</text:p>
          </table:table-cell>
          <table:table-cell table:style-name="ce13" office:value-type="string" calcext:value-type="string">
            <text:p>FINANZIAMENTI PER RICERCA DERIVANTI DA BANDI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3.01.03.02</text:p>
          </table:table-cell>
          <table:table-cell table:style-name="ce13" office:value-type="string" calcext:value-type="string">
            <text:p>FINANZIAMENTI PER RICERCA DERIVANTI DA BANDI DI ISTITUZIONI PUBBLICHE NAZIONALI DIVERSE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3.03</text:p>
          </table:table-cell>
          <table:table-cell table:style-name="ce13" office:value-type="string" calcext:value-type="string">
            <text:p>FINANZIAMENTI COMPETITIVI EROGATI DA EN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1.03.04</text:p>
          </table:table-cell>
          <table:table-cell table:style-name="ce13" office:value-type="string" calcext:value-type="string">
            <text:p>FINANZIAMENTI COMPETITIVI EROGATI DA ORGANISMI INTERNA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0000" calcext:value-type="float">
            <text:p>100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</text:p>
          </table:table-cell>
          <table:table-cell table:style-name="ce12" office:value-type="string" calcext:value-type="string">
            <text:p>CONTRIBU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1:.D36])" office:value-type="float" office:value="136524641.38" calcext:value-type="float">
            <text:p>136.524.641,38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2.01</text:p>
          </table:table-cell>
          <table:table-cell table:style-name="ce12" office:value-type="string" calcext:value-type="string">
            <text:p>CONTRIBUTI MIUR E ALTRE AMMINISTRAZIONI CENTR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2:.D23])" office:value-type="float" office:value="136482772.38" calcext:value-type="float">
            <text:p>136.482.772,38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1.01</text:p>
          </table:table-cell>
          <table:table-cell table:style-name="ce13" office:value-type="string" calcext:value-type="string">
            <text:p>CONTRIBUTI EROGATI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5082772.38" calcext:value-type="float">
            <text:p>125.082.772,38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2.01.02</text:p>
          </table:table-cell>
          <table:table-cell table:style-name="ce13" office:value-type="string" calcext:value-type="string">
            <text:p>CONTRIBUTI EROGATI DA ORGANI DELLO STATO DIVERSI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400000" calcext:value-type="float">
            <text:p>11.400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2</text:p>
          </table:table-cell>
          <table:table-cell table:style-name="ce12" office:value-type="string" calcext:value-type="string">
            <text:p>CONTRIBUTI REGIONI E PROVINCE AUTONOM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2.01</text:p>
          </table:table-cell>
          <table:table-cell table:style-name="ce13" office:value-type="string" calcext:value-type="string">
            <text:p>CONTRIBUTI REGIONI E PROVINCE AUTONOM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3</text:p>
          </table:table-cell>
          <table:table-cell table:style-name="ce12" office:value-type="string" calcext:value-type="string">
            <text:p>CONTRIBUTI ALTRE AMMINISTRAZIONI LOC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3.01</text:p>
          </table:table-cell>
          <table:table-cell table:style-name="ce13" office:value-type="string" calcext:value-type="string">
            <text:p>CONTRIBUTI ALTRE AMMINISTRAZIONI LOC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4</text:p>
          </table:table-cell>
          <table:table-cell table:style-name="ce12" office:value-type="string" calcext:value-type="string">
            <text:p>CONTRIBUTI UNIONE EUROPEA E ALTRI ORGANISMI INTERNAZION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9:.D3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4.01</text:p>
          </table:table-cell>
          <table:table-cell table:style-name="ce13" office:value-type="string" calcext:value-type="string">
            <text:p>CONTRIBUTI UNIONE EUROPE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2.04.02</text:p>
          </table:table-cell>
          <table:table-cell table:style-name="ce13" office:value-type="string" calcext:value-type="string">
            <text:p>CONTRIBUTI ORGANISMI INTERNAZIONALI DIVERSI DALL'UNIONE EUROPE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5</text:p>
          </table:table-cell>
          <table:table-cell table:style-name="ce12" office:value-type="string" calcext:value-type="string">
            <text:p>CONTRIBUTI DA UNIVERSITA'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5.01</text:p>
          </table:table-cell>
          <table:table-cell table:style-name="ce13" office:value-type="string" calcext:value-type="string">
            <text:p>CONTRIBUTI DA UNIVERSITA'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6</text:p>
          </table:table-cell>
          <table:table-cell table:style-name="ce12" office:value-type="string" calcext:value-type="string">
            <text:p>CONTRIBUTI DA ALTRI (PUBBLICI)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6.01</text:p>
          </table:table-cell>
          <table:table-cell table:style-name="ce13" office:value-type="string" calcext:value-type="string">
            <text:p>CONTRIBUTI DA ALT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2.07</text:p>
          </table:table-cell>
          <table:table-cell table:style-name="ce12" office:value-type="string" calcext:value-type="string">
            <text:p>CONTRIBUTI DA ALTRI (PRIVATI)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6])" office:value-type="float" office:value="41869" calcext:value-type="float">
            <text:p>41.869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2.07.01</text:p>
          </table:table-cell>
          <table:table-cell table:style-name="ce13" office:value-type="string" calcext:value-type="string">
            <text:p>CONTRIBUTI DA ALTRI (PRIVATI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1869" calcext:value-type="float">
            <text:p>41.869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3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8:.D3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3.01</text:p>
          </table:table-cell>
          <table:table-cell table:style-name="ce12" office:value-type="string" calcext:value-type="string">
            <text:p>PROVENTI PER ATTIVITA' ASSISTENZIAL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3.01.01</text:p>
          </table:table-cell>
          <table:table-cell table:style-name="ce13" office:value-type="string" calcext:value-type="string">
            <text:p>PROVENTI PER ATTIVITA' ASSISTEN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9">
          <table:table-cell table:style-name="ce5" office:value-type="string" calcext:value-type="string">
            <text:p>CA.03.04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1:.D4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4.01</text:p>
          </table:table-cell>
          <table:table-cell table:style-name="ce12" office:value-type="string" calcext:value-type="string">
            <text:p>PROVENTI PER GESTIONE DIRETTA INTERVEN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4.01.01</text:p>
          </table:table-cell>
          <table:table-cell table:style-name="ce13" office:value-type="string" calcext:value-type="string">
            <text:p>PROVENTI PER GESTIONE DIRETTA INTERVENTI PER IL DIRITTO ALLO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5</text:p>
          </table:table-cell>
          <table:table-cell table:style-name="ce12" office:value-type="string" calcext:value-type="string">
            <text:p>ALTRI PROVENTI E RICAVI DIVERS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4:.D61])" office:value-type="float" office:value="15292047.15" calcext:value-type="float">
            <text:p>15.292.047,15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5.01</text:p>
          </table:table-cell>
          <table:table-cell table:style-name="ce12" office:value-type="string" calcext:value-type="string">
            <text:p>ALTRI PROVENTI E RICAVI DIVERS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5:.D57])" office:value-type="float" office:value="7821554.4" calcext:value-type="float">
            <text:p>7.821.554,4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1.01</text:p>
          </table:table-cell>
          <table:table-cell table:style-name="ce13" office:value-type="string" calcext:value-type="string">
            <text:p>PROVENTI PER ATTIVITA' CONVENZIONATE CON ORGANISMI ED ENTI NAZIONALI ED ESTE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630590" calcext:value-type="float">
            <text:p>2.630.59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2</text:p>
          </table:table-cell>
          <table:table-cell table:style-name="ce13" office:value-type="string" calcext:value-type="string">
            <text:p>ALTRE VENDITE DI BENI E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950355.67" calcext:value-type="float">
            <text:p>1.950.355,67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3</text:p>
          </table:table-cell>
          <table:table-cell table:style-name="ce13" office:value-type="string" calcext:value-type="string">
            <text:p>FITT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6540.99" calcext:value-type="float">
            <text:p>156.540,99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4</text:p>
          </table:table-cell>
          <table:table-cell table:style-name="ce13" office:value-type="string" calcext:value-type="string">
            <text:p>SCONTI E ABBUON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5</text:p>
          </table:table-cell>
          <table:table-cell table:style-name="ce13" office:value-type="string" calcext:value-type="string">
            <text:p>LASCITI, OBLAZIONI E DON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6</text:p>
          </table:table-cell>
          <table:table-cell table:style-name="ce13" office:value-type="string" calcext:value-type="string">
            <text:p>ENTRATE EVENTUALI NON CLASSIFICABILI IN ALTRE VO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12615.4" calcext:value-type="float">
            <text:p>2.512.615,4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7</text:p>
          </table:table-cell>
          <table:table-cell table:style-name="ce13" office:value-type="string" calcext:value-type="string">
            <text:p>RIMBORSI E POSTE CORRET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67800" calcext:value-type="float">
            <text:p>367.8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8</text:p>
          </table:table-cell>
          <table:table-cell table:style-name="ce13" office:value-type="string" calcext:value-type="string">
            <text:p>ALTRE POSTE CORRETTIVE E COMPENS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09</text:p>
          </table:table-cell>
          <table:table-cell table:style-name="ce13" office:value-type="string" calcext:value-type="string">
            <text:p>TRASFERIMENTI INTERNI CORR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1152.34" calcext:value-type="float">
            <text:p>51.152,34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0</text:p>
          </table:table-cell>
          <table:table-cell table:style-name="ce13" office:value-type="string" calcext:value-type="string">
            <text:p>TRASFERIMENTI INTERNI PER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1</text:p>
          </table:table-cell>
          <table:table-cell table:style-name="ce13" office:value-type="string" calcext:value-type="string">
            <text:p>TRASFERIMENTI INTERNI SU ATTIVITA' CONTO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2</text:p>
          </table:table-cell>
          <table:table-cell table:style-name="ce13" office:value-type="string" calcext:value-type="string">
            <text:p>TRASFERIMENTI INTERNI PER RECUPERI E RIMBORS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2500" calcext:value-type="float">
            <text:p>152.5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5.01.13</text:p>
          </table:table-cell>
          <table:table-cell table:style-name="ce13" office:value-type="string" calcext:value-type="string">
            <text:p>ALTRI TRASFERIMENTI INTER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3.05.02</text:p>
          </table:table-cell>
          <table:table-cell table:style-name="ce12" office:value-type="string" calcext:value-type="string">
            <text:p>UTILIZZO DI RISERVE DI PATRIMONIO NETTO DERIVANTI DALLA CONTABILITA' FINANZIARI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59])" office:value-type="float" office:value="4320770.81" calcext:value-type="float">
            <text:p>4.320.770,81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2.01</text:p>
          </table:table-cell>
          <table:table-cell table:style-name="ce13" office:value-type="string" calcext:value-type="string">
            <text:p>UTILIZZO DI RISERVE DI PATRIMONIO NETTO DERIVANTI DALLA CONTABILITA' FINANZIARI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320770.81" calcext:value-type="float">
            <text:p>4.320.770,81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3.05.03</text:p>
          </table:table-cell>
          <table:table-cell table:style-name="ce12" office:value-type="string" calcext:value-type="string">
            <text:p>Ricavi per sterilizzazione ammortamenti beni acquisiti in regime di contabilità finanziari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61])" office:value-type="float" office:value="3149721.94" calcext:value-type="float">
            <text:p>3.149.721,94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3.05.03.01</text:p>
          </table:table-cell>
          <table:table-cell table:style-name="ce13" office:value-type="string" calcext:value-type="string">
            <text:p>Ricavi per sterilizzazione ammortamenti beni acquisiti in regime di contabilità finanziari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49721.94" calcext:value-type="float">
            <text:p>3.149.721,94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6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63:.D6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6.01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64:.D6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6.01.01</text:p>
          </table:table-cell>
          <table:table-cell table:style-name="ce13" office:value-type="string" calcext:value-type="string">
            <text:p>RIMANENZE FINALI MATERIALE DI CONSU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2</text:p>
          </table:table-cell>
          <table:table-cell table:style-name="ce13" office:value-type="string" calcext:value-type="string">
            <text:p>RIMANENZE FINALI PRODOTTI IN CORSO DI LAVO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3</text:p>
          </table:table-cell>
          <table:table-cell table:style-name="ce13" office:value-type="string" calcext:value-type="string">
            <text:p>RIMANENZE FINALI PRODOTTI FIN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4</text:p>
          </table:table-cell>
          <table:table-cell table:style-name="ce13" office:value-type="string" calcext:value-type="string">
            <text:p>RIMANENZE FINALI LAVORI IN CORSO SU ORDIN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6.01.05</text:p>
          </table:table-cell>
          <table:table-cell table:style-name="ce13" office:value-type="string" calcext:value-type="string">
            <text:p>RIMANENZE FINALI MER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7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0:.D7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7.01</text:p>
          </table:table-cell>
          <table:table-cell table:style-name="ce12" office:value-type="string" calcext:value-type="string">
            <text:p>INCREMENTO DELLE IMMOBILIZZAZIONI PER LAVORI INTERN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1:.D7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7.01.01</text:p>
          </table:table-cell>
          <table:table-cell table:style-name="ce13" office:value-type="string" calcext:value-type="string">
            <text:p>INCREMENTO DELLE IMMOBILIZZAZIONI PER LAVORI INTER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7.01.02</text:p>
          </table:table-cell>
          <table:table-cell table:style-name="ce13" office:value-type="string" calcext:value-type="string">
            <text:p>RETTIFICHE E RIVALUTAZIONI DI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3.07.01.03</text:p>
          </table:table-cell>
          <table:table-cell table:style-name="ce13" office:value-type="string" calcext:value-type="string">
            <text:p>RETTIFICHE E RIVALUTAZIONI DI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09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5:.D7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09.10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09.10.01</text:p>
          </table:table-cell>
          <table:table-cell table:style-name="ce13" office:value-type="string" calcext:value-type="string">
            <text:p>VARIAZIONE DELLE RIMANENZE D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</text:p>
          </table:table-cell>
          <table:table-cell table:style-name="ce12" office:value-type="string" calcext:value-type="string">
            <text:p>PROVENT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78:.D83])" office:value-type="float" office:value="200" calcext:value-type="float">
            <text:p>2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3.01</text:p>
          </table:table-cell>
          <table:table-cell table:style-name="ce12" office:value-type="string" calcext:value-type="string">
            <text:p>PROVENT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7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3.01.01</text:p>
          </table:table-cell>
          <table:table-cell table:style-name="ce13" office:value-type="string" calcext:value-type="string">
            <text:p>PROVENTI FINANZIARI DA 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.02</text:p>
          </table:table-cell>
          <table:table-cell table:style-name="ce12" office:value-type="string" calcext:value-type="string">
            <text:p>INTERESS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1])" office:value-type="float" office:value="200" calcext:value-type="float">
            <text:p>2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3.02.01</text:p>
          </table:table-cell>
          <table:table-cell table:style-name="ce13" office:value-type="string" calcext:value-type="string">
            <text:p>INTERESSI ATT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00" calcext:value-type="float">
            <text:p>2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3.03</text:p>
          </table:table-cell>
          <table:table-cell table:style-name="ce12" office:value-type="string" calcext:value-type="string">
            <text:p>UTILI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3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3.03.01</text:p>
          </table:table-cell>
          <table:table-cell table:style-name="ce13" office:value-type="string" calcext:value-type="string">
            <text:p>UTILI SU CAMB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4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85:.D8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4.01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4.01.01</text:p>
          </table:table-cell>
          <table:table-cell table:style-name="ce13" office:value-type="string" calcext:value-type="string">
            <text:p>RETTIFICHE E RIVALUTAZIONI DI ATTIVITA' FINANZIARI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5</text:p>
          </table:table-cell>
          <table:table-cell table:style-name="ce12" office:value-type="string" calcext:value-type="string">
            <text:p>PROVENT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88:.D8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5.01</text:p>
          </table:table-cell>
          <table:table-cell table:style-name="ce12" office:value-type="string" calcext:value-type="string">
            <text:p>PROVENT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8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5.01.01</text:p>
          </table:table-cell>
          <table:table-cell table:style-name="ce13" office:value-type="string" calcext:value-type="string">
            <text:p>PROVENTI STRAORDIN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3.16</text:p>
          </table:table-cell>
          <table:table-cell table:style-name="ce12" office:value-type="string" calcext:value-type="string">
            <text:p>RISULTATO DI ESERCIZI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91:.D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3.16.01</text:p>
          </table:table-cell>
          <table:table-cell table:style-name="ce12" office:value-type="string" calcext:value-type="string">
            <text:p>RISULTATO DI ESERCIZ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3.16.01.01</text:p>
          </table:table-cell>
          <table:table-cell table:style-name="ce13" office:value-type="string" calcext:value-type="string">
            <text:p>RISULTATO DI ESERCIZ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</text:p>
          </table:table-cell>
          <table:table-cell table:style-name="ce12" office:value-type="string" calcext:value-type="string">
            <text:p>COSTI OPERATIV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4:.D205])" office:value-type="float" office:value="170423903.39" calcext:value-type="float">
            <text:p>170.423.903,39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6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95:.D10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6.01</text:p>
          </table:table-cell>
          <table:table-cell table:style-name="ce12" office:value-type="string" calcext:value-type="string">
            <text:p>VARIAZIONI RIMANENZ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96:.D10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6.01.01</text:p>
          </table:table-cell>
          <table:table-cell table:style-name="ce13" office:value-type="string" calcext:value-type="string">
            <text:p>RIMANENZE INIZIALI MATERIALI DI CONSU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2</text:p>
          </table:table-cell>
          <table:table-cell table:style-name="ce13" office:value-type="string" calcext:value-type="string">
            <text:p>RIMANENZE INIZIALI PRODOTTI IN CORSO DI LAVO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3</text:p>
          </table:table-cell>
          <table:table-cell table:style-name="ce13" office:value-type="string" calcext:value-type="string">
            <text:p>RIMANENZE INIZIALI PRODOTTI FIN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4</text:p>
          </table:table-cell>
          <table:table-cell table:style-name="ce13" office:value-type="string" calcext:value-type="string">
            <text:p>RIMANENZE INIZIALI LAVORI IN CORSO SU ORDIN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6.01.05</text:p>
          </table:table-cell>
          <table:table-cell table:style-name="ce13" office:value-type="string" calcext:value-type="string">
            <text:p>RIMANENZE INIZIALI MER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8</text:p>
          </table:table-cell>
          <table:table-cell table:style-name="ce12" office:value-type="string" calcext:value-type="string">
            <text:p>COSTI DEL PERSONAL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2:.D119])" office:value-type="float" office:value="120731379" calcext:value-type="float">
            <text:p>120.731.379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8.01</text:p>
          </table:table-cell>
          <table:table-cell table:style-name="ce12" office:value-type="string" calcext:value-type="string">
            <text:p>PERSONALE DEDICATO ALLA RICERCA E ALLA DIDATT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03:.D109])" office:value-type="float" office:value="76695947.17" calcext:value-type="float">
            <text:p>76.695.947,17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8.01.01</text:p>
          </table:table-cell>
          <table:table-cell table:style-name="ce13" office:value-type="string" calcext:value-type="string">
            <text:p>DOCENTI - RICERC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5437844.7" calcext:value-type="float">
            <text:p>75.437.844,7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2</text:p>
          </table:table-cell>
          <table:table-cell table:style-name="ce13" office:value-type="string" calcext:value-type="string">
            <text:p>COLLABORAZIONI SCIENTIFI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5000" calcext:value-type="float">
            <text:p>75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3</text:p>
          </table:table-cell>
          <table:table-cell table:style-name="ce13" office:value-type="string" calcext:value-type="string">
            <text:p>DOCENTI A CONTRAT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500" calcext:value-type="float">
            <text:p>9.5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4</text:p>
          </table:table-cell>
          <table:table-cell table:style-name="ce13" office:value-type="string" calcext:value-type="string">
            <text:p>ESPERTI LINGUISTIC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60052.47" calcext:value-type="float">
            <text:p>1.160.052,47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5</text:p>
          </table:table-cell>
          <table:table-cell table:style-name="ce13" office:value-type="string" calcext:value-type="string">
            <text:p>ALTRO PERSONALE DEDICATO ALLA RICERCA ED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3550" calcext:value-type="float">
            <text:p>13.55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1.06</text:p>
          </table:table-cell>
          <table:table-cell table:style-name="ce13" office:value-type="string" calcext:value-type="string">
            <text:p>COMPENSI PER ATTIVITA' ASSISTEN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1.07</text:p>
          </table:table-cell>
          <table:table-cell table:style-name="ce13" office:value-type="string" calcext:value-type="string">
            <text:p>COMPENSI ATTIVITA' CONTO TERZI PERSONALE <text:s/>DEDICATO ALLA RICERCA E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8.02</text:p>
          </table:table-cell>
          <table:table-cell table:style-name="ce12" office:value-type="string" calcext:value-type="string">
            <text:p>COSTI DEL PERSONALE DIRIGENTE E TECNICO-AMMINISTRATIV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1:.D119])" office:value-type="float" office:value="44035431.83" calcext:value-type="float">
            <text:p>44.035.431,83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8.02.01</text:p>
          </table:table-cell>
          <table:table-cell table:style-name="ce13" office:value-type="string" calcext:value-type="string">
            <text:p>COSTO DEI DIRIGENTI A TEMPO IN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30554" calcext:value-type="float">
            <text:p>330.554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2</text:p>
          </table:table-cell>
          <table:table-cell table:style-name="ce13" office:value-type="string" calcext:value-type="string">
            <text:p>COSTO DEL DIRETTORE GENERALE E DEI DIRIGENTI A TEMPO 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78847" calcext:value-type="float">
            <text:p>278.847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3</text:p>
          </table:table-cell>
          <table:table-cell table:style-name="ce13" office:value-type="string" calcext:value-type="string">
            <text:p>COSTO DEL PERSONALE TECNICO-AMMINISTRATIVO A TEMPO IN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8756410" calcext:value-type="float">
            <text:p>38.756.41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4</text:p>
          </table:table-cell>
          <table:table-cell table:style-name="ce13" office:value-type="string" calcext:value-type="string">
            <text:p>COSTO DEL PERSONALE TECNICO-AMMINISTRATIVO A TEMPO DETERM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3837.04" calcext:value-type="float">
            <text:p>73.837,04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5</text:p>
          </table:table-cell>
          <table:table-cell table:style-name="ce13" office:value-type="string" calcext:value-type="string">
            <text:p>COMPETENZE ACCESSORIE DEL PERSONALE DIRIGENTE E TECNICO-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438928.1" calcext:value-type="float">
            <text:p>3.438.928,1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6</text:p>
          </table:table-cell>
          <table:table-cell table:style-name="ce13" office:value-type="string" calcext:value-type="string">
            <text:p>ALTRI COSTI PER ATTIVITA' DEL PERSONALE DIRIGENTE E TECNICO-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30660.77" calcext:value-type="float">
            <text:p>930.660,77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8.02.07</text:p>
          </table:table-cell>
          <table:table-cell table:style-name="ce13" office:value-type="string" calcext:value-type="string">
            <text:p>COMPENSI ATTIVITA' CONTO TERZI PERSONALE TECNICO AMMINISTRATIV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8</text:p>
          </table:table-cell>
          <table:table-cell table:style-name="ce13" office:value-type="string" calcext:value-type="string">
            <text:p>COMPENSI A PERSONALE TECNICO-AMMINISTRATIVO CONVENZIONATO SSN (PER ATTIVITA' ASSISTENZIALE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08.02.09</text:p>
          </table:table-cell>
          <table:table-cell table:style-name="ce13" office:value-type="string" calcext:value-type="string">
            <text:p>Compenso a personale tecnico amministrativo ai sensi ex art. 113 <text:s/>del Dlgs 50/2016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6194.92" calcext:value-type="float">
            <text:p>226.194,92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</text:p>
          </table:table-cell>
          <table:table-cell table:style-name="ce12" office:value-type="string" calcext:value-type="string">
            <text:p>COSTI DELLA GESTIONE CORRENT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21:.D162])" office:value-type="float" office:value="39887366.23" calcext:value-type="float">
            <text:p>39.887.366,23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09.01</text:p>
          </table:table-cell>
          <table:table-cell table:style-name="ce12" office:value-type="string" calcext:value-type="string">
            <text:p>COSTO PER SOSTEGNO AGLI STUD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2:.D124])" office:value-type="float" office:value="19677900" calcext:value-type="float">
            <text:p>19.677.9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1.01</text:p>
          </table:table-cell>
          <table:table-cell table:style-name="ce13" office:value-type="string" calcext:value-type="string">
            <text:p>BORSE DI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7212000" calcext:value-type="float">
            <text:p>17.212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1.02</text:p>
          </table:table-cell>
          <table:table-cell table:style-name="ce13" office:value-type="string" calcext:value-type="string">
            <text:p>INTERVENTI A FAVORE DEGLI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433900" calcext:value-type="float">
            <text:p>2.433.9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1.03</text:p>
          </table:table-cell>
          <table:table-cell table:style-name="ce13" office:value-type="string" calcext:value-type="string">
            <text:p>CONTRATTI DI SUPPORTO ALLA DIDATT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2000" calcext:value-type="float">
            <text:p>32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2</text:p>
          </table:table-cell>
          <table:table-cell table:style-name="ce12" office:value-type="string" calcext:value-type="string">
            <text:p>COSTI PER IL DIRITTO ALLO STUDI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6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2.01</text:p>
          </table:table-cell>
          <table:table-cell table:style-name="ce13" office:value-type="string" calcext:value-type="string">
            <text:p>COSTI PER IL DIRITTO ALLO STUD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3</text:p>
          </table:table-cell>
          <table:table-cell table:style-name="ce12" office:value-type="string" calcext:value-type="string">
            <text:p>COSTI PER LA RICERCA E L'ATTIVITA' EDITORIAL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2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3.01</text:p>
          </table:table-cell>
          <table:table-cell table:style-name="ce13" office:value-type="string" calcext:value-type="string">
            <text:p>COSTI PER LA RICERCA E L'ATTIVITA' EDITOR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4</text:p>
          </table:table-cell>
          <table:table-cell table:style-name="ce12" office:value-type="string" calcext:value-type="string">
            <text:p>TRASFERIMENTI A PARTNER DI PROGETTI COORDINA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0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4.01</text:p>
          </table:table-cell>
          <table:table-cell table:style-name="ce13" office:value-type="string" calcext:value-type="string">
            <text:p>TRASFERIMENTI A PARTNER DI PROGETTI COORDIN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5</text:p>
          </table:table-cell>
          <table:table-cell table:style-name="ce12" office:value-type="string" calcext:value-type="string">
            <text:p>ACQUISTO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2])" office:value-type="float" office:value="87400" calcext:value-type="float">
            <text:p>87.4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5.01</text:p>
          </table:table-cell>
          <table:table-cell table:style-name="ce13" office:value-type="string" calcext:value-type="string">
            <text:p>ACQUISTO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7400" calcext:value-type="float">
            <text:p>87.4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6</text:p>
          </table:table-cell>
          <table:table-cell table:style-name="ce12" office:value-type="string" calcext:value-type="string">
            <text:p>VARIAZIONE RIMANENZE DI MATERIALE DI CONSUMO PER LABORATO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4:.D13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6.01</text:p>
          </table:table-cell>
          <table:table-cell table:style-name="ce13" office:value-type="string" calcext:value-type="string">
            <text:p>VARIAZIONE RIMANENZE DI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6.02</text:p>
          </table:table-cell>
          <table:table-cell table:style-name="ce13" office:value-type="string" calcext:value-type="string">
            <text:p>VARIAZIONE RIMANENZE DI MATERIALE DI CONSUMO PER LABORATO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7</text:p>
          </table:table-cell>
          <table:table-cell table:style-name="ce12" office:value-type="string" calcext:value-type="string">
            <text:p>ACQUISTO DI LIBRI, PERIODICI, MATERIALE BIBLIOGRAFIC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7])" office:value-type="float" office:value="366668.05" calcext:value-type="float">
            <text:p>366.668,05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7.01</text:p>
          </table:table-cell>
          <table:table-cell table:style-name="ce13" office:value-type="string" calcext:value-type="string">
            <text:p>ACQUISTO DI LIBRI, PERIODICI, MATERIALE BIBLIOGRAFIC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66668.05" calcext:value-type="float">
            <text:p>366.668,05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8</text:p>
          </table:table-cell>
          <table:table-cell table:style-name="ce12" office:value-type="string" calcext:value-type="string">
            <text:p>ACQUISTO DI SERVIZI E COLLABORAZIONI TECNICO-GESTION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39:.D149])" office:value-type="float" office:value="15244152.48" calcext:value-type="float">
            <text:p>15.244.152,48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8.01</text:p>
          </table:table-cell>
          <table:table-cell table:style-name="ce13" office:value-type="string" calcext:value-type="string">
            <text:p>ENERGIA ELETTR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93100" calcext:value-type="float">
            <text:p>3.193.1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2</text:p>
          </table:table-cell>
          <table:table-cell table:style-name="ce13" office:value-type="string" calcext:value-type="string">
            <text:p>TELEFONIA E TRASMISSIONE D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97050" calcext:value-type="float">
            <text:p>197.05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3</text:p>
          </table:table-cell>
          <table:table-cell table:style-name="ce13" office:value-type="string" calcext:value-type="string">
            <text:p>ACQUA, RISCALDAMENTO, GAS E ALTRE UTENZ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182048" calcext:value-type="float">
            <text:p>4.182.048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4</text:p>
          </table:table-cell>
          <table:table-cell table:style-name="ce13" office:value-type="string" calcext:value-type="string">
            <text:p>SERVIZI AUSILI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942856.79" calcext:value-type="float">
            <text:p>2.942.856,79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5</text:p>
          </table:table-cell>
          <table:table-cell table:style-name="ce13" office:value-type="string" calcext:value-type="string">
            <text:p>MANUTENZIONE RIPAR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572466.99" calcext:value-type="float">
            <text:p>2.572.466,99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6</text:p>
          </table:table-cell>
          <table:table-cell table:style-name="ce13" office:value-type="string" calcext:value-type="string">
            <text:p>ALTRI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458444.18" calcext:value-type="float">
            <text:p>1.458.444,18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7</text:p>
          </table:table-cell>
          <table:table-cell table:style-name="ce13" office:value-type="string" calcext:value-type="string">
            <text:p>CONSULENZE LEGALI TECNICHE AMMINISTR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62000" calcext:value-type="float">
            <text:p>662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8</text:p>
          </table:table-cell>
          <table:table-cell table:style-name="ce13" office:value-type="string" calcext:value-type="string">
            <text:p>PRESTAZIONI DI LAVORO AUTONOM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09</text:p>
          </table:table-cell>
          <table:table-cell table:style-name="ce13" office:value-type="string" calcext:value-type="string">
            <text:p>ONERI PER PRESTAZIONI E SERVIZI DA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6186.52" calcext:value-type="float">
            <text:p>36.186,52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10</text:p>
          </table:table-cell>
          <table:table-cell table:style-name="ce13" office:value-type="string" calcext:value-type="string">
            <text:p>COLLABORAZIONI COORDINATE E CONTINUATIV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8.11</text:p>
          </table:table-cell>
          <table:table-cell table:style-name="ce13" office:value-type="string" calcext:value-type="string">
            <text:p>LAVORO INTERIN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09</text:p>
          </table:table-cell>
          <table:table-cell table:style-name="ce12" office:value-type="string" calcext:value-type="string">
            <text:p>ACQUISTO ALTR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1:.D153])" office:value-type="float" office:value="1673910" calcext:value-type="float">
            <text:p>1.673.91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09.01</text:p>
          </table:table-cell>
          <table:table-cell table:style-name="ce13" office:value-type="string" calcext:value-type="string">
            <text:p>ACQUISTO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528410" calcext:value-type="float">
            <text:p>1.528.41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9.02</text:p>
          </table:table-cell>
          <table:table-cell table:style-name="ce13" office:value-type="string" calcext:value-type="string">
            <text:p>ACQUISTO ATTREZZATURE SPESATA NELL'ANN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45500" calcext:value-type="float">
            <text:p>145.5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09.03</text:p>
          </table:table-cell>
          <table:table-cell table:style-name="ce13" office:value-type="string" calcext:value-type="string">
            <text:p>RETTIFICHE SU VENDITE DI BENI E SERVI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0</text:p>
          </table:table-cell>
          <table:table-cell table:style-name="ce12" office:value-type="string" calcext:value-type="string">
            <text:p>VARIAZIONE DELLE RIMANENZE D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10.01</text:p>
          </table:table-cell>
          <table:table-cell table:style-name="ce13" office:value-type="string" calcext:value-type="string">
            <text:p>VARIAZIONE DELLE RIMANENZE D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1</text:p>
          </table:table-cell>
          <table:table-cell table:style-name="ce12" office:value-type="string" calcext:value-type="string">
            <text:p>COSTI PER GODIMENTO DI BENI DI TERZ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57:.D159])" office:value-type="float" office:value="1418806.41" calcext:value-type="float">
            <text:p>1.418.806,41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11.01</text:p>
          </table:table-cell>
          <table:table-cell table:style-name="ce13" office:value-type="string" calcext:value-type="string">
            <text:p>NOLEGGIO BENI MOBILI E ATTREZZATUR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8928" calcext:value-type="float">
            <text:p>88.928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1.02</text:p>
          </table:table-cell>
          <table:table-cell table:style-name="ce13" office:value-type="string" calcext:value-type="string">
            <text:p>FITTI PASS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7340" calcext:value-type="float">
            <text:p>127.34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1.03</text:p>
          </table:table-cell>
          <table:table-cell table:style-name="ce13" office:value-type="string" calcext:value-type="string">
            <text:p>LICENZE D'US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202538.41" calcext:value-type="float">
            <text:p>1.202.538,41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09.12</text:p>
          </table:table-cell>
          <table:table-cell table:style-name="ce12" office:value-type="string" calcext:value-type="string">
            <text:p>ALTRI COS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1:.D162])" office:value-type="float" office:value="1418529.29" calcext:value-type="float">
            <text:p>1.418.529,29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09.12.01</text:p>
          </table:table-cell>
          <table:table-cell table:style-name="ce13" office:value-type="string" calcext:value-type="string">
            <text:p>ALTRI COSTI DEGLI ORGANI ISTITU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5989.5" calcext:value-type="float">
            <text:p>225.989,5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09.12.02</text:p>
          </table:table-cell>
          <table:table-cell table:style-name="ce13" office:value-type="string" calcext:value-type="string">
            <text:p>ALTRI COSTI DI ATENE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192539.79" calcext:value-type="float">
            <text:p>1.192.539,79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</text:p>
          </table:table-cell>
          <table:table-cell table:style-name="ce12" office:value-type="string" calcext:value-type="string">
            <text:p>AMMORTAMENTI E SVALUTAZIO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64:.D171])" office:value-type="float" office:value="5650877.34" calcext:value-type="float">
            <text:p>5.650.877,34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0.01</text:p>
          </table:table-cell>
          <table:table-cell table:style-name="ce12" office:value-type="string" calcext:value-type="string">
            <text:p>QUOTE DI AMMORTAMENTO IMMOBILIZZAZIONI 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5])" office:value-type="float" office:value="227917.74" calcext:value-type="float">
            <text:p>227.917,74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0.01.01</text:p>
          </table:table-cell>
          <table:table-cell table:style-name="ce13" office:value-type="string" calcext:value-type="string">
            <text:p>QUOTE DI AMMORTAMENTO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27917.74" calcext:value-type="float">
            <text:p>227.917,74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.02</text:p>
          </table:table-cell>
          <table:table-cell table:style-name="ce12" office:value-type="string" calcext:value-type="string">
            <text:p>QUOTE DI AMMORTAMENTO 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7])" office:value-type="float" office:value="5422959.6" calcext:value-type="float">
            <text:p>5.422.959,6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0.02.01</text:p>
          </table:table-cell>
          <table:table-cell table:style-name="ce13" office:value-type="string" calcext:value-type="string">
            <text:p>QUOTE DI AMMORTAMENTO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422959.6" calcext:value-type="float">
            <text:p>5.422.959,6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0.03</text:p>
          </table:table-cell>
          <table:table-cell table:style-name="ce12" office:value-type="string" calcext:value-type="string">
            <text:p>SVALUTAZIONE IMMOBILIZZAZION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69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0.03.01</text:p>
          </table:table-cell>
          <table:table-cell table:style-name="ce13" office:value-type="string" calcext:value-type="string">
            <text:p>SVALUTAZIONE IMMOBILIZZ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5" office:value-type="string" calcext:value-type="string">
            <text:p>CA.04.10.04</text:p>
          </table:table-cell>
          <table:table-cell table:style-name="ce12" office:value-type="string" calcext:value-type="string">
            <text:p>SVALUTAZIONE DEI CREDITI COMPRESI NELL'ATTIVO CIRCOLANTE E NELLE DISPONIBILITA' LIQUID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4.10.04.01</text:p>
          </table:table-cell>
          <table:table-cell table:style-name="ce13" office:value-type="string" calcext:value-type="string">
            <text:p>SVALUTAZIONE DEI CREDITI COMPRESI NELL'ATTIVO CIRCOLANTE E NELLE DISPONIBILITA' LIQUID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1</text:p>
          </table:table-cell>
          <table:table-cell table:style-name="ce12" office:value-type="string" calcext:value-type="string">
            <text:p>ACCANTONAMENTI PER RISCHI E ONE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73:.D17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1.01</text:p>
          </table:table-cell>
          <table:table-cell table:style-name="ce12" office:value-type="string" calcext:value-type="string">
            <text:p>ACCANTONAMENTI PER RISCHI E ONE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4:.D178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1.01.01</text:p>
          </table:table-cell>
          <table:table-cell table:style-name="ce13" office:value-type="string" calcext:value-type="string">
            <text:p>QUOTE DI ACCANTONAMENTO AL FONDO SVALUTAZIONE CREDI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3</text:p>
          </table:table-cell>
          <table:table-cell table:style-name="ce13" office:value-type="string" calcext:value-type="string">
            <text:p>QUOTE DI ACCANTOMENTO AL FONDO PER CAUSE E CONTROVERSIE IN CORS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4</text:p>
          </table:table-cell>
          <table:table-cell table:style-name="ce13" office:value-type="string" calcext:value-type="string">
            <text:p>QUOTE DI ACCANTONAMENTO AI FONDI PER ALTRI RISCHI E ONE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1.01.05</text:p>
          </table:table-cell>
          <table:table-cell table:style-name="ce13" office:value-type="string" calcext:value-type="string">
            <text:p>QUOTE DI ESERCIZIO PER ALTRI ACCANTONA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4.11.01.06</text:p>
          </table:table-cell>
          <table:table-cell table:style-name="ce13" office:value-type="string" calcext:value-type="string">
            <text:p>QUOTE DI ACCANTONAMENTO AL FONDO PER IL TRATTAMENTO DI FINE RAPPORTO DI LAVORO SUBORDINAT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2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80:.D183])" office:value-type="float" office:value="2005538.04" calcext:value-type="float">
            <text:p>2.005.538,04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2.01</text:p>
          </table:table-cell>
          <table:table-cell table:style-name="ce12" office:value-type="string" calcext:value-type="string">
            <text:p>ONERI DIVERSI DI GESTION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1:.D183])" office:value-type="float" office:value="2005538.04" calcext:value-type="float">
            <text:p>2.005.538,04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2.01.01</text:p>
          </table:table-cell>
          <table:table-cell table:style-name="ce13" office:value-type="string" calcext:value-type="string">
            <text:p>TRASFER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79741.42" calcext:value-type="float">
            <text:p>679.741,42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2.01.02</text:p>
          </table:table-cell>
          <table:table-cell table:style-name="ce13" office:value-type="string" calcext:value-type="string">
            <text:p>VERSAMENTI ALLO STATO PER RIDUZIONE DELLA SPES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94682.62" calcext:value-type="float">
            <text:p>494.682,62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2.01.03</text:p>
          </table:table-cell>
          <table:table-cell table:style-name="ce13" office:value-type="string" calcext:value-type="string">
            <text:p>ALTRI TRIBU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831114" calcext:value-type="float">
            <text:p>831.114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3</text:p>
          </table:table-cell>
          <table:table-cell table:style-name="ce12" office:value-type="string" calcext:value-type="string">
            <text:p>ONERI FINANZI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85:.D189])" office:value-type="float" office:value="100" calcext:value-type="float">
            <text:p>1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3.02</text:p>
          </table:table-cell>
          <table:table-cell table:style-name="ce12" office:value-type="string" calcext:value-type="string">
            <text:p>INTERESSI ED ALTRI ONERI FINANZI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6:.D187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3.02.01</text:p>
          </table:table-cell>
          <table:table-cell table:style-name="ce13" office:value-type="string" calcext:value-type="string">
            <text:p>ONERI FINANZI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3.02.02</text:p>
          </table:table-cell>
          <table:table-cell table:style-name="ce13" office:value-type="string" calcext:value-type="string">
            <text:p>INTERESSI PASSIV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3.03</text:p>
          </table:table-cell>
          <table:table-cell table:style-name="ce12" office:value-type="string" calcext:value-type="string">
            <text:p>PERDITE SU CAMB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89])" office:value-type="float" office:value="100" calcext:value-type="float">
            <text:p>1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3.03.01</text:p>
          </table:table-cell>
          <table:table-cell table:style-name="ce13" office:value-type="string" calcext:value-type="string">
            <text:p>PERDITE SU CAMB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0" calcext:value-type="float">
            <text:p>1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4</text:p>
          </table:table-cell>
          <table:table-cell table:style-name="ce12" office:value-type="string" calcext:value-type="string">
            <text:p>RETTIFICHE DI VALORE DI ATTIVITA' FINANZIARI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91:.D1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4.02</text:p>
          </table:table-cell>
          <table:table-cell table:style-name="ce12" office:value-type="string" calcext:value-type="string">
            <text:p>SVALUTAZIONI DI 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92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4.02.01</text:p>
          </table:table-cell>
          <table:table-cell table:style-name="ce13" office:value-type="string" calcext:value-type="string">
            <text:p>SVALUTAZIONE 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5</text:p>
          </table:table-cell>
          <table:table-cell table:style-name="ce12" office:value-type="string" calcext:value-type="string">
            <text:p>ONERI STRAORDINAR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94:.D199])" office:value-type="float" office:value="1848642.78" calcext:value-type="float">
            <text:p>1.848.642,78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5.02</text:p>
          </table:table-cell>
          <table:table-cell table:style-name="ce12" office:value-type="string" calcext:value-type="string">
            <text:p>ONERI STRAORDINAR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95:.D199])" office:value-type="float" office:value="1848642.78" calcext:value-type="float">
            <text:p>1.848.642,78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5.02.01</text:p>
          </table:table-cell>
          <table:table-cell table:style-name="ce13" office:value-type="string" calcext:value-type="string">
            <text:p>ONERI STRAORDINARI PER IL PERSON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48000" calcext:value-type="float">
            <text:p>248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2</text:p>
          </table:table-cell>
          <table:table-cell table:style-name="ce13" office:value-type="string" calcext:value-type="string">
            <text:p>ONERI STRAORDINARI PER RIMBORSI AGLI STU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60000" calcext:value-type="float">
            <text:p>660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3</text:p>
          </table:table-cell>
          <table:table-cell table:style-name="ce13" office:value-type="string" calcext:value-type="string">
            <text:p>ONERI STRAORDINARI PER RECUPERI E RIMBORS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4</text:p>
          </table:table-cell>
          <table:table-cell table:style-name="ce13" office:value-type="string" calcext:value-type="string">
            <text:p>ALTRI ONERI STRAORDINAR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40642.78" calcext:value-type="float">
            <text:p>940.642,78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4.15.02.05</text:p>
          </table:table-cell>
          <table:table-cell table:style-name="ce13" office:value-type="string" calcext:value-type="string">
            <text:p>IMPOSTE RELATIVE A ESERCIZI PRECED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6</text:p>
          </table:table-cell>
          <table:table-cell table:style-name="ce12" office:value-type="string" calcext:value-type="string">
            <text:p>IMPOSTE SUL REDDITO DELL'ESERCIZIO CORRENTI, DIFFERITE, ANTICIPATE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1:.D202])" office:value-type="float" office:value="300000" calcext:value-type="float">
            <text:p>300.0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6.01</text:p>
          </table:table-cell>
          <table:table-cell table:style-name="ce12" office:value-type="string" calcext:value-type="string">
            <text:p>IMPOSTE SUL REDDITO DELL'ESERCIZIO CORRENTI, DIFFERITE, ANTICIPAT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2])" office:value-type="float" office:value="300000" calcext:value-type="float">
            <text:p>300.0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6.01.01</text:p>
          </table:table-cell>
          <table:table-cell table:style-name="ce13" office:value-type="string" calcext:value-type="string">
            <text:p>IMPOSTE SUL REDDITO E SUL PATRIMONIO DELL'ESERCIZI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00000" calcext:value-type="float">
            <text:p>300.0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4.17</text:p>
          </table:table-cell>
          <table:table-cell table:style-name="ce12" office:value-type="string" calcext:value-type="string">
            <text:p>VOCE PER VARIAZIONE TECNICA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4:.D20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4.17.01</text:p>
          </table:table-cell>
          <table:table-cell table:style-name="ce12" office:value-type="string" calcext:value-type="string">
            <text:p>VOCE PER VARIAZIONE TECNICA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4.17.01.01</text:p>
          </table:table-cell>
          <table:table-cell table:style-name="ce13" office:value-type="string" calcext:value-type="string">
            <text:p>VOCE PER VARIAZIONE TECNI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7</text:p>
          </table:table-cell>
          <table:table-cell table:style-name="ce12" office:value-type="string" calcext:value-type="string">
            <text:p>COSTI SU PROGETT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207:.D216])" office:value-type="float" office:value="4459500" calcext:value-type="float">
            <text:p>4.459.5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7.70</text:p>
          </table:table-cell>
          <table:table-cell table:style-name="ce12" office:value-type="string" calcext:value-type="string">
            <text:p>COSTI OPERATIVI PROGET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08:.D216])" office:value-type="float" office:value="4459500" calcext:value-type="float">
            <text:p>4.459.5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7.70.01</text:p>
          </table:table-cell>
          <table:table-cell table:style-name="ce12" office:value-type="string" calcext:value-type="string">
            <text:p>COSTI OPERATIVI PROGET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09:.D216])" office:value-type="float" office:value="4459500" calcext:value-type="float">
            <text:p>4.459.500,0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7.70.01.01</text:p>
          </table:table-cell>
          <table:table-cell table:style-name="ce13" office:value-type="string" calcext:value-type="string">
            <text:p>COSTI OPERATIVI PROGETTI - FINANZIAMENTI PER RICERCA DERIVANTI DA BANDI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2</text:p>
          </table:table-cell>
          <table:table-cell table:style-name="ce13" office:value-type="string" calcext:value-type="string">
            <text:p>COSTI OPERATIVI PROGETTI - FINANZIAMENTI PER RICERCA DERIVANTI DA BANDI DI ISTITUZIONI PUBBLICHE NAZIONALI DIVERSE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0000" calcext:value-type="float">
            <text:p>4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3</text:p>
          </table:table-cell>
          <table:table-cell table:style-name="ce13" office:value-type="string" calcext:value-type="string">
            <text:p>COSTI OPERATIVI PROGETTI - FINANZIAMENTI COMPETITIVI EROGATI DA EN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4</text:p>
          </table:table-cell>
          <table:table-cell table:style-name="ce13" office:value-type="string" calcext:value-type="string">
            <text:p>COSTI OPERATIVI PROGETTI - FINANZIAMENTI COMPETITIVI EROGATI DA ORGANISMI INTERNA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0000" calcext:value-type="float">
            <text:p>9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5</text:p>
          </table:table-cell>
          <table:table-cell table:style-name="ce13" office:value-type="string" calcext:value-type="string">
            <text:p>COSTI OPERATIVI PROGETTI - ATTIVITA' C/TERZI E CESSIONE DI RISULTA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796000" calcext:value-type="float">
            <text:p>3.796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6</text:p>
          </table:table-cell>
          <table:table-cell table:style-name="ce13" office:value-type="string" calcext:value-type="string">
            <text:p>COSTI OPERATIVI PROGETTI - FINANZIAMENTI NON COMPETITIVI PER LA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33500" calcext:value-type="float">
            <text:p>533.5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7.70.01.07</text:p>
          </table:table-cell>
          <table:table-cell table:style-name="ce13" office:value-type="string" calcext:value-type="string">
            <text:p>COSTI OPERATIVI PROGETTI - CENTRI AUTONOMI DI GESTIONE CON AUTONOMIA NEGO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7.70.01.08</text:p>
          </table:table-cell>
          <table:table-cell table:style-name="ce13" office:value-type="string" calcext:value-type="string">
            <text:p>COSTI OPERATIVI PROGETTI PER ATTIVITA' DI FORMAZION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9</text:p>
          </table:table-cell>
          <table:table-cell table:style-name="ce12" office:value-type="string" calcext:value-type="string">
            <text:p>COSTI OPERATIVI PROGETTI CONTABIL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218:.D220])" office:value-type="float" office:value="4251029.9" calcext:value-type="float">
            <text:p>4.251.029,9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9.90</text:p>
          </table:table-cell>
          <table:table-cell table:style-name="ce12" office:value-type="string" calcext:value-type="string">
            <text:p>COSTI OPERATIVI PROGETTI CONTABIL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19:.D220])" office:value-type="float" office:value="4251029.9" calcext:value-type="float">
            <text:p>4.251.029,9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9.90.01</text:p>
          </table:table-cell>
          <table:table-cell table:style-name="ce12" office:value-type="string" calcext:value-type="string">
            <text:p>COSTI OPERATIVI PROGETTI CONTABI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20])" office:value-type="float" office:value="4251029.9" calcext:value-type="float">
            <text:p>4.251.029,9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9.90.01.01</text:p>
          </table:table-cell>
          <table:table-cell table:style-name="ce13" office:value-type="string" calcext:value-type="string">
            <text:p>COSTI OPERATIVI PROGETTI CONTABI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251029.9" calcext:value-type="float">
            <text:p>4.251.029,90</text:p>
          </table:table-cell>
          <table:table-cell table:style-name="ce7" table:number-columns-repeated="1020"/>
        </table:table-row>
        <table:table-row table:style-name="ro6">
          <table:table-cell table:style-name="ce7" table:number-columns-repeated="1024"/>
        </table:table-row>
        <table:table-row table:style-name="ro10" table:number-rows-repeated="2">
          <table:table-cell table:style-name="ce7" table:number-columns-repeated="1024"/>
        </table:table-row>
        <table:table-row table:style-name="ro10" table:number-rows-repeated="10483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budget economico'.$A$1" table:cell-range-address="$'budget economico'.$A$7:.$AMJ$7" table:range-usable-as="repeat-column repeat-row"/>
          <table:named-range table:name="Excel_BuiltIn__FilterDatabase" table:base-cell-address="$'budget economico'.$A$1" table:cell-range-address="$'budget economico'.$A$7:.$D$220"/>
        </table:named-expressions>
      </table:table>
      <table:table table:name="B.E._ministeriale" table:style-name="ta2">
        <office:forms form:automatic-focus="false" form:apply-design-mode="false"/>
        <table:shapes>
          <draw:frame draw:z-index="0" draw:name="Picture 64" draw:style-name="gr1" draw:text-style-name="P1" svg:width="29.77mm" svg:height="29.22mm" svg:x="8.55mm" svg:y="3.37mm">
            <draw:object-ole draw:class-id="00020907-0000-0000-c000-000000000046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6"/>
        <table:table-column table:style-name="co5" table:number-columns-repeated="1020" table:default-cell-style-name="Default"/>
        <table:table-row table:style-name="ro10">
          <table:table-cell table:number-columns-repeated="1024"/>
        </table:table-row>
        <table:table-row table:style-name="ro1">
          <table:table-cell/>
          <table:table-cell table:style-name="ce8"/>
          <table:table-cell table:style-name="ce3"/>
          <table:table-cell table:number-columns-repeated="1021"/>
        </table:table-row>
        <table:table-row table:style-name="ro4">
          <table:table-cell table:style-name="ce21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21"/>
          <table:table-cell table:style-name="ce9" office:value-type="string" calcext:value-type="string" table:number-columns-spanned="3" table:number-rows-spanned="1">
            <text:p>BUDGET ECONOMICO AUTORIZZATORIO ESERCIZIO 2019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 table:style-name="ce21"/>
          <table:table-cell table:style-name="ce9"/>
          <table:table-cell table:style-name="ce9" office:value-type="string" calcext:value-type="string" table:number-columns-spanned="2" table:number-rows-spanned="1">
            <text:p>RICLASSIFICATO SECONDO IL D.I. 925/2015</text:p>
          </table:table-cell>
          <table:covered-table-cell table:style-name="ce9"/>
          <table:table-cell table:number-columns-repeated="1020"/>
        </table:table-row>
        <table:table-row table:style-name="ro11">
          <table:table-cell table:style-name="ce21"/>
          <table:table-cell table:style-name="ce9"/>
          <table:table-cell table:style-name="ce27" office:value-type="string" calcext:value-type="string" table:number-columns-spanned="2" table:number-rows-spanned="1">
            <text:p>(Art. 29 D. Lgs. 33/2013)</text:p>
          </table:table-cell>
          <table:covered-table-cell table:style-name="ce27"/>
          <table:table-cell table:number-columns-repeated="1020"/>
        </table:table-row>
        <table:table-row table:style-name="ro11">
          <table:table-cell table:style-name="ce21"/>
          <table:table-cell table:style-name="ce9" table:number-columns-repeated="3"/>
          <table:table-cell table:number-columns-repeated="1020"/>
        </table:table-row>
        <table:table-row table:style-name="ro12">
          <table:table-cell table:style-name="ce21"/>
          <table:table-cell table:style-name="ce9" table:number-columns-repeated="3"/>
          <table:table-cell table:number-columns-repeated="1020"/>
        </table:table-row>
        <table:table-row table:style-name="ro6">
          <table:table-cell/>
          <table:table-cell table:style-name="ce22"/>
          <table:table-cell table:style-name="ce28"/>
          <table:table-cell table:style-name="ce33" office:value-type="string" calcext:value-type="string">
            <text:p>ANNO 2019</text:p>
          </table:table-cell>
          <table:table-cell table:number-columns-repeated="1020"/>
        </table:table-row>
        <table:table-row table:style-name="ro10">
          <table:table-cell/>
          <table:table-cell table:style-name="ce23" office:value-type="string" calcext:value-type="string">
            <text:p>A) PROVENTI OPERATIVI</text:p>
          </table:table-cell>
          <table:table-cell table:style-name="ce29"/>
          <table:table-cell table:style-name="ce34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. PROVENTI PROPRI</text:p>
          </table:table-cell>
          <table:table-cell table:style-name="ce30"/>
          <table:table-cell table:style-name="ce35" office:value-type="float" office:value="25117544.76" calcext:value-type="float">
            <text:p>25.117.544,76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I. CONTRIBUTI</text:p>
          </table:table-cell>
          <table:table-cell table:style-name="ce31"/>
          <table:table-cell table:style-name="ce35" office:value-type="float" office:value="136524641.38" calcext:value-type="float">
            <text:p>136.524.641,38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II. PROVENTI PER ATTIVITA' ASSISTENZIAL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V. PROVENTI PER GESTIONE DIRETTA INTERVENTI PER IL DIRITTO ALLO STUDIO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. ALTRI PROVENTI E RICAVI DIVERSI</text:p>
          </table:table-cell>
          <table:table-cell table:style-name="ce31"/>
          <table:table-cell table:style-name="ce35" office:value-type="float" office:value="15292047.15" calcext:value-type="float">
            <text:p>15.292.047,15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I. VARIAZIONE RIMANENZE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II. INCREMENTO DELLE IMMOBILIZZAZIONI PER LAVORI INTERNI</text:p>
          </table:table-cell>
          <table:table-cell table:style-name="ce31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TOTALE PROVENTI (A)</text:p>
          </table:table-cell>
          <table:table-cell table:style-name="ce30"/>
          <table:table-cell table:style-name="ce35" office:value-type="float" office:value="176934233.29" calcext:value-type="float">
            <text:p>176.934.233,29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B) COSTI OPERATIVI</text:p>
          </table:table-cell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VIII. COSTI DEL PERSONALE</text:p>
          </table:table-cell>
          <table:table-cell table:style-name="ce30"/>
          <table:table-cell table:style-name="ce35" office:value-type="float" office:value="115973359.68" calcext:value-type="float">
            <text:p>115.973.359,68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IX. COSTI DELLA GESTIONE CORRENTE</text:p>
          </table:table-cell>
          <table:table-cell table:style-name="ce30"/>
          <table:table-cell table:style-name="ce35" office:value-type="float" office:value="48523692.13" calcext:value-type="float">
            <text:p>48.523.692,13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X. AMMORTAMENTI E SVALUTAZIONI</text:p>
          </table:table-cell>
          <table:table-cell table:style-name="ce30"/>
          <table:table-cell table:style-name="ce35" office:value-type="float" office:value="5650877.34" calcext:value-type="float">
            <text:p>5.650.877,34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XI. ACCANTONAMENTI PER RISCHI E ONERI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XII. ONERI DIVERSI DI GESTIONE</text:p>
          </table:table-cell>
          <table:table-cell table:style-name="ce31"/>
          <table:table-cell table:style-name="ce35" office:value-type="float" office:value="2005538.04" calcext:value-type="float">
            <text:p>2.005.538,04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TOTALE COSTI (B)</text:p>
          </table:table-cell>
          <table:table-cell table:style-name="ce31"/>
          <table:table-cell table:style-name="ce35" office:value-type="float" office:value="172153467.19" calcext:value-type="float">
            <text:p>172.153.467,19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DIFFERENZA TRA PROVENTI E COSTI OPERATIVI (A - B)</text:p>
          </table:table-cell>
          <table:table-cell table:style-name="ce31"/>
          <table:table-cell table:style-name="ce35" office:value-type="float" office:value="4780766.1" calcext:value-type="float">
            <text:p>4.780.766,1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C) PROVENTI E ONERI FINANZIARI</text:p>
          </table:table-cell>
          <table:table-cell table:style-name="ce30"/>
          <table:table-cell table:style-name="ce35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D) RETTIFICHE DI VALORE DI ATTIVITA' FINANZIARIE</text:p>
          </table:table-cell>
          <table:table-cell table:style-name="ce30"/>
          <table:table-cell table:style-name="ce35" office:value-type="float" office:value="0" calcext:value-type="float">
            <text:p>0,00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E) PROVENTI E ONERI STRAORDINARI</text:p>
          </table:table-cell>
          <table:table-cell table:style-name="ce31"/>
          <table:table-cell table:style-name="ce35" office:value-type="float" office:value="1848642.78" calcext:value-type="float">
            <text:p>1.848.642,78</text:p>
          </table:table-cell>
          <table:table-cell table:number-columns-repeated="1020"/>
        </table:table-row>
        <table:table-row table:style-name="ro10">
          <table:table-cell/>
          <table:table-cell table:style-name="ce25"/>
          <table:table-cell table:style-name="ce30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F) IMPOSTE SUL REDDITO DELL'ESERCIZIO CORRENTI, DIFFERITE, ANTICIPATE</text:p>
          </table:table-cell>
          <table:table-cell table:style-name="ce31"/>
          <table:table-cell table:style-name="ce35" office:value-type="float" office:value="5132223.32" calcext:value-type="float">
            <text:p>5.132.223,32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RISULTATO ECONOMICO PRESUNTO</text:p>
          </table:table-cell>
          <table:table-cell table:style-name="ce31"/>
          <table:table-cell table:style-name="ce35" office:value-type="float" office:value="-2200000" calcext:value-type="float">
            <text:p>-2.200.000,00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10">
          <table:table-cell/>
          <table:table-cell table:style-name="ce24" office:value-type="string" calcext:value-type="string">
            <text:p>UTILIZZO DI RISERVE DI PATRIMONIO NETTO DERIVANTI DALLA CONTABILITA' ECONOMICO PATRIMONIALE</text:p>
          </table:table-cell>
          <table:table-cell table:style-name="ce31"/>
          <table:table-cell table:style-name="ce35" office:value-type="float" office:value="2200000" calcext:value-type="float">
            <text:p>2.200.000,00</text:p>
          </table:table-cell>
          <table:table-cell table:number-columns-repeated="1020"/>
        </table:table-row>
        <table:table-row table:style-name="ro10">
          <table:table-cell/>
          <table:table-cell table:style-name="ce24"/>
          <table:table-cell table:style-name="ce31"/>
          <table:table-cell table:style-name="ce35"/>
          <table:table-cell table:number-columns-repeated="1020"/>
        </table:table-row>
        <table:table-row table:style-name="ro6">
          <table:table-cell/>
          <table:table-cell table:style-name="ce26" office:value-type="string" calcext:value-type="string">
            <text:p>RISULTATO A PAREGGIO</text:p>
          </table:table-cell>
          <table:table-cell table:style-name="ce32"/>
          <table:table-cell table:style-name="ce36" office:value-type="float" office:value="0" calcext:value-type="float">
            <text:p>0,00</text:p>
          </table:table-cell>
          <table:table-cell table:number-columns-repeated="1020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roventi" table:style-name="ta3">
        <office:forms form:automatic-focus="false" form:apply-design-mode="false"/>
        <table:table-column table:style-name="co5" table:number-columns-repeated="1024" table:default-cell-style-name="Default"/>
        <table:table-row table:style-name="ro10">
          <table:table-cell>
            <draw:frame table:end-cell-address="Proventi.Q32" table:end-x="0.02mm" table:end-y="4.81mm" draw:z-index="0" draw:name="Grafico 1" draw:style-name="gr2" draw:text-style-name="P1" svg:width="278.4mm" svg:height="157.82mm" svg:x="2.43mm" svg:y="3.37mm">
              <draw:object draw:notify-on-update-of-ranges="'budget economico'.B9:'budget economico'.B9 'budget economico'.B20:'budget economico'.B20 'budget economico'.B43:'budget economico'.B43 'budget economico'.B77:'budget economico'.B77 'budget economico'.D9:'budget economico'.D9 'budget economico'.D20:'budget economico'.D20 'budget economico'.D43:'budget economico'.D43 'budget economico'.D77:'budget economico'.D7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sti" table:style-name="ta4">
        <office:forms form:automatic-focus="false" form:apply-design-mode="false"/>
        <table:table-column table:style-name="co5" table:number-columns-repeated="1024" table:default-cell-style-name="Default"/>
        <table:table-row table:style-name="ro10">
          <table:table-cell>
            <draw:frame table:end-cell-address="Costi.N30" table:end-x="13.67mm" table:end-y="0.74mm" draw:z-index="0" draw:name="Grafico 1" draw:style-name="gr2" draw:text-style-name="P1" svg:width="239.15mm" svg:height="143.66mm" svg:x="2.67mm" svg:y="3.37m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table:end-cell-address="Costi.N29" table:end-x="13.67mm" table:end-y="5.05mm" draw:z-index="1" draw:name="Grafico 1" draw:style-name="gr2" draw:text-style-name="P1" svg:width="239.15mm" svg:height="143.66mm" svg:x="2.67mm" svg:y="2.64mm">
              <draw:object draw:notify-on-update-of-ranges="'budget economico'.B101:'budget economico'.B101 'budget economico'.B120:'budget economico'.B120 'budget economico'.B179:'budget economico'.B179 'budget economico'.B184:'budget economico'.B184 'budget economico'.B193:'budget economico'.B193 'budget economico'.B200:'budget economico'.B200 'budget economico'.B207:'budget economico'.B207 'budget economico'.B218:'budget economico'.B218 'budget economico'.D101:'budget economico'.D101 'budget economico'.D120:'budget economico'.D120 'budget economico'.D179:'budget economico'.D179 'budget economico'.D184:'budget economico'.D184 'budget economico'.D193:'budget economico'.D193 'budget economico'.D200:'budget economico'.D200 'budget economico'.D207:'budget economico'.D207 'budget economico'.D218:'budget economico'.D218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udget investimenti" table:style-name="ta5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3" table:default-cell-style-name="ce3"/>
        <table:table-column table:style-name="co12" table:default-cell-style-name="ce16"/>
        <table:table-column table:style-name="co5" table:number-columns-repeated="1020" table:default-cell-style-name="Default"/>
        <table:table-row table:style-name="ro10">
          <table:table-cell>
            <draw:frame table:end-cell-address="'budget investimenti'.A4" table:end-x="32.08mm" table:end-y="2.89mm" draw:z-index="0" draw:name="Picture 64" draw:style-name="gr1" draw:text-style-name="P1" svg:width="28.9mm" svg:height="29.39mm" svg:x="3.18mm" svg:y="1.68mm">
              <draw:object-ole draw:class-id="00020907-0000-0000-c000-000000000046" xlink:href="./Object 6" xlink:type="simple" xlink:show="embed" xlink:actuate="onLoad">
                <loext:p/>
              </draw:object-ole>
              <draw:image xlink:href="./ObjectReplacements/Object 6" xlink:type="simple" xlink:show="embed" xlink:actuate="onLoad"/>
            </draw:frame>
          </table:table-cell>
          <table:table-cell table:style-name="ce8"/>
          <table:table-cell table:number-columns-repeated="1022"/>
        </table:table-row>
        <table:table-row table:style-name="ro4">
          <table:table-cell table:style-name="ce2" table:number-columns-spanned="1" table:number-rows-spanned="2"/>
          <table:table-cell table:style-name="ce9" office:value-type="string" calcext:value-type="string" table:number-columns-spanned="3" table:number-rows-spanned="1">
            <text:p>UNIVERSITA' DEGLI STUDI DI PERUGIA</text:p>
          </table:table-cell>
          <table:covered-table-cell table:number-columns-repeated="2" table:style-name="ce9"/>
          <table:table-cell table:number-columns-repeated="1020"/>
        </table:table-row>
        <table:table-row table:style-name="ro13">
          <table:covered-table-cell table:style-name="ce3"/>
          <table:table-cell table:style-name="ce9" office:value-type="string" calcext:value-type="string" table:number-columns-spanned="3" table:number-rows-spanned="1">
            <text:p>BILANCIO UNICO DI ATENEO DI PREVISIONE ANNUALE AUTORIZZATORIO DELL'ESERCIZIO 2019</text:p>
          </table:table-cell>
          <table:covered-table-cell table:number-columns-repeated="2" table:style-name="ce9"/>
          <table:table-cell table:number-columns-repeated="1020"/>
        </table:table-row>
        <table:table-row table:style-name="ro4">
          <table:table-cell/>
          <table:table-cell table:style-name="ce9" office:value-type="string" calcext:value-type="string" table:number-columns-spanned="3" table:number-rows-spanned="1">
            <text:p>BUDGET DEGLI INVESTIMENTI</text:p>
          </table:table-cell>
          <table:covered-table-cell table:number-columns-repeated="2" table:style-name="ce9"/>
          <table:table-cell table:number-columns-repeated="1020"/>
        </table:table-row>
        <table:table-row table:style-name="ro5">
          <table:table-cell/>
          <table:table-cell table:style-name="ce27" office:value-type="string" calcext:value-type="string" table:number-columns-spanned="3" table:number-rows-spanned="1">
            <text:p>(Art. 29 D. Lgs. 33/2013)</text:p>
          </table:table-cell>
          <table:covered-table-cell table:number-columns-repeated="2" table:style-name="ce27"/>
          <table:table-cell table:number-columns-repeated="1020"/>
        </table:table-row>
        <table:table-row table:style-name="ro6">
          <table:table-cell table:number-columns-repeated="1024"/>
        </table:table-row>
        <table:table-header-rows>
          <table:table-row table:style-name="ro7">
            <table:table-cell table:style-name="ce4" office:value-type="string" calcext:value-type="string">
              <text:p>Voce COAN</text:p>
            </table:table-cell>
            <table:table-cell table:style-name="ce11" office:value-type="string" calcext:value-type="string">
              <text:p>Denominazione</text:p>
            </table:table-cell>
            <table:table-cell table:style-name="ce4" office:value-type="string" calcext:value-type="string">
              <text:p>Livello</text:p>
            </table:table-cell>
            <table:table-cell table:style-name="ce17" office:value-type="string" calcext:value-type="string">
              <text:p>Importi</text:p>
            </table:table-cell>
            <table:table-cell table:number-columns-repeated="1020"/>
          </table:table-row>
        </table:table-header-rows>
        <table:table-row table:style-name="ro7">
          <table:table-cell table:style-name="ce5" office:value-type="string" calcext:value-type="string">
            <text:p>CA.01</text:p>
          </table:table-cell>
          <table:table-cell table:style-name="ce12" office:value-type="string" calcext:value-type="string">
            <text:p>ATTIVO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9:.D31])" office:value-type="float" office:value="349929" calcext:value-type="float">
            <text:p>349.929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1.10</text:p>
          </table:table-cell>
          <table:table-cell table:style-name="ce12" office:value-type="string" calcext:value-type="string">
            <text:p>IMMOBILIZZAZION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10:.D25])" office:value-type="float" office:value="318060" calcext:value-type="float">
            <text:p>318.06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1.10.01</text:p>
          </table:table-cell>
          <table:table-cell table:style-name="ce12" office:value-type="string" calcext:value-type="string">
            <text:p>IMMOBILIZZAZIONI <text:s/>IM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1:.D15])" office:value-type="float" office:value="61760" calcext:value-type="float">
            <text:p>61.76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1.10.01.01</text:p>
          </table:table-cell>
          <table:table-cell table:style-name="ce13" office:value-type="string" calcext:value-type="string">
            <text:p>COSTI DI IMPIANTO, DI AMPLIAMENTO E DI SVILUPP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1.10.01.02</text:p>
          </table:table-cell>
          <table:table-cell table:style-name="ce13" office:value-type="string" calcext:value-type="string">
            <text:p>DIRITTI DI BREVETTO E DIRITTI DI UTILIZZAZIONE DELLE OPERE DI INGEGNO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3</text:p>
          </table:table-cell>
          <table:table-cell table:style-name="ce13" office:value-type="string" calcext:value-type="string">
            <text:p>CONCESSIONI, LICENZE, MARCHI E DIRITTI SIMI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4</text:p>
          </table:table-cell>
          <table:table-cell table:style-name="ce13" office:value-type="string" calcext:value-type="string">
            <text:p>IMMOBILIZZAZIONI IMMATERIALI IN CORSO E ACCO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1.05</text:p>
          </table:table-cell>
          <table:table-cell table:style-name="ce13" office:value-type="string" calcext:value-type="string">
            <text:p>ALTRE IMMOBILIZZAZIONI IM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61760" calcext:value-type="float">
            <text:p>61.76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1.10.02</text:p>
          </table:table-cell>
          <table:table-cell table:style-name="ce12" office:value-type="string" calcext:value-type="string">
            <text:p>IMMOBILIZZAZIONI MATERIA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17:.D23])" office:value-type="float" office:value="256300" calcext:value-type="float">
            <text:p>256.30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1.10.02.01</text:p>
          </table:table-cell>
          <table:table-cell table:style-name="ce13" office:value-type="string" calcext:value-type="string">
            <text:p>TERRENI E FABBRICA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2</text:p>
          </table:table-cell>
          <table:table-cell table:style-name="ce13" office:value-type="string" calcext:value-type="string">
            <text:p>IMPIANTI E ATTREZZATUR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2000" calcext:value-type="float">
            <text:p>92.0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3</text:p>
          </table:table-cell>
          <table:table-cell table:style-name="ce13" office:value-type="string" calcext:value-type="string">
            <text:p>ATTREZZATURE SCIENTIFI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00" calcext:value-type="float">
            <text:p>5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4</text:p>
          </table:table-cell>
          <table:table-cell table:style-name="ce13" office:value-type="string" calcext:value-type="string">
            <text:p>PATRIMONIO LIBRARIO, OPERE D'ARTE, D'ANTIQUARIATO E MUSE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5</text:p>
          </table:table-cell>
          <table:table-cell table:style-name="ce13" office:value-type="string" calcext:value-type="string">
            <text:p>MOBILI E ARRED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73500" calcext:value-type="float">
            <text:p>73.50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6</text:p>
          </table:table-cell>
          <table:table-cell table:style-name="ce13" office:value-type="string" calcext:value-type="string">
            <text:p>IMMOBILIZZAZIONI IN CORSO E ACCO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1.10.02.07</text:p>
          </table:table-cell>
          <table:table-cell table:style-name="ce13" office:value-type="string" calcext:value-type="string">
            <text:p>ALTRE IMMOBILIZZAZIONI MATERI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90300" calcext:value-type="float">
            <text:p>90.30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1.10.03</text:p>
          </table:table-cell>
          <table:table-cell table:style-name="ce12" office:value-type="string" calcext:value-type="string">
            <text:p>IMMOBILIZZAZIONI FINANZIARIE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5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1.10.03.01</text:p>
          </table:table-cell>
          <table:table-cell table:style-name="ce13" office:value-type="string" calcext:value-type="string">
            <text:p>TITOLI E PARTECIPAZION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4">
          <table:table-cell table:style-name="ce5" office:value-type="string" calcext:value-type="string">
            <text:p>CA.01.1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27:.D28])" office:value-type="float" office:value="31869" calcext:value-type="float">
            <text:p>31.869,00</text:p>
          </table:table-cell>
          <table:table-cell table:style-name="ce20" table:number-columns-repeated="1020"/>
        </table:table-row>
        <table:table-row table:style-name="ro14">
          <table:table-cell table:style-name="ce5" office:value-type="string" calcext:value-type="string">
            <text:p>CA.01.11.01</text:p>
          </table:table-cell>
          <table:table-cell table:style-name="ce12" office:value-type="string" calcext:value-type="string">
            <text:p>F.DO DI RISERVA VINCOLATO AD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28])" office:value-type="float" office:value="31869" calcext:value-type="float">
            <text:p>31.869,00</text:p>
          </table:table-cell>
          <table:table-cell table:style-name="ce20" table:number-columns-repeated="1020"/>
        </table:table-row>
        <table:table-row table:style-name="ro14">
          <table:table-cell table:style-name="ce6" office:value-type="string" calcext:value-type="string">
            <text:p>CA.01.11.01.01</text:p>
          </table:table-cell>
          <table:table-cell table:style-name="ce13" office:value-type="string" calcext:value-type="string">
            <text:p>F.DO DI RISERVA VINCOLATO AD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31869" calcext:value-type="float">
            <text:p>31.869,00</text:p>
          </table:table-cell>
          <table:table-cell table:style-name="ce7" table:number-columns-repeated="1020"/>
        </table:table-row>
        <table:table-row table:style-name="ro14">
          <table:table-cell table:style-name="ce5" office:value-type="string" calcext:value-type="string">
            <text:p>CA.01.12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0:.D3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4">
          <table:table-cell table:style-name="ce5" office:value-type="string" calcext:value-type="string">
            <text:p>CA.01.12.01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4">
          <table:table-cell table:style-name="ce6" office:value-type="string" calcext:value-type="string">
            <text:p>CA.01.12.01.01</text:p>
          </table:table-cell>
          <table:table-cell table:style-name="ce13" office:value-type="string" calcext:value-type="string">
            <text:p>TRASFERIMENTI INTERNI BUDGET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02</text:p>
          </table:table-cell>
          <table:table-cell table:style-name="ce12" office:value-type="string" calcext:value-type="string">
            <text:p>PASSIVO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33:.D44])" office:value-type="float" office:value="4765169" calcext:value-type="float">
            <text:p>4.765.169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2.20</text:p>
          </table:table-cell>
          <table:table-cell table:style-name="ce12" office:value-type="string" calcext:value-type="string">
            <text:p>PATRIMONIO VINCOLATO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34:.D38])" office:value-type="float" office:value="4765169" calcext:value-type="float">
            <text:p>4.765.169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2.20.02</text:p>
          </table:table-cell>
          <table:table-cell table:style-name="ce12" office:value-type="string" calcext:value-type="string">
            <text:p>PATRIMONIO VINCOLATO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35:.D38])" office:value-type="float" office:value="4765169" calcext:value-type="float">
            <text:p>4.765.169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02.20.02.01</text:p>
          </table:table-cell>
          <table:table-cell table:style-name="ce13" office:value-type="string" calcext:value-type="string">
            <text:p>FONDI VINCOLATI DESTINATI DA 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2.20.02.02</text:p>
          </table:table-cell>
          <table:table-cell table:style-name="ce13" office:value-type="string" calcext:value-type="string">
            <text:p>FONDI VINCOLATI PER DECISIONE DEGLI ORGANI ISTITU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4765169" calcext:value-type="float">
            <text:p>4.765.169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2.20.02.03</text:p>
          </table:table-cell>
          <table:table-cell table:style-name="ce13" office:value-type="string" calcext:value-type="string">
            <text:p>RISERVE VINCOLATE (PER PROGETTI SPECIFICI, OBBLIGHI DI LEGGE O ALTRO)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6" office:value-type="string" calcext:value-type="string">
            <text:p>CA.02.20.02.04</text:p>
          </table:table-cell>
          <table:table-cell table:style-name="ce13" office:value-type="string" calcext:value-type="string">
            <text:p>Proventi da alienazione immobilizzazioni materiali, immateriali e finanziari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5">
          <table:table-cell table:style-name="ce5" office:value-type="string" calcext:value-type="string">
            <text:p>CA.02.23</text:p>
          </table:table-cell>
          <table:table-cell table:style-name="ce12" office:value-type="string" calcext:value-type="string">
            <text:p>DEBI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0:.D4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5">
          <table:table-cell table:style-name="ce5" office:value-type="string" calcext:value-type="string">
            <text:p>CA.02.23.01</text:p>
          </table:table-cell>
          <table:table-cell table:style-name="ce12" office:value-type="string" calcext:value-type="string">
            <text:p>DEBI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1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CA.02.23.01.01</text:p>
          </table:table-cell>
          <table:table-cell table:style-name="ce13" office:value-type="string" calcext:value-type="string">
            <text:p>MUTUI E DEBITI VERSO BANCH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5">
          <table:table-cell table:style-name="ce5" office:value-type="string" calcext:value-type="string">
            <text:p>CA.02.26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3:.D4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15">
          <table:table-cell table:style-name="ce5" office:value-type="string" calcext:value-type="string">
            <text:p>CA.02.26.01</text:p>
          </table:table-cell>
          <table:table-cell table:style-name="ce12" office:value-type="string" calcext:value-type="string">
            <text:p>TRASFERIMENTI INTERNI BUDGET INVESTIMEN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4])" office:value-type="float" office:value="0" calcext:value-type="float">
            <text:p>0,00</text:p>
          </table:table-cell>
          <table:table-cell table:style-name="ce20" table:number-columns-repeated="1020"/>
        </table:table-row>
        <table:table-row table:style-name="ro2">
          <table:table-cell table:style-name="ce6" office:value-type="string" calcext:value-type="string">
            <text:p>CA.02.26.01.01</text:p>
          </table:table-cell>
          <table:table-cell table:style-name="ce13" office:value-type="string" calcext:value-type="string">
            <text:p>TRASFERIMENTI INTERNI BUDGET INVESTIMENT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6">
          <table:table-cell table:style-name="ce5" office:value-type="string" calcext:value-type="string">
            <text:p>CA.08</text:p>
          </table:table-cell>
          <table:table-cell table:style-name="ce12" office:value-type="string" calcext:value-type="string">
            <text:p>COSTI DI INVESTIMENTO PROGETT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46:.D54])" office:value-type="float" office:value="211000" calcext:value-type="float">
            <text:p>211.0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8.80</text:p>
          </table:table-cell>
          <table:table-cell table:style-name="ce12" office:value-type="string" calcext:value-type="string">
            <text:p>COSTI DI INVESTIMENTO PROGETT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47:.D54])" office:value-type="float" office:value="211000" calcext:value-type="float">
            <text:p>211.00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08.80.01</text:p>
          </table:table-cell>
          <table:table-cell table:style-name="ce12" office:value-type="string" calcext:value-type="string">
            <text:p>COSTI DI INVESTIMENTO PROGETT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48:.D54])" office:value-type="float" office:value="211000" calcext:value-type="float">
            <text:p>211.000,00</text:p>
          </table:table-cell>
          <table:table-cell table:style-name="ce20" table:number-columns-repeated="1020"/>
        </table:table-row>
        <table:table-row table:style-name="ro8">
          <table:table-cell table:style-name="ce6" office:value-type="string" calcext:value-type="string">
            <text:p>CA.08.80.01.01</text:p>
          </table:table-cell>
          <table:table-cell table:style-name="ce13" office:value-type="string" calcext:value-type="string">
            <text:p>COSTI DI INVESTIMENTO PROGETTI - FINANZIAMENTI PER RICERCA DERIVANTI DA BANDI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17">
          <table:table-cell table:style-name="ce6" office:value-type="string" calcext:value-type="string">
            <text:p>CA.08.80.01.02</text:p>
          </table:table-cell>
          <table:table-cell table:style-name="ce13" office:value-type="string" calcext:value-type="string">
            <text:p>COSTI DI INVESTIMENTO PROGETTI - FINANZIAMENTI PER RICERCA DERIVANTI DA BANDI DI ISTITUZIONI PUBBLICHE NAZIONALI DIVERSE DAL MIUR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3</text:p>
          </table:table-cell>
          <table:table-cell table:style-name="ce13" office:value-type="string" calcext:value-type="string">
            <text:p>COSTI DI INVESTIMENTO PROGETTI - FINANZIAMENTI COMPETITIVI EROGATI DA ENTI DI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4</text:p>
          </table:table-cell>
          <table:table-cell table:style-name="ce13" office:value-type="string" calcext:value-type="string">
            <text:p>COSTI DI INVESTIMENTO PROGETTI - FINANZIAMENTI COMPETITIVI EROGATI DA ORGANISMI INTERNAZIONA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0000" calcext:value-type="float">
            <text:p>1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5</text:p>
          </table:table-cell>
          <table:table-cell table:style-name="ce13" office:value-type="string" calcext:value-type="string">
            <text:p>COSTI DI INVESTIMENTO PROGETTI - RICERCHE E TRASFERIMENTO TECNOLOGICO IN CONTO/TERZ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141000" calcext:value-type="float">
            <text:p>141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6</text:p>
          </table:table-cell>
          <table:table-cell table:style-name="ce13" office:value-type="string" calcext:value-type="string">
            <text:p>COSTI DI INVESTIMENTO PROGETTI - FINANZIAMENTI NON COMPETITIVI PER LA RICERCA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50000" calcext:value-type="float">
            <text:p>50.000,00</text:p>
          </table:table-cell>
          <table:table-cell table:style-name="ce7" table:number-columns-repeated="1020"/>
        </table:table-row>
        <table:table-row table:style-name="ro8">
          <table:table-cell table:style-name="ce6" office:value-type="string" calcext:value-type="string">
            <text:p>CA.08.80.01.07</text:p>
          </table:table-cell>
          <table:table-cell table:style-name="ce13" office:value-type="string" calcext:value-type="string">
            <text:p>COSTI DI INVESTIMENTO PROGETTI - CENTRI AUTONOMI DI GESTIONE CON AUTONOMIA NEGOZIALE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0" calcext:value-type="float">
            <text:p>0,00</text:p>
          </table:table-cell>
          <table:table-cell table:style-name="ce7" table:number-columns-repeated="1020"/>
        </table:table-row>
        <table:table-row table:style-name="ro7">
          <table:table-cell table:style-name="ce5" office:value-type="string" calcext:value-type="string">
            <text:p>CA.10</text:p>
          </table:table-cell>
          <table:table-cell table:style-name="ce12" office:value-type="string" calcext:value-type="string">
            <text:p>COSTI DI INVESTIMENTO PROGETTI CONTABILI</text:p>
          </table:table-cell>
          <table:table-cell table:style-name="ce4" office:value-type="float" office:value="1" calcext:value-type="float">
            <text:p>1</text:p>
          </table:table-cell>
          <table:table-cell table:style-name="ce18" table:formula="of:=SUBTOTAL(9;[.D56:.D58])" office:value-type="float" office:value="2004240" calcext:value-type="float">
            <text:p>2.004.24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10.10</text:p>
          </table:table-cell>
          <table:table-cell table:style-name="ce12" office:value-type="string" calcext:value-type="string">
            <text:p>COSTI DI INVESTIMENTO PROGETTI CONTABILI</text:p>
          </table:table-cell>
          <table:table-cell table:style-name="ce4" office:value-type="float" office:value="2" calcext:value-type="float">
            <text:p>2</text:p>
          </table:table-cell>
          <table:table-cell table:style-name="ce18" table:formula="of:=SUBTOTAL(9;[.D57:.D58])" office:value-type="float" office:value="2004240" calcext:value-type="float">
            <text:p>2.004.240,00</text:p>
          </table:table-cell>
          <table:table-cell table:style-name="ce20" table:number-columns-repeated="1020"/>
        </table:table-row>
        <table:table-row table:style-name="ro7">
          <table:table-cell table:style-name="ce5" office:value-type="string" calcext:value-type="string">
            <text:p>CA.10.10.01</text:p>
          </table:table-cell>
          <table:table-cell table:style-name="ce12" office:value-type="string" calcext:value-type="string">
            <text:p>COSTI DI INVESTIMENTO PROGETTI CONTABILI</text:p>
          </table:table-cell>
          <table:table-cell table:style-name="ce4" office:value-type="float" office:value="3" calcext:value-type="float">
            <text:p>3</text:p>
          </table:table-cell>
          <table:table-cell table:style-name="ce18" table:formula="of:=SUBTOTAL(9;[.D58])" office:value-type="float" office:value="2004240" calcext:value-type="float">
            <text:p>2.004.240,00</text:p>
          </table:table-cell>
          <table:table-cell table:style-name="ce20" table:number-columns-repeated="1020"/>
        </table:table-row>
        <table:table-row table:style-name="ro7">
          <table:table-cell table:style-name="ce6" office:value-type="string" calcext:value-type="string">
            <text:p>CA.10.10.01.01</text:p>
          </table:table-cell>
          <table:table-cell table:style-name="ce13" office:value-type="string" calcext:value-type="string">
            <text:p>COSTI DI INVESTIMENTO PROGETTI CONTABILI</text:p>
          </table:table-cell>
          <table:table-cell table:style-name="ce15" office:value-type="float" office:value="4" calcext:value-type="float">
            <text:p>4</text:p>
          </table:table-cell>
          <table:table-cell table:style-name="ce19" office:value-type="float" office:value="2004240" calcext:value-type="float">
            <text:p>2.004.240,00</text:p>
          </table:table-cell>
          <table:table-cell table:style-name="ce7" table:number-columns-repeated="1020"/>
        </table:table-row>
        <table:table-row table:style-name="ro6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'budget economico'.$A$1" table:cell-range-address="$'budget investimenti'.$A$7:.$AMJ$7" table:range-usable-as="repeat-column repeat-row"/>
          <table:named-range table:name="Excel_BuiltIn__FilterDatabase" table:base-cell-address="$'budget economico'.$A$1" table:cell-range-address="$'budget investimenti'.$A$7:.$D$58"/>
        </table:named-expressions>
      </table:table>
      <table:table table:name="B.I._ministeriale" table:style-name="ta6">
        <office:forms form:automatic-focus="false" form:apply-design-mode="false"/>
        <table:shapes>
          <draw:frame draw:z-index="0" draw:name="Picture 64" draw:style-name="gr1" draw:text-style-name="P1" svg:width="34.87mm" svg:height="31.64mm" svg:x="11.98mm" svg:y="2.64mm">
            <draw:object-ole draw:class-id="00020907-0000-0000-c000-000000000046" xlink:href="./Object 7" xlink:type="simple" xlink:show="embed" xlink:actuate="onLoad">
              <loext:p/>
            </draw:object-ole>
            <draw:image xlink:href="./ObjectReplacements/Object 7" xlink:type="simple" xlink:show="embed" xlink:actuate="onLoad"/>
          </draw:frame>
        </table:shapes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018" table:default-cell-style-name="Default"/>
        <table:table-row table:style-name="ro18">
          <table:table-cell table:number-columns-repeated="1024"/>
        </table:table-row>
        <table:table-row table:style-name="ro10">
          <table:table-cell/>
          <table:table-cell table:style-name="ce8"/>
          <table:table-cell table:style-name="ce3"/>
          <table:table-cell table:style-name="ce16"/>
          <table:table-cell table:number-columns-repeated="1020"/>
        </table:table-row>
        <table:table-row table:style-name="ro4">
          <table:table-cell table:style-name="ce3"/>
          <table:table-cell table:style-name="ce9" office:value-type="string" calcext:value-type="string" table:number-columns-spanned="5" table:number-rows-spanned="1">
            <text:p>UNIVERSITA' DEGLI STUDI DI PERUGIA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BUDGET DEGLI INVESTIMENTI AUTORIZZATORIO ESERCIZIO 2019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9" office:value-type="string" calcext:value-type="string" table:number-columns-spanned="5" table:number-rows-spanned="1">
            <text:p>RICLASSIFICATO SECONDO IL D.I. 925/2015</text:p>
          </table:table-cell>
          <table:covered-table-cell table:number-columns-repeated="4" table:style-name="ce9"/>
          <table:table-cell table:number-columns-repeated="1018"/>
        </table:table-row>
        <table:table-row table:style-name="ro2">
          <table:table-cell/>
          <table:table-cell table:style-name="ce27" office:value-type="string" calcext:value-type="string" table:number-columns-spanned="5" table:number-rows-spanned="1">
            <text:p>(Art. 29 D. Lgs. 33/2013)</text:p>
          </table:table-cell>
          <table:covered-table-cell table:number-columns-repeated="4" table:style-name="ce27"/>
          <table:table-cell table:number-columns-repeated="1018"/>
        </table:table-row>
        <table:table-row table:style-name="ro2">
          <table:table-cell/>
          <table:table-cell table:style-name="ce9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9">
          <table:table-cell/>
          <table:table-cell table:style-name="ce37" office:value-type="string" calcext:value-type="string" table:number-columns-spanned="2" table:number-rows-spanned="1">
            <text:p>A) INVESTIMENTI/IMPIEGHI <text:s text:c="7"/></text:p>
          </table:table-cell>
          <table:covered-table-cell table:style-name="ce44"/>
          <table:table-cell table:style-name="ce37" office:value-type="string" calcext:value-type="string" table:number-columns-spanned="3" table:number-rows-spanned="1">
            <text:p>B) FONTI DI FINANZIAMENTO</text:p>
          </table:table-cell>
          <table:covered-table-cell table:style-name="ce52"/>
          <table:covered-table-cell table:style-name="ce44"/>
          <table:table-cell table:style-name="ce8" table:number-columns-repeated="2"/>
          <table:table-cell table:number-columns-repeated="1016"/>
        </table:table-row>
        <table:table-row table:style-name="ro20">
          <table:table-cell/>
          <table:table-cell table:style-name="ce37" office:value-type="string" calcext:value-type="string" table:number-columns-spanned="1" table:number-rows-spanned="2">
            <text:p>Voci</text:p>
          </table:table-cell>
          <table:table-cell table:style-name="ce37" office:value-type="string" calcext:value-type="string" table:number-columns-spanned="1" table:number-rows-spanned="2">
            <text:p>Importo investimento ANNO 2019</text:p>
          </table:table-cell>
          <table:table-cell table:style-name="ce38" office:value-type="string" calcext:value-type="string">
            <text:p>I) CONTRIBUTI DA TERZI FINALIZZATI (IN CONTO CAPITALE E/O CONTO IMPIANTI) <text:s/>ANNO 2019</text:p>
          </table:table-cell>
          <table:table-cell table:style-name="ce37" office:value-type="string" calcext:value-type="string">
            <text:p>II) RISORSE DA INDEBITAMENTO ANNO 2019</text:p>
          </table:table-cell>
          <table:table-cell table:style-name="ce37" office:value-type="string" calcext:value-type="string">
            <text:p>III) RISORSE PROPRIE ANNO 2019</text:p>
          </table:table-cell>
          <table:table-cell table:style-name="ce8" table:number-columns-repeated="2"/>
          <table:table-cell table:number-columns-repeated="1016"/>
        </table:table-row>
        <table:table-row table:style-name="ro6">
          <table:table-cell/>
          <table:covered-table-cell table:number-columns-repeated="2" table:style-name="ce38"/>
          <table:table-cell table:number-columns-repeated="3" table:style-name="ce50" office:value-type="string" calcext:value-type="string">
            <text:p>Importo</text:p>
          </table:table-cell>
          <table:table-cell table:number-columns-repeated="1018"/>
        </table:table-row>
        <table:table-row table:style-name="ro10">
          <table:table-cell/>
          <table:table-cell table:style-name="ce39"/>
          <table:table-cell table:style-name="ce45" table:number-columns-repeated="4"/>
          <table:table-cell table:style-name="ce16"/>
          <table:table-cell table:number-columns-repeated="1017"/>
        </table:table-row>
        <table:table-row table:style-name="ro10">
          <table:table-cell/>
          <table:table-cell table:style-name="ce40" office:value-type="string" calcext:value-type="string">
            <text:p>I) IMMOBILIZZAZIONI IMMATERIALI</text:p>
          </table:table-cell>
          <table:table-cell table:style-name="ce46" office:value-type="float" office:value="61760" calcext:value-type="float">
            <text:p>61.760,00</text:p>
          </table:table-cell>
          <table:table-cell table:style-name="ce47" table:number-columns-repeated="2"/>
          <table:table-cell table:style-name="ce47" office:value-type="float" office:value="61760" calcext:value-type="float">
            <text:p>61.760,00</text:p>
          </table:table-cell>
          <table:table-cell table:style-name="ce16"/>
          <table:table-cell table:number-columns-repeated="1017"/>
        </table:table-row>
        <table:table-row table:style-name="ro10">
          <table:table-cell/>
          <table:table-cell table:style-name="ce41"/>
          <table:table-cell table:style-name="ce47" table:number-columns-repeated="4"/>
          <table:table-cell table:style-name="ce16"/>
          <table:table-cell table:number-columns-repeated="1017"/>
        </table:table-row>
        <table:table-row table:style-name="ro10">
          <table:table-cell/>
          <table:table-cell table:style-name="ce40" office:value-type="string" calcext:value-type="string">
            <text:p>II) IMMOBILIZZAZIONI MATERIALI</text:p>
          </table:table-cell>
          <table:table-cell table:style-name="ce46" office:value-type="float" office:value="2503409" calcext:value-type="float">
            <text:p>2.503.409,00</text:p>
          </table:table-cell>
          <table:table-cell table:style-name="ce47" table:number-columns-repeated="2"/>
          <table:table-cell table:style-name="ce47" office:value-type="float" office:value="2503409" calcext:value-type="float">
            <text:p>2.503.409,00</text:p>
          </table:table-cell>
          <table:table-cell table:style-name="ce16"/>
          <table:table-cell table:number-columns-repeated="1017"/>
        </table:table-row>
        <table:table-row table:style-name="ro10">
          <table:table-cell/>
          <table:table-cell table:style-name="ce41"/>
          <table:table-cell table:style-name="ce47" table:number-columns-repeated="4"/>
          <table:table-cell table:style-name="ce16"/>
          <table:table-cell table:number-columns-repeated="1017"/>
        </table:table-row>
        <table:table-row table:style-name="ro10">
          <table:table-cell/>
          <table:table-cell table:style-name="ce40" office:value-type="string" calcext:value-type="string">
            <text:p>III - IMMOBILIZZAZIONI FINZIARIE</text:p>
          </table:table-cell>
          <table:table-cell table:style-name="ce46" office:value-type="float" office:value="0" calcext:value-type="float">
            <text:p>0,00</text:p>
          </table:table-cell>
          <table:table-cell table:style-name="ce47" table:number-columns-repeated="2"/>
          <table:table-cell table:style-name="ce47" office:value-type="float" office:value="0" calcext:value-type="float">
            <text:p>0,00</text:p>
          </table:table-cell>
          <table:table-cell table:style-name="ce16"/>
          <table:table-cell table:number-columns-repeated="1017"/>
        </table:table-row>
        <table:table-row table:style-name="ro6">
          <table:table-cell/>
          <table:table-cell table:style-name="ce42"/>
          <table:table-cell table:style-name="ce48" table:number-columns-repeated="4"/>
          <table:table-cell table:style-name="ce16"/>
          <table:table-cell table:number-columns-repeated="1017"/>
        </table:table-row>
        <table:table-row table:style-name="ro21">
          <table:table-cell/>
          <table:table-cell table:style-name="ce43" office:value-type="string" calcext:value-type="string">
            <text:p>TOTALE GENERALE</text:p>
          </table:table-cell>
          <table:table-cell table:style-name="ce49" office:value-type="float" office:value="2565169" calcext:value-type="float">
            <text:p>2.565.169,00</text:p>
          </table:table-cell>
          <table:table-cell table:style-name="ce51" table:number-columns-repeated="2"/>
          <table:table-cell table:style-name="ce53" office:value-type="float" office:value="2565169" calcext:value-type="float">
            <text:p>2.565.169,00</text:p>
          </table:table-cell>
          <table:table-cell table:style-name="ce16"/>
          <table:table-cell table:number-columns-repeated="1017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Investimenti" table:style-name="ta7">
        <office:forms form:automatic-focus="false" form:apply-design-mode="false"/>
        <table:table-column table:style-name="co5" table:number-columns-repeated="1024" table:default-cell-style-name="Default"/>
        <table:table-row table:style-name="ro10">
          <table:table-cell>
            <draw:frame table:end-cell-address="Investimenti.M28" table:end-x="14.9mm" table:end-y="2.65mm" draw:z-index="0" draw:name="Grafico 1" draw:style-name="gr2" draw:text-style-name="P1" svg:width="224.28mm" svg:height="137.17mm" svg:x="1.22mm" svg:y="1.68m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table:end-cell-address="Investimenti.N28" table:end-x="16.6mm" table:end-y="1.68mm" draw:z-index="1" draw:name="Grafico 1" draw:style-name="gr2" draw:text-style-name="P1" svg:width="244.01mm" svg:height="136.91mm" svg:x="0.74mm" svg:y="0.97mm">
              <draw:object draw:notify-on-update-of-ranges="'budget investimenti'.B9:'budget investimenti'.B9 'budget investimenti'.B26:'budget investimenti'.B26 'budget investimenti'.B46:'budget investimenti'.B46 'budget investimenti'.B56:'budget investimenti'.B56 'budget investimenti'.D9:'budget investimenti'.D9 'budget investimenti'.D26:'budget investimenti'.D26 'budget investimenti'.D46:'budget investimenti'.D46 'budget investimenti'.D56:'budget investimenti'.D5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10" table:number-rows-repeated="10485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text>€ </number:text>
      <number:number number:decimal-places="2" loext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8.01mm" fo:margin-left="8.01mm" fo:margin-right="8.01mm" style:first-page-number="continue" loext:scale-to-X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2.12mm"/>
      </style:footer-style>
    </style:page-layout>
    <style:page-layout style:name="Mpm4">
      <style:page-layout-properties style:num-format="1" style:print-orientation="portrait" fo:margin-top="9mm" fo:margin-bottom="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01mm" fo:margin-bottom="14.01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udget_20_economico" style:display-name="PageStyle_budget economico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B.E._5f_ministeriale" style:display-name="PageStyle_B.E._minister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venti" style:display-name="PageStyle_Proven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sti" style:display-name="PageStyle_Cost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udget_20_investimenti" style:display-name="PageStyle_budget investimenti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</style:footer-left>
    </style:master-page>
    <style:master-page style:name="PageStyle_5f_B.I._5f_ministeriale" style:display-name="PageStyle_B.I._ministeri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vestimenti" style:display-name="PageStyle_Investimen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iPG</meta:initial-creator>
    <meta:creation-date>2014-12-23T08:44:10</meta:creation-date>
    <dc:date>2018-12-21T09:39:20.679000000</dc:date>
    <meta:print-date>2018-12-21T09:15:33</meta:print-date>
    <meta:editing-duration>PT56S</meta:editing-duration>
    <meta:editing-cycles>1</meta:editing-cycles>
    <meta:document-statistic meta:table-count="7" meta:cell-count="1149" meta:object-count="9"/>
    <meta:generator>LibreOffice/6.0.2.1$Windows_X86_64 LibreOffice_project/f7f06a8f319e4b62f9bc5095aa112a65d2f3ac89</meta:generator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0070c0"/>
    </style:style>
    <style:style style:name="ch10" style:family="chart">
      <style:chart-properties chart:solid-type="cuboid"/>
      <style:graphic-properties draw:fill-color="#c00000"/>
    </style:style>
    <style:style style:name="ch11" style:family="chart">
      <style:chart-properties chart:solid-type="cuboid"/>
      <style:graphic-properties draw:fill-color="#00b0f0"/>
    </style:style>
    <style:style style:name="ch12" style:family="chart">
      <style:chart-properties chart:solid-type="cuboid"/>
      <style:graphic-properties draw:fill-color="#ffc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7.841cm" svg:height="15.783cm" xlink:href=".." xlink:type="simple" chart:class="chart:circle" chart:style-name="ch1">
        <chart:title svg:x="10.119cm" svg:y="0.167cm" chart:style-name="ch2">
          <text:p>BUDGET ECONOMICO 2019
PROVENTI</text:p>
        </chart:title>
        <chart:legend svg:x="5.371cm" svg:y="2.11cm" style:legend-expansion="custom" chartooo:width="16.792cm" chartooo:height="0.599cm" style:legend-expansion-aspect-ratio="28.0333889816361" chart:style-name="ch3"/>
        <chart:plot-area chart:style-name="ch4" table:cell-range-address="'budget economico'.B9:'budget economico'.B9 'budget economico'.B20:'budget economico'.B20 'budget economico'.B43:'budget economico'.B43 'budget economico'.B77:'budget economico'.B77 'budget economico'.D9:'budget economico'.D9 'budget economico'.D20:'budget economico'.D20 'budget economico'.D43:'budget economico'.D43 'budget economico'.D77:'budget economico'.D77" chart:data-source-has-labels="column" svg:x="1.748cm" svg:y="2.896cm" svg:width="18.675cm" svg:height="11.565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48cm" svg:y="3.077cm" svg:width="18.675cm" svg:height="11.56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9:'budget economico'.B9 'budget economico'.B20:'budget economico'.B20 'budget economico'.B43:'budget economico'.B43 'budget economico'.B77:'budget economico'.B77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9:'budget economico'.D9 'budget economico'.D20:'budget economico'.D20 'budget economico'.D43:'budget economico'.D43 'budget economico'.D77:'budget economico'.D77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PROVENTI PROPRI</text:p>
                <draw:g>
                  <svg:desc>'budget economico'.B9:'budget economico'.B9 'budget economico'.B20:'budget economico'.B20 'budget economico'.B43:'budget economico'.B43 'budget economico'.B77:'budget economico'.B77</svg:desc>
                </draw:g>
              </table:table-cell>
              <table:table-cell office:value-type="float" office:value="25117544.76">
                <text:p>25117544.76</text:p>
                <draw:g>
                  <svg:desc>'budget economico'.D9:'budget economico'.D9 'budget economico'.D20:'budget economico'.D20 'budget economico'.D43:'budget economico'.D43 'budget economico'.D77:'budget economico'.D77</svg:desc>
                </draw:g>
              </table:table-cell>
            </table:table-row>
            <table:table-row>
              <table:table-cell office:value-type="string">
                <text:p>CONTRIBUTI</text:p>
              </table:table-cell>
              <table:table-cell office:value-type="float" office:value="136524641.38">
                <text:p>136524641.38</text:p>
              </table:table-cell>
            </table:table-row>
            <table:table-row>
              <table:table-cell office:value-type="string">
                <text:p>ALTRI PROVENTI E RICAVI DIVERSI</text:p>
              </table:table-cell>
              <table:table-cell office:value-type="float" office:value="15292047.15">
                <text:p>15292047.15</text:p>
              </table:table-cell>
            </table:table-row>
            <table:table-row>
              <table:table-cell office:value-type="string">
                <text:p>PROVENTI FINANZIARI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23.916cm" svg:height="14.367cm" xlink:href=".." xlink:type="simple" chart:class="chart:circle" chart:style-name="ch1">
        <chart:title svg:x="8.153cm" svg:y="0.17cm" chart:style-name="ch2">
          <text:p>BUDGET ECONOMICO 2015
COSTI
</text:p>
        </chart:title>
        <chart:legend svg:x="17.096cm" svg:y="6.82cm" style:legend-expansion="custom" chartooo:width="6.42cm" chartooo:height="3.104cm" style:legend-expansion-aspect-ratio="2.06829896907217" chart:style-name="ch3"/>
        <chart:plot-area chart:style-name="ch4" svg:x="1.44cm" svg:y="4.249cm" svg:width="14.36cm" svg:height="8.616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44cm" svg:y="3.754cm" svg:width="14.36cm" svg:height="9.60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circle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5089bc"/>
    </style:style>
    <style:style style:name="ch10" style:family="chart">
      <style:chart-properties chart:solid-type="cuboid"/>
      <style:graphic-properties draw:fill-color="#d26e2a"/>
    </style:style>
    <style:style style:name="ch11" style:family="chart">
      <style:chart-properties chart:solid-type="cuboid"/>
      <style:graphic-properties draw:fill-color="#929292"/>
    </style:style>
    <style:style style:name="ch12" style:family="chart">
      <style:chart-properties chart:solid-type="cuboid"/>
      <style:graphic-properties draw:fill-color="#e2aa00"/>
    </style:style>
    <style:style style:name="ch13" style:family="chart">
      <style:chart-properties chart:solid-type="cuboid"/>
      <style:graphic-properties draw:fill-color="#3b64ad"/>
    </style:style>
    <style:style style:name="ch14" style:family="chart">
      <style:chart-properties chart:solid-type="cuboid"/>
      <style:graphic-properties draw:fill-color="#62993e"/>
    </style:style>
    <style:style style:name="ch15" style:family="chart">
      <style:chart-properties chart:solid-type="cuboid"/>
      <style:graphic-properties draw:fill-color="#97b9e0"/>
    </style:style>
    <style:style style:name="ch16" style:family="chart">
      <style:chart-properties chart:solid-type="cuboid"/>
      <style:graphic-properties draw:fill-color="#f1a78a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23.916cm" svg:height="14.367cm" xlink:href=".." xlink:type="simple" chart:class="chart:circle" chart:style-name="ch1">
        <chart:title svg:x="8.153cm" svg:y="0.169cm" chart:style-name="ch2">
          <text:p>BUDGET ECONOMICO 2019
COSTI</text:p>
        </chart:title>
        <chart:legend svg:x="11.224cm" svg:y="2.119cm" style:legend-expansion="custom" chartooo:width="10.865cm" chartooo:height="2.328cm" style:legend-expansion-aspect-ratio="4.66709621993127" chart:style-name="ch3"/>
        <chart:plot-area chart:style-name="ch4" table:cell-range-address="'budget economico'.B101:'budget economico'.B101 'budget economico'.B120:'budget economico'.B120 'budget economico'.B179:'budget economico'.B179 'budget economico'.B184:'budget economico'.B184 'budget economico'.B193:'budget economico'.B193 'budget economico'.B200:'budget economico'.B200 'budget economico'.B207:'budget economico'.B207 'budget economico'.B218:'budget economico'.B218 'budget economico'.D101:'budget economico'.D101 'budget economico'.D120:'budget economico'.D120 'budget economico'.D179:'budget economico'.D179 'budget economico'.D184:'budget economico'.D184 'budget economico'.D193:'budget economico'.D193 'budget economico'.D200:'budget economico'.D200 'budget economico'.D207:'budget economico'.D207 'budget economico'.D218:'budget economico'.D218" chart:data-source-has-labels="column" svg:x="1.387cm" svg:y="3.898cm" svg:width="13.633cm" svg:height="8.362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387cm" svg:y="3.027cm" svg:width="13.633cm" svg:height="10.28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economico'.B101:'budget economico'.B101 'budget economico'.B120:'budget economico'.B120 'budget economico'.B179:'budget economico'.B179 'budget economico'.B184:'budget economico'.B184 'budget economico'.B193:'budget economico'.B193 'budget economico'.B200:'budget economico'.B200 'budget economico'.B207:'budget economico'.B207 'budget economico'.B218:'budget economico'.B218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economico'.D101:'budget economico'.D101 'budget economico'.D120:'budget economico'.D120 'budget economico'.D179:'budget economico'.D179 'budget economico'.D184:'budget economico'.D184 'budget economico'.D193:'budget economico'.D193 'budget economico'.D200:'budget economico'.D200 'budget economico'.D207:'budget economico'.D207 'budget economico'.D218:'budget economico'.D21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COSTI DEL PERSONALE</text:p>
                <draw:g>
                  <svg:desc>'budget economico'.B101:'budget economico'.B101 'budget economico'.B120:'budget economico'.B120 'budget economico'.B179:'budget economico'.B179 'budget economico'.B184:'budget economico'.B184 'budget economico'.B193:'budget economico'.B193 'budget economico'.B200:'budget economico'.B200 'budget economico'.B207:'budget economico'.B207 'budget economico'.B218:'budget economico'.B218</svg:desc>
                </draw:g>
              </table:table-cell>
              <table:table-cell office:value-type="float" office:value="120731379">
                <text:p>120731379</text:p>
                <draw:g>
                  <svg:desc>'budget economico'.D101:'budget economico'.D101 'budget economico'.D120:'budget economico'.D120 'budget economico'.D179:'budget economico'.D179 'budget economico'.D184:'budget economico'.D184 'budget economico'.D193:'budget economico'.D193 'budget economico'.D200:'budget economico'.D200 'budget economico'.D207:'budget economico'.D207 'budget economico'.D218:'budget economico'.D218</svg:desc>
                </draw:g>
              </table:table-cell>
            </table:table-row>
            <table:table-row>
              <table:table-cell office:value-type="string">
                <text:p>COSTI DELLA GESTIONE CORRENTE</text:p>
              </table:table-cell>
              <table:table-cell office:value-type="float" office:value="39887366.23">
                <text:p>39887366.23</text:p>
              </table:table-cell>
            </table:table-row>
            <table:table-row>
              <table:table-cell office:value-type="string">
                <text:p>ONERI DIVERSI DI GESTIONE</text:p>
              </table:table-cell>
              <table:table-cell office:value-type="float" office:value="2005538.04">
                <text:p>2005538.04</text:p>
              </table:table-cell>
            </table:table-row>
            <table:table-row>
              <table:table-cell office:value-type="string">
                <text:p>ONERI FINANZIARI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ONERI STRAORDINARI</text:p>
              </table:table-cell>
              <table:table-cell office:value-type="float" office:value="1848642.78">
                <text:p>1848642.78</text:p>
              </table:table-cell>
            </table:table-row>
            <table:table-row>
              <table:table-cell office:value-type="string">
                <text:p>IMPOSTE SUL REDDITO DELL'ESERCIZIO CORRENTI, DIFFERITE, ANTICIPATE</text:p>
              </table:table-cell>
              <table:table-cell office:value-type="float" office:value="300000">
                <text:p>300000</text:p>
              </table:table-cell>
            </table:table-row>
            <table:table-row>
              <table:table-cell office:value-type="string">
                <text:p>COSTI OPERATIVI PROGETTI</text:p>
              </table:table-cell>
              <table:table-cell office:value-type="float" office:value="4459500">
                <text:p>4459500</text:p>
              </table:table-cell>
            </table:table-row>
            <table:table-row>
              <table:table-cell office:value-type="string">
                <text:p>COSTI OPERATIVI PROGETTI CONTABILI</text:p>
              </table:table-cell>
              <table:table-cell office:value-type="float" office:value="4251029.9">
                <text:p>4251029.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ed7d31"/>
      <style:text-properties fo:color="#000000" fo:font-family="Calibri" fo:font-size="10pt" style:font-size-asian="10pt" style:font-family-complex="Calibri" style:font-size-complex="10pt"/>
    </style:style>
    <style:style style:name="ch10" style:family="chart">
      <style:graphic-properties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22.429cm" svg:height="13.718cm" xlink:href=".." xlink:type="simple" chart:class="chart:circle" chart:style-name="ch1">
        <chart:title svg:x="6.311cm" svg:y="0.167cm" chart:style-name="ch2">
          <text:p>BUDGET DEGLI INVESTIMENTI 2016
INVESTIMENTI</text:p>
        </chart:title>
        <chart:legend svg:x="14.503cm" svg:y="6.93cm" style:legend-expansion="custom" chartooo:width="6.702cm" chartooo:height="1.728cm" style:legend-expansion-aspect-ratio="3.87847222222222" chart:style-name="ch3"/>
        <chart:plot-area chart:style-name="ch4" svg:x="2.678cm" svg:y="2.981cm" svg:width="16.205cm" svg:height="9.723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712cm" svg:y="2.981cm" svg:width="18.137cm" svg:height="9.72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/>
          <chart:axis chart:dimension="z" chart:name="primary-z" chart:style-name="ch7"/>
          <chart:series chart:style-name="ch8" chart:values-cell-range-address="" chart:class="chart:circle">
            <chart:data-point/>
          </chart:series>
          <chart:series chart:style-name="ch9" chart:values-cell-range-address="" chart:class="chart:circl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family-complex="Calibri" style:font-size-complex="9.19999980926514pt"/>
    </style:style>
    <style:style style:name="ch4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4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Calibri" fo:font-size="10pt" style:font-size-asian="10pt" style:font-family-complex="Calibri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4">
      <style:chart-properties chart:link-data-style-to-source="true" chart:data-label-number="percentage" chart:data-label-text="false" chart:data-label-symbol="false" chart:label-position="avoid-overlap">
        <chart:label-separator>
          <text:p><text:line-break/></text:p>
        </chart:label-separator>
      </style:chart-properties>
      <style:graphic-properties draw:stroke="none" draw:fill-color="#5b9bd5"/>
      <style:text-properties fo:color="#000000" fo:font-family="Calibri" fo:font-size="10pt" style:font-size-asian="10pt" style:font-family-complex="Calibri" style:font-size-complex="10pt"/>
    </style:style>
    <style:style style:name="ch9" style:family="chart">
      <style:chart-properties chart:solid-type="cuboid"/>
      <style:graphic-properties draw:fill-color="#70ad47"/>
    </style:style>
    <style:style style:name="ch10" style:family="chart">
      <style:chart-properties chart:solid-type="cuboid"/>
      <style:graphic-properties draw:fill-color="#ed7d31"/>
    </style:style>
    <style:style style:name="ch11" style:family="chart">
      <style:chart-properties chart:solid-type="cuboid"/>
      <style:graphic-properties draw:fill-color="#0070c0"/>
    </style:style>
    <style:style style:name="ch12" style:family="chart">
      <style:chart-properties chart:solid-type="cuboid"/>
      <style:graphic-properties draw:fill-color="#c00000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4.402cm" svg:height="13.692cm" xlink:href=".." xlink:type="simple" chart:class="chart:circle" chart:style-name="ch1">
        <chart:title svg:x="7.314cm" svg:y="0.167cm" chart:style-name="ch2">
          <text:p>BUDGET DEGLI INVESTIMENTI 2019
INVESTIMENTI</text:p>
        </chart:title>
        <chart:legend svg:x="16.997cm" svg:y="3.61cm" style:legend-expansion="custom" chartooo:width="6.843cm" chartooo:height="2.363cm" style:legend-expansion-aspect-ratio="2.89589504866695" chart:style-name="ch3"/>
        <chart:plot-area chart:style-name="ch4" table:cell-range-address="'budget investimenti'.B9:'budget investimenti'.B9 'budget investimenti'.B26:'budget investimenti'.B26 'budget investimenti'.B46:'budget investimenti'.B46 'budget investimenti'.B56:'budget investimenti'.B56 'budget investimenti'.D9:'budget investimenti'.D9 'budget investimenti'.D26:'budget investimenti'.D26 'budget investimenti'.D46:'budget investimenti'.D46 'budget investimenti'.D56:'budget investimenti'.D56" chart:data-source-has-labels="column" svg:x="1.684cm" svg:y="2.814cm" svg:width="15.209cm" svg:height="9.125cm" dr3d:transform="matrix (0.906306771049824 0 -0.42262044052464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684cm" svg:y="2.286cm" svg:width="15.209cm" svg:height="10.1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'budget investimenti'.B9:'budget investimenti'.B9 'budget investimenti'.B26:'budget investimenti'.B26 'budget investimenti'.B46:'budget investimenti'.B46 'budget investimenti'.B56:'budget investimenti'.B5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budget investimenti'.D9:'budget investimenti'.D9 'budget investimenti'.D26:'budget investimenti'.D26 'budget investimenti'.D46:'budget investimenti'.D46 'budget investimenti'.D56:'budget investimenti'.D5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IMMOBILIZZAZIONI</text:p>
                <draw:g>
                  <svg:desc>'budget investimenti'.B9:'budget investimenti'.B9 'budget investimenti'.B26:'budget investimenti'.B26 'budget investimenti'.B46:'budget investimenti'.B46 'budget investimenti'.B56:'budget investimenti'.B56</svg:desc>
                </draw:g>
              </table:table-cell>
              <table:table-cell office:value-type="float" office:value="318060">
                <text:p>318060</text:p>
                <draw:g>
                  <svg:desc>'budget investimenti'.D9:'budget investimenti'.D9 'budget investimenti'.D26:'budget investimenti'.D26 'budget investimenti'.D46:'budget investimenti'.D46 'budget investimenti'.D56:'budget investimenti'.D56</svg:desc>
                </draw:g>
              </table:table-cell>
            </table:table-row>
            <table:table-row>
              <table:table-cell office:value-type="string">
                <text:p>F.DO DI RISERVA VINCOLATO AD INVESTIMENTI</text:p>
              </table:table-cell>
              <table:table-cell office:value-type="float" office:value="31869">
                <text:p>31869</text:p>
              </table:table-cell>
            </table:table-row>
            <table:table-row>
              <table:table-cell office:value-type="string">
                <text:p>COSTI DI INVESTIMENTO PROGETTI</text:p>
              </table:table-cell>
              <table:table-cell office:value-type="float" office:value="211000">
                <text:p>211000</text:p>
              </table:table-cell>
            </table:table-row>
            <table:table-row>
              <table:table-cell office:value-type="string">
                <text:p>COSTI DI INVESTIMENTO PROGETTI CONTABILI</text:p>
              </table:table-cell>
              <table:table-cell office:value-type="float" office:value="2004240">
                <text:p>200424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2.1$Windows_X86_64 LibreOffice_project/f7f06a8f319e4b62f9bc5095aa112a65d2f3ac89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