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 2" manifest:media-type="application/vnd.sun.star.oleobjec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133.12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192.11mm"/>
    </style:style>
    <style:style style:name="co9" style:family="table-column">
      <style:table-column-properties fo:break-before="auto" style:column-width="38.65mm"/>
    </style:style>
    <style:style style:name="co10" style:family="table-column">
      <style:table-column-properties fo:break-before="auto" style:column-width="32.53mm"/>
    </style:style>
    <style:style style:name="co11" style:family="table-column">
      <style:table-column-properties fo:break-before="auto" style:column-width="126.03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12.47mm"/>
    </style:style>
    <style:style style:name="co14" style:family="table-column">
      <style:table-column-properties fo:break-before="auto" style:column-width="120.16mm"/>
    </style:style>
    <style:style style:name="co15" style:family="table-column">
      <style:table-column-properties fo:break-before="auto" style:column-width="48.19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44.27mm"/>
    </style:style>
    <style:style style:name="co18" style:family="table-column">
      <style:table-column-properties fo:break-before="auto" style:column-width="43.3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7.4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5.7mm" fo:break-before="auto" style:use-optimal-row-height="false"/>
    </style:style>
    <style:style style:name="ro14" style:family="table-row">
      <style:table-row-properties style:row-height="8.03mm" fo:break-before="auto" style:use-optimal-row-height="false"/>
    </style:style>
    <style:style style:name="ro15" style:family="table-row">
      <style:table-row-properties style:row-height="8.6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67mm" fo:break-before="auto" style:use-optimal-row-height="false"/>
    </style:style>
    <style:style style:name="ro18" style:family="table-row">
      <style:table-row-properties style:row-height="29.37mm" fo:break-before="auto" style:use-optimal-row-height="false"/>
    </style:style>
    <style:style style:name="ro19" style:family="table-row">
      <style:table-row-properties style:row-height="13.85m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B.E._5f_ministeriale">
      <style:table-properties table:display="true" style:writing-mode="lr-tb"/>
    </style:style>
    <style:style style:name="ta3" style:family="table" style:master-page-name="PageStyle_5f_Proventi">
      <style:table-properties table:display="true" style:writing-mode="lr-tb"/>
    </style:style>
    <style:style style:name="ta4" style:family="table" style:master-page-name="PageStyle_5f_Costi">
      <style:table-properties table:display="true" style:writing-mode="lr-tb"/>
    </style:style>
    <style:style style:name="ta5" style:family="table" style:master-page-name="PageStyle_5f_budget_20_investimenti">
      <style:table-properties table:display="true" style:writing-mode="lr-tb"/>
    </style:style>
    <style:style style:name="ta6" style:family="table" style:master-page-name="PageStyle_5f_B.I._5f_ministeriale">
      <style:table-properties table:display="true" style:writing-mode="lr-tb"/>
    </style:style>
    <style:style style:name="ta7" style:family="table" style:master-page-name="PageStyle_5f_Investi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6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9.85mm" draw:visible-area-height="65.09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2">
          <table:table-cell table:style-name="ce2" table:number-columns-spanned="1" table:number-rows-spanned="2">
            <draw:frame table:end-cell-address="'budget economico'.A4" table:end-x="31.34mm" table:end-y="1.2mm" draw:z-index="0" draw:name="Picture 64" draw:style-name="gr1" draw:text-style-name="P1" svg:width="30.6mm" svg:height="29.54mm" svg:x="0.74mm" svg:y="0.25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0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style-name="ce3"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3</text:p>
          </table:table-cell>
          <table:table-cell table:style-name="ce12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92])" office:value-type="float" office:value="178874311.79" calcext:value-type="float">
            <text:p>178.874.311,7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</text:p>
          </table:table-cell>
          <table:table-cell table:style-name="ce12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19])" office:value-type="float" office:value="25731262.93" calcext:value-type="float">
            <text:p>25.731.262,93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.01</text:p>
          </table:table-cell>
          <table:table-cell table:style-name="ce12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2])" office:value-type="float" office:value="23306262.93" calcext:value-type="float">
            <text:p>23.306.262,9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1.01</text:p>
          </table:table-cell>
          <table:table-cell table:style-name="ce13" office:value-type="string" calcext:value-type="string">
            <text:p>TASSE E CONTRIBUTI PER L'ISCRI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178823.08" calcext:value-type="float">
            <text:p>22.178.823,0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1.02</text:p>
          </table:table-cell>
          <table:table-cell table:style-name="ce13" office:value-type="string" calcext:value-type="string">
            <text:p>ALTRI RICAVI DA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27439.85" calcext:value-type="float">
            <text:p>1.127.439,8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2</text:p>
          </table:table-cell>
          <table:table-cell table:style-name="ce12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4])" office:value-type="float" office:value="2425000" calcext:value-type="float">
            <text:p>2.425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2.01</text:p>
          </table:table-cell>
          <table:table-cell table:style-name="ce13" office:value-type="string" calcext:value-type="string">
            <text:p>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25000" calcext:value-type="float">
            <text:p>2.425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3</text:p>
          </table:table-cell>
          <table:table-cell table:style-name="ce12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:.D1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3.01</text:p>
          </table:table-cell>
          <table:table-cell table:style-name="ce13" office:value-type="string" calcext:value-type="string">
            <text:p>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1.03.02</text:p>
          </table:table-cell>
          <table:table-cell table:style-name="ce13" office:value-type="string" calcext:value-type="string">
            <text:p>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3</text:p>
          </table:table-cell>
          <table:table-cell table:style-name="ce13" office:value-type="string" calcext:value-type="string">
            <text:p>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4</text:p>
          </table:table-cell>
          <table:table-cell table:style-name="ce13" office:value-type="string" calcext:value-type="string">
            <text:p>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</text:p>
          </table:table-cell>
          <table:table-cell table:style-name="ce12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:.D36])" office:value-type="float" office:value="136508011.27" calcext:value-type="float">
            <text:p>136.508.011,27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2.01</text:p>
          </table:table-cell>
          <table:table-cell table:style-name="ce12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:.D23])" office:value-type="float" office:value="136466142.27" calcext:value-type="float">
            <text:p>136.466.142,27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1.01</text:p>
          </table:table-cell>
          <table:table-cell table:style-name="ce13" office:value-type="string" calcext:value-type="string">
            <text:p>CONTRIBUTI EROGAT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163992.27" calcext:value-type="float">
            <text:p>124.163.992,2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1.02</text:p>
          </table:table-cell>
          <table:table-cell table:style-name="ce13" office:value-type="string" calcext:value-type="string">
            <text:p>CONTRIBUTI EROGATI DA ORGANI DELLO STATO DIVERS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302150" calcext:value-type="float">
            <text:p>12.302.15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2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2.01</text:p>
          </table:table-cell>
          <table:table-cell table:style-name="ce13" office:value-type="string" calcext:value-type="string">
            <text:p>CONTRIBUTI REGIONI E PROVINCE AUTONOM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3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3.01</text:p>
          </table:table-cell>
          <table:table-cell table:style-name="ce13" office:value-type="string" calcext:value-type="string">
            <text:p>CONTRIBUTI ALTRE AMMINISTRAZIONI LOC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4</text:p>
          </table:table-cell>
          <table:table-cell table:style-name="ce12" office:value-type="string" calcext:value-type="string">
            <text:p>CONTRIBUTI UNIONE EUROPEA E ALTRI ORGANISMI INTERNAZ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9:.D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4.01</text:p>
          </table:table-cell>
          <table:table-cell table:style-name="ce13" office:value-type="string" calcext:value-type="string">
            <text:p>CONTRIBUTI 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4.02</text:p>
          </table:table-cell>
          <table:table-cell table:style-name="ce13" office:value-type="string" calcext:value-type="string">
            <text:p>CONTRIBUTI ORGANISMI INTERNAZIONALI DIVERSI DALL'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5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5.01</text:p>
          </table:table-cell>
          <table:table-cell table:style-name="ce13" office:value-type="string" calcext:value-type="string">
            <text:p>CONTRIBUTI DA UNIVERSITA'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6</text:p>
          </table:table-cell>
          <table:table-cell table:style-name="ce12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6.01</text:p>
          </table:table-cell>
          <table:table-cell table:style-name="ce13" office:value-type="string" calcext:value-type="string">
            <text:p>CONTRIBUTI DA ALT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7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6])" office:value-type="float" office:value="41869" calcext:value-type="float">
            <text:p>41.869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7.01</text:p>
          </table:table-cell>
          <table:table-cell table:style-name="ce13" office:value-type="string" calcext:value-type="string">
            <text:p>CONTRIBUTI DA ALTRI (PRIVATI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869" calcext:value-type="float">
            <text:p>41.869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3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8: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3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3.01.01</text:p>
          </table:table-cell>
          <table:table-cell table:style-name="ce13" office:value-type="string" calcext:value-type="string">
            <text:p>PROVENT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9">
          <table:table-cell table:style-name="ce5" office:value-type="string" calcext:value-type="string">
            <text:p>CA.03.04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1: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4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4.01.01</text:p>
          </table:table-cell>
          <table:table-cell table:style-name="ce13" office:value-type="string" calcext:value-type="string">
            <text:p>PROVENTI PER GESTIONE DIRETTA INTERVEN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5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4:.D61])" office:value-type="float" office:value="16634967.59" calcext:value-type="float">
            <text:p>16.634.967,5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5.01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5:.D57])" office:value-type="float" office:value="8416821.23" calcext:value-type="float">
            <text:p>8.416.821,23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1.01</text:p>
          </table:table-cell>
          <table:table-cell table:style-name="ce13" office:value-type="string" calcext:value-type="string">
            <text:p>PROVENTI PER ATTIVITA' CONVENZIONATE CON ORGANISMI ED ENTI NAZIONALI ED EST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31836" calcext:value-type="float">
            <text:p>2.531.836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2</text:p>
          </table:table-cell>
          <table:table-cell table:style-name="ce13" office:value-type="string" calcext:value-type="string">
            <text:p>ALTRE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89736" calcext:value-type="float">
            <text:p>1.789.736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3</text:p>
          </table:table-cell>
          <table:table-cell table:style-name="ce13" office:value-type="string" calcext:value-type="string">
            <text:p>FITT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2972.43" calcext:value-type="float">
            <text:p>162.972,43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4</text:p>
          </table:table-cell>
          <table:table-cell table:style-name="ce13" office:value-type="string" calcext:value-type="string">
            <text:p>SCONTI E ABBUON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5</text:p>
          </table:table-cell>
          <table:table-cell table:style-name="ce13" office:value-type="string" calcext:value-type="string">
            <text:p>LASCITI, OBLAZIONI E DON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6</text:p>
          </table:table-cell>
          <table:table-cell table:style-name="ce13" office:value-type="string" calcext:value-type="string">
            <text:p>ENTRATE EVENTUALI NON CLASSIFICABILI IN ALTRE VO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99916.8" calcext:value-type="float">
            <text:p>3.299.916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7</text:p>
          </table:table-cell>
          <table:table-cell table:style-name="ce13" office:value-type="string" calcext:value-type="string">
            <text:p>RIMBORSI E POSTE CORRET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77480" calcext:value-type="float">
            <text:p>477.48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8</text:p>
          </table:table-cell>
          <table:table-cell table:style-name="ce13" office:value-type="string" calcext:value-type="string">
            <text:p>ALTRE POSTE CORRETTIVE E COMPENS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9</text:p>
          </table:table-cell>
          <table:table-cell table:style-name="ce13" office:value-type="string" calcext:value-type="string">
            <text:p>TRASFERIMENTI INTERN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46.53" calcext:value-type="float">
            <text:p>1.846,53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0</text:p>
          </table:table-cell>
          <table:table-cell table:style-name="ce13" office:value-type="string" calcext:value-type="string">
            <text:p>TRASFERIMENTI INTERNI PER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1</text:p>
          </table:table-cell>
          <table:table-cell table:style-name="ce13" office:value-type="string" calcext:value-type="string">
            <text:p>TRASFERIMENTI INTERNI SU ATTIVITA' CONTO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2</text:p>
          </table:table-cell>
          <table:table-cell table:style-name="ce13" office:value-type="string" calcext:value-type="string">
            <text:p>TRASFERIMENTI INTERN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3033.47" calcext:value-type="float">
            <text:p>153.033,4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3</text:p>
          </table:table-cell>
          <table:table-cell table:style-name="ce13" office:value-type="string" calcext:value-type="string">
            <text:p>ALTRI TRASFERIMENT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2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9])" office:value-type="float" office:value="5322931.38" calcext:value-type="float">
            <text:p>5.322.931,38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2.01</text:p>
          </table:table-cell>
          <table:table-cell table:style-name="ce13" office:value-type="string" calcext:value-type="string">
            <text:p>UTILIZZO DI RISERVE DI PATRIMONIO NETTO DERIVANTI DALLA CONTABILITA'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322931.38" calcext:value-type="float">
            <text:p>5.322.931,38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3</text:p>
          </table:table-cell>
          <table:table-cell table:style-name="ce12" office:value-type="string" calcext:value-type="string">
            <text:p>Ricavi per sterilizzazione ammortamenti beni acquisiti in regime di contabilità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1])" office:value-type="float" office:value="2895214.98" calcext:value-type="float">
            <text:p>2.895.214,98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3.01</text:p>
          </table:table-cell>
          <table:table-cell table:style-name="ce13" office:value-type="string" calcext:value-type="string">
            <text:p>Ricavi per sterilizzazione ammortamenti beni acquisiti in regime di contabilità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95214.98" calcext:value-type="float">
            <text:p>2.895.214,98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63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4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6.01.01</text:p>
          </table:table-cell>
          <table:table-cell table:style-name="ce13" office:value-type="string" calcext:value-type="string">
            <text:p>RIMANENZE FINALI MATERIALE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2</text:p>
          </table:table-cell>
          <table:table-cell table:style-name="ce13" office:value-type="string" calcext:value-type="string">
            <text:p>RIMANENZE FIN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3</text:p>
          </table:table-cell>
          <table:table-cell table:style-name="ce13" office:value-type="string" calcext:value-type="string">
            <text:p>RIMANENZE FIN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4</text:p>
          </table:table-cell>
          <table:table-cell table:style-name="ce13" office:value-type="string" calcext:value-type="string">
            <text:p>RIMANENZE FIN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5</text:p>
          </table:table-cell>
          <table:table-cell table:style-name="ce13" office:value-type="string" calcext:value-type="string">
            <text:p>RIMANENZE FIN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7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0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7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1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7.01.01</text:p>
          </table:table-cell>
          <table:table-cell table:style-name="ce13" office:value-type="string" calcext:value-type="string">
            <text:p>INCREMENTO DELLE IMMOBILIZZAZIONI PER LAVOR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2</text:p>
          </table:table-cell>
          <table:table-cell table:style-name="ce13" office:value-type="string" calcext:value-type="string">
            <text:p>RETTIFICHE E RIVALUTAZIONI DI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3</text:p>
          </table:table-cell>
          <table:table-cell table:style-name="ce13" office:value-type="string" calcext:value-type="string">
            <text:p>RETTIFICHE E RIVALUTAZIONI DI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9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5: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8:.D83])" office:value-type="float" office:value="70" calcext:value-type="float">
            <text:p>7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3.01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1.01</text:p>
          </table:table-cell>
          <table:table-cell table:style-name="ce13" office:value-type="string" calcext:value-type="string">
            <text:p>PROVENTI FINANZIARI DA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2</text:p>
          </table:table-cell>
          <table:table-cell table:style-name="ce12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1])" office:value-type="float" office:value="70" calcext:value-type="float">
            <text:p>7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2.01</text:p>
          </table:table-cell>
          <table:table-cell table:style-name="ce13" office:value-type="string" calcext:value-type="string">
            <text:p>INTERESS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0" calcext:value-type="float">
            <text:p>7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3</text:p>
          </table:table-cell>
          <table:table-cell table:style-name="ce12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3.01</text:p>
          </table:table-cell>
          <table:table-cell table:style-name="ce13" office:value-type="string" calcext:value-type="string">
            <text:p>UTILI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5: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4.01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4.01.01</text:p>
          </table:table-cell>
          <table:table-cell table:style-name="ce13" office:value-type="string" calcext:value-type="string">
            <text:p>RETTIFICHE E RIVALUTAZIONI DI ATTIVITA'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5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8: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5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5.01.01</text:p>
          </table:table-cell>
          <table:table-cell table:style-name="ce13" office:value-type="string" calcext:value-type="string">
            <text:p>PROVENT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6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1: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6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6.01.01</text:p>
          </table:table-cell>
          <table:table-cell table:style-name="ce13" office:value-type="string" calcext:value-type="string">
            <text:p>RISULTATO DI 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</text:p>
          </table:table-cell>
          <table:table-cell table:style-name="ce12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4:.D205])" office:value-type="float" office:value="181234811.79" calcext:value-type="float">
            <text:p>181.234.811,7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5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6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6.01.01</text:p>
          </table:table-cell>
          <table:table-cell table:style-name="ce13" office:value-type="string" calcext:value-type="string">
            <text:p>RIMANENZE INIZIALI MATERIALI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2</text:p>
          </table:table-cell>
          <table:table-cell table:style-name="ce13" office:value-type="string" calcext:value-type="string">
            <text:p>RIMANENZE INIZI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3</text:p>
          </table:table-cell>
          <table:table-cell table:style-name="ce13" office:value-type="string" calcext:value-type="string">
            <text:p>RIMANENZE INIZI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4</text:p>
          </table:table-cell>
          <table:table-cell table:style-name="ce13" office:value-type="string" calcext:value-type="string">
            <text:p>RIMANENZE INIZI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5</text:p>
          </table:table-cell>
          <table:table-cell table:style-name="ce13" office:value-type="string" calcext:value-type="string">
            <text:p>RIMANENZE INIZI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</text:p>
          </table:table-cell>
          <table:table-cell table:style-name="ce12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2:.D119])" office:value-type="float" office:value="121032777.52" calcext:value-type="float">
            <text:p>121.032.777,52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8.01</text:p>
          </table:table-cell>
          <table:table-cell table:style-name="ce12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03:.D109])" office:value-type="float" office:value="76724192.36" calcext:value-type="float">
            <text:p>76.724.192,36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1.01</text:p>
          </table:table-cell>
          <table:table-cell table:style-name="ce13" office:value-type="string" calcext:value-type="string">
            <text:p>DOCENTI - RICERC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5089723.61" calcext:value-type="float">
            <text:p>75.089.723,61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2</text:p>
          </table:table-cell>
          <table:table-cell table:style-name="ce13" office:value-type="string" calcext:value-type="string">
            <text:p>COLLABORAZIONI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9750" calcext:value-type="float">
            <text:p>169.7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3</text:p>
          </table:table-cell>
          <table:table-cell table:style-name="ce13" office:value-type="string" calcext:value-type="string">
            <text:p>DOCENTI A CONTRAT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8300" calcext:value-type="float">
            <text:p>58.3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4</text:p>
          </table:table-cell>
          <table:table-cell table:style-name="ce13" office:value-type="string" calcext:value-type="string">
            <text:p>ESPERTI LINGUISTI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46455" calcext:value-type="float">
            <text:p>1.046.45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5</text:p>
          </table:table-cell>
          <table:table-cell table:style-name="ce13" office:value-type="string" calcext:value-type="string">
            <text:p>ALTRO PERSONALE DEDICATO ALLA RICERCA ED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550" calcext:value-type="float">
            <text:p>11.5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6</text:p>
          </table:table-cell>
          <table:table-cell table:style-name="ce13" office:value-type="string" calcext:value-type="string">
            <text:p>COMPENS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1.07</text:p>
          </table:table-cell>
          <table:table-cell table:style-name="ce13" office:value-type="string" calcext:value-type="string">
            <text:p>COMPENSI ATTIVITA' CONTO TERZI PERSONALE <text:s/>DEDICATO ALLA RICERCA E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8413.75" calcext:value-type="float">
            <text:p>348.413,7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.02</text:p>
          </table:table-cell>
          <table:table-cell table:style-name="ce12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1:.D119])" office:value-type="float" office:value="44308585.16" calcext:value-type="float">
            <text:p>44.308.585,16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2.01</text:p>
          </table:table-cell>
          <table:table-cell table:style-name="ce13" office:value-type="string" calcext:value-type="string">
            <text:p>COSTO DEI DIRIGENTI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5020" calcext:value-type="float">
            <text:p>335.02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2</text:p>
          </table:table-cell>
          <table:table-cell table:style-name="ce13" office:value-type="string" calcext:value-type="string">
            <text:p>COSTO DEL DIRETTORE GENERALE E DEI DIRIGENTI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302" calcext:value-type="float">
            <text:p>300.302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3</text:p>
          </table:table-cell>
          <table:table-cell table:style-name="ce13" office:value-type="string" calcext:value-type="string">
            <text:p>COSTO DEL PERSONALE TECNICO-AMMINISTRATIVO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8244265" calcext:value-type="float">
            <text:p>38.244.26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4</text:p>
          </table:table-cell>
          <table:table-cell table:style-name="ce13" office:value-type="string" calcext:value-type="string">
            <text:p>COSTO DEL PERSONALE TECNICO-AMMINISTRATIVO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2373.26" calcext:value-type="float">
            <text:p>172.373,26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5</text:p>
          </table:table-cell>
          <table:table-cell table:style-name="ce13" office:value-type="string" calcext:value-type="string">
            <text:p>COMPETENZE ACCESSORIE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29964.5" calcext:value-type="float">
            <text:p>3.529.964,5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6</text:p>
          </table:table-cell>
          <table:table-cell table:style-name="ce13" office:value-type="string" calcext:value-type="string">
            <text:p>ALTRI COSTI PER ATTIVITA'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84956.96" calcext:value-type="float">
            <text:p>1.184.956,96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7</text:p>
          </table:table-cell>
          <table:table-cell table:style-name="ce13" office:value-type="string" calcext:value-type="string">
            <text:p>COMPENSI ATTIVITA' CONTO TERZI PERSONALE TECNICO 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4186.25" calcext:value-type="float">
            <text:p>304.186,25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8</text:p>
          </table:table-cell>
          <table:table-cell table:style-name="ce13" office:value-type="string" calcext:value-type="string">
            <text:p>COMPENSI A PERSONALE TECNICO-AMMINISTRATIVO CONVENZIONATO SSN (PER ATTIVITA' ASSISTENZIALE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9</text:p>
          </table:table-cell>
          <table:table-cell table:style-name="ce13" office:value-type="string" calcext:value-type="string">
            <text:p>Compenso a personale tecnico amministrativo ai sensi ex art. 113 <text:s/>del Dlgs 50/201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7517.19" calcext:value-type="float">
            <text:p>237.517,19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</text:p>
          </table:table-cell>
          <table:table-cell table:style-name="ce12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21:.D162])" office:value-type="float" office:value="47140229.09" calcext:value-type="float">
            <text:p>47.140.229,0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9.01</text:p>
          </table:table-cell>
          <table:table-cell table:style-name="ce12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2:.D124])" office:value-type="float" office:value="21705250" calcext:value-type="float">
            <text:p>21.705.25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1.01</text:p>
          </table:table-cell>
          <table:table-cell table:style-name="ce13" office:value-type="string" calcext:value-type="string">
            <text:p>BORSE DI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575331.34" calcext:value-type="float">
            <text:p>18.575.331,3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2</text:p>
          </table:table-cell>
          <table:table-cell table:style-name="ce13" office:value-type="string" calcext:value-type="string">
            <text:p>INTERVENTI A FAVORE DE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29418.66" calcext:value-type="float">
            <text:p>2.929.418,66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3</text:p>
          </table:table-cell>
          <table:table-cell table:style-name="ce13" office:value-type="string" calcext:value-type="string">
            <text:p>CONTRATTI DI SUPPORTO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500" calcext:value-type="float">
            <text:p>200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2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2.01</text:p>
          </table:table-cell>
          <table:table-cell table:style-name="ce13" office:value-type="string" calcext:value-type="string">
            <text:p>COS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3</text:p>
          </table:table-cell>
          <table:table-cell table:style-name="ce12" office:value-type="string" calcext:value-type="string">
            <text:p>COSTI PER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3.01</text:p>
          </table:table-cell>
          <table:table-cell table:style-name="ce13" office:value-type="string" calcext:value-type="string">
            <text:p>COSTI PER L'ATTIVITA' EDITOR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4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4.01</text:p>
          </table:table-cell>
          <table:table-cell table:style-name="ce13" office:value-type="string" calcext:value-type="string">
            <text:p>TRASFERIMENTI A PARTNER DI PROGETTI COORDIN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5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2])" office:value-type="float" office:value="1104340" calcext:value-type="float">
            <text:p>1.104.34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5.01</text:p>
          </table:table-cell>
          <table:table-cell table:style-name="ce13" office:value-type="string" calcext:value-type="string">
            <text:p>ACQUISTO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04340" calcext:value-type="float">
            <text:p>1.104.34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6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4:.D13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6.01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6.02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7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7])" office:value-type="float" office:value="482965.75" calcext:value-type="float">
            <text:p>482.965,7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7.01</text:p>
          </table:table-cell>
          <table:table-cell table:style-name="ce13" office:value-type="string" calcext:value-type="string">
            <text:p>ACQUISTO DI LIBRI, PERIODICI, MATERIALE BIBLIOGRAFIC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82965.75" calcext:value-type="float">
            <text:p>482.965,7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8</text:p>
          </table:table-cell>
          <table:table-cell table:style-name="ce12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9:.D149])" office:value-type="float" office:value="18580895.94" calcext:value-type="float">
            <text:p>18.580.895,94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8.01</text:p>
          </table:table-cell>
          <table:table-cell table:style-name="ce13" office:value-type="string" calcext:value-type="string">
            <text:p>ENERGIA ELETTR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45000" calcext:value-type="float">
            <text:p>3.345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2</text:p>
          </table:table-cell>
          <table:table-cell table:style-name="ce13" office:value-type="string" calcext:value-type="string">
            <text:p>TELEFONIA E TRASMISSIONE D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1660" calcext:value-type="float">
            <text:p>181.66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3</text:p>
          </table:table-cell>
          <table:table-cell table:style-name="ce13" office:value-type="string" calcext:value-type="string">
            <text:p>ACQUA, RISCALDAMENTO, GAS E ALTRE UTENZ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54873.29" calcext:value-type="float">
            <text:p>4.054.873,2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4</text:p>
          </table:table-cell>
          <table:table-cell table:style-name="ce13" office:value-type="string" calcext:value-type="string">
            <text:p>SERVIZI AUSIL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545413.26" calcext:value-type="float">
            <text:p>4.545.413,26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5</text:p>
          </table:table-cell>
          <table:table-cell table:style-name="ce13" office:value-type="string" calcext:value-type="string">
            <text:p>MANUTENZIONE RIPA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24742.83" calcext:value-type="float">
            <text:p>3.024.742,83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6</text:p>
          </table:table-cell>
          <table:table-cell table:style-name="ce13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91498.54" calcext:value-type="float">
            <text:p>2.091.498,5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7</text:p>
          </table:table-cell>
          <table:table-cell table:style-name="ce13" office:value-type="string" calcext:value-type="string">
            <text:p>CONSULENZE LEGALI TECNICHE AMMINISTR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29838.02" calcext:value-type="float">
            <text:p>829.838,0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8</text:p>
          </table:table-cell>
          <table:table-cell table:style-name="ce13" office:value-type="string" calcext:value-type="string">
            <text:p>PRESTAZIONI DI LAVORO AUTONO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7750" calcext:value-type="float">
            <text:p>247.7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9</text:p>
          </table:table-cell>
          <table:table-cell table:style-name="ce13" office:value-type="string" calcext:value-type="string">
            <text:p>ONERI PER PRESTAZIONI E SERVIZ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0120" calcext:value-type="float">
            <text:p>130.12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0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0000" calcext:value-type="float">
            <text:p>13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1</text:p>
          </table:table-cell>
          <table:table-cell table:style-name="ce13" office:value-type="string" calcext:value-type="string">
            <text:p>LAVORO INTERI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9</text:p>
          </table:table-cell>
          <table:table-cell table:style-name="ce12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1:.D153])" office:value-type="float" office:value="1977240" calcext:value-type="float">
            <text:p>1.977.24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9.01</text:p>
          </table:table-cell>
          <table:table-cell table:style-name="ce13" office:value-type="string" calcext:value-type="string">
            <text:p>ACQUISTO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16940" calcext:value-type="float">
            <text:p>1.916.94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2</text:p>
          </table:table-cell>
          <table:table-cell table:style-name="ce13" office:value-type="string" calcext:value-type="string">
            <text:p>ACQUISTO ATTREZZATURE SPESATA NELL'AN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0300" calcext:value-type="float">
            <text:p>60.3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3</text:p>
          </table:table-cell>
          <table:table-cell table:style-name="ce13" office:value-type="string" calcext:value-type="string">
            <text:p>RETTIFICHE SU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1</text:p>
          </table:table-cell>
          <table:table-cell table:style-name="ce12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7:.D159])" office:value-type="float" office:value="1740733.55" calcext:value-type="float">
            <text:p>1.740.733,5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1.01</text:p>
          </table:table-cell>
          <table:table-cell table:style-name="ce13" office:value-type="string" calcext:value-type="string">
            <text:p>NOLEGGIO BENI MOBIL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9658.55" calcext:value-type="float">
            <text:p>249.658,55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2</text:p>
          </table:table-cell>
          <table:table-cell table:style-name="ce13" office:value-type="string" calcext:value-type="string">
            <text:p>FITT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4155" calcext:value-type="float">
            <text:p>174.15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3</text:p>
          </table:table-cell>
          <table:table-cell table:style-name="ce13" office:value-type="string" calcext:value-type="string">
            <text:p>LICENZE D'U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16920" calcext:value-type="float">
            <text:p>1.316.92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2</text:p>
          </table:table-cell>
          <table:table-cell table:style-name="ce12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1:.D162])" office:value-type="float" office:value="1548803.85" calcext:value-type="float">
            <text:p>1.548.803,8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2.01</text:p>
          </table:table-cell>
          <table:table-cell table:style-name="ce13" office:value-type="string" calcext:value-type="string">
            <text:p>ALTRI COSTI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5989.5" calcext:value-type="float">
            <text:p>225.989,5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2.02</text:p>
          </table:table-cell>
          <table:table-cell table:style-name="ce13" office:value-type="string" calcext:value-type="string">
            <text:p>ALTRI COSTI DI ATENE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22814.35" calcext:value-type="float">
            <text:p>1.322.814,3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64:.D171])" office:value-type="float" office:value="6183671.78" calcext:value-type="float">
            <text:p>6.183.671,78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0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5])" office:value-type="float" office:value="214096.55" calcext:value-type="float">
            <text:p>214.096,5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1.01</text:p>
          </table:table-cell>
          <table:table-cell table:style-name="ce13" office:value-type="string" calcext:value-type="string">
            <text:p>QUOTE DI AMMORTAMENTO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4096.55" calcext:value-type="float">
            <text:p>214.096,5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2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7])" office:value-type="float" office:value="5969575.23" calcext:value-type="float">
            <text:p>5.969.575,2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2.01</text:p>
          </table:table-cell>
          <table:table-cell table:style-name="ce13" office:value-type="string" calcext:value-type="string">
            <text:p>QUOTE DI AMMORTAMENTO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969575.23" calcext:value-type="float">
            <text:p>5.969.575,23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3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3.01</text:p>
          </table:table-cell>
          <table:table-cell table:style-name="ce13" office:value-type="string" calcext:value-type="string">
            <text:p>SVALUTAZIONE IMMOBILIZZ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4.10.04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4.10.04.01</text:p>
          </table:table-cell>
          <table:table-cell table:style-name="ce13" office:value-type="string" calcext:value-type="string">
            <text:p>SVALUTAZIONE DEI CREDITI COMPRESI NELL'ATTIVO CIRCOLANTE E NELLE DISPONIBILITA' LIQUID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73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1.0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4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1.01.01</text:p>
          </table:table-cell>
          <table:table-cell table:style-name="ce13" office:value-type="string" calcext:value-type="string">
            <text:p>QUOTE DI ACCANTONAMENTO AL FONDO SVALUTAZIONE CRED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3</text:p>
          </table:table-cell>
          <table:table-cell table:style-name="ce13" office:value-type="string" calcext:value-type="string">
            <text:p>QUOTE DI ACCANTOMENTO AL FONDO PER CAUSE E CONTROVERSIE IN COR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4</text:p>
          </table:table-cell>
          <table:table-cell table:style-name="ce13" office:value-type="string" calcext:value-type="string">
            <text:p>QUOTE DI ACCANTONAMENTO AI FONDI PER ALTRI RISCHI E ON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5</text:p>
          </table:table-cell>
          <table:table-cell table:style-name="ce13" office:value-type="string" calcext:value-type="string">
            <text:p>QUOTE DI ESERCIZIO PER ALTRI ACCANTONA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6</text:p>
          </table:table-cell>
          <table:table-cell table:style-name="ce13" office:value-type="string" calcext:value-type="string">
            <text:p>QUOTE DI ACCANTONAMENTO AL FONDO PER IL TRATTAMENTO DI FINE RAPPORTO DI LAVORO SUBORD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2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0:.D183])" office:value-type="float" office:value="4817921.6" calcext:value-type="float">
            <text:p>4.817.921,6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2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1:.D183])" office:value-type="float" office:value="4817921.6" calcext:value-type="float">
            <text:p>4.817.921,6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2.01.01</text:p>
          </table:table-cell>
          <table:table-cell table:style-name="ce13" office:value-type="string" calcext:value-type="string">
            <text:p>TRASFER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68774.98" calcext:value-type="float">
            <text:p>3.468.774,9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2</text:p>
          </table:table-cell>
          <table:table-cell table:style-name="ce13" office:value-type="string" calcext:value-type="string">
            <text:p>VERSAMENTI ALLO STATO PER RIDUZIONE DELLA SPES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4682.62" calcext:value-type="float">
            <text:p>494.682,6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3</text:p>
          </table:table-cell>
          <table:table-cell table:style-name="ce13" office:value-type="string" calcext:value-type="string">
            <text:p>ALTRI TRIBU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54464" calcext:value-type="float">
            <text:p>854.464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</text:p>
          </table:table-cell>
          <table:table-cell table:style-name="ce12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5:.D189])" office:value-type="float" office:value="1100" calcext:value-type="float">
            <text:p>1.1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3.02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6:.D18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2.01</text:p>
          </table:table-cell>
          <table:table-cell table:style-name="ce13" office:value-type="string" calcext:value-type="string">
            <text:p>ONERI FINANZ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3.02.02</text:p>
          </table:table-cell>
          <table:table-cell table:style-name="ce13" office:value-type="string" calcext:value-type="string">
            <text:p>INTERESS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.03</text:p>
          </table:table-cell>
          <table:table-cell table:style-name="ce12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9])" office:value-type="float" office:value="1100" calcext:value-type="float">
            <text:p>1.1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3.01</text:p>
          </table:table-cell>
          <table:table-cell table:style-name="ce13" office:value-type="string" calcext:value-type="string">
            <text:p>PERDITE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00" calcext:value-type="float">
            <text:p>1.1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1: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4.02</text:p>
          </table:table-cell>
          <table:table-cell table:style-name="ce12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4.02.01</text:p>
          </table:table-cell>
          <table:table-cell table:style-name="ce13" office:value-type="string" calcext:value-type="string">
            <text:p>SVALUTAZIONE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5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4:.D199])" office:value-type="float" office:value="1759111.8" calcext:value-type="float">
            <text:p>1.759.111,8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5.02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5:.D199])" office:value-type="float" office:value="1759111.8" calcext:value-type="float">
            <text:p>1.759.111,8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5.02.01</text:p>
          </table:table-cell>
          <table:table-cell table:style-name="ce13" office:value-type="string" calcext:value-type="string">
            <text:p>ONERI STRAORDINARI PER IL PERSO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0000" calcext:value-type="float">
            <text:p>43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2</text:p>
          </table:table-cell>
          <table:table-cell table:style-name="ce13" office:value-type="string" calcext:value-type="string">
            <text:p>ONERI STRAORDINARI PER RIMBORSI A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3</text:p>
          </table:table-cell>
          <table:table-cell table:style-name="ce13" office:value-type="string" calcext:value-type="string">
            <text:p>ONERI STRAORDINAR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29111.8" calcext:value-type="float">
            <text:p>829.111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5</text:p>
          </table:table-cell>
          <table:table-cell table:style-name="ce13" office:value-type="string" calcext:value-type="string">
            <text:p>IMPOSTE RELATIVE A ESERCIZI PRECE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6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1:.D202])" office:value-type="float" office:value="300000" calcext:value-type="float">
            <text:p>300.0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6.01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2])" office:value-type="float" office:value="300000" calcext:value-type="float">
            <text:p>300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6.01.01</text:p>
          </table:table-cell>
          <table:table-cell table:style-name="ce13" office:value-type="string" calcext:value-type="string">
            <text:p>IMPOSTE SUL REDDITO E SUL PATRIMONIO DELL'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7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4: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7.01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7.01.01</text:p>
          </table:table-cell>
          <table:table-cell table:style-name="ce13" office:value-type="string" calcext:value-type="string">
            <text:p>VOCE PER VARIAZIONE TECN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7" table:number-columns-repeated="1024"/>
        </table:table-row>
        <table:table-row table:style-name="ro10">
          <table:table-cell table:style-name="ce7" table:number-columns-repeated="1024"/>
        </table:table-row>
        <table:table-row table:style-name="ro10" table:number-rows-repeated="10483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economico'.$A$7:.$AMJ$7" table:range-usable-as="repeat-column repeat-row"/>
          <table:named-range table:name="Excel_BuiltIn__FilterDatabase" table:base-cell-address="$'budget economico'.$A$1" table:cell-range-address="$'budget economico'.$A$7:.$D$205"/>
        </table:named-expressions>
      </table:table>
      <table:table table:name="B.E._ministeriale" table:style-name="ta2">
        <office:forms form:automatic-focus="false" form:apply-design-mode="false"/>
        <table:shapes>
          <draw:frame draw:z-index="0" draw:name="Picture 64" draw:style-name="gr1" draw:text-style-name="P1" svg:width="29.77mm" svg:height="29.22mm" svg:x="8.55mm" svg:y="3.37mm">
            <draw:object-ole draw:class-id="00020907-0000-0000-c000-000000000046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1020" table:default-cell-style-name="Default"/>
        <table:table-row table:style-name="ro10">
          <table:table-cell table:number-columns-repeated="1024"/>
        </table:table-row>
        <table:table-row table:style-name="ro1">
          <table:table-cell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BUDGET ECONOMICO AUTORIZZATORIO ESERCIZIO 2020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/>
          <table:table-cell table:style-name="ce9" office:value-type="string" calcext:value-type="string" table:number-columns-spanned="2" table:number-rows-spanned="1">
            <text:p>RICLASSIFICATO SECONDO IL D.I. 925/2015</text:p>
          </table:table-cell>
          <table:covered-table-cell table:style-name="ce9"/>
          <table:table-cell table:number-columns-repeated="1020"/>
        </table:table-row>
        <table:table-row table:style-name="ro11">
          <table:table-cell table:style-name="ce21"/>
          <table:table-cell table:style-name="ce9"/>
          <table:table-cell table:style-name="ce27" office:value-type="string" calcext:value-type="string" table:number-columns-spanned="2" table:number-rows-spanned="1">
            <text:p>(Art. 29 D. Lgs. 33/2013)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12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8"/>
          <table:table-cell table:style-name="ce33" office:value-type="string" calcext:value-type="string">
            <text:p>ANNO 2020</text:p>
          </table:table-cell>
          <table:table-cell table:number-columns-repeated="1020"/>
        </table:table-row>
        <table:table-row table:style-name="ro10">
          <table:table-cell/>
          <table:table-cell table:style-name="ce23" office:value-type="string" calcext:value-type="string">
            <text:p>A) PROVENTI OPERATIVI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. PROVENTI PROPRI</text:p>
          </table:table-cell>
          <table:table-cell table:style-name="ce30"/>
          <table:table-cell table:style-name="ce35" office:value-type="float" office:value="25414462.93" calcext:value-type="float">
            <text:p>25.414.462,93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. CONTRIBUTI</text:p>
          </table:table-cell>
          <table:table-cell table:style-name="ce31"/>
          <table:table-cell table:style-name="ce35" office:value-type="float" office:value="136508011.27" calcext:value-type="float">
            <text:p>136.508.011,27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I. PROVENTI PER ATTIVITA' ASSISTENZ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V. PROVENTI PER GESTIONE DIRETTA INTERVENTI PER IL DIRITTO ALLO STUDI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. ALTRI PROVENTI E RICAVI DIVERSI</text:p>
          </table:table-cell>
          <table:table-cell table:style-name="ce31"/>
          <table:table-cell table:style-name="ce35" office:value-type="float" office:value="16512267.59" calcext:value-type="float">
            <text:p>16.512.267,59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. VARIAZIONE RIMANENZ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. INCREMENTO DELLE IMMOBILIZZAZIONI PER LAVORI INTERNI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PROVENTI (A)</text:p>
          </table:table-cell>
          <table:table-cell table:style-name="ce30"/>
          <table:table-cell table:style-name="ce35" office:value-type="float" office:value="178434741.79" calcext:value-type="float">
            <text:p>178.434.741,79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B) COSTI OPERATIVI</text:p>
          </table:table-cell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I. COSTI DEL PERSONALE</text:p>
          </table:table-cell>
          <table:table-cell table:style-name="ce30"/>
          <table:table-cell table:style-name="ce35" office:value-type="float" office:value="113786868.81" calcext:value-type="float">
            <text:p>113.786.868,81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X. COSTI DELLA GESTIONE CORRENTE</text:p>
          </table:table-cell>
          <table:table-cell table:style-name="ce30"/>
          <table:table-cell table:style-name="ce35" office:value-type="float" office:value="47140229.09" calcext:value-type="float">
            <text:p>47.140.229,09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. AMMORTAMENTI E SVALUTAZIONI</text:p>
          </table:table-cell>
          <table:table-cell table:style-name="ce30"/>
          <table:table-cell table:style-name="ce35" office:value-type="float" office:value="6183671.78" calcext:value-type="float">
            <text:p>6.183.671,78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. ACCANTONAMENTI PER RISCHI E ONE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I. ONERI DIVERSI DI GESTIONE</text:p>
          </table:table-cell>
          <table:table-cell table:style-name="ce31"/>
          <table:table-cell table:style-name="ce35" office:value-type="float" office:value="4817921.6" calcext:value-type="float">
            <text:p>4.817.921,6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COSTI (B)</text:p>
          </table:table-cell>
          <table:table-cell table:style-name="ce31"/>
          <table:table-cell table:style-name="ce35" office:value-type="float" office:value="171928691.28" calcext:value-type="float">
            <text:p>171.928.691,28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IFFERENZA TRA PROVENTI E COSTI OPERATIVI (A - B)</text:p>
          </table:table-cell>
          <table:table-cell table:style-name="ce31"/>
          <table:table-cell table:style-name="ce35" office:value-type="float" office:value="6506050.51" calcext:value-type="float">
            <text:p>6.506.050,51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C) PROVENTI E ONERI FINANZIARI</text:p>
          </table:table-cell>
          <table:table-cell table:style-name="ce30"/>
          <table:table-cell table:style-name="ce35" office:value-type="float" office:value="-1030" calcext:value-type="float">
            <text:p>-1.03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) RETTIFICHE DI VALORE DI ATTIVITA' FINANZIARIE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E) PROVENTI E ONERI STRAORDINARI</text:p>
          </table:table-cell>
          <table:table-cell table:style-name="ce31"/>
          <table:table-cell table:style-name="ce35" office:value-type="float" office:value="-1759111.8" calcext:value-type="float">
            <text:p>-1.759.111,8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F) IMPOSTE SUL REDDITO DELL'ESERCIZIO CORRENTI, DIFFERITE, ANTICIPATE</text:p>
          </table:table-cell>
          <table:table-cell table:style-name="ce31"/>
          <table:table-cell table:style-name="ce35" office:value-type="float" office:value="7545908.71" calcext:value-type="float">
            <text:p>7.545.908,71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RISULTATO ECONOMICO PRESUNTO</text:p>
          </table:table-cell>
          <table:table-cell table:style-name="ce31"/>
          <table:table-cell table:style-name="ce35" office:value-type="float" office:value="-2800000" calcext:value-type="float">
            <text:p>-2.800.000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UTILIZZO DI RISERVE DI PATRIMONIO NETTO DERIVANTI DALLA CONTABILITA' ECONOMICO PATRIMONIALE</text:p>
          </table:table-cell>
          <table:table-cell table:style-name="ce31"/>
          <table:table-cell table:style-name="ce35" office:value-type="float" office:value="2800000" calcext:value-type="float">
            <text:p>2.800.000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RISULTATO A PAREGGIO</text:p>
          </table:table-cell>
          <table:table-cell table:style-name="ce32"/>
          <table:table-cell table:style-name="ce36" office:value-type="float" office:value="0" calcext:value-type="float">
            <text:p>0,00</text:p>
          </table:table-cell>
          <table:table-cell table:number-columns-repeated="1020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venti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Proventi.P33" table:end-x="16.59mm" table:end-y="0.73mm" draw:z-index="0" draw:name="Grafico 1" draw:style-name="gr2" draw:text-style-name="P1" svg:width="278.39mm" svg:height="157.84mm" svg:x="1.46mm" svg:y="4.32mm">
              <draw:object draw:notify-on-update-of-range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sti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Costi.P32" table:end-x="15.13mm" table:end-y="3.12mm" draw:z-index="0" draw:name="Grafico 1" draw:style-name="gr2" draw:text-style-name="P1" svg:width="278.39mm" svg:height="158.06mm" svg:x="0mm" svg:y="1.44mm">
              <draw:object draw:notify-on-update-of-range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 investimenti" table:style-name="ta5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3" table:default-cell-style-name="ce3"/>
        <table:table-column table:style-name="co12" table:default-cell-style-name="ce16"/>
        <table:table-column table:style-name="co5" table:number-columns-repeated="1020" table:default-cell-style-name="Default"/>
        <table:table-row table:style-name="ro10">
          <table:table-cell>
            <draw:frame table:end-cell-address="'budget investimenti'.A4" table:end-x="32.08mm" table:end-y="2.89mm" draw:z-index="0" draw:name="Picture 64" draw:style-name="gr1" draw:text-style-name="P1" svg:width="28.9mm" svg:height="29.39mm" svg:x="3.18mm" svg:y="1.68m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8"/>
          <table:table-cell table:number-columns-repeated="1022"/>
        </table:table-row>
        <table:table-row table:style-name="ro4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1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0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27"/>
          <table:table-cell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1</text:p>
          </table:table-cell>
          <table:table-cell table:style-name="ce12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31])" office:value-type="float" office:value="2835569" calcext:value-type="float">
            <text:p>2.835.56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</text:p>
          </table:table-cell>
          <table:table-cell table:style-name="ce12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25])" office:value-type="float" office:value="2803700" calcext:value-type="float">
            <text:p>2.803.7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.01</text:p>
          </table:table-cell>
          <table:table-cell table:style-name="ce12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5])" office:value-type="float" office:value="27000" calcext:value-type="float">
            <text:p>27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1.01</text:p>
          </table:table-cell>
          <table:table-cell table:style-name="ce13" office:value-type="string" calcext:value-type="string">
            <text:p>COSTI DI IMPIANTO, DI AMPLIAMENTO E DI SVILUPP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1.10.01.02</text:p>
          </table:table-cell>
          <table:table-cell table:style-name="ce13" office:value-type="string" calcext:value-type="string">
            <text:p>DIRITTI DI BREVETTO E DIRITTI DI UTILIZZAZIONE DELLE OPERE DI INGEG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3</text:p>
          </table:table-cell>
          <table:table-cell table:style-name="ce13" office:value-type="string" calcext:value-type="string">
            <text:p>CONCESSIONI, LICENZE, MARCHI E DIRITTI SIM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4</text:p>
          </table:table-cell>
          <table:table-cell table:style-name="ce13" office:value-type="string" calcext:value-type="string">
            <text:p>IMMOBILIZZAZIONI IMMATERIAL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5</text:p>
          </table:table-cell>
          <table:table-cell table:style-name="ce13" office:value-type="string" calcext:value-type="string">
            <text:p>ALTRE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000" calcext:value-type="float">
            <text:p>27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2</text:p>
          </table:table-cell>
          <table:table-cell table:style-name="ce12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:.D23])" office:value-type="float" office:value="2776700" calcext:value-type="float">
            <text:p>2.776.7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2.01</text:p>
          </table:table-cell>
          <table:table-cell table:style-name="ce13" office:value-type="string" calcext:value-type="string">
            <text:p>TERRENI E FABBRIC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2</text:p>
          </table:table-cell>
          <table:table-cell table:style-name="ce13" office:value-type="string" calcext:value-type="string">
            <text:p>IMPIANT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8300" calcext:value-type="float">
            <text:p>428.3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3</text:p>
          </table:table-cell>
          <table:table-cell table:style-name="ce13" office:value-type="string" calcext:value-type="string">
            <text:p>ATTREZZATURE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0200" calcext:value-type="float">
            <text:p>320.2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4</text:p>
          </table:table-cell>
          <table:table-cell table:style-name="ce13" office:value-type="string" calcext:value-type="string">
            <text:p>PATRIMONIO LIBRARIO, OPERE D'ARTE, D'ANTIQUARIATO E MUSE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5</text:p>
          </table:table-cell>
          <table:table-cell table:style-name="ce13" office:value-type="string" calcext:value-type="string">
            <text:p>MOBILI E ARRED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9000" calcext:value-type="float">
            <text:p>109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6</text:p>
          </table:table-cell>
          <table:table-cell table:style-name="ce13" office:value-type="string" calcext:value-type="string">
            <text:p>IMMOBILIZZAZION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07000" calcext:value-type="float">
            <text:p>1.607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7</text:p>
          </table:table-cell>
          <table:table-cell table:style-name="ce13" office:value-type="string" calcext:value-type="string">
            <text:p>ALTRE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9200" calcext:value-type="float">
            <text:p>309.2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3</text:p>
          </table:table-cell>
          <table:table-cell table:style-name="ce12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3.01</text:p>
          </table:table-cell>
          <table:table-cell table:style-name="ce13" office:value-type="string" calcext:value-type="string">
            <text:p>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4">
          <table:table-cell table:style-name="ce5" office:value-type="string" calcext:value-type="string">
            <text:p>CA.01.1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7: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4">
          <table:table-cell table:style-name="ce5" office:value-type="string" calcext:value-type="string">
            <text:p>CA.01.1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4">
          <table:table-cell table:style-name="ce6" office:value-type="string" calcext:value-type="string">
            <text:p>CA.01.11.01.01</text:p>
          </table:table-cell>
          <table:table-cell table:style-name="ce13" office:value-type="string" calcext:value-type="string">
            <text:p>F.DO DI RISERVA VINCOLATO AD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869" calcext:value-type="float">
            <text:p>31.869,00</text:p>
          </table:table-cell>
          <table:table-cell table:style-name="ce7" table:number-columns-repeated="1020"/>
        </table:table-row>
        <table:table-row table:style-name="ro14">
          <table:table-cell table:style-name="ce5" office:value-type="string" calcext:value-type="string">
            <text:p>CA.01.12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0: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4">
          <table:table-cell table:style-name="ce5" office:value-type="string" calcext:value-type="string">
            <text:p>CA.01.12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4">
          <table:table-cell table:style-name="ce6" office:value-type="string" calcext:value-type="string">
            <text:p>CA.01.12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2</text:p>
          </table:table-cell>
          <table:table-cell table:style-name="ce12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33:.D44])" office:value-type="float" office:value="5196069" calcext:value-type="float">
            <text:p>5.196.06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4:.D38])" office:value-type="float" office:value="5196069" calcext:value-type="float">
            <text:p>5.196.06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.02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5:.D38])" office:value-type="float" office:value="5196069" calcext:value-type="float">
            <text:p>5.196.069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2.20.02.01</text:p>
          </table:table-cell>
          <table:table-cell table:style-name="ce13" office:value-type="string" calcext:value-type="string">
            <text:p>FONDI VINCOLATI DESTINAT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2</text:p>
          </table:table-cell>
          <table:table-cell table:style-name="ce13" office:value-type="string" calcext:value-type="string">
            <text:p>FONDI VINCOLATI PER DECISIONE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196069" calcext:value-type="float">
            <text:p>5.196.069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3</text:p>
          </table:table-cell>
          <table:table-cell table:style-name="ce13" office:value-type="string" calcext:value-type="string">
            <text:p>RISERVE VINCOLATE (PER PROGETTI SPECIFICI, OBBLIGHI DI LEGGE O ALTRO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4</text:p>
          </table:table-cell>
          <table:table-cell table:style-name="ce13" office:value-type="string" calcext:value-type="string">
            <text:p>Proventi da alienazione immobilizzazioni materiali, immateriali e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5">
          <table:table-cell table:style-name="ce5" office:value-type="string" calcext:value-type="string">
            <text:p>CA.02.23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0: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5">
          <table:table-cell table:style-name="ce5" office:value-type="string" calcext:value-type="string">
            <text:p>CA.02.23.01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3.01.01</text:p>
          </table:table-cell>
          <table:table-cell table:style-name="ce13" office:value-type="string" calcext:value-type="string">
            <text:p>MUTUI E DEBITI VERSO BAN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5">
          <table:table-cell table:style-name="ce5" office:value-type="string" calcext:value-type="string">
            <text:p>CA.02.26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3: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5">
          <table:table-cell table:style-name="ce5" office:value-type="string" calcext:value-type="string">
            <text:p>CA.02.26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6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investimenti'.$A$7:.$AMJ$7" table:range-usable-as="repeat-column repeat-row"/>
          <table:named-range table:name="Excel_BuiltIn__FilterDatabase" table:base-cell-address="$'budget economico'.$A$1" table:cell-range-address="$'budget investimenti'.$A$7:.$D$44"/>
        </table:named-expressions>
      </table:table>
      <table:table table:name="B.I._ministeriale" table:style-name="ta6">
        <office:forms form:automatic-focus="false" form:apply-design-mode="false"/>
        <table:shapes>
          <draw:frame draw:z-index="0" draw:name="Picture 64" draw:style-name="gr1" draw:text-style-name="P1" svg:width="34.87mm" svg:height="31.64mm" svg:x="11.98mm" svg:y="2.64mm">
            <draw:object-ole draw:class-id="00020907-0000-0000-c000-000000000046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8" table:default-cell-style-name="Default"/>
        <table:table-row table:style-name="ro16">
          <table:table-cell table:number-columns-repeated="1024"/>
        </table:table-row>
        <table:table-row table:style-name="ro10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4">
          <table:table-cell table:style-name="ce3"/>
          <table:table-cell table:style-name="ce9" office:value-type="string" calcext:value-type="string" table:number-columns-spanned="5" table:number-rows-spanned="1">
            <text:p>UNIVERSITA' DEGLI STUDI DI PERUGI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BUDGET DEGLI INVESTIMENTI AUTORIZZATORIO ESERCIZIO 2020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ICLASSIFICATO SECONDO IL D.I. 925/2015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(Art. 29 D. Lgs. 33/2013)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7">
          <table:table-cell/>
          <table:table-cell table:style-name="ce37" office:value-type="string" calcext:value-type="string" table:number-columns-spanned="2" table:number-rows-spanned="1">
            <text:p>A) INVESTIMENTI/IMPIEGHI <text:s text:c="7"/></text:p>
          </table:table-cell>
          <table:covered-table-cell table:style-name="ce44"/>
          <table:table-cell table:style-name="ce37" office:value-type="string" calcext:value-type="string" table:number-columns-spanned="3" table:number-rows-spanned="1">
            <text:p>B) FONTI DI FINANZIAMENTO</text:p>
          </table:table-cell>
          <table:covered-table-cell table:style-name="ce52"/>
          <table:covered-table-cell table:style-name="ce44"/>
          <table:table-cell table:style-name="ce8" table:number-columns-repeated="2"/>
          <table:table-cell table:number-columns-repeated="1016"/>
        </table:table-row>
        <table:table-row table:style-name="ro18">
          <table:table-cell/>
          <table:table-cell table:style-name="ce37" office:value-type="string" calcext:value-type="string" table:number-columns-spanned="1" table:number-rows-spanned="2">
            <text:p>Voci</text:p>
          </table:table-cell>
          <table:table-cell table:style-name="ce37" office:value-type="string" calcext:value-type="string" table:number-columns-spanned="1" table:number-rows-spanned="2">
            <text:p>Importo investimento ANNO 2020</text:p>
          </table:table-cell>
          <table:table-cell table:style-name="ce38" office:value-type="string" calcext:value-type="string">
            <text:p>I) CONTRIBUTI DA TERZI FINALIZZATI (IN CONTO CAPITALE E/O CONTO IMPIANTI) <text:s/>ANNO 2020</text:p>
          </table:table-cell>
          <table:table-cell table:style-name="ce37" office:value-type="string" calcext:value-type="string">
            <text:p>II) RISORSE DA INDEBITAMENTO ANNO 2020</text:p>
          </table:table-cell>
          <table:table-cell table:style-name="ce37" office:value-type="string" calcext:value-type="string">
            <text:p>III) RISORSE PROPRIE ANNO 2020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table-cell/>
          <table:covered-table-cell table:number-columns-repeated="2" table:style-name="ce38"/>
          <table:table-cell table:number-columns-repeated="3" table:style-name="ce50" office:value-type="string" calcext:value-type="string">
            <text:p>Importo</text:p>
          </table:table-cell>
          <table:table-cell table:number-columns-repeated="1018"/>
        </table:table-row>
        <table:table-row table:style-name="ro10">
          <table:table-cell/>
          <table:table-cell table:style-name="ce39"/>
          <table:table-cell table:style-name="ce45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) IMMOBILIZZAZIONI IMMATERIALI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table:number-columns-repeated="2"/>
          <table:table-cell table:style-name="ce47" office:value-type="float" office:value="27000" calcext:value-type="float">
            <text:p>27.000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) IMMOBILIZZAZIONI MATERIALI</text:p>
          </table:table-cell>
          <table:table-cell table:style-name="ce46" office:value-type="float" office:value="2808569" calcext:value-type="float">
            <text:p>2.808.569,00</text:p>
          </table:table-cell>
          <table:table-cell table:style-name="ce47" office:value-type="float" office:value="439500" calcext:value-type="float">
            <text:p>439.500,00</text:p>
          </table:table-cell>
          <table:table-cell table:style-name="ce47"/>
          <table:table-cell table:style-name="ce47" office:value-type="float" office:value="2369069" calcext:value-type="float">
            <text:p>2.369.069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I - IMMOBILIZZAZIONI FINZIARIE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number-columns-repeated="2"/>
          <table:table-cell table:style-name="ce47" office:value-type="float" office:value="0" calcext:value-type="float">
            <text:p>0,00</text:p>
          </table:table-cell>
          <table:table-cell table:style-name="ce16"/>
          <table:table-cell table:number-columns-repeated="1017"/>
        </table:table-row>
        <table:table-row table:style-name="ro6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1017"/>
        </table:table-row>
        <table:table-row table:style-name="ro19">
          <table:table-cell/>
          <table:table-cell table:style-name="ce43" office:value-type="string" calcext:value-type="string">
            <text:p>TOTALE GENERALE</text:p>
          </table:table-cell>
          <table:table-cell table:style-name="ce49" office:value-type="float" office:value="2835569" calcext:value-type="float">
            <text:p>2.835.569,00</text:p>
          </table:table-cell>
          <table:table-cell table:style-name="ce51" office:value-type="float" office:value="439500" calcext:value-type="float">
            <text:p>439.500,00</text:p>
          </table:table-cell>
          <table:table-cell table:style-name="ce51"/>
          <table:table-cell table:style-name="ce53" office:value-type="float" office:value="2396069" calcext:value-type="float">
            <text:p>2.396.069,00</text:p>
          </table:table-cell>
          <table:table-cell table:style-name="ce16"/>
          <table:table-cell table:number-columns-repeated="101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vestimenti" table:style-name="ta7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Investimenti.P32" table:end-x="15.13mm" table:end-y="1.68mm" draw:z-index="0" draw:name="Grafico 1" draw:style-name="gr2" draw:text-style-name="P1" svg:width="278.39mm" svg:height="157.82mm" svg:x="0mm" svg:y="0.24mm">
              <draw:object draw:notify-on-update-of-range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budget economico'.A7:'budget economico'.D205" table:display-filter-buttons="true"/>
        <table:database-range table:name="__Anonymous_Sheet_DB__4" table:target-range-address="'budget investimenti'.A7:'budget investimenti'.D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2.12mm"/>
      </style:footer-style>
    </style:page-layout>
    <style:page-layout style:name="Mpm4">
      <style:page-layout-properties style:num-format="1" style:print-orientation="portrait" fo:margin-top="9mm" fo:margin-bottom="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E._5f_ministeriale" style:display-name="PageStyle_B.E._minister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enti" style:display-name="PageStyle_Proven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I._5f_ministeriale" style:display-name="PageStyle_B.I._minister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estimenti" style:display-name="PageStyle_Investim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12-23T08:44:10</meta:creation-date>
    <dc:date>2020-01-09T10:06:36.174000000</dc:date>
    <meta:print-date>2018-12-21T09:15:33</meta:print-date>
    <meta:editing-duration>PT44S</meta:editing-duration>
    <meta:editing-cycles>1</meta:editing-cycles>
    <meta:document-statistic meta:table-count="7" meta:cell-count="1035" meta:object-count="7"/>
    <meta:generator>LibreOffice/6.0.2.1$Windows_X86_64 LibreOffice_project/f7f06a8f319e4b62f9bc5095aa112a65d2f3ac89</meta:generator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4cm" svg:height="15.785cm" xlink:href=".." xlink:type="simple" chart:class="chart:circle" chart:style-name="ch1">
        <chart:title svg:x="10.126cm" svg:y="0.167cm" chart:style-name="ch2">
          <text:p>BUDGET ECONOMICO 2020
PROVENTI</text:p>
        </chart:title>
        <chart:legend svg:x="5.343cm" svg:y="2.106cm" style:legend-expansion="custom" chartooo:width="16.792cm" chartooo:height="0.599cm" style:legend-expansion-aspect-ratio="28.0333889816361" chart:style-name="ch3"/>
        <chart:plot-area chart:style-name="ch4" table:cell-range-addres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chart:data-source-has-labels="column" svg:x="1.748cm" svg:y="2.903cm" svg:width="18.66cm" svg:height="11.55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8cm" svg:y="3.077cm" svg:width="18.66cm" svg:height="11.5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7:'budget economico'.B7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7:'budget economico'.D7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7:'budget economico'.B77</svg:desc>
                </draw:g>
              </table:table-cell>
              <table:table-cell office:value-type="float" office:value="25731262.93">
                <text:p>25731262.93</text:p>
                <draw:g>
                  <svg:desc>'budget economico'.D9:'budget economico'.D9 'budget economico'.D20:'budget economico'.D20 'budget economico'.D43:'budget economico'.D43 'budget economico'.D77:'budget economico'.D77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36508011.27">
                <text:p>136508011.27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6634967.59">
                <text:p>16634967.59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c55a11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84cm" svg:height="15.807cm" xlink:href=".." xlink:type="simple" chart:class="chart:circle" chart:style-name="ch1">
        <chart:title svg:x="10.112cm" svg:y="0.167cm" chart:style-name="ch2">
          <text:p>BUDGET ECONOMICO 2020
COSTI</text:p>
        </chart:title>
        <chart:legend svg:x="18.998cm" svg:y="4.093cm" style:legend-expansion="custom" chartooo:width="7.972cm" chartooo:height="6.279cm" style:legend-expansion-aspect-ratio="1.26962892180284" chart:style-name="ch3"/>
        <chart:plot-area chart:style-name="ch4" table:cell-range-addres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data-source-has-labels="column" svg:x="1.597cm" svg:y="3.571cm" svg:width="16.521cm" svg:height="10.27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97cm" svg:y="3.113cm" svg:width="16.521cm" svg:height="11.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STI OPERATIVI</text:p>
                <draw:g>
                  <svg:desc>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</svg:desc>
                </draw:g>
              </table:table-cell>
              <table:table-cell office:value-type="float" office:value="181234811.79">
                <text:p>181234811.79</text:p>
                <draw:g>
                  <svg:desc>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47140229.09">
                <text:p>47140229.09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6183671.78">
                <text:p>6183671.78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4817921.6">
                <text:p>4817921.6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759111.8">
                <text:p>1759111.8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300000">
                <text:p>3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7.84cm" svg:height="15.783cm" xlink:href=".." xlink:type="simple" chart:class="chart:circle" chart:style-name="ch1">
        <chart:title svg:x="9.007cm" svg:y="0.167cm" chart:style-name="ch2">
          <text:p>BUDGET DEGLI INVESTIMENTI 2020
INVESTIMENTI</text:p>
        </chart:title>
        <chart:legend svg:x="18.998cm" svg:y="4.095cm" style:legend-expansion="custom" chartooo:width="7.972cm" chartooo:height="6.279cm" style:legend-expansion-aspect-ratio="1.26962892180284" chart:style-name="ch3"/>
        <chart:plot-area chart:style-name="ch4" table:cell-range-addres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chart:data-source-has-labels="column" svg:x="1.624cm" svg:y="3.437cm" svg:width="16.922cm" svg:height="10.51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24cm" svg:y="3.108cm" svg:width="16.922cm" svg:height="11.5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10:'budget investimenti'.B10 'budget investimenti'.B16:'budget investimenti'.B16 'budget investimenti'.B26:'budget investimenti'.B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10:'budget investimenti'.D10 'budget investimenti'.D16:'budget investimenti'.D16 'budget investimenti'.D26:'budget investimenti'.D2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  IMMATERIALI</text:p>
                <draw:g>
                  <svg:desc>'budget investimenti'.B10:'budget investimenti'.B10 'budget investimenti'.B16:'budget investimenti'.B16 'budget investimenti'.B26:'budget investimenti'.B26</svg:desc>
                </draw:g>
              </table:table-cell>
              <table:table-cell office:value-type="float" office:value="27000">
                <text:p>27000</text:p>
                <draw:g>
                  <svg:desc>'budget investimenti'.D10:'budget investimenti'.D10 'budget investimenti'.D16:'budget investimenti'.D16 'budget investimenti'.D26:'budget investimenti'.D2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776700">
                <text:p>2776700</text:p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31869">
                <text:p>318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