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 2" manifest:media-type="application/vnd.sun.star.oleobjec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133.12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192.11mm"/>
    </style:style>
    <style:style style:name="co9" style:family="table-column">
      <style:table-column-properties fo:break-before="auto" style:column-width="38.65mm"/>
    </style:style>
    <style:style style:name="co10" style:family="table-column">
      <style:table-column-properties fo:break-before="auto" style:column-width="32.53mm"/>
    </style:style>
    <style:style style:name="co11" style:family="table-column">
      <style:table-column-properties fo:break-before="auto" style:column-width="127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12.47mm"/>
    </style:style>
    <style:style style:name="co14" style:family="table-column">
      <style:table-column-properties fo:break-before="auto" style:column-width="120.16mm"/>
    </style:style>
    <style:style style:name="co15" style:family="table-column">
      <style:table-column-properties fo:break-before="auto" style:column-width="48.19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44.27mm"/>
    </style:style>
    <style:style style:name="co18" style:family="table-column">
      <style:table-column-properties fo:break-before="auto" style:column-width="43.3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7.4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5.04mm" fo:break-before="auto" style:use-optimal-row-height="false"/>
    </style:style>
    <style:style style:name="ro12" style:family="table-row">
      <style:table-row-properties style:row-height="7.4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5.7mm" fo:break-before="auto" style:use-optimal-row-height="false"/>
    </style:style>
    <style:style style:name="ro15" style:family="table-row">
      <style:table-row-properties style:row-height="6.47mm" fo:break-before="auto" style:use-optimal-row-height="false"/>
    </style:style>
    <style:style style:name="ro16" style:family="table-row">
      <style:table-row-properties style:row-height="5.75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0.67mm" fo:break-before="auto" style:use-optimal-row-height="false"/>
    </style:style>
    <style:style style:name="ro21" style:family="table-row">
      <style:table-row-properties style:row-height="29.37mm" fo:break-before="auto" style:use-optimal-row-height="false"/>
    </style:style>
    <style:style style:name="ro22" style:family="table-row">
      <style:table-row-properties style:row-height="13.85m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B.E._5f_ministeriale">
      <style:table-properties table:display="true" style:writing-mode="lr-tb"/>
    </style:style>
    <style:style style:name="ta3" style:family="table" style:master-page-name="PageStyle_5f_Proventi">
      <style:table-properties table:display="true" style:writing-mode="lr-tb"/>
    </style:style>
    <style:style style:name="ta4" style:family="table" style:master-page-name="PageStyle_5f_Costi">
      <style:table-properties table:display="true" style:writing-mode="lr-tb"/>
    </style:style>
    <style:style style:name="ta5" style:family="table" style:master-page-name="PageStyle_5f_budget_20_investimenti">
      <style:table-properties table:display="true" style:writing-mode="lr-tb"/>
    </style:style>
    <style:style style:name="ta6" style:family="table" style:master-page-name="PageStyle_5f_B.I._5f_ministeriale">
      <style:table-properties table:display="true" style:writing-mode="lr-tb"/>
    </style:style>
    <style:style style:name="ta7" style:family="table" style:master-page-name="PageStyle_5f_Investi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7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9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9.85mm" draw:visible-area-height="65.09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2">
          <table:table-cell table:style-name="ce2" table:number-columns-spanned="1" table:number-rows-spanned="2">
            <draw:frame table:end-cell-address="'budget economico'.A4" table:end-x="31.34mm" table:end-y="1.2mm" draw:z-index="0" draw:name="Picture 64" draw:style-name="gr1" draw:text-style-name="P1" svg:width="30.6mm" svg:height="29.54mm" svg:x="0.74mm" svg:y="0.25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1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style-name="ce3"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3</text:p>
          </table:table-cell>
          <table:table-cell table:style-name="ce12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92])" office:value-type="float" office:value="192604255.81" calcext:value-type="float">
            <text:p>192.604.255,81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</text:p>
          </table:table-cell>
          <table:table-cell table:style-name="ce12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19])" office:value-type="float" office:value="28487732.35" calcext:value-type="float">
            <text:p>28.487.732,35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.01</text:p>
          </table:table-cell>
          <table:table-cell table:style-name="ce12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2])" office:value-type="float" office:value="25962732.35" calcext:value-type="float">
            <text:p>25.962.732,3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1.01</text:p>
          </table:table-cell>
          <table:table-cell table:style-name="ce13" office:value-type="string" calcext:value-type="string">
            <text:p>TASSE E CONTRIBUTI PER L'ISCRI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865904.72" calcext:value-type="float">
            <text:p>24.865.904,7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1.02</text:p>
          </table:table-cell>
          <table:table-cell table:style-name="ce13" office:value-type="string" calcext:value-type="string">
            <text:p>ALTRI RICAVI DA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96827.63" calcext:value-type="float">
            <text:p>1.096.827,63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2</text:p>
          </table:table-cell>
          <table:table-cell table:style-name="ce12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4])" office:value-type="float" office:value="2525000" calcext:value-type="float">
            <text:p>2.525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2.01</text:p>
          </table:table-cell>
          <table:table-cell table:style-name="ce13" office:value-type="string" calcext:value-type="string">
            <text:p>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25000" calcext:value-type="float">
            <text:p>2.525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3</text:p>
          </table:table-cell>
          <table:table-cell table:style-name="ce12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:.D1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3.01</text:p>
          </table:table-cell>
          <table:table-cell table:style-name="ce13" office:value-type="string" calcext:value-type="string">
            <text:p>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1.03.02</text:p>
          </table:table-cell>
          <table:table-cell table:style-name="ce13" office:value-type="string" calcext:value-type="string">
            <text:p>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3</text:p>
          </table:table-cell>
          <table:table-cell table:style-name="ce13" office:value-type="string" calcext:value-type="string">
            <text:p>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4</text:p>
          </table:table-cell>
          <table:table-cell table:style-name="ce13" office:value-type="string" calcext:value-type="string">
            <text:p>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</text:p>
          </table:table-cell>
          <table:table-cell table:style-name="ce12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:.D36])" office:value-type="float" office:value="148427148.34" calcext:value-type="float">
            <text:p>148.427.148,34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2.01</text:p>
          </table:table-cell>
          <table:table-cell table:style-name="ce12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:.D23])" office:value-type="float" office:value="148401213.84" calcext:value-type="float">
            <text:p>148.401.213,84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1.01</text:p>
          </table:table-cell>
          <table:table-cell table:style-name="ce13" office:value-type="string" calcext:value-type="string">
            <text:p>CONTRIBUTI EROGAT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2509213.84" calcext:value-type="float">
            <text:p>132.509.213,8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1.02</text:p>
          </table:table-cell>
          <table:table-cell table:style-name="ce13" office:value-type="string" calcext:value-type="string">
            <text:p>CONTRIBUTI EROGATI DA ORGANI DELLO STATO DIVERS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892000" calcext:value-type="float">
            <text:p>15.892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2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2.01</text:p>
          </table:table-cell>
          <table:table-cell table:style-name="ce13" office:value-type="string" calcext:value-type="string">
            <text:p>CONTRIBUTI REGIONI E PROVINCE AUTONOM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3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3.01</text:p>
          </table:table-cell>
          <table:table-cell table:style-name="ce13" office:value-type="string" calcext:value-type="string">
            <text:p>CONTRIBUTI ALTRE AMMINISTRAZIONI LOC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4</text:p>
          </table:table-cell>
          <table:table-cell table:style-name="ce12" office:value-type="string" calcext:value-type="string">
            <text:p>CONTRIBUTI UNIONE EUROPEA E ALTRI ORGANISMI INTERNAZ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9:.D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4.01</text:p>
          </table:table-cell>
          <table:table-cell table:style-name="ce13" office:value-type="string" calcext:value-type="string">
            <text:p>CONTRIBUTI 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4.02</text:p>
          </table:table-cell>
          <table:table-cell table:style-name="ce13" office:value-type="string" calcext:value-type="string">
            <text:p>CONTRIBUTI ORGANISMI INTERNAZIONALI DIVERSI DALL'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5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5.01</text:p>
          </table:table-cell>
          <table:table-cell table:style-name="ce13" office:value-type="string" calcext:value-type="string">
            <text:p>CONTRIBUTI DA UNIVERSITA'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6</text:p>
          </table:table-cell>
          <table:table-cell table:style-name="ce12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6.01</text:p>
          </table:table-cell>
          <table:table-cell table:style-name="ce13" office:value-type="string" calcext:value-type="string">
            <text:p>CONTRIBUTI DA ALT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7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6])" office:value-type="float" office:value="25934.5" calcext:value-type="float">
            <text:p>25.934,5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7.01</text:p>
          </table:table-cell>
          <table:table-cell table:style-name="ce13" office:value-type="string" calcext:value-type="string">
            <text:p>CONTRIBUTI DA ALTRI (PRIVATI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934.5" calcext:value-type="float">
            <text:p>25.934,5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3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8: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3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3.01.01</text:p>
          </table:table-cell>
          <table:table-cell table:style-name="ce13" office:value-type="string" calcext:value-type="string">
            <text:p>PROVENT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9">
          <table:table-cell table:style-name="ce5" office:value-type="string" calcext:value-type="string">
            <text:p>CA.03.04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1: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4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4.01.01</text:p>
          </table:table-cell>
          <table:table-cell table:style-name="ce13" office:value-type="string" calcext:value-type="string">
            <text:p>PROVENTI PER GESTIONE DIRETTA INTERVEN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5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4:.D61])" office:value-type="float" office:value="15689375.12" calcext:value-type="float">
            <text:p>15.689.375,12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5.01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5:.D57])" office:value-type="float" office:value="8365054.25" calcext:value-type="float">
            <text:p>8.365.054,25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1.01</text:p>
          </table:table-cell>
          <table:table-cell table:style-name="ce13" office:value-type="string" calcext:value-type="string">
            <text:p>PROVENTI PER ATTIVITA' CONVENZIONATE CON ORGANISMI ED ENTI NAZIONALI ED EST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52670.34" calcext:value-type="float">
            <text:p>2.552.670,3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2</text:p>
          </table:table-cell>
          <table:table-cell table:style-name="ce13" office:value-type="string" calcext:value-type="string">
            <text:p>ALTRE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72236" calcext:value-type="float">
            <text:p>1.672.236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3</text:p>
          </table:table-cell>
          <table:table-cell table:style-name="ce13" office:value-type="string" calcext:value-type="string">
            <text:p>FITT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2757.27" calcext:value-type="float">
            <text:p>152.757,2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4</text:p>
          </table:table-cell>
          <table:table-cell table:style-name="ce13" office:value-type="string" calcext:value-type="string">
            <text:p>SCONTI E ABBUON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5</text:p>
          </table:table-cell>
          <table:table-cell table:style-name="ce13" office:value-type="string" calcext:value-type="string">
            <text:p>LASCITI, OBLAZIONI E DON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6</text:p>
          </table:table-cell>
          <table:table-cell table:style-name="ce13" office:value-type="string" calcext:value-type="string">
            <text:p>ENTRATE EVENTUALI NON CLASSIFICABILI IN ALTRE VO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03000.64" calcext:value-type="float">
            <text:p>3.503.000,6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7</text:p>
          </table:table-cell>
          <table:table-cell table:style-name="ce13" office:value-type="string" calcext:value-type="string">
            <text:p>RIMBORSI E POSTE CORRET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0390" calcext:value-type="float">
            <text:p>330.39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8</text:p>
          </table:table-cell>
          <table:table-cell table:style-name="ce13" office:value-type="string" calcext:value-type="string">
            <text:p>ALTRE POSTE CORRETTIVE E COMPENS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9</text:p>
          </table:table-cell>
          <table:table-cell table:style-name="ce13" office:value-type="string" calcext:value-type="string">
            <text:p>TRASFERIMENTI INTERN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0</text:p>
          </table:table-cell>
          <table:table-cell table:style-name="ce13" office:value-type="string" calcext:value-type="string">
            <text:p>TRASFERIMENTI INTERNI PER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1</text:p>
          </table:table-cell>
          <table:table-cell table:style-name="ce13" office:value-type="string" calcext:value-type="string">
            <text:p>TRASFERIMENTI INTERNI SU ATTIVITA' CONTO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2</text:p>
          </table:table-cell>
          <table:table-cell table:style-name="ce13" office:value-type="string" calcext:value-type="string">
            <text:p>TRASFERIMENTI INTERN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4000" calcext:value-type="float">
            <text:p>154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3</text:p>
          </table:table-cell>
          <table:table-cell table:style-name="ce13" office:value-type="string" calcext:value-type="string">
            <text:p>ALTRI TRASFERIMENT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2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9])" office:value-type="float" office:value="5003127.38" calcext:value-type="float">
            <text:p>5.003.127,38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2.01</text:p>
          </table:table-cell>
          <table:table-cell table:style-name="ce13" office:value-type="string" calcext:value-type="string">
            <text:p>UTILIZZO DI RISERVE DI PATRIMONIO NETTO DERIVANTI DALLA CONTABILITA'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3127.38" calcext:value-type="float">
            <text:p>5.003.127,38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3</text:p>
          </table:table-cell>
          <table:table-cell table:style-name="ce12" office:value-type="string" calcext:value-type="string">
            <text:p>Ricavi per sterilizzazione ammortamenti beni acquisiti in regime di contabilità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1])" office:value-type="float" office:value="2321193.49" calcext:value-type="float">
            <text:p>2.321.193,49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3.01</text:p>
          </table:table-cell>
          <table:table-cell table:style-name="ce13" office:value-type="string" calcext:value-type="string">
            <text:p>Ricavi per sterilizzazione ammortamenti beni acquisiti in regime di contabilità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21193.49" calcext:value-type="float">
            <text:p>2.321.193,49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63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4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6.01.01</text:p>
          </table:table-cell>
          <table:table-cell table:style-name="ce13" office:value-type="string" calcext:value-type="string">
            <text:p>RIMANENZE FINALI MATERIALE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2</text:p>
          </table:table-cell>
          <table:table-cell table:style-name="ce13" office:value-type="string" calcext:value-type="string">
            <text:p>RIMANENZE FIN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3</text:p>
          </table:table-cell>
          <table:table-cell table:style-name="ce13" office:value-type="string" calcext:value-type="string">
            <text:p>RIMANENZE FIN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4</text:p>
          </table:table-cell>
          <table:table-cell table:style-name="ce13" office:value-type="string" calcext:value-type="string">
            <text:p>RIMANENZE FIN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5</text:p>
          </table:table-cell>
          <table:table-cell table:style-name="ce13" office:value-type="string" calcext:value-type="string">
            <text:p>RIMANENZE FIN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7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0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7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1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7.01.01</text:p>
          </table:table-cell>
          <table:table-cell table:style-name="ce13" office:value-type="string" calcext:value-type="string">
            <text:p>INCREMENTO DELLE IMMOBILIZZAZIONI PER LAVOR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2</text:p>
          </table:table-cell>
          <table:table-cell table:style-name="ce13" office:value-type="string" calcext:value-type="string">
            <text:p>RETTIFICHE E RIVALUTAZIONI DI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3</text:p>
          </table:table-cell>
          <table:table-cell table:style-name="ce13" office:value-type="string" calcext:value-type="string">
            <text:p>RETTIFICHE E RIVALUTAZIONI DI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9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5: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8:.D8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3.01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1.01</text:p>
          </table:table-cell>
          <table:table-cell table:style-name="ce13" office:value-type="string" calcext:value-type="string">
            <text:p>PROVENTI FINANZIARI DA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2</text:p>
          </table:table-cell>
          <table:table-cell table:style-name="ce12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2.01</text:p>
          </table:table-cell>
          <table:table-cell table:style-name="ce13" office:value-type="string" calcext:value-type="string">
            <text:p>INTERESS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3</text:p>
          </table:table-cell>
          <table:table-cell table:style-name="ce12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3.01</text:p>
          </table:table-cell>
          <table:table-cell table:style-name="ce13" office:value-type="string" calcext:value-type="string">
            <text:p>UTILI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5: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4.01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4.01.01</text:p>
          </table:table-cell>
          <table:table-cell table:style-name="ce13" office:value-type="string" calcext:value-type="string">
            <text:p>RETTIFICHE E RIVALUTAZIONI DI ATTIVITA'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5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8: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5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5.01.01</text:p>
          </table:table-cell>
          <table:table-cell table:style-name="ce13" office:value-type="string" calcext:value-type="string">
            <text:p>PROVENT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6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1: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6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6.01.01</text:p>
          </table:table-cell>
          <table:table-cell table:style-name="ce13" office:value-type="string" calcext:value-type="string">
            <text:p>RISULTATO DI 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</text:p>
          </table:table-cell>
          <table:table-cell table:style-name="ce12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4:.D205])" office:value-type="float" office:value="192185755.81" calcext:value-type="float">
            <text:p>192.185.755,81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5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6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6.01.01</text:p>
          </table:table-cell>
          <table:table-cell table:style-name="ce13" office:value-type="string" calcext:value-type="string">
            <text:p>RIMANENZE INIZIALI MATERIALI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2</text:p>
          </table:table-cell>
          <table:table-cell table:style-name="ce13" office:value-type="string" calcext:value-type="string">
            <text:p>RIMANENZE INIZI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3</text:p>
          </table:table-cell>
          <table:table-cell table:style-name="ce13" office:value-type="string" calcext:value-type="string">
            <text:p>RIMANENZE INIZI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4</text:p>
          </table:table-cell>
          <table:table-cell table:style-name="ce13" office:value-type="string" calcext:value-type="string">
            <text:p>RIMANENZE INIZI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5</text:p>
          </table:table-cell>
          <table:table-cell table:style-name="ce13" office:value-type="string" calcext:value-type="string">
            <text:p>RIMANENZE INIZI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</text:p>
          </table:table-cell>
          <table:table-cell table:style-name="ce12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2:.D119])" office:value-type="float" office:value="127224262.86" calcext:value-type="float">
            <text:p>127.224.262,86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8.01</text:p>
          </table:table-cell>
          <table:table-cell table:style-name="ce12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03:.D109])" office:value-type="float" office:value="83828385.03" calcext:value-type="float">
            <text:p>83.828.385,0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1.01</text:p>
          </table:table-cell>
          <table:table-cell table:style-name="ce13" office:value-type="string" calcext:value-type="string">
            <text:p>DOCENTI - RICERC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2370221.28" calcext:value-type="float">
            <text:p>82.370.221,2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2</text:p>
          </table:table-cell>
          <table:table-cell table:style-name="ce13" office:value-type="string" calcext:value-type="string">
            <text:p>COLLABORAZIONI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5750" calcext:value-type="float">
            <text:p>125.7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3</text:p>
          </table:table-cell>
          <table:table-cell table:style-name="ce13" office:value-type="string" calcext:value-type="string">
            <text:p>DOCENTI A CONTRAT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7000" calcext:value-type="float">
            <text:p>77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4</text:p>
          </table:table-cell>
          <table:table-cell table:style-name="ce13" office:value-type="string" calcext:value-type="string">
            <text:p>ESPERTI LINGUISTI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41500" calcext:value-type="float">
            <text:p>941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5</text:p>
          </table:table-cell>
          <table:table-cell table:style-name="ce13" office:value-type="string" calcext:value-type="string">
            <text:p>ALTRO PERSONALE DEDICATO ALLA RICERCA ED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600" calcext:value-type="float">
            <text:p>2.6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6</text:p>
          </table:table-cell>
          <table:table-cell table:style-name="ce13" office:value-type="string" calcext:value-type="string">
            <text:p>COMPENS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1.07</text:p>
          </table:table-cell>
          <table:table-cell table:style-name="ce13" office:value-type="string" calcext:value-type="string">
            <text:p>COMPENSI ATTIVITA' CONTO TERZI PERSONALE <text:s/>DEDICATO ALLA RICERCA E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1313.75" calcext:value-type="float">
            <text:p>311.313,7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.02</text:p>
          </table:table-cell>
          <table:table-cell table:style-name="ce12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1:.D119])" office:value-type="float" office:value="43395877.83" calcext:value-type="float">
            <text:p>43.395.877,8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2.01</text:p>
          </table:table-cell>
          <table:table-cell table:style-name="ce13" office:value-type="string" calcext:value-type="string">
            <text:p>COSTO DEI DIRIGENTI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8848" calcext:value-type="float">
            <text:p>338.84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2</text:p>
          </table:table-cell>
          <table:table-cell table:style-name="ce13" office:value-type="string" calcext:value-type="string">
            <text:p>COSTO DEL DIRETTORE GENERALE E DEI DIRIGENTI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5809" calcext:value-type="float">
            <text:p>295.809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3</text:p>
          </table:table-cell>
          <table:table-cell table:style-name="ce13" office:value-type="string" calcext:value-type="string">
            <text:p>COSTO DEL PERSONALE TECNICO-AMMINISTRATIVO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7571815" calcext:value-type="float">
            <text:p>37.571.81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4</text:p>
          </table:table-cell>
          <table:table-cell table:style-name="ce13" office:value-type="string" calcext:value-type="string">
            <text:p>COSTO DEL PERSONALE TECNICO-AMMINISTRATIVO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4519.08" calcext:value-type="float">
            <text:p>64.519,08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5</text:p>
          </table:table-cell>
          <table:table-cell table:style-name="ce13" office:value-type="string" calcext:value-type="string">
            <text:p>COMPETENZE ACCESSORIE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30844.5" calcext:value-type="float">
            <text:p>2.930.844,5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6</text:p>
          </table:table-cell>
          <table:table-cell table:style-name="ce13" office:value-type="string" calcext:value-type="string">
            <text:p>ALTRI COSTI PER ATTIVITA'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56828" calcext:value-type="float">
            <text:p>1.656.82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7</text:p>
          </table:table-cell>
          <table:table-cell table:style-name="ce13" office:value-type="string" calcext:value-type="string">
            <text:p>COMPENSI ATTIVITA' CONTO TERZI PERSONALE TECNICO 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5386.25" calcext:value-type="float">
            <text:p>305.386,25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8</text:p>
          </table:table-cell>
          <table:table-cell table:style-name="ce13" office:value-type="string" calcext:value-type="string">
            <text:p>COMPENSI A PERSONALE TECNICO-AMMINISTRATIVO CONVENZIONATO SSN (PER ATTIVITA' ASSISTENZIALE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0">
          <table:table-cell table:style-name="ce6" office:value-type="string" calcext:value-type="string">
            <text:p>CA.04.08.02.09</text:p>
          </table:table-cell>
          <table:table-cell table:style-name="ce13" office:value-type="string" calcext:value-type="string">
            <text:p>Compenso a personale tecnico amministrativo ai sensi del Codice dei contrat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1828" calcext:value-type="float">
            <text:p>231.828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</text:p>
          </table:table-cell>
          <table:table-cell table:style-name="ce12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21:.D162])" office:value-type="float" office:value="50657361.04" calcext:value-type="float">
            <text:p>50.657.361,04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9.01</text:p>
          </table:table-cell>
          <table:table-cell table:style-name="ce12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2:.D124])" office:value-type="float" office:value="25476038" calcext:value-type="float">
            <text:p>25.476.038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1.01</text:p>
          </table:table-cell>
          <table:table-cell table:style-name="ce13" office:value-type="string" calcext:value-type="string">
            <text:p>BORSE DI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438754.86" calcext:value-type="float">
            <text:p>22.438.754,86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2</text:p>
          </table:table-cell>
          <table:table-cell table:style-name="ce13" office:value-type="string" calcext:value-type="string">
            <text:p>INTERVENTI A FAVORE DE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37883.14" calcext:value-type="float">
            <text:p>2.837.883,1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3</text:p>
          </table:table-cell>
          <table:table-cell table:style-name="ce13" office:value-type="string" calcext:value-type="string">
            <text:p>CONTRATTI DI SUPPORTO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9400" calcext:value-type="float">
            <text:p>199.4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2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2.01</text:p>
          </table:table-cell>
          <table:table-cell table:style-name="ce13" office:value-type="string" calcext:value-type="string">
            <text:p>COS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3</text:p>
          </table:table-cell>
          <table:table-cell table:style-name="ce12" office:value-type="string" calcext:value-type="string">
            <text:p>COSTI PER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3.01</text:p>
          </table:table-cell>
          <table:table-cell table:style-name="ce13" office:value-type="string" calcext:value-type="string">
            <text:p>COSTI PER L'ATTIVITA' EDITOR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4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4.01</text:p>
          </table:table-cell>
          <table:table-cell table:style-name="ce13" office:value-type="string" calcext:value-type="string">
            <text:p>TRASFERIMENTI A PARTNER DI PROGETTI COORDIN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5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2])" office:value-type="float" office:value="1174550" calcext:value-type="float">
            <text:p>1.174.55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5.01</text:p>
          </table:table-cell>
          <table:table-cell table:style-name="ce13" office:value-type="string" calcext:value-type="string">
            <text:p>ACQUISTO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74550" calcext:value-type="float">
            <text:p>1.174.55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6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4:.D13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6.01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6.02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7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7])" office:value-type="float" office:value="434174.05" calcext:value-type="float">
            <text:p>434.174,0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7.01</text:p>
          </table:table-cell>
          <table:table-cell table:style-name="ce13" office:value-type="string" calcext:value-type="string">
            <text:p>ACQUISTO DI LIBRI, PERIODICI, MATERIALE BIBLIOGRAFIC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4174.05" calcext:value-type="float">
            <text:p>434.174,0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8</text:p>
          </table:table-cell>
          <table:table-cell table:style-name="ce12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9:.D149])" office:value-type="float" office:value="17968538.28" calcext:value-type="float">
            <text:p>17.968.538,2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8.01</text:p>
          </table:table-cell>
          <table:table-cell table:style-name="ce13" office:value-type="string" calcext:value-type="string">
            <text:p>ENERGIA ELETTR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35200" calcext:value-type="float">
            <text:p>3.635.2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2</text:p>
          </table:table-cell>
          <table:table-cell table:style-name="ce13" office:value-type="string" calcext:value-type="string">
            <text:p>TELEFONIA E TRASMISSIONE D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1950" calcext:value-type="float">
            <text:p>191.9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3</text:p>
          </table:table-cell>
          <table:table-cell table:style-name="ce13" office:value-type="string" calcext:value-type="string">
            <text:p>ACQUA, RISCALDAMENTO, GAS E ALTRE UTENZ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21248.2" calcext:value-type="float">
            <text:p>4.321.248,2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4</text:p>
          </table:table-cell>
          <table:table-cell table:style-name="ce13" office:value-type="string" calcext:value-type="string">
            <text:p>SERVIZI AUSIL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741011" calcext:value-type="float">
            <text:p>3.741.011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5</text:p>
          </table:table-cell>
          <table:table-cell table:style-name="ce13" office:value-type="string" calcext:value-type="string">
            <text:p>MANUTENZIONE RIPA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77479.17" calcext:value-type="float">
            <text:p>2.477.479,1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6</text:p>
          </table:table-cell>
          <table:table-cell table:style-name="ce13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34509.91" calcext:value-type="float">
            <text:p>2.334.509,91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7</text:p>
          </table:table-cell>
          <table:table-cell table:style-name="ce13" office:value-type="string" calcext:value-type="string">
            <text:p>CONSULENZE LEGALI TECNICHE AMMINISTR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48000" calcext:value-type="float">
            <text:p>848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8</text:p>
          </table:table-cell>
          <table:table-cell table:style-name="ce13" office:value-type="string" calcext:value-type="string">
            <text:p>PRESTAZIONI DI LAVORO AUTONO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2750" calcext:value-type="float">
            <text:p>132.7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9</text:p>
          </table:table-cell>
          <table:table-cell table:style-name="ce13" office:value-type="string" calcext:value-type="string">
            <text:p>ONERI PER PRESTAZIONI E SERVIZ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6390" calcext:value-type="float">
            <text:p>156.39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0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0000" calcext:value-type="float">
            <text:p>13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1</text:p>
          </table:table-cell>
          <table:table-cell table:style-name="ce13" office:value-type="string" calcext:value-type="string">
            <text:p>LAVORO INTERI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9</text:p>
          </table:table-cell>
          <table:table-cell table:style-name="ce12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1:.D153])" office:value-type="float" office:value="2282489.8" calcext:value-type="float">
            <text:p>2.282.489,8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9.01</text:p>
          </table:table-cell>
          <table:table-cell table:style-name="ce13" office:value-type="string" calcext:value-type="string">
            <text:p>ACQUISTO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05689.8" calcext:value-type="float">
            <text:p>2.205.689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2</text:p>
          </table:table-cell>
          <table:table-cell table:style-name="ce13" office:value-type="string" calcext:value-type="string">
            <text:p>ACQUISTO ATTREZZATURE SPESATA NELL'AN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6800" calcext:value-type="float">
            <text:p>76.8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3</text:p>
          </table:table-cell>
          <table:table-cell table:style-name="ce13" office:value-type="string" calcext:value-type="string">
            <text:p>RETTIFICHE SU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1</text:p>
          </table:table-cell>
          <table:table-cell table:style-name="ce12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7:.D159])" office:value-type="float" office:value="1777728.88" calcext:value-type="float">
            <text:p>1.777.728,8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1.01</text:p>
          </table:table-cell>
          <table:table-cell table:style-name="ce13" office:value-type="string" calcext:value-type="string">
            <text:p>NOLEGGIO BENI MOBIL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1477.88" calcext:value-type="float">
            <text:p>241.477,8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2</text:p>
          </table:table-cell>
          <table:table-cell table:style-name="ce13" office:value-type="string" calcext:value-type="string">
            <text:p>FITT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1995" calcext:value-type="float">
            <text:p>151.99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3</text:p>
          </table:table-cell>
          <table:table-cell table:style-name="ce13" office:value-type="string" calcext:value-type="string">
            <text:p>LICENZE D'U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84256" calcext:value-type="float">
            <text:p>1.384.256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2</text:p>
          </table:table-cell>
          <table:table-cell table:style-name="ce12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1:.D162])" office:value-type="float" office:value="1543842.03" calcext:value-type="float">
            <text:p>1.543.842,0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2.01</text:p>
          </table:table-cell>
          <table:table-cell table:style-name="ce13" office:value-type="string" calcext:value-type="string">
            <text:p>ALTRI COSTI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5989.8" calcext:value-type="float">
            <text:p>225.989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2.02</text:p>
          </table:table-cell>
          <table:table-cell table:style-name="ce13" office:value-type="string" calcext:value-type="string">
            <text:p>ALTRI COSTI DI ATENE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17852.23" calcext:value-type="float">
            <text:p>1.317.852,23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64:.D171])" office:value-type="float" office:value="5812734.13" calcext:value-type="float">
            <text:p>5.812.734,13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0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5])" office:value-type="float" office:value="221610.16" calcext:value-type="float">
            <text:p>221.610,16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1.01</text:p>
          </table:table-cell>
          <table:table-cell table:style-name="ce13" office:value-type="string" calcext:value-type="string">
            <text:p>QUOTE DI AMMORTAMENTO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1610.16" calcext:value-type="float">
            <text:p>221.610,16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2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7])" office:value-type="float" office:value="5591123.97" calcext:value-type="float">
            <text:p>5.591.123,97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2.01</text:p>
          </table:table-cell>
          <table:table-cell table:style-name="ce13" office:value-type="string" calcext:value-type="string">
            <text:p>QUOTE DI AMMORTAMENTO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591123.97" calcext:value-type="float">
            <text:p>5.591.123,97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3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3.01</text:p>
          </table:table-cell>
          <table:table-cell table:style-name="ce13" office:value-type="string" calcext:value-type="string">
            <text:p>SVALUTAZIONE IMMOBILIZZ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4.10.04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4.10.04.01</text:p>
          </table:table-cell>
          <table:table-cell table:style-name="ce13" office:value-type="string" calcext:value-type="string">
            <text:p>SVALUTAZIONE DEI CREDITI COMPRESI NELL'ATTIVO CIRCOLANTE E NELLE DISPONIBILITA' LIQUID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73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1.0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4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1.01.01</text:p>
          </table:table-cell>
          <table:table-cell table:style-name="ce13" office:value-type="string" calcext:value-type="string">
            <text:p>QUOTE DI ACCANTONAMENTO AL FONDO SVALUTAZIONE CRED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3</text:p>
          </table:table-cell>
          <table:table-cell table:style-name="ce13" office:value-type="string" calcext:value-type="string">
            <text:p>QUOTE DI ACCANTOMENTO AL FONDO PER CAUSE E CONTROVERSIE IN COR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4</text:p>
          </table:table-cell>
          <table:table-cell table:style-name="ce13" office:value-type="string" calcext:value-type="string">
            <text:p>QUOTE DI ACCANTONAMENTO AI FONDI PER ALTRI RISCHI E ON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5</text:p>
          </table:table-cell>
          <table:table-cell table:style-name="ce13" office:value-type="string" calcext:value-type="string">
            <text:p>QUOTE DI ESERCIZIO PER ALTRI ACCANTONA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6</text:p>
          </table:table-cell>
          <table:table-cell table:style-name="ce13" office:value-type="string" calcext:value-type="string">
            <text:p>QUOTE DI ACCANTONAMENTO AL FONDO PER IL TRATTAMENTO DI FINE RAPPORTO DI LAVORO SUBORD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2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0:.D183])" office:value-type="float" office:value="6224097.98" calcext:value-type="float">
            <text:p>6.224.097,98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2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1:.D183])" office:value-type="float" office:value="6224097.98" calcext:value-type="float">
            <text:p>6.224.097,9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2.01.01</text:p>
          </table:table-cell>
          <table:table-cell table:style-name="ce13" office:value-type="string" calcext:value-type="string">
            <text:p>TRASFER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842335.8" calcext:value-type="float">
            <text:p>4.842.335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2</text:p>
          </table:table-cell>
          <table:table-cell table:style-name="ce13" office:value-type="string" calcext:value-type="string">
            <text:p>VERSAMENTI ALLO STATO PER RIDUZIONE DELLA SPES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4713.18" calcext:value-type="float">
            <text:p>504.713,1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3</text:p>
          </table:table-cell>
          <table:table-cell table:style-name="ce13" office:value-type="string" calcext:value-type="string">
            <text:p>ALTRI TRIBU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77049" calcext:value-type="float">
            <text:p>877.049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</text:p>
          </table:table-cell>
          <table:table-cell table:style-name="ce12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5:.D189])" office:value-type="float" office:value="250" calcext:value-type="float">
            <text:p>25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3.02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6:.D18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2.01</text:p>
          </table:table-cell>
          <table:table-cell table:style-name="ce13" office:value-type="string" calcext:value-type="string">
            <text:p>ONERI FINANZ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3.02.02</text:p>
          </table:table-cell>
          <table:table-cell table:style-name="ce13" office:value-type="string" calcext:value-type="string">
            <text:p>INTERESS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.03</text:p>
          </table:table-cell>
          <table:table-cell table:style-name="ce12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9])" office:value-type="float" office:value="250" calcext:value-type="float">
            <text:p>25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3.01</text:p>
          </table:table-cell>
          <table:table-cell table:style-name="ce13" office:value-type="string" calcext:value-type="string">
            <text:p>PERDITE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0" calcext:value-type="float">
            <text:p>25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1: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4.02</text:p>
          </table:table-cell>
          <table:table-cell table:style-name="ce12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4.02.01</text:p>
          </table:table-cell>
          <table:table-cell table:style-name="ce13" office:value-type="string" calcext:value-type="string">
            <text:p>SVALUTAZIONE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5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4:.D199])" office:value-type="float" office:value="1987049.8" calcext:value-type="float">
            <text:p>1.987.049,8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5.02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5:.D199])" office:value-type="float" office:value="1987049.8" calcext:value-type="float">
            <text:p>1.987.049,8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5.02.01</text:p>
          </table:table-cell>
          <table:table-cell table:style-name="ce13" office:value-type="string" calcext:value-type="string">
            <text:p>ONERI STRAORDINARI PER IL PERSO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27938" calcext:value-type="float">
            <text:p>1.027.93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2</text:p>
          </table:table-cell>
          <table:table-cell table:style-name="ce13" office:value-type="string" calcext:value-type="string">
            <text:p>ONERI STRAORDINARI PER RIMBORSI A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30000" calcext:value-type="float">
            <text:p>23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3</text:p>
          </table:table-cell>
          <table:table-cell table:style-name="ce13" office:value-type="string" calcext:value-type="string">
            <text:p>ONERI STRAORDINAR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29111.8" calcext:value-type="float">
            <text:p>729.111,8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5</text:p>
          </table:table-cell>
          <table:table-cell table:style-name="ce13" office:value-type="string" calcext:value-type="string">
            <text:p>IMPOSTE RELATIVE A ESERCIZI PRECE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6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1:.D202])" office:value-type="float" office:value="280000" calcext:value-type="float">
            <text:p>280.0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6.01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2])" office:value-type="float" office:value="280000" calcext:value-type="float">
            <text:p>280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6.01.01</text:p>
          </table:table-cell>
          <table:table-cell table:style-name="ce13" office:value-type="string" calcext:value-type="string">
            <text:p>IMPOSTE SUL REDDITO E SUL PATRIMONIO DELL'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0000" calcext:value-type="float">
            <text:p>28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7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4: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7.01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7.01.01</text:p>
          </table:table-cell>
          <table:table-cell table:style-name="ce13" office:value-type="string" calcext:value-type="string">
            <text:p>VOCE PER VARIAZIONE TECN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style-name="ce7" table:number-columns-repeated="1024"/>
        </table:table-row>
        <table:table-row table:style-name="ro11">
          <table:table-cell table:style-name="ce7" table:number-columns-repeated="1024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economico'.$A$7:.$AMJ$7" table:range-usable-as="repeat-column repeat-row"/>
          <table:named-range table:name="Excel_BuiltIn__FilterDatabase" table:base-cell-address="$'budget economico'.$A$1" table:cell-range-address="$'budget economico'.$A$7:.$D$205"/>
        </table:named-expressions>
      </table:table>
      <table:table table:name="B.E._ministeriale" table:style-name="ta2">
        <office:forms form:automatic-focus="false" form:apply-design-mode="false"/>
        <table:shapes>
          <draw:frame draw:z-index="0" draw:name="Picture 64" draw:style-name="gr1" draw:text-style-name="P1" svg:width="29.77mm" svg:height="29.22mm" svg:x="8.55mm" svg:y="3.37mm">
            <draw:object-ole draw:class-id="00020907-0000-0000-c000-000000000046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1020" table:default-cell-style-name="Default"/>
        <table:table-row table:style-name="ro11">
          <table:table-cell table:number-columns-repeated="1024"/>
        </table:table-row>
        <table:table-row table:style-name="ro1">
          <table:table-cell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BUDGET ECONOMICO AUTORIZZATORIO ESERCIZIO 2021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/>
          <table:table-cell table:style-name="ce9" office:value-type="string" calcext:value-type="string" table:number-columns-spanned="2" table:number-rows-spanned="1">
            <text:p>RICLASSIFICATO SECONDO IL D.I. 925/2015</text:p>
          </table:table-cell>
          <table:covered-table-cell table:style-name="ce9"/>
          <table:table-cell table:number-columns-repeated="1020"/>
        </table:table-row>
        <table:table-row table:style-name="ro12">
          <table:table-cell table:style-name="ce21"/>
          <table:table-cell table:style-name="ce9"/>
          <table:table-cell table:style-name="ce27" office:value-type="string" calcext:value-type="string" table:number-columns-spanned="2" table:number-rows-spanned="1">
            <text:p>(Art. 29 D. Lgs. 33/2013)</text:p>
          </table:table-cell>
          <table:covered-table-cell table:style-name="ce27"/>
          <table:table-cell table:number-columns-repeated="1020"/>
        </table:table-row>
        <table:table-row table:style-name="ro12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13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8"/>
          <table:table-cell table:style-name="ce33" office:value-type="string" calcext:value-type="string">
            <text:p>ANNO 2021</text:p>
          </table:table-cell>
          <table:table-cell table:number-columns-repeated="1020"/>
        </table:table-row>
        <table:table-row table:style-name="ro11">
          <table:table-cell/>
          <table:table-cell table:style-name="ce23" office:value-type="string" calcext:value-type="string">
            <text:p>A) PROVENTI OPERATIVI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I. PROVENTI PROPRI</text:p>
          </table:table-cell>
          <table:table-cell table:style-name="ce30"/>
          <table:table-cell table:style-name="ce35" office:value-type="float" office:value="28177632.35" calcext:value-type="float">
            <text:p>28.177.632,35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II. CONTRIBUTI</text:p>
          </table:table-cell>
          <table:table-cell table:style-name="ce31"/>
          <table:table-cell table:style-name="ce35" office:value-type="float" office:value="148427148.34" calcext:value-type="float">
            <text:p>148.427.148,34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III. PROVENTI PER ATTIVITA' ASSISTENZ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IV. PROVENTI PER GESTIONE DIRETTA INTERVENTI PER IL DIRITTO ALLO STUDI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V. ALTRI PROVENTI E RICAVI DIVERSI</text:p>
          </table:table-cell>
          <table:table-cell table:style-name="ce31"/>
          <table:table-cell table:style-name="ce35" office:value-type="float" office:value="15580975.12" calcext:value-type="float">
            <text:p>15.580.975,12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VI. VARIAZIONE RIMANENZ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VII. INCREMENTO DELLE IMMOBILIZZAZIONI PER LAVORI INTERNI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TOTALE PROVENTI (A)</text:p>
          </table:table-cell>
          <table:table-cell table:style-name="ce30"/>
          <table:table-cell table:style-name="ce36" table:formula="of:=SUM([.D11:.D17])" office:value-type="float" office:value="192185755.81" calcext:value-type="float">
            <text:p>192.185.755,81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B) COSTI OPERATIVI</text:p>
          </table:table-cell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VIII. COSTI DEL PERSONALE</text:p>
          </table:table-cell>
          <table:table-cell table:style-name="ce30"/>
          <table:table-cell table:style-name="ce35" office:value-type="float" office:value="119688883.91" calcext:value-type="float">
            <text:p>119.688.883,91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IX. COSTI DELLA GESTIONE CORRENTE</text:p>
          </table:table-cell>
          <table:table-cell table:style-name="ce30"/>
          <table:table-cell table:style-name="ce35" office:value-type="float" office:value="50657361.04" calcext:value-type="float">
            <text:p>50.657.361,04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X. AMMORTAMENTI E SVALUTAZIONI</text:p>
          </table:table-cell>
          <table:table-cell table:style-name="ce30"/>
          <table:table-cell table:style-name="ce35" office:value-type="float" office:value="5812734.13" calcext:value-type="float">
            <text:p>5.812.734,13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XI. ACCANTONAMENTI PER RISCHI E ONE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XII. ONERI DIVERSI DI GESTIONE</text:p>
          </table:table-cell>
          <table:table-cell table:style-name="ce31"/>
          <table:table-cell table:style-name="ce35" office:value-type="float" office:value="6224097.98" calcext:value-type="float">
            <text:p>6.224.097,98</text:p>
          </table:table-cell>
          <table:table-cell table:number-columns-repeated="1020"/>
        </table:table-row>
        <table:table-row table:style-name="ro11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TOTALE COSTI (B)</text:p>
          </table:table-cell>
          <table:table-cell table:style-name="ce31"/>
          <table:table-cell table:style-name="ce36" table:formula="of:=SUM([.D22:.D26])" office:value-type="float" office:value="182383077.06" calcext:value-type="float">
            <text:p>182.383.077,06</text:p>
          </table:table-cell>
          <table:table-cell table:number-columns-repeated="1020"/>
        </table:table-row>
        <table:table-row table:style-name="ro11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DIFFERENZA TRA PROVENTI E COSTI OPERATIVI (A - B)</text:p>
          </table:table-cell>
          <table:table-cell table:style-name="ce31"/>
          <table:table-cell table:style-name="ce36" table:formula="of:=[.D19]-[.D28]" office:value-type="float" office:value="9802678.75" calcext:value-type="float">
            <text:p>9.802.678,75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C) PROVENTI E ONERI FINANZIARI</text:p>
          </table:table-cell>
          <table:table-cell table:style-name="ce30"/>
          <table:table-cell table:style-name="ce35" office:value-type="float" office:value="-250" calcext:value-type="float">
            <text:p>-250,00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D) RETTIFICHE DI VALORE DI ATTIVITA' FINANZIARIE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E) PROVENTI E ONERI STRAORDINARI</text:p>
          </table:table-cell>
          <table:table-cell table:style-name="ce31"/>
          <table:table-cell table:style-name="ce35" office:value-type="float" office:value="-1987049.8" calcext:value-type="float">
            <text:p>-1.987.049,80</text:p>
          </table:table-cell>
          <table:table-cell table:number-columns-repeated="1020"/>
        </table:table-row>
        <table:table-row table:style-name="ro11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F) IMPOSTE SUL REDDITO DELL'ESERCIZIO CORRENTI, DIFFERITE, ANTICIPATE</text:p>
          </table:table-cell>
          <table:table-cell table:style-name="ce31"/>
          <table:table-cell table:style-name="ce35" office:value-type="float" office:value="7815378.95" calcext:value-type="float">
            <text:p>7.815.378,95</text:p>
          </table:table-cell>
          <table:table-cell table:number-columns-repeated="1020"/>
        </table:table-row>
        <table:table-row table:style-name="ro11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RISULTATO ECONOMICO PRESUNT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1">
          <table:table-cell/>
          <table:table-cell table:style-name="ce24" office:value-type="string" calcext:value-type="string">
            <text:p>UTILIZZO DI RISERVE DI PATRIMONIO NETTO DERIVANTI DALLA CONTABILITA' ECONOMICO PATRIMON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RISULTATO A PAREGGIO</text:p>
          </table:table-cell>
          <table:table-cell table:style-name="ce32"/>
          <table:table-cell table:style-name="ce37" office:value-type="float" office:value="0" calcext:value-type="float">
            <text:p>0,00</text:p>
          </table:table-cell>
          <table:table-cell table:number-columns-repeated="1020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oventi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>
            <draw:frame table:end-cell-address="Proventi.P33" table:end-x="16.59mm" table:end-y="0.73mm" draw:z-index="0" draw:name="Grafico 1" draw:style-name="gr2" draw:text-style-name="P1" svg:width="278.39mm" svg:height="157.84mm" svg:x="1.46mm" svg:y="4.32mm">
              <draw:object draw:notify-on-update-of-range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sti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>
            <draw:frame table:end-cell-address="Costi.P32" table:end-x="15.13mm" table:end-y="3.12mm" draw:z-index="0" draw:name="Grafico 1" draw:style-name="gr2" draw:text-style-name="P1" svg:width="278.39mm" svg:height="158.06mm" svg:x="0mm" svg:y="1.44mm">
              <draw:object draw:notify-on-update-of-range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udget investimenti" table:style-name="ta5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3" table:default-cell-style-name="ce3"/>
        <table:table-column table:style-name="co12" table:default-cell-style-name="ce16"/>
        <table:table-column table:style-name="co5" table:number-columns-repeated="1020" table:default-cell-style-name="Default"/>
        <table:table-row table:style-name="ro11">
          <table:table-cell>
            <draw:frame table:end-cell-address="'budget investimenti'.A4" table:end-x="32.08mm" table:end-y="2.89mm" draw:z-index="0" draw:name="Picture 64" draw:style-name="gr1" draw:text-style-name="P1" svg:width="28.9mm" svg:height="29.39mm" svg:x="3.18mm" svg:y="1.68m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8"/>
          <table:table-cell table:number-columns-repeated="1022"/>
        </table:table-row>
        <table:table-row table:style-name="ro4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14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21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27"/>
          <table:table-cell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1</text:p>
          </table:table-cell>
          <table:table-cell table:style-name="ce12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31])" office:value-type="float" office:value="5349288.5" calcext:value-type="float">
            <text:p>5.349.288,5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</text:p>
          </table:table-cell>
          <table:table-cell table:style-name="ce12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25])" office:value-type="float" office:value="5333354" calcext:value-type="float">
            <text:p>5.333.354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.01</text:p>
          </table:table-cell>
          <table:table-cell table:style-name="ce12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5])" office:value-type="float" office:value="31500" calcext:value-type="float">
            <text:p>31.5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1.01</text:p>
          </table:table-cell>
          <table:table-cell table:style-name="ce13" office:value-type="string" calcext:value-type="string">
            <text:p>COSTI DI IMPIANTO, DI AMPLIAMENTO E DI SVILUPP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5">
          <table:table-cell table:style-name="ce6" office:value-type="string" calcext:value-type="string">
            <text:p>CA.01.10.01.02</text:p>
          </table:table-cell>
          <table:table-cell table:style-name="ce13" office:value-type="string" calcext:value-type="string">
            <text:p>DIRITTI DI BREVETTO E DIRITTI DI UTILIZZAZIONE DELLE OPERE DI INGEG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3</text:p>
          </table:table-cell>
          <table:table-cell table:style-name="ce13" office:value-type="string" calcext:value-type="string">
            <text:p>CONCESSIONI, LICENZE, MARCHI E DIRITTI SIM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4</text:p>
          </table:table-cell>
          <table:table-cell table:style-name="ce13" office:value-type="string" calcext:value-type="string">
            <text:p>IMMOBILIZZAZIONI IMMATERIAL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5</text:p>
          </table:table-cell>
          <table:table-cell table:style-name="ce13" office:value-type="string" calcext:value-type="string">
            <text:p>ALTRE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500" calcext:value-type="float">
            <text:p>31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2</text:p>
          </table:table-cell>
          <table:table-cell table:style-name="ce12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:.D23])" office:value-type="float" office:value="5301854" calcext:value-type="float">
            <text:p>5.301.854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2.01</text:p>
          </table:table-cell>
          <table:table-cell table:style-name="ce13" office:value-type="string" calcext:value-type="string">
            <text:p>TERRENI E FABBRIC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2</text:p>
          </table:table-cell>
          <table:table-cell table:style-name="ce13" office:value-type="string" calcext:value-type="string">
            <text:p>IMPIANT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0500" calcext:value-type="float">
            <text:p>120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3</text:p>
          </table:table-cell>
          <table:table-cell table:style-name="ce13" office:value-type="string" calcext:value-type="string">
            <text:p>ATTREZZATURE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200" calcext:value-type="float">
            <text:p>300.2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4</text:p>
          </table:table-cell>
          <table:table-cell table:style-name="ce13" office:value-type="string" calcext:value-type="string">
            <text:p>PATRIMONIO LIBRARIO, OPERE D'ARTE, D'ANTIQUARIATO E MUSE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5</text:p>
          </table:table-cell>
          <table:table-cell table:style-name="ce13" office:value-type="string" calcext:value-type="string">
            <text:p>MOBILI E ARRED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7500" calcext:value-type="float">
            <text:p>397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6</text:p>
          </table:table-cell>
          <table:table-cell table:style-name="ce13" office:value-type="string" calcext:value-type="string">
            <text:p>IMMOBILIZZAZION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86000" calcext:value-type="float">
            <text:p>4.086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7</text:p>
          </table:table-cell>
          <table:table-cell table:style-name="ce13" office:value-type="string" calcext:value-type="string">
            <text:p>ALTRE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7654" calcext:value-type="float">
            <text:p>397.654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3</text:p>
          </table:table-cell>
          <table:table-cell table:style-name="ce12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3.01</text:p>
          </table:table-cell>
          <table:table-cell table:style-name="ce13" office:value-type="string" calcext:value-type="string">
            <text:p>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1.1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7:.D28])" office:value-type="float" office:value="15934.5" calcext:value-type="float">
            <text:p>15.934,50</text:p>
          </table:table-cell>
          <table:table-cell table:style-name="ce20" table:number-columns-repeated="1020"/>
        </table:table-row>
        <table:table-row table:style-name="ro16">
          <table:table-cell table:style-name="ce5" office:value-type="string" calcext:value-type="string">
            <text:p>CA.01.1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8])" office:value-type="float" office:value="15934.5" calcext:value-type="float">
            <text:p>15.934,50</text:p>
          </table:table-cell>
          <table:table-cell table:style-name="ce20" table:number-columns-repeated="1020"/>
        </table:table-row>
        <table:table-row table:style-name="ro16">
          <table:table-cell table:style-name="ce6" office:value-type="string" calcext:value-type="string">
            <text:p>CA.01.11.01.01</text:p>
          </table:table-cell>
          <table:table-cell table:style-name="ce13" office:value-type="string" calcext:value-type="string">
            <text:p>F.DO DI RISERVA VINCOLATO AD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934.5" calcext:value-type="float">
            <text:p>15.934,5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1.12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0: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6">
          <table:table-cell table:style-name="ce5" office:value-type="string" calcext:value-type="string">
            <text:p>CA.01.12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6">
          <table:table-cell table:style-name="ce6" office:value-type="string" calcext:value-type="string">
            <text:p>CA.01.12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2</text:p>
          </table:table-cell>
          <table:table-cell table:style-name="ce12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33:.D44])" office:value-type="float" office:value="4930788.5" calcext:value-type="float">
            <text:p>4.930.788,5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4:.D38])" office:value-type="float" office:value="4930788.5" calcext:value-type="float">
            <text:p>4.930.788,5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.02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5:.D38])" office:value-type="float" office:value="4930788.5" calcext:value-type="float">
            <text:p>4.930.788,5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2.20.02.01</text:p>
          </table:table-cell>
          <table:table-cell table:style-name="ce13" office:value-type="string" calcext:value-type="string">
            <text:p>FONDI VINCOLATI DESTINAT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2</text:p>
          </table:table-cell>
          <table:table-cell table:style-name="ce13" office:value-type="string" calcext:value-type="string">
            <text:p>FONDI VINCOLATI PER DECISIONE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30788.5" calcext:value-type="float">
            <text:p>4.930.788,50</text:p>
          </table:table-cell>
          <table:table-cell table:style-name="ce7" table:number-columns-repeated="1020"/>
        </table:table-row>
        <table:table-row table:style-name="ro17">
          <table:table-cell table:style-name="ce6" office:value-type="string" calcext:value-type="string">
            <text:p>CA.02.20.02.03</text:p>
          </table:table-cell>
          <table:table-cell table:style-name="ce13" office:value-type="string" calcext:value-type="string">
            <text:p>RISERVE VINCOLATE (PER PROGETTI SPECIFICI, OBBLIGHI DI LEGGE O ALTRO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8">
          <table:table-cell table:style-name="ce6" office:value-type="string" calcext:value-type="string">
            <text:p>CA.02.20.02.04</text:p>
          </table:table-cell>
          <table:table-cell table:style-name="ce13" office:value-type="string" calcext:value-type="string">
            <text:p>Proventi da alienazione immobilizzazioni materiali, immateriali e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8">
          <table:table-cell table:style-name="ce5" office:value-type="string" calcext:value-type="string">
            <text:p>CA.02.23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0: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8">
          <table:table-cell table:style-name="ce5" office:value-type="string" calcext:value-type="string">
            <text:p>CA.02.23.01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8">
          <table:table-cell table:style-name="ce6" office:value-type="string" calcext:value-type="string">
            <text:p>CA.02.23.01.01</text:p>
          </table:table-cell>
          <table:table-cell table:style-name="ce13" office:value-type="string" calcext:value-type="string">
            <text:p>MUTUI E DEBITI VERSO BAN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8">
          <table:table-cell table:style-name="ce5" office:value-type="string" calcext:value-type="string">
            <text:p>CA.02.26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3: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8">
          <table:table-cell table:style-name="ce5" office:value-type="string" calcext:value-type="string">
            <text:p>CA.02.26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8">
          <table:table-cell table:style-name="ce6" office:value-type="string" calcext:value-type="string">
            <text:p>CA.02.26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6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investimenti'.$A$7:.$AMJ$7" table:range-usable-as="repeat-column repeat-row"/>
          <table:named-range table:name="Excel_BuiltIn__FilterDatabase" table:base-cell-address="$'budget economico'.$A$1" table:cell-range-address="$'budget investimenti'.$A$7:.$D$44"/>
        </table:named-expressions>
      </table:table>
      <table:table table:name="B.I._ministeriale" table:style-name="ta6">
        <office:forms form:automatic-focus="false" form:apply-design-mode="false"/>
        <table:shapes>
          <draw:frame draw:z-index="0" draw:name="Picture 64" draw:style-name="gr1" draw:text-style-name="P1" svg:width="42.73mm" svg:height="39.43mm" svg:x="11.98mm" svg:y="2.64mm">
            <draw:object-ole draw:class-id="00020907-0000-0000-c000-000000000046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8" table:default-cell-style-name="Default"/>
        <table:table-row table:style-name="ro19">
          <table:table-cell table:number-columns-repeated="1024"/>
        </table:table-row>
        <table:table-row table:style-name="ro11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4">
          <table:table-cell table:style-name="ce3"/>
          <table:table-cell table:style-name="ce9" office:value-type="string" calcext:value-type="string" table:number-columns-spanned="5" table:number-rows-spanned="1">
            <text:p>UNIVERSITA' DEGLI STUDI DI PERUGI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BUDGET DEGLI INVESTIMENTI AUTORIZZATORIO ESERCIZIO 2021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ICLASSIFICATO SECONDO IL D.I. 925/2015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(Art. 29 D. Lgs. 33/2013)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0">
          <table:table-cell/>
          <table:table-cell table:style-name="ce38" office:value-type="string" calcext:value-type="string" table:number-columns-spanned="2" table:number-rows-spanned="1">
            <text:p>A) INVESTIMENTI/IMPIEGHI <text:s text:c="7"/></text:p>
          </table:table-cell>
          <table:covered-table-cell table:style-name="ce45"/>
          <table:table-cell table:style-name="ce38" office:value-type="string" calcext:value-type="string" table:number-columns-spanned="3" table:number-rows-spanned="1">
            <text:p>B) FONTI DI FINANZIAMENTO</text:p>
          </table:table-cell>
          <table:covered-table-cell table:style-name="ce52"/>
          <table:covered-table-cell table:style-name="ce45"/>
          <table:table-cell table:style-name="ce8" table:number-columns-repeated="2"/>
          <table:table-cell table:number-columns-repeated="1016"/>
        </table:table-row>
        <table:table-row table:style-name="ro21">
          <table:table-cell/>
          <table:table-cell table:style-name="ce38" office:value-type="string" calcext:value-type="string" table:number-columns-spanned="1" table:number-rows-spanned="2">
            <text:p>Voci</text:p>
          </table:table-cell>
          <table:table-cell table:style-name="ce38" office:value-type="string" calcext:value-type="string" table:number-columns-spanned="1" table:number-rows-spanned="2">
            <text:p>Importo investimento ANNO 2021</text:p>
          </table:table-cell>
          <table:table-cell table:style-name="ce39" office:value-type="string" calcext:value-type="string">
            <text:p>I) CONTRIBUTI DA TERZI FINALIZZATI (IN CONTO CAPITALE E/O CONTO IMPIANTI) <text:s/>ANNO 2021</text:p>
          </table:table-cell>
          <table:table-cell table:style-name="ce38" office:value-type="string" calcext:value-type="string">
            <text:p>II) RISORSE DA INDEBITAMENTO ANNO 2021</text:p>
          </table:table-cell>
          <table:table-cell table:style-name="ce38" office:value-type="string" calcext:value-type="string">
            <text:p>III) RISORSE PROPRIE ANNO 2021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table-cell/>
          <table:covered-table-cell table:number-columns-repeated="2" table:style-name="ce39"/>
          <table:table-cell table:number-columns-repeated="3" table:style-name="ce51" office:value-type="string" calcext:value-type="string">
            <text:p>Importo</text:p>
          </table:table-cell>
          <table:table-cell table:number-columns-repeated="1018"/>
        </table:table-row>
        <table:table-row table:style-name="ro11">
          <table:table-cell/>
          <table:table-cell table:style-name="ce40"/>
          <table:table-cell table:style-name="ce46" table:number-columns-repeated="4"/>
          <table:table-cell table:style-name="ce16"/>
          <table:table-cell table:number-columns-repeated="1017"/>
        </table:table-row>
        <table:table-row table:style-name="ro11">
          <table:table-cell/>
          <table:table-cell table:style-name="ce41" office:value-type="string" calcext:value-type="string">
            <text:p>I) IMMOBILIZZAZIONI IMMATERIALI</text:p>
          </table:table-cell>
          <table:table-cell table:style-name="ce47" office:value-type="float" office:value="31500" calcext:value-type="float">
            <text:p>31.5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1500" calcext:value-type="float">
            <text:p>31.500,00</text:p>
          </table:table-cell>
          <table:table-cell table:style-name="ce16"/>
          <table:table-cell table:number-columns-repeated="1017"/>
        </table:table-row>
        <table:table-row table:style-name="ro11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1017"/>
        </table:table-row>
        <table:table-row table:style-name="ro11">
          <table:table-cell/>
          <table:table-cell table:style-name="ce41" office:value-type="string" calcext:value-type="string">
            <text:p>II) IMMOBILIZZAZIONI MATERIALI</text:p>
          </table:table-cell>
          <table:table-cell table:style-name="ce47" office:value-type="float" office:value="5317788.5" calcext:value-type="float">
            <text:p>5.317.788,50</text:p>
          </table:table-cell>
          <table:table-cell table:style-name="ce48" office:value-type="float" office:value="418500" calcext:value-type="float">
            <text:p>418.5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899288.5" calcext:value-type="float">
            <text:p>4.899.288,50</text:p>
          </table:table-cell>
          <table:table-cell table:style-name="ce16"/>
          <table:table-cell table:number-columns-repeated="1017"/>
        </table:table-row>
        <table:table-row table:style-name="ro11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1017"/>
        </table:table-row>
        <table:table-row table:style-name="ro11">
          <table:table-cell/>
          <table:table-cell table:style-name="ce41" office:value-type="string" calcext:value-type="string">
            <text:p>III - IMMOBILIZZAZIONI FINZIARI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16"/>
          <table:table-cell table:number-columns-repeated="1017"/>
        </table:table-row>
        <table:table-row table:style-name="ro6">
          <table:table-cell/>
          <table:table-cell table:style-name="ce43"/>
          <table:table-cell table:style-name="ce49" table:number-columns-repeated="4"/>
          <table:table-cell table:style-name="ce16"/>
          <table:table-cell table:number-columns-repeated="1017"/>
        </table:table-row>
        <table:table-row table:style-name="ro22">
          <table:table-cell/>
          <table:table-cell table:style-name="ce44" office:value-type="string" calcext:value-type="string">
            <text:p>TOTALE GENERALE</text:p>
          </table:table-cell>
          <table:table-cell table:style-name="ce50" table:formula="of:=SUM([.C12:.C18])" office:value-type="float" office:value="5349288.5" calcext:value-type="float">
            <text:p>5.349.288,50</text:p>
          </table:table-cell>
          <table:table-cell table:style-name="ce50" table:formula="of:=SUM([.D12:.D18])" office:value-type="float" office:value="418500" calcext:value-type="float">
            <text:p>418.500,00</text:p>
          </table:table-cell>
          <table:table-cell table:style-name="ce50" table:formula="of:=SUM([.E12:.E18])" office:value-type="float" office:value="0" calcext:value-type="float">
            <text:p>0,00</text:p>
          </table:table-cell>
          <table:table-cell table:style-name="ce50" table:formula="of:=SUM([.F12:.F18])" office:value-type="float" office:value="4930788.5" calcext:value-type="float">
            <text:p>4.930.788,50</text:p>
          </table:table-cell>
          <table:table-cell table:style-name="ce16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vestimenti" table:style-name="ta7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>
            <draw:frame table:end-cell-address="Investimenti.P32" table:end-x="15.13mm" table:end-y="1.68mm" draw:z-index="0" draw:name="Grafico 1" draw:style-name="gr2" draw:text-style-name="P1" svg:width="278.39mm" svg:height="157.82mm" svg:x="0mm" svg:y="0.24mm">
              <draw:object draw:notify-on-update-of-range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13mm" fo:margin-right="13mm" style:first-page-number="continue" loext:scale-to-X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2.12mm"/>
      </style:footer-style>
    </style:page-layout>
    <style:page-layout style:name="Mpm4">
      <style:page-layout-properties style:num-format="1" style:print-orientation="portrait" fo:margin-top="9mm" fo:margin-bottom="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E._5f_ministeriale" style:display-name="PageStyle_B.E._minister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enti" style:display-name="PageStyle_Proven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I._5f_ministeriale" style:display-name="PageStyle_B.I._minister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estimenti" style:display-name="PageStyle_Investim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12-23T08:44:10</meta:creation-date>
    <dc:date>2020-12-31T15:10:45.381000000</dc:date>
    <meta:print-date>2020-12-29T16:37:29</meta:print-date>
    <meta:editing-duration>PT1M52S</meta:editing-duration>
    <meta:editing-cycles>1</meta:editing-cycles>
    <meta:document-statistic meta:table-count="7" meta:cell-count="1041" meta:object-count="7"/>
    <meta:generator>LibreOffice/6.0.2.1$Windows_X86_64 LibreOffice_project/f7f06a8f319e4b62f9bc5095aa112a65d2f3ac89</meta:generator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4cm" svg:height="15.785cm" xlink:href=".." xlink:type="simple" chart:class="chart:circle" chart:style-name="ch1">
        <chart:title svg:x="10.126cm" svg:y="0.167cm" chart:style-name="ch2">
          <text:p>BUDGET ECONOMICO 2021
PROVENTI</text:p>
        </chart:title>
        <chart:legend svg:x="5.343cm" svg:y="2.106cm" style:legend-expansion="custom" chartooo:width="16.792cm" chartooo:height="0.599cm" style:legend-expansion-aspect-ratio="28.0333889816361" chart:style-name="ch3"/>
        <chart:plot-area chart:style-name="ch4" table:cell-range-addres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chart:data-source-has-labels="column" svg:x="1.748cm" svg:y="3.147cm" svg:width="18.66cm" svg:height="11.31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8cm" svg:y="3.077cm" svg:width="18.66cm" svg:height="11.5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7:'budget economico'.B7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7:'budget economico'.D7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7:'budget economico'.B77</svg:desc>
                </draw:g>
              </table:table-cell>
              <table:table-cell office:value-type="float" office:value="28487732.35">
                <text:p>28487732.35</text:p>
                <draw:g>
                  <svg:desc>'budget economico'.D9:'budget economico'.D9 'budget economico'.D20:'budget economico'.D20 'budget economico'.D43:'budget economico'.D43 'budget economico'.D77:'budget economico'.D77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48427148.34">
                <text:p>148427148.34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5689375.12">
                <text:p>15689375.12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c55a11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84cm" svg:height="15.807cm" xlink:href=".." xlink:type="simple" chart:class="chart:circle" chart:style-name="ch1">
        <chart:title svg:x="10.112cm" svg:y="0.167cm" chart:style-name="ch2">
          <text:p>BUDGET ECONOMICO 2021
COSTI</text:p>
        </chart:title>
        <chart:legend svg:x="18.998cm" svg:y="4.093cm" style:legend-expansion="custom" chartooo:width="7.972cm" chartooo:height="6.279cm" style:legend-expansion-aspect-ratio="1.26962892180284" chart:style-name="ch3"/>
        <chart:plot-area chart:style-name="ch4" table:cell-range-addres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 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data-source-has-labels="column" svg:x="1.597cm" svg:y="3.572cm" svg:width="16.521cm" svg:height="10.27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97cm" svg:y="3.113cm" svg:width="16.521cm" svg:height="11.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STI OPERATIVI</text:p>
                <draw:g>
                  <svg:desc>'budget economico'.B93:'budget economico'.B93 'budget economico'.B120:'budget economico'.B120 'budget economico'.B163:'budget economico'.B163 'budget economico'.B179:'budget economico'.B179 'budget economico'.B184:'budget economico'.B184 'budget economico'.B193:'budget economico'.B193 'budget economico'.B200:'budget economico'.B200</svg:desc>
                </draw:g>
              </table:table-cell>
              <table:table-cell office:value-type="float" office:value="192185755.81">
                <text:p>192185755.81</text:p>
                <draw:g>
                  <svg:desc>'budget economico'.D93:'budget economico'.D93 'budget economico'.D120:'budget economico'.D120 'budget economico'.D163:'budget economico'.D163 'budget economico'.D179:'budget economico'.D179 'budget economico'.D184:'budget economico'.D184 'budget economico'.D193:'budget economico'.D193 'budget economico'.D200:'budget economico'.D200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0657361.04">
                <text:p>50657361.04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5812734.13">
                <text:p>5812734.1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6224097.98">
                <text:p>6224097.98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987049.8">
                <text:p>1987049.8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280000">
                <text:p>28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7.84cm" svg:height="15.783cm" xlink:href=".." xlink:type="simple" chart:class="chart:circle" chart:style-name="ch1">
        <chart:title svg:x="9.007cm" svg:y="0.167cm" chart:style-name="ch2">
          <text:p>BUDGET DEGLI INVESTIMENTI 2021
INVESTIMENTI</text:p>
        </chart:title>
        <chart:legend svg:x="18.998cm" svg:y="4.095cm" style:legend-expansion="custom" chartooo:width="7.972cm" chartooo:height="6.279cm" style:legend-expansion-aspect-ratio="1.26962892180284" chart:style-name="ch3"/>
        <chart:plot-area chart:style-name="ch4" table:cell-range-address="'budget investimenti'.B10:'budget investimenti'.B10 'budget investimenti'.B16:'budget investimenti'.B16 'budget investimenti'.B26:'budget investimenti'.B26 'budget investimenti'.D10:'budget investimenti'.D10 'budget investimenti'.D16:'budget investimenti'.D16 'budget investimenti'.D26:'budget investimenti'.D26" chart:data-source-has-labels="column" svg:x="1.624cm" svg:y="3.436cm" svg:width="16.922cm" svg:height="10.51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24cm" svg:y="3.108cm" svg:width="16.922cm" svg:height="11.5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10:'budget investimenti'.B10 'budget investimenti'.B16:'budget investimenti'.B16 'budget investimenti'.B26:'budget investimenti'.B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10:'budget investimenti'.D10 'budget investimenti'.D16:'budget investimenti'.D16 'budget investimenti'.D26:'budget investimenti'.D2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  IMMATERIALI</text:p>
                <draw:g>
                  <svg:desc>'budget investimenti'.B10:'budget investimenti'.B10 'budget investimenti'.B16:'budget investimenti'.B16 'budget investimenti'.B26:'budget investimenti'.B26</svg:desc>
                </draw:g>
              </table:table-cell>
              <table:table-cell office:value-type="float" office:value="31500">
                <text:p>31500</text:p>
                <draw:g>
                  <svg:desc>'budget investimenti'.D10:'budget investimenti'.D10 'budget investimenti'.D16:'budget investimenti'.D16 'budget investimenti'.D26:'budget investimenti'.D2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5301854">
                <text:p>5301854</text:p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15934.5">
                <text:p>15934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