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styles.xml" manifest:media-type="text/xml"/>
  <manifest:file-entry manifest:full-path="Pictures/200000090000581200002F58545EA35A.wmf" manifest:media-type=""/>
  <manifest:file-entry manifest:full-path="Pictures/200000B500002CE1000023273E97B473.wmf" manifest:media-type=""/>
  <manifest:file-entry manifest:full-path="Pictures/2000019A00003EC0000028C7C895552A.wmf" manifest:media-type=""/>
  <manifest:file-entry manifest:full-path="Pictures/200001A600008004000050CF273E3A44.wmf" manifest:media-type=""/>
  <manifest:file-entry manifest:full-path="Pictures/2000015300003EFE0000290509594442.wmf" manifest:media-type=""/>
  <manifest:file-entry manifest:full-path="Pictures/2000018F00003EDF000028E69C0CDC10.wmf" manifest:media-type=""/>
  <manifest:file-entry manifest:full-path="Pictures/200000B50000350D00002348DE234C37.wmf" manifest:media-type=""/>
  <manifest:file-entry manifest:full-path="Pictures/2000017800003F1D000029244B1DE700.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ヒラギノ角ゴ ProN W3" svg:font-family="'ヒラギノ角ゴ ProN W3'"/>
    <style:font-face style:name="Courier New" svg:font-family="'Courier New'" style:font-family-generic="modern"/>
    <style:font-face style:name="Times New Roman PS" svg:font-family="'Times New Roman PS', 'Times New Roman PS'" style:font-family-generic="roman"/>
    <style:font-face style:name="Courier New1" svg:font-family="'Courier New'" style:font-family-generic="modern" style:font-pitch="fixed"/>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2.5139in" fo:margin-left="-0.0785in" table:align="left" style:writing-mode="lr-tb"/>
    </style:style>
    <style:style style:name="Tabella1.A" style:family="table-column">
      <style:table-column-properties style:column-width="2.159in"/>
    </style:style>
    <style:style style:name="Tabella1.B" style:family="table-column">
      <style:table-column-properties style:column-width="0.3549in"/>
    </style:style>
    <style:style style:name="Tabella1.1" style:family="table-row">
      <style:table-row-properties fo:keep-together="auto"/>
    </style:style>
    <style:style style:name="Tabella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B1" style:family="table-cell">
      <style:table-cell-properties style:vertical-align="top" fo:padding-left="0.075in" fo:padding-right="0.075in" fo:padding-top="0in" fo:padding-bottom="0in" fo:border="0.5pt solid #000000" style:writing-mode="lr-tb"/>
    </style:style>
    <style:style style:name="Tabella2" style:family="table">
      <style:table-properties style:width="6.266in" fo:margin-left="-0.0785in" table:align="left" style:writing-mode="lr-tb"/>
    </style:style>
    <style:style style:name="Tabella2.A" style:family="table-column">
      <style:table-column-properties style:column-width="2.2701in"/>
    </style:style>
    <style:style style:name="Tabella2.B" style:family="table-column">
      <style:table-column-properties style:column-width="1.5069in"/>
    </style:style>
    <style:style style:name="Tabella2.D" style:family="table-column">
      <style:table-column-properties style:column-width="0.9819in"/>
    </style:style>
    <style:style style:name="Tabella2.1" style:family="table-row">
      <style:table-row-properties fo:keep-together="auto"/>
    </style:style>
    <style:style style:name="Tabella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ella2.D1" style:family="table-cell">
      <style:table-cell-properties style:vertical-align="top" fo:padding-left="0.075in" fo:padding-right="0.075in" fo:padding-top="0in" fo:padding-bottom="0in" fo:border="0.5pt solid #000000" style:writing-mode="lr-tb"/>
    </style:style>
    <style:style style:name="Tabella3" style:family="table">
      <style:table-properties style:width="4.8958in" fo:margin-left="-0.0174in" table:align="left" style:writing-mode="lr-tb"/>
    </style:style>
    <style:style style:name="Tabella3.A" style:family="table-column">
      <style:table-column-properties style:column-width="2.6944in"/>
    </style:style>
    <style:style style:name="Tabella3.B" style:family="table-column">
      <style:table-column-properties style:column-width="2.2014in"/>
    </style:style>
    <style:style style:name="Tabella3.1" style:family="table-row">
      <style:table-row-properties style:min-row-height="0.1771in" fo:keep-together="auto"/>
    </style:style>
    <style:style style:name="Tabella3.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3.B1" style:family="table-cell">
      <style:table-cell-properties style:vertical-align="bottom" fo:padding-left="0.0486in" fo:padding-right="0.0486in" fo:padding-top="0in" fo:padding-bottom="0in" fo:border="0.5pt solid #000000" style:writing-mode="lr-tb"/>
    </style:style>
    <style:style style:name="Tabella3.A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ella3.B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3.3" style:family="table-row">
      <style:table-row-properties style:min-row-height="0.3542in" fo:keep-together="auto"/>
    </style:style>
    <style:style style:name="Tabella3.6" style:family="table-row">
      <style:table-row-properties style:min-row-height="0.5313in" fo:keep-together="auto"/>
    </style:style>
    <style:style style:name="Tabella4" style:family="table">
      <style:table-properties style:width="6.7486in" table:align="left" style:writing-mode="lr-tb"/>
    </style:style>
    <style:style style:name="Tabella4.A" style:family="table-column">
      <style:table-column-properties style:column-width="0.2056in"/>
    </style:style>
    <style:style style:name="Tabella4.B" style:family="table-column">
      <style:table-column-properties style:column-width="1.0208in"/>
    </style:style>
    <style:style style:name="Tabella4.C" style:family="table-column">
      <style:table-column-properties style:column-width="0.4563in"/>
    </style:style>
    <style:style style:name="Tabella4.D" style:family="table-column">
      <style:table-column-properties style:column-width="0.6757in"/>
    </style:style>
    <style:style style:name="Tabella4.E" style:family="table-column">
      <style:table-column-properties style:column-width="0.7438in"/>
    </style:style>
    <style:style style:name="Tabella4.F" style:family="table-column">
      <style:table-column-properties style:column-width="0.5438in"/>
    </style:style>
    <style:style style:name="Tabella4.G" style:family="table-column">
      <style:table-column-properties style:column-width="0.7424in"/>
    </style:style>
    <style:style style:name="Tabella4.H" style:family="table-column">
      <style:table-column-properties style:column-width="0.9222in"/>
    </style:style>
    <style:style style:name="Tabella4.I" style:family="table-column">
      <style:table-column-properties style:column-width="0.7597in"/>
    </style:style>
    <style:style style:name="Tabella4.J" style:family="table-column">
      <style:table-column-properties style:column-width="0.6785in"/>
    </style:style>
    <style:style style:name="Tabella4.1" style:family="table-row">
      <style:table-row-properties style:min-row-height="0.016in" fo:keep-together="always"/>
    </style:style>
    <style:style style:name="Tabella4.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4.B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4.J1" style:family="table-cell">
      <style:table-cell-properties style:vertical-align="middle" fo:padding-left="0.0486in" fo:padding-right="0.0486in" fo:padding-top="0in" fo:padding-bottom="0in" fo:border="0.5pt solid #000000" style:writing-mode="lr-tb"/>
    </style:style>
    <style:style style:name="Tabella4.2" style:family="table-row">
      <style:table-row-properties style:min-row-height="0.016in" fo:keep-together="auto"/>
    </style:style>
    <style:style style:name="Tabella5" style:family="table">
      <style:table-properties style:width="5.9153in" table:align="center" style:writing-mode="lr-tb"/>
    </style:style>
    <style:style style:name="Tabella5.A" style:family="table-column">
      <style:table-column-properties style:column-width="0.75in"/>
    </style:style>
    <style:style style:name="Tabella5.B" style:family="table-column">
      <style:table-column-properties style:column-width="4.5653in"/>
    </style:style>
    <style:style style:name="Tabella5.C" style:family="table-column">
      <style:table-column-properties style:column-width="0.6in"/>
    </style:style>
    <style:style style:name="Tabella5.1" style:family="table-row">
      <style:table-row-properties style:min-row-height="0.1458in" fo:keep-together="auto"/>
    </style:style>
    <style:style style:name="Tabella5.A1" style:family="table-cell">
      <style:table-cell-properties style:vertical-align="bottom" fo:padding-left="0.0486in" fo:padding-right="0.0486in" fo:padding-top="0in" fo:padding-bottom="0in" fo:border="none" style:writing-mode="lr-tb"/>
    </style:style>
    <style:style style:name="Tabella5.B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5.C1" style:family="table-cell">
      <style:table-cell-properties style:vertical-align="bottom" fo:padding-left="0.0486in" fo:padding-right="0.0486in" fo:padding-top="0in" fo:padding-bottom="0in" fo:border="0.5pt solid #000000" style:writing-mode="lr-tb"/>
    </style:style>
    <style:style style:name="Tabella5.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5.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5.C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5.A31"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ella5.A3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6" style:family="table">
      <style:table-properties style:width="6.759in" fo:margin-left="-0.0139in" table:align="left" style:writing-mode="lr-tb"/>
    </style:style>
    <style:style style:name="Tabella6.A" style:family="table-column">
      <style:table-column-properties style:column-width="2.525in"/>
    </style:style>
    <style:style style:name="Tabella6.B" style:family="table-column">
      <style:table-column-properties style:column-width="2.2979in"/>
    </style:style>
    <style:style style:name="Tabella6.C" style:family="table-column">
      <style:table-column-properties style:column-width="1.9361in"/>
    </style:style>
    <style:style style:name="Tabella6.1" style:family="table-row">
      <style:table-row-properties style:min-row-height="0.2188in" fo:keep-together="auto"/>
    </style:style>
    <style:style style:name="Tabella6.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6.B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ella6.C1" style:family="table-cell">
      <style:table-cell-properties style:vertical-align="top" fo:padding-left="0.0486in" fo:padding-right="0.0486in" fo:padding-top="0in" fo:padding-bottom="0in" fo:border="0.5pt solid #000000" style:writing-mode="lr-tb"/>
    </style:style>
    <style:style style:name="Tabella6.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6.C2" style:family="table-cell">
      <style:table-cell-properties style:vertical-align="bottom" fo:padding-left="0.0486in" fo:padding-right="0.0486in" fo:padding-top="0in" fo:padding-bottom="0in" fo:border="0.5pt solid #000000" style:writing-mode="lr-tb"/>
    </style:style>
    <style:style style:name="Tabella6.3" style:family="table-row">
      <style:table-row-properties style:min-row-height="0.2083in" fo:keep-together="auto"/>
    </style:style>
    <style:style style:name="Tabella6.11" style:family="table-row">
      <style:table-row-properties style:min-row-height="0.4167in" fo:keep-together="auto"/>
    </style:style>
    <style:style style:name="Tabella7" style:family="table">
      <style:table-properties style:width="6.759in" fo:margin-left="-0.0139in" table:align="left" style:writing-mode="lr-tb"/>
    </style:style>
    <style:style style:name="Tabella7.A" style:family="table-column">
      <style:table-column-properties style:column-width="2.525in"/>
    </style:style>
    <style:style style:name="Tabella7.B" style:family="table-column">
      <style:table-column-properties style:column-width="2.2979in"/>
    </style:style>
    <style:style style:name="Tabella7.C" style:family="table-column">
      <style:table-column-properties style:column-width="1.9361in"/>
    </style:style>
    <style:style style:name="Tabella7.1" style:family="table-row">
      <style:table-row-properties style:min-row-height="0.2188in" fo:keep-together="auto"/>
    </style:style>
    <style:style style:name="Tabella7.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7.B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ella7.C1" style:family="table-cell">
      <style:table-cell-properties style:vertical-align="top" fo:padding-left="0.0486in" fo:padding-right="0.0486in" fo:padding-top="0in" fo:padding-bottom="0in" fo:border="0.5pt solid #000000" style:writing-mode="lr-tb"/>
    </style:style>
    <style:style style:name="Tabella7.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7.C2" style:family="table-cell">
      <style:table-cell-properties style:vertical-align="bottom" fo:padding-left="0.0486in" fo:padding-right="0.0486in" fo:padding-top="0in" fo:padding-bottom="0in" fo:border="0.5pt solid #000000" style:writing-mode="lr-tb"/>
    </style:style>
    <style:style style:name="Tabella7.3" style:family="table-row">
      <style:table-row-properties style:min-row-height="0.2083in" fo:keep-together="auto"/>
    </style:style>
    <style:style style:name="Tabella7.11" style:family="table-row">
      <style:table-row-properties style:min-row-height="0.4167in" fo:keep-together="auto"/>
    </style:style>
    <style:style style:name="Tabella8" style:family="table">
      <style:table-properties style:width="6.85in" fo:margin-left="-0.0785in" table:align="left" style:writing-mode="lr-tb"/>
    </style:style>
    <style:style style:name="Tabella8.A" style:family="table-column">
      <style:table-column-properties style:column-width="1.591in"/>
    </style:style>
    <style:style style:name="Tabella8.B" style:family="table-column">
      <style:table-column-properties style:column-width="1.3583in"/>
    </style:style>
    <style:style style:name="Tabella8.C" style:family="table-column">
      <style:table-column-properties style:column-width="1.4368in"/>
    </style:style>
    <style:style style:name="Tabella8.D" style:family="table-column">
      <style:table-column-properties style:column-width="1.3965in"/>
    </style:style>
    <style:style style:name="Tabella8.E" style:family="table-column">
      <style:table-column-properties style:column-width="1.0674in"/>
    </style:style>
    <style:style style:name="Tabella8.1" style:family="table-row">
      <style:table-row-properties fo:keep-together="auto"/>
    </style:style>
    <style:style style:name="Tabella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8.E1" style:family="table-cell">
      <style:table-cell-properties style:vertical-align="top" fo:padding-left="0.075in" fo:padding-right="0.075in" fo:padding-top="0in" fo:padding-bottom="0in" fo:border="0.5pt solid #000000" style:writing-mode="lr-tb"/>
    </style:style>
    <style:style style:name="Tabella8.2" style:family="table-row">
      <style:table-row-properties style:min-row-height="0.1771in" fo:keep-together="auto"/>
    </style:style>
    <style:style style:name="Tabella8.38" style:family="table-row">
      <style:table-row-properties style:min-row-height="0.1875in" fo:keep-together="auto"/>
    </style:style>
    <style:style style:name="Tabella9" style:family="table">
      <style:table-properties style:width="6.759in" fo:margin-left="-0.0139in" table:align="left" style:writing-mode="lr-tb"/>
    </style:style>
    <style:style style:name="Tabella9.A" style:family="table-column">
      <style:table-column-properties style:column-width="1.7604in"/>
    </style:style>
    <style:style style:name="Tabella9.B" style:family="table-column">
      <style:table-column-properties style:column-width="3.0625in"/>
    </style:style>
    <style:style style:name="Tabella9.C" style:family="table-column">
      <style:table-column-properties style:column-width="1.9361in"/>
    </style:style>
    <style:style style:name="Tabella9.1" style:family="table-row">
      <style:table-row-properties style:min-row-height="0.2431in" fo:keep-together="auto"/>
    </style:style>
    <style:style style:name="Tabella9.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9.C1" style:family="table-cell">
      <style:table-cell-properties style:vertical-align="middle" fo:padding-left="0.0486in" fo:padding-right="0.0486in" fo:padding-top="0in" fo:padding-bottom="0in" fo:border="0.5pt solid #000000" style:writing-mode="lr-tb"/>
    </style:style>
    <style:style style:name="Tabella9.2" style:family="table-row">
      <style:table-row-properties style:min-row-height="0.2396in" fo:keep-together="auto"/>
    </style:style>
    <style:style style:name="Tabella10" style:family="table">
      <style:table-properties style:width="6.9694in" table:align="left" style:writing-mode="lr-tb"/>
    </style:style>
    <style:style style:name="Tabella10.A" style:family="table-column">
      <style:table-column-properties style:column-width="0.5in"/>
    </style:style>
    <style:style style:name="Tabella10.B" style:family="table-column">
      <style:table-column-properties style:column-width="1in"/>
    </style:style>
    <style:style style:name="Tabella10.C" style:family="table-column">
      <style:table-column-properties style:column-width="1.4028in"/>
    </style:style>
    <style:style style:name="Tabella10.F" style:family="table-column">
      <style:table-column-properties style:column-width="0.875in"/>
    </style:style>
    <style:style style:name="Tabella10.H" style:family="table-column">
      <style:table-column-properties style:column-width="0.6917in"/>
    </style:style>
    <style:style style:name="Tabella10.1" style:family="table-row">
      <style:table-row-properties style:min-row-height="0.7083in" fo:keep-together="auto"/>
    </style:style>
    <style:style style:name="Tabella10.A1"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0.H1" style:family="table-cell">
      <style:table-cell-properties style:vertical-align="bottom" fo:background-color="#c0c0c0" fo:padding-left="0.0486in" fo:padding-right="0.0486in" fo:padding-top="0in" fo:padding-bottom="0in" fo:border="0.5pt solid #000000" style:writing-mode="lr-tb">
        <style:background-image/>
      </style:table-cell-properties>
    </style:style>
    <style:style style:name="Tabella10.2" style:family="table-row">
      <style:table-row-properties style:min-row-height="0.5313in" fo:keep-together="auto"/>
    </style:style>
    <style:style style:name="Tabella10.A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2" style:family="table-cell">
      <style:table-cell-properties style:vertical-align="bottom" fo:padding-left="0.0486in" fo:padding-right="0.0486in" fo:padding-top="0in" fo:padding-bottom="0in" fo:border="0.5pt solid #000000" style:writing-mode="lr-tb"/>
    </style:style>
    <style:style style:name="Tabella10.A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3" style:family="table-cell">
      <style:table-cell-properties style:vertical-align="bottom" fo:padding-left="0.0486in" fo:padding-right="0.0486in" fo:padding-top="0in" fo:padding-bottom="0in" fo:border="0.5pt solid #000000" style:writing-mode="lr-tb"/>
    </style:style>
    <style:style style:name="Tabella10.A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4" style:family="table-cell">
      <style:table-cell-properties style:vertical-align="bottom" fo:padding-left="0.0486in" fo:padding-right="0.0486in" fo:padding-top="0in" fo:padding-bottom="0in" fo:border="0.5pt solid #000000" style:writing-mode="lr-tb"/>
    </style:style>
    <style:style style:name="Tabella10.A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5" style:family="table-cell">
      <style:table-cell-properties style:vertical-align="bottom" fo:padding-left="0.0486in" fo:padding-right="0.0486in" fo:padding-top="0in" fo:padding-bottom="0in" fo:border="0.5pt solid #000000" style:writing-mode="lr-tb"/>
    </style:style>
    <style:style style:name="Tabella10.6" style:family="table-row">
      <style:table-row-properties style:min-row-height="1.2396in" fo:keep-together="auto"/>
    </style:style>
    <style:style style:name="Tabella10.A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6" style:family="table-cell">
      <style:table-cell-properties style:vertical-align="bottom" fo:padding-left="0.0486in" fo:padding-right="0.0486in" fo:padding-top="0in" fo:padding-bottom="0in" fo:border="0.5pt solid #000000" style:writing-mode="lr-tb"/>
    </style:style>
    <style:style style:name="Tabella10.7" style:family="table-row">
      <style:table-row-properties style:min-row-height="1.0625in" fo:keep-together="auto"/>
    </style:style>
    <style:style style:name="Tabella10.A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7" style:family="table-cell">
      <style:table-cell-properties style:vertical-align="bottom" fo:padding-left="0.0486in" fo:padding-right="0.0486in" fo:padding-top="0in" fo:padding-bottom="0in" fo:border="0.5pt solid #000000" style:writing-mode="lr-tb"/>
    </style:style>
    <style:style style:name="Tabella10.A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8" style:family="table-cell">
      <style:table-cell-properties style:vertical-align="bottom" fo:padding-left="0.0486in" fo:padding-right="0.0486in" fo:padding-top="0in" fo:padding-bottom="0in" fo:border="0.5pt solid #000000" style:writing-mode="lr-tb"/>
    </style:style>
    <style:style style:name="Tabella10.9" style:family="table-row">
      <style:table-row-properties style:min-row-height="1.4167in" fo:keep-together="auto"/>
    </style:style>
    <style:style style:name="Tabella10.A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9" style:family="table-cell">
      <style:table-cell-properties style:vertical-align="bottom" fo:padding-left="0.0486in" fo:padding-right="0.0486in" fo:padding-top="0in" fo:padding-bottom="0in" fo:border="0.5pt solid #000000" style:writing-mode="lr-tb"/>
    </style:style>
    <style:style style:name="Tabella10.10" style:family="table-row">
      <style:table-row-properties style:min-row-height="0.8854in" fo:keep-together="auto"/>
    </style:style>
    <style:style style:name="Tabella10.A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0" style:family="table-cell">
      <style:table-cell-properties style:vertical-align="bottom" fo:padding-left="0.0486in" fo:padding-right="0.0486in" fo:padding-top="0in" fo:padding-bottom="0in" fo:border="0.5pt solid #000000" style:writing-mode="lr-tb"/>
    </style:style>
    <style:style style:name="Tabella10.A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1" style:family="table-cell">
      <style:table-cell-properties style:vertical-align="bottom" fo:padding-left="0.0486in" fo:padding-right="0.0486in" fo:padding-top="0in" fo:padding-bottom="0in" fo:border="0.5pt solid #000000" style:writing-mode="lr-tb"/>
    </style:style>
    <style:style style:name="Tabella10.A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2" style:family="table-cell">
      <style:table-cell-properties style:vertical-align="bottom" fo:padding-left="0.0486in" fo:padding-right="0.0486in" fo:padding-top="0in" fo:padding-bottom="0in" fo:border="0.5pt solid #000000" style:writing-mode="lr-tb"/>
    </style:style>
    <style:style style:name="Tabella10.A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3" style:family="table-cell">
      <style:table-cell-properties style:vertical-align="bottom" fo:padding-left="0.0486in" fo:padding-right="0.0486in" fo:padding-top="0in" fo:padding-bottom="0in" fo:border="0.5pt solid #000000" style:writing-mode="lr-tb"/>
    </style:style>
    <style:style style:name="Tabella10.14" style:family="table-row">
      <style:table-row-properties style:min-row-height="1.7708in" fo:keep-together="auto"/>
    </style:style>
    <style:style style:name="Tabella10.A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4" style:family="table-cell">
      <style:table-cell-properties style:vertical-align="bottom" fo:padding-left="0.0486in" fo:padding-right="0.0486in" fo:padding-top="0in" fo:padding-bottom="0in" fo:border="0.5pt solid #000000" style:writing-mode="lr-tb"/>
    </style:style>
    <style:style style:name="Tabella10.A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5" style:family="table-cell">
      <style:table-cell-properties style:vertical-align="bottom" fo:padding-left="0.0486in" fo:padding-right="0.0486in" fo:padding-top="0in" fo:padding-bottom="0in" fo:border="0.5pt solid #000000" style:writing-mode="lr-tb"/>
    </style:style>
    <style:style style:name="Tabella10.A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6" style:family="table-cell">
      <style:table-cell-properties style:vertical-align="bottom" fo:padding-left="0.0486in" fo:padding-right="0.0486in" fo:padding-top="0in" fo:padding-bottom="0in" fo:border="0.5pt solid #000000" style:writing-mode="lr-tb"/>
    </style:style>
    <style:style style:name="Tabella10.17" style:family="table-row">
      <style:table-row-properties style:min-row-height="1.9479in" fo:keep-together="auto"/>
    </style:style>
    <style:style style:name="Tabella10.A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7" style:family="table-cell">
      <style:table-cell-properties style:vertical-align="bottom" fo:padding-left="0.0486in" fo:padding-right="0.0486in" fo:padding-top="0in" fo:padding-bottom="0in" fo:border="0.5pt solid #000000" style:writing-mode="lr-tb"/>
    </style:style>
    <style:style style:name="Tabella10.A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8" style:family="table-cell">
      <style:table-cell-properties style:vertical-align="bottom" fo:padding-left="0.0486in" fo:padding-right="0.0486in" fo:padding-top="0in" fo:padding-bottom="0in" fo:border="0.5pt solid #000000" style:writing-mode="lr-tb"/>
    </style:style>
    <style:style style:name="Tabella10.A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9" style:family="table-cell">
      <style:table-cell-properties style:vertical-align="bottom" fo:padding-left="0.0486in" fo:padding-right="0.0486in" fo:padding-top="0in" fo:padding-bottom="0in" fo:border="0.5pt solid #000000" style:writing-mode="lr-tb"/>
    </style:style>
    <style:style style:name="Tabella10.A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20" style:family="table-cell">
      <style:table-cell-properties style:vertical-align="bottom" fo:padding-left="0.0486in" fo:padding-right="0.0486in" fo:padding-top="0in" fo:padding-bottom="0in" fo:border="0.5pt solid #000000" style:writing-mode="lr-tb"/>
    </style:style>
    <style:style style:name="Tabella10.A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21" style:family="table-cell">
      <style:table-cell-properties style:vertical-align="bottom" fo:padding-left="0.0486in" fo:padding-right="0.0486in" fo:padding-top="0in" fo:padding-bottom="0in" fo:border="0.5pt solid #000000" style:writing-mode="lr-tb"/>
    </style:style>
    <style:style style:name="Tabella10.22" style:family="table-row">
      <style:table-row-properties style:min-row-height="1.5938in" fo:keep-together="auto"/>
    </style:style>
    <style:style style:name="Tabella10.A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22" style:family="table-cell">
      <style:table-cell-properties style:vertical-align="bottom" fo:padding-left="0.0486in" fo:padding-right="0.0486in" fo:padding-top="0in" fo:padding-bottom="0in" fo:border="0.5pt solid #000000" style:writing-mode="lr-tb"/>
    </style:style>
    <style:style style:name="Tabella10.A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23" style:family="table-cell">
      <style:table-cell-properties style:vertical-align="bottom" fo:padding-left="0.0486in" fo:padding-right="0.0486in" fo:padding-top="0in" fo:padding-bottom="0in" fo:border="0.5pt solid #000000" style:writing-mode="lr-tb"/>
    </style:style>
    <style:style style:name="Tabella10.A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24" style:family="table-cell">
      <style:table-cell-properties style:vertical-align="bottom" fo:padding-left="0.0486in" fo:padding-right="0.0486in" fo:padding-top="0in" fo:padding-bottom="0in" fo:border="0.5pt solid #000000" style:writing-mode="lr-tb"/>
    </style:style>
    <style:style style:name="Tabella10.A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25" style:family="table-cell">
      <style:table-cell-properties style:vertical-align="bottom" fo:padding-left="0.0486in" fo:padding-right="0.0486in" fo:padding-top="0in" fo:padding-bottom="0in" fo:border="0.5pt solid #000000" style:writing-mode="lr-tb"/>
    </style:style>
    <style:style style:name="Tabella10.A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26" style:family="table-cell">
      <style:table-cell-properties style:vertical-align="bottom" fo:padding-left="0.0486in" fo:padding-right="0.0486in" fo:padding-top="0in" fo:padding-bottom="0in" fo:border="0.5pt solid #000000" style:writing-mode="lr-tb"/>
    </style:style>
    <style:style style:name="Tabella10.A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27" style:family="table-cell">
      <style:table-cell-properties style:vertical-align="bottom" fo:padding-left="0.0486in" fo:padding-right="0.0486in" fo:padding-top="0in" fo:padding-bottom="0in" fo:border="0.5pt solid #000000" style:writing-mode="lr-tb"/>
    </style:style>
    <style:style style:name="Tabella10.28" style:family="table-row">
      <style:table-row-properties style:min-row-height="2.3021in" fo:keep-together="auto"/>
    </style:style>
    <style:style style:name="Tabella10.A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28" style:family="table-cell">
      <style:table-cell-properties style:vertical-align="bottom" fo:padding-left="0.0486in" fo:padding-right="0.0486in" fo:padding-top="0in" fo:padding-bottom="0in" fo:border="0.5pt solid #000000" style:writing-mode="lr-tb"/>
    </style:style>
    <style:style style:name="Tabella10.A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29" style:family="table-cell">
      <style:table-cell-properties style:vertical-align="bottom" fo:padding-left="0.0486in" fo:padding-right="0.0486in" fo:padding-top="0in" fo:padding-bottom="0in" fo:border="0.5pt solid #000000" style:writing-mode="lr-tb"/>
    </style:style>
    <style:style style:name="Tabella10.A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30" style:family="table-cell">
      <style:table-cell-properties style:vertical-align="bottom" fo:padding-left="0.0486in" fo:padding-right="0.0486in" fo:padding-top="0in" fo:padding-bottom="0in" fo:border="0.5pt solid #000000" style:writing-mode="lr-tb"/>
    </style:style>
    <style:style style:name="Tabella10.A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31" style:family="table-cell">
      <style:table-cell-properties style:vertical-align="bottom" fo:padding-left="0.0486in" fo:padding-right="0.0486in" fo:padding-top="0in" fo:padding-bottom="0in" fo:border="0.5pt solid #000000" style:writing-mode="lr-tb"/>
    </style:style>
    <style:style style:name="Tabella10.A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32" style:family="table-cell">
      <style:table-cell-properties style:vertical-align="bottom" fo:padding-left="0.0486in" fo:padding-right="0.0486in" fo:padding-top="0in" fo:padding-bottom="0in" fo:border="0.5pt solid #000000" style:writing-mode="lr-tb"/>
    </style:style>
    <style:style style:name="Tabella10.A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33" style:family="table-cell">
      <style:table-cell-properties style:vertical-align="bottom" fo:padding-left="0.0486in" fo:padding-right="0.0486in" fo:padding-top="0in" fo:padding-bottom="0in" fo:border="0.5pt solid #000000" style:writing-mode="lr-tb"/>
    </style:style>
    <style:style style:name="Tabella10.A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34" style:family="table-cell">
      <style:table-cell-properties style:vertical-align="bottom" fo:padding-left="0.0486in" fo:padding-right="0.0486in" fo:padding-top="0in" fo:padding-bottom="0in" fo:border="0.5pt solid #000000" style:writing-mode="lr-tb"/>
    </style:style>
    <style:style style:name="Tabella10.A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35" style:family="table-cell">
      <style:table-cell-properties style:vertical-align="bottom" fo:padding-left="0.0486in" fo:padding-right="0.0486in" fo:padding-top="0in" fo:padding-bottom="0in" fo:border="0.5pt solid #000000" style:writing-mode="lr-tb"/>
    </style:style>
    <style:style style:name="Tabella10.A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36" style:family="table-cell">
      <style:table-cell-properties style:vertical-align="bottom" fo:padding-left="0.0486in" fo:padding-right="0.0486in" fo:padding-top="0in" fo:padding-bottom="0in" fo:border="0.5pt solid #000000" style:writing-mode="lr-tb"/>
    </style:style>
    <style:style style:name="Tabella10.A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37" style:family="table-cell">
      <style:table-cell-properties style:vertical-align="bottom" fo:padding-left="0.0486in" fo:padding-right="0.0486in" fo:padding-top="0in" fo:padding-bottom="0in" fo:border="0.5pt solid #000000" style:writing-mode="lr-tb"/>
    </style:style>
    <style:style style:name="Tabella10.A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38" style:family="table-cell">
      <style:table-cell-properties style:vertical-align="bottom" fo:padding-left="0.0486in" fo:padding-right="0.0486in" fo:padding-top="0in" fo:padding-bottom="0in" fo:border="0.5pt solid #000000" style:writing-mode="lr-tb"/>
    </style:style>
    <style:style style:name="Tabella10.A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39" style:family="table-cell">
      <style:table-cell-properties style:vertical-align="bottom" fo:padding-left="0.0486in" fo:padding-right="0.0486in" fo:padding-top="0in" fo:padding-bottom="0in" fo:border="0.5pt solid #000000" style:writing-mode="lr-tb"/>
    </style:style>
    <style:style style:name="Tabella10.A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40" style:family="table-cell">
      <style:table-cell-properties style:vertical-align="bottom" fo:padding-left="0.0486in" fo:padding-right="0.0486in" fo:padding-top="0in" fo:padding-bottom="0in" fo:border="0.5pt solid #000000" style:writing-mode="lr-tb"/>
    </style:style>
    <style:style style:name="Tabella10.A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41" style:family="table-cell">
      <style:table-cell-properties style:vertical-align="bottom" fo:padding-left="0.0486in" fo:padding-right="0.0486in" fo:padding-top="0in" fo:padding-bottom="0in" fo:border="0.5pt solid #000000" style:writing-mode="lr-tb"/>
    </style:style>
    <style:style style:name="Tabella10.A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42" style:family="table-cell">
      <style:table-cell-properties style:vertical-align="bottom" fo:padding-left="0.0486in" fo:padding-right="0.0486in" fo:padding-top="0in" fo:padding-bottom="0in" fo:border="0.5pt solid #000000" style:writing-mode="lr-tb"/>
    </style:style>
    <style:style style:name="Tabella10.A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43" style:family="table-cell">
      <style:table-cell-properties style:vertical-align="bottom" fo:padding-left="0.0486in" fo:padding-right="0.0486in" fo:padding-top="0in" fo:padding-bottom="0in" fo:border="0.5pt solid #000000" style:writing-mode="lr-tb"/>
    </style:style>
    <style:style style:name="Tabella10.A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44" style:family="table-cell">
      <style:table-cell-properties style:vertical-align="bottom" fo:padding-left="0.0486in" fo:padding-right="0.0486in" fo:padding-top="0in" fo:padding-bottom="0in" fo:border="0.5pt solid #000000" style:writing-mode="lr-tb"/>
    </style:style>
    <style:style style:name="Tabella10.A4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4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4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4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4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4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4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45" style:family="table-cell">
      <style:table-cell-properties style:vertical-align="bottom" fo:padding-left="0.0486in" fo:padding-right="0.0486in" fo:padding-top="0in" fo:padding-bottom="0in" fo:border="0.5pt solid #000000" style:writing-mode="lr-tb"/>
    </style:style>
    <style:style style:name="Tabella10.A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46" style:family="table-cell">
      <style:table-cell-properties style:vertical-align="bottom" fo:padding-left="0.0486in" fo:padding-right="0.0486in" fo:padding-top="0in" fo:padding-bottom="0in" fo:border="0.5pt solid #000000" style:writing-mode="lr-tb"/>
    </style:style>
    <style:style style:name="Tabella10.A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47" style:family="table-cell">
      <style:table-cell-properties style:vertical-align="bottom" fo:padding-left="0.0486in" fo:padding-right="0.0486in" fo:padding-top="0in" fo:padding-bottom="0in" fo:border="0.5pt solid #000000" style:writing-mode="lr-tb"/>
    </style:style>
    <style:style style:name="Tabella10.A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48" style:family="table-cell">
      <style:table-cell-properties style:vertical-align="bottom" fo:padding-left="0.0486in" fo:padding-right="0.0486in" fo:padding-top="0in" fo:padding-bottom="0in" fo:border="0.5pt solid #000000" style:writing-mode="lr-tb"/>
    </style:style>
    <style:style style:name="Tabella10.A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49" style:family="table-cell">
      <style:table-cell-properties style:vertical-align="bottom" fo:padding-left="0.0486in" fo:padding-right="0.0486in" fo:padding-top="0in" fo:padding-bottom="0in" fo:border="0.5pt solid #000000" style:writing-mode="lr-tb"/>
    </style:style>
    <style:style style:name="Tabella10.A5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5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5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5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5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5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5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50" style:family="table-cell">
      <style:table-cell-properties style:vertical-align="bottom" fo:padding-left="0.0486in" fo:padding-right="0.0486in" fo:padding-top="0in" fo:padding-bottom="0in" fo:border="0.5pt solid #000000" style:writing-mode="lr-tb"/>
    </style:style>
    <style:style style:name="Tabella10.A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51" style:family="table-cell">
      <style:table-cell-properties style:vertical-align="bottom" fo:padding-left="0.0486in" fo:padding-right="0.0486in" fo:padding-top="0in" fo:padding-bottom="0in" fo:border="0.5pt solid #000000" style:writing-mode="lr-tb"/>
    </style:style>
    <style:style style:name="Tabella10.A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52" style:family="table-cell">
      <style:table-cell-properties style:vertical-align="bottom" fo:padding-left="0.0486in" fo:padding-right="0.0486in" fo:padding-top="0in" fo:padding-bottom="0in" fo:border="0.5pt solid #000000" style:writing-mode="lr-tb"/>
    </style:style>
    <style:style style:name="Tabella10.A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53" style:family="table-cell">
      <style:table-cell-properties style:vertical-align="bottom" fo:padding-left="0.0486in" fo:padding-right="0.0486in" fo:padding-top="0in" fo:padding-bottom="0in" fo:border="0.5pt solid #000000" style:writing-mode="lr-tb"/>
    </style:style>
    <style:style style:name="Tabella10.A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54" style:family="table-cell">
      <style:table-cell-properties style:vertical-align="bottom" fo:padding-left="0.0486in" fo:padding-right="0.0486in" fo:padding-top="0in" fo:padding-bottom="0in" fo:border="0.5pt solid #000000" style:writing-mode="lr-tb"/>
    </style:style>
    <style:style style:name="Tabella10.A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55" style:family="table-cell">
      <style:table-cell-properties style:vertical-align="bottom" fo:padding-left="0.0486in" fo:padding-right="0.0486in" fo:padding-top="0in" fo:padding-bottom="0in" fo:border="0.5pt solid #000000" style:writing-mode="lr-tb"/>
    </style:style>
    <style:style style:name="Tabella10.A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56" style:family="table-cell">
      <style:table-cell-properties style:vertical-align="bottom" fo:padding-left="0.0486in" fo:padding-right="0.0486in" fo:padding-top="0in" fo:padding-bottom="0in" fo:border="0.5pt solid #000000" style:writing-mode="lr-tb"/>
    </style:style>
    <style:style style:name="Tabella10.A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57" style:family="table-cell">
      <style:table-cell-properties style:vertical-align="bottom" fo:padding-left="0.0486in" fo:padding-right="0.0486in" fo:padding-top="0in" fo:padding-bottom="0in" fo:border="0.5pt solid #000000" style:writing-mode="lr-tb"/>
    </style:style>
    <style:style style:name="Tabella10.A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58" style:family="table-cell">
      <style:table-cell-properties style:vertical-align="bottom" fo:padding-left="0.0486in" fo:padding-right="0.0486in" fo:padding-top="0in" fo:padding-bottom="0in" fo:border="0.5pt solid #000000" style:writing-mode="lr-tb"/>
    </style:style>
    <style:style style:name="Tabella10.A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59" style:family="table-cell">
      <style:table-cell-properties style:vertical-align="bottom" fo:padding-left="0.0486in" fo:padding-right="0.0486in" fo:padding-top="0in" fo:padding-bottom="0in" fo:border="0.5pt solid #000000" style:writing-mode="lr-tb"/>
    </style:style>
    <style:style style:name="Tabella10.A6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6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6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6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6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6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6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60" style:family="table-cell">
      <style:table-cell-properties style:vertical-align="bottom" fo:padding-left="0.0486in" fo:padding-right="0.0486in" fo:padding-top="0in" fo:padding-bottom="0in" fo:border="0.5pt solid #000000" style:writing-mode="lr-tb"/>
    </style:style>
    <style:style style:name="Tabella10.A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61" style:family="table-cell">
      <style:table-cell-properties style:vertical-align="bottom" fo:padding-left="0.0486in" fo:padding-right="0.0486in" fo:padding-top="0in" fo:padding-bottom="0in" fo:border="0.5pt solid #000000" style:writing-mode="lr-tb"/>
    </style:style>
    <style:style style:name="Tabella10.A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62" style:family="table-cell">
      <style:table-cell-properties style:vertical-align="bottom" fo:padding-left="0.0486in" fo:padding-right="0.0486in" fo:padding-top="0in" fo:padding-bottom="0in" fo:border="0.5pt solid #000000" style:writing-mode="lr-tb"/>
    </style:style>
    <style:style style:name="Tabella10.A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63" style:family="table-cell">
      <style:table-cell-properties style:vertical-align="bottom" fo:padding-left="0.0486in" fo:padding-right="0.0486in" fo:padding-top="0in" fo:padding-bottom="0in" fo:border="0.5pt solid #000000" style:writing-mode="lr-tb"/>
    </style:style>
    <style:style style:name="Tabella10.A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64" style:family="table-cell">
      <style:table-cell-properties style:vertical-align="bottom" fo:padding-left="0.0486in" fo:padding-right="0.0486in" fo:padding-top="0in" fo:padding-bottom="0in" fo:border="0.5pt solid #000000" style:writing-mode="lr-tb"/>
    </style:style>
    <style:style style:name="Tabella10.A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65" style:family="table-cell">
      <style:table-cell-properties style:vertical-align="bottom" fo:padding-left="0.0486in" fo:padding-right="0.0486in" fo:padding-top="0in" fo:padding-bottom="0in" fo:border="0.5pt solid #000000" style:writing-mode="lr-tb"/>
    </style:style>
    <style:style style:name="Tabella10.A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66" style:family="table-cell">
      <style:table-cell-properties style:vertical-align="bottom" fo:padding-left="0.0486in" fo:padding-right="0.0486in" fo:padding-top="0in" fo:padding-bottom="0in" fo:border="0.5pt solid #000000" style:writing-mode="lr-tb"/>
    </style:style>
    <style:style style:name="Tabella10.A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67" style:family="table-cell">
      <style:table-cell-properties style:vertical-align="bottom" fo:padding-left="0.0486in" fo:padding-right="0.0486in" fo:padding-top="0in" fo:padding-bottom="0in" fo:border="0.5pt solid #000000" style:writing-mode="lr-tb"/>
    </style:style>
    <style:style style:name="Tabella10.A6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6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6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6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6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6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6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68" style:family="table-cell">
      <style:table-cell-properties style:vertical-align="bottom" fo:padding-left="0.0486in" fo:padding-right="0.0486in" fo:padding-top="0in" fo:padding-bottom="0in" fo:border="0.5pt solid #000000" style:writing-mode="lr-tb"/>
    </style:style>
    <style:style style:name="Tabella10.A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69" style:family="table-cell">
      <style:table-cell-properties style:vertical-align="bottom" fo:padding-left="0.0486in" fo:padding-right="0.0486in" fo:padding-top="0in" fo:padding-bottom="0in" fo:border="0.5pt solid #000000" style:writing-mode="lr-tb"/>
    </style:style>
    <style:style style:name="Tabella10.A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70" style:family="table-cell">
      <style:table-cell-properties style:vertical-align="bottom" fo:padding-left="0.0486in" fo:padding-right="0.0486in" fo:padding-top="0in" fo:padding-bottom="0in" fo:border="0.5pt solid #000000" style:writing-mode="lr-tb"/>
    </style:style>
    <style:style style:name="Tabella10.A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71" style:family="table-cell">
      <style:table-cell-properties style:vertical-align="bottom" fo:padding-left="0.0486in" fo:padding-right="0.0486in" fo:padding-top="0in" fo:padding-bottom="0in" fo:border="0.5pt solid #000000" style:writing-mode="lr-tb"/>
    </style:style>
    <style:style style:name="Tabella10.A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72" style:family="table-cell">
      <style:table-cell-properties style:vertical-align="bottom" fo:padding-left="0.0486in" fo:padding-right="0.0486in" fo:padding-top="0in" fo:padding-bottom="0in" fo:border="0.5pt solid #000000" style:writing-mode="lr-tb"/>
    </style:style>
    <style:style style:name="Tabella10.A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73" style:family="table-cell">
      <style:table-cell-properties style:vertical-align="bottom" fo:padding-left="0.0486in" fo:padding-right="0.0486in" fo:padding-top="0in" fo:padding-bottom="0in" fo:border="0.5pt solid #000000" style:writing-mode="lr-tb"/>
    </style:style>
    <style:style style:name="Tabella10.A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74" style:family="table-cell">
      <style:table-cell-properties style:vertical-align="bottom" fo:padding-left="0.0486in" fo:padding-right="0.0486in" fo:padding-top="0in" fo:padding-bottom="0in" fo:border="0.5pt solid #000000" style:writing-mode="lr-tb"/>
    </style:style>
    <style:style style:name="Tabella10.A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75" style:family="table-cell">
      <style:table-cell-properties style:vertical-align="bottom" fo:padding-left="0.0486in" fo:padding-right="0.0486in" fo:padding-top="0in" fo:padding-bottom="0in" fo:border="0.5pt solid #000000" style:writing-mode="lr-tb"/>
    </style:style>
    <style:style style:name="Tabella10.A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76" style:family="table-cell">
      <style:table-cell-properties style:vertical-align="bottom" fo:padding-left="0.0486in" fo:padding-right="0.0486in" fo:padding-top="0in" fo:padding-bottom="0in" fo:border="0.5pt solid #000000" style:writing-mode="lr-tb"/>
    </style:style>
    <style:style style:name="Tabella10.A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77" style:family="table-cell">
      <style:table-cell-properties style:vertical-align="bottom" fo:padding-left="0.0486in" fo:padding-right="0.0486in" fo:padding-top="0in" fo:padding-bottom="0in" fo:border="0.5pt solid #000000" style:writing-mode="lr-tb"/>
    </style:style>
    <style:style style:name="Tabella10.A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78" style:family="table-cell">
      <style:table-cell-properties style:vertical-align="bottom" fo:padding-left="0.0486in" fo:padding-right="0.0486in" fo:padding-top="0in" fo:padding-bottom="0in" fo:border="0.5pt solid #000000" style:writing-mode="lr-tb"/>
    </style:style>
    <style:style style:name="Tabella10.A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79" style:family="table-cell">
      <style:table-cell-properties style:vertical-align="bottom" fo:padding-left="0.0486in" fo:padding-right="0.0486in" fo:padding-top="0in" fo:padding-bottom="0in" fo:border="0.5pt solid #000000" style:writing-mode="lr-tb"/>
    </style:style>
    <style:style style:name="Tabella10.A8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8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8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8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8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8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8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80" style:family="table-cell">
      <style:table-cell-properties style:vertical-align="bottom" fo:padding-left="0.0486in" fo:padding-right="0.0486in" fo:padding-top="0in" fo:padding-bottom="0in" fo:border="0.5pt solid #000000" style:writing-mode="lr-tb"/>
    </style:style>
    <style:style style:name="Tabella10.A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81" style:family="table-cell">
      <style:table-cell-properties style:vertical-align="bottom" fo:padding-left="0.0486in" fo:padding-right="0.0486in" fo:padding-top="0in" fo:padding-bottom="0in" fo:border="0.5pt solid #000000" style:writing-mode="lr-tb"/>
    </style:style>
    <style:style style:name="Tabella10.A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82" style:family="table-cell">
      <style:table-cell-properties style:vertical-align="bottom" fo:padding-left="0.0486in" fo:padding-right="0.0486in" fo:padding-top="0in" fo:padding-bottom="0in" fo:border="0.5pt solid #000000" style:writing-mode="lr-tb"/>
    </style:style>
    <style:style style:name="Tabella10.A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83" style:family="table-cell">
      <style:table-cell-properties style:vertical-align="bottom" fo:padding-left="0.0486in" fo:padding-right="0.0486in" fo:padding-top="0in" fo:padding-bottom="0in" fo:border="0.5pt solid #000000" style:writing-mode="lr-tb"/>
    </style:style>
    <style:style style:name="Tabella10.A8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8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8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8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8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8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8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84" style:family="table-cell">
      <style:table-cell-properties style:vertical-align="bottom" fo:padding-left="0.0486in" fo:padding-right="0.0486in" fo:padding-top="0in" fo:padding-bottom="0in" fo:border="0.5pt solid #000000" style:writing-mode="lr-tb"/>
    </style:style>
    <style:style style:name="Tabella10.A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85" style:family="table-cell">
      <style:table-cell-properties style:vertical-align="bottom" fo:padding-left="0.0486in" fo:padding-right="0.0486in" fo:padding-top="0in" fo:padding-bottom="0in" fo:border="0.5pt solid #000000" style:writing-mode="lr-tb"/>
    </style:style>
    <style:style style:name="Tabella10.A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86" style:family="table-cell">
      <style:table-cell-properties style:vertical-align="bottom" fo:padding-left="0.0486in" fo:padding-right="0.0486in" fo:padding-top="0in" fo:padding-bottom="0in" fo:border="0.5pt solid #000000" style:writing-mode="lr-tb"/>
    </style:style>
    <style:style style:name="Tabella10.A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87" style:family="table-cell">
      <style:table-cell-properties style:vertical-align="bottom" fo:padding-left="0.0486in" fo:padding-right="0.0486in" fo:padding-top="0in" fo:padding-bottom="0in" fo:border="0.5pt solid #000000" style:writing-mode="lr-tb"/>
    </style:style>
    <style:style style:name="Tabella10.A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88" style:family="table-cell">
      <style:table-cell-properties style:vertical-align="bottom" fo:padding-left="0.0486in" fo:padding-right="0.0486in" fo:padding-top="0in" fo:padding-bottom="0in" fo:border="0.5pt solid #000000" style:writing-mode="lr-tb"/>
    </style:style>
    <style:style style:name="Tabella10.A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89" style:family="table-cell">
      <style:table-cell-properties style:vertical-align="bottom" fo:padding-left="0.0486in" fo:padding-right="0.0486in" fo:padding-top="0in" fo:padding-bottom="0in" fo:border="0.5pt solid #000000" style:writing-mode="lr-tb"/>
    </style:style>
    <style:style style:name="Tabella10.A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90" style:family="table-cell">
      <style:table-cell-properties style:vertical-align="bottom" fo:padding-left="0.0486in" fo:padding-right="0.0486in" fo:padding-top="0in" fo:padding-bottom="0in" fo:border="0.5pt solid #000000" style:writing-mode="lr-tb"/>
    </style:style>
    <style:style style:name="Tabella10.A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91" style:family="table-cell">
      <style:table-cell-properties style:vertical-align="bottom" fo:padding-left="0.0486in" fo:padding-right="0.0486in" fo:padding-top="0in" fo:padding-bottom="0in" fo:border="0.5pt solid #000000" style:writing-mode="lr-tb"/>
    </style:style>
    <style:style style:name="Tabella10.A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92" style:family="table-cell">
      <style:table-cell-properties style:vertical-align="bottom" fo:padding-left="0.0486in" fo:padding-right="0.0486in" fo:padding-top="0in" fo:padding-bottom="0in" fo:border="0.5pt solid #000000" style:writing-mode="lr-tb"/>
    </style:style>
    <style:style style:name="Tabella10.A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93" style:family="table-cell">
      <style:table-cell-properties style:vertical-align="bottom" fo:padding-left="0.0486in" fo:padding-right="0.0486in" fo:padding-top="0in" fo:padding-bottom="0in" fo:border="0.5pt solid #000000" style:writing-mode="lr-tb"/>
    </style:style>
    <style:style style:name="Tabella10.A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94" style:family="table-cell">
      <style:table-cell-properties style:vertical-align="bottom" fo:padding-left="0.0486in" fo:padding-right="0.0486in" fo:padding-top="0in" fo:padding-bottom="0in" fo:border="0.5pt solid #000000" style:writing-mode="lr-tb"/>
    </style:style>
    <style:style style:name="Tabella10.A9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9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9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9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9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9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9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95" style:family="table-cell">
      <style:table-cell-properties style:vertical-align="bottom" fo:padding-left="0.0486in" fo:padding-right="0.0486in" fo:padding-top="0in" fo:padding-bottom="0in" fo:border="0.5pt solid #000000" style:writing-mode="lr-tb"/>
    </style:style>
    <style:style style:name="Tabella10.A9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9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9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9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9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9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9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96" style:family="table-cell">
      <style:table-cell-properties style:vertical-align="bottom" fo:padding-left="0.0486in" fo:padding-right="0.0486in" fo:padding-top="0in" fo:padding-bottom="0in" fo:border="0.5pt solid #000000" style:writing-mode="lr-tb"/>
    </style:style>
    <style:style style:name="Tabella10.A9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9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9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9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9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9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9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97" style:family="table-cell">
      <style:table-cell-properties style:vertical-align="bottom" fo:padding-left="0.0486in" fo:padding-right="0.0486in" fo:padding-top="0in" fo:padding-bottom="0in" fo:border="0.5pt solid #000000" style:writing-mode="lr-tb"/>
    </style:style>
    <style:style style:name="Tabella10.A9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9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9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9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9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9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9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98" style:family="table-cell">
      <style:table-cell-properties style:vertical-align="bottom" fo:padding-left="0.0486in" fo:padding-right="0.0486in" fo:padding-top="0in" fo:padding-bottom="0in" fo:border="0.5pt solid #000000" style:writing-mode="lr-tb"/>
    </style:style>
    <style:style style:name="Tabella10.A9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9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9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9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9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9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9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99" style:family="table-cell">
      <style:table-cell-properties style:vertical-align="bottom" fo:padding-left="0.0486in" fo:padding-right="0.0486in" fo:padding-top="0in" fo:padding-bottom="0in" fo:border="0.5pt solid #000000" style:writing-mode="lr-tb"/>
    </style:style>
    <style:style style:name="Tabella10.A10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0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0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0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0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0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0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00" style:family="table-cell">
      <style:table-cell-properties style:vertical-align="bottom" fo:padding-left="0.0486in" fo:padding-right="0.0486in" fo:padding-top="0in" fo:padding-bottom="0in" fo:border="0.5pt solid #000000" style:writing-mode="lr-tb"/>
    </style:style>
    <style:style style:name="Tabella10.A10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0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0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0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0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0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0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01" style:family="table-cell">
      <style:table-cell-properties style:vertical-align="bottom" fo:padding-left="0.0486in" fo:padding-right="0.0486in" fo:padding-top="0in" fo:padding-bottom="0in" fo:border="0.5pt solid #000000" style:writing-mode="lr-tb"/>
    </style:style>
    <style:style style:name="Tabella10.A10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0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0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0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0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0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0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02" style:family="table-cell">
      <style:table-cell-properties style:vertical-align="bottom" fo:padding-left="0.0486in" fo:padding-right="0.0486in" fo:padding-top="0in" fo:padding-bottom="0in" fo:border="0.5pt solid #000000" style:writing-mode="lr-tb"/>
    </style:style>
    <style:style style:name="Tabella10.A10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0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0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0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0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0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0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03" style:family="table-cell">
      <style:table-cell-properties style:vertical-align="bottom" fo:padding-left="0.0486in" fo:padding-right="0.0486in" fo:padding-top="0in" fo:padding-bottom="0in" fo:border="0.5pt solid #000000" style:writing-mode="lr-tb"/>
    </style:style>
    <style:style style:name="Tabella10.A10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0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0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0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0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0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0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04" style:family="table-cell">
      <style:table-cell-properties style:vertical-align="bottom" fo:padding-left="0.0486in" fo:padding-right="0.0486in" fo:padding-top="0in" fo:padding-bottom="0in" fo:border="0.5pt solid #000000" style:writing-mode="lr-tb"/>
    </style:style>
    <style:style style:name="Tabella10.A10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0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0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0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0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0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0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05" style:family="table-cell">
      <style:table-cell-properties style:vertical-align="bottom" fo:padding-left="0.0486in" fo:padding-right="0.0486in" fo:padding-top="0in" fo:padding-bottom="0in" fo:border="0.5pt solid #000000" style:writing-mode="lr-tb"/>
    </style:style>
    <style:style style:name="Tabella10.A10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0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0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0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0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0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0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06" style:family="table-cell">
      <style:table-cell-properties style:vertical-align="bottom" fo:padding-left="0.0486in" fo:padding-right="0.0486in" fo:padding-top="0in" fo:padding-bottom="0in" fo:border="0.5pt solid #000000" style:writing-mode="lr-tb"/>
    </style:style>
    <style:style style:name="Tabella10.A10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0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0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0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0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0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0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07" style:family="table-cell">
      <style:table-cell-properties style:vertical-align="bottom" fo:padding-left="0.0486in" fo:padding-right="0.0486in" fo:padding-top="0in" fo:padding-bottom="0in" fo:border="0.5pt solid #000000" style:writing-mode="lr-tb"/>
    </style:style>
    <style:style style:name="Tabella10.A10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0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0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0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0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0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0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08" style:family="table-cell">
      <style:table-cell-properties style:vertical-align="bottom" fo:padding-left="0.0486in" fo:padding-right="0.0486in" fo:padding-top="0in" fo:padding-bottom="0in" fo:border="0.5pt solid #000000" style:writing-mode="lr-tb"/>
    </style:style>
    <style:style style:name="Tabella10.A10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0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0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0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0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0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0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09" style:family="table-cell">
      <style:table-cell-properties style:vertical-align="bottom" fo:padding-left="0.0486in" fo:padding-right="0.0486in" fo:padding-top="0in" fo:padding-bottom="0in" fo:border="0.5pt solid #000000" style:writing-mode="lr-tb"/>
    </style:style>
    <style:style style:name="Tabella10.A1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10" style:family="table-cell">
      <style:table-cell-properties style:vertical-align="bottom" fo:padding-left="0.0486in" fo:padding-right="0.0486in" fo:padding-top="0in" fo:padding-bottom="0in" fo:border="0.5pt solid #000000" style:writing-mode="lr-tb"/>
    </style:style>
    <style:style style:name="Tabella10.A1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11" style:family="table-cell">
      <style:table-cell-properties style:vertical-align="bottom" fo:padding-left="0.0486in" fo:padding-right="0.0486in" fo:padding-top="0in" fo:padding-bottom="0in" fo:border="0.5pt solid #000000" style:writing-mode="lr-tb"/>
    </style:style>
    <style:style style:name="Tabella10.A1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12" style:family="table-cell">
      <style:table-cell-properties style:vertical-align="bottom" fo:padding-left="0.0486in" fo:padding-right="0.0486in" fo:padding-top="0in" fo:padding-bottom="0in" fo:border="0.5pt solid #000000" style:writing-mode="lr-tb"/>
    </style:style>
    <style:style style:name="Tabella10.A1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13" style:family="table-cell">
      <style:table-cell-properties style:vertical-align="bottom" fo:padding-left="0.0486in" fo:padding-right="0.0486in" fo:padding-top="0in" fo:padding-bottom="0in" fo:border="0.5pt solid #000000" style:writing-mode="lr-tb"/>
    </style:style>
    <style:style style:name="Tabella10.A1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14" style:family="table-cell">
      <style:table-cell-properties style:vertical-align="bottom" fo:padding-left="0.0486in" fo:padding-right="0.0486in" fo:padding-top="0in" fo:padding-bottom="0in" fo:border="0.5pt solid #000000" style:writing-mode="lr-tb"/>
    </style:style>
    <style:style style:name="Tabella10.A1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15" style:family="table-cell">
      <style:table-cell-properties style:vertical-align="bottom" fo:padding-left="0.0486in" fo:padding-right="0.0486in" fo:padding-top="0in" fo:padding-bottom="0in" fo:border="0.5pt solid #000000" style:writing-mode="lr-tb"/>
    </style:style>
    <style:style style:name="Tabella10.A1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16" style:family="table-cell">
      <style:table-cell-properties style:vertical-align="bottom" fo:padding-left="0.0486in" fo:padding-right="0.0486in" fo:padding-top="0in" fo:padding-bottom="0in" fo:border="0.5pt solid #000000" style:writing-mode="lr-tb"/>
    </style:style>
    <style:style style:name="Tabella10.A1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17" style:family="table-cell">
      <style:table-cell-properties style:vertical-align="bottom" fo:padding-left="0.0486in" fo:padding-right="0.0486in" fo:padding-top="0in" fo:padding-bottom="0in" fo:border="0.5pt solid #000000" style:writing-mode="lr-tb"/>
    </style:style>
    <style:style style:name="Tabella10.A1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18" style:family="table-cell">
      <style:table-cell-properties style:vertical-align="bottom" fo:padding-left="0.0486in" fo:padding-right="0.0486in" fo:padding-top="0in" fo:padding-bottom="0in" fo:border="0.5pt solid #000000" style:writing-mode="lr-tb"/>
    </style:style>
    <style:style style:name="Tabella10.A1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19" style:family="table-cell">
      <style:table-cell-properties style:vertical-align="bottom" fo:padding-left="0.0486in" fo:padding-right="0.0486in" fo:padding-top="0in" fo:padding-bottom="0in" fo:border="0.5pt solid #000000" style:writing-mode="lr-tb"/>
    </style:style>
    <style:style style:name="Tabella10.A1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20" style:family="table-cell">
      <style:table-cell-properties style:vertical-align="bottom" fo:padding-left="0.0486in" fo:padding-right="0.0486in" fo:padding-top="0in" fo:padding-bottom="0in" fo:border="0.5pt solid #000000" style:writing-mode="lr-tb"/>
    </style:style>
    <style:style style:name="Tabella10.A1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21" style:family="table-cell">
      <style:table-cell-properties style:vertical-align="bottom" fo:padding-left="0.0486in" fo:padding-right="0.0486in" fo:padding-top="0in" fo:padding-bottom="0in" fo:border="0.5pt solid #000000" style:writing-mode="lr-tb"/>
    </style:style>
    <style:style style:name="Tabella10.122" style:family="table-row">
      <style:table-row-properties style:min-row-height="3.0104in" fo:keep-together="auto"/>
    </style:style>
    <style:style style:name="Tabella10.A1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22" style:family="table-cell">
      <style:table-cell-properties style:vertical-align="bottom" fo:padding-left="0.0486in" fo:padding-right="0.0486in" fo:padding-top="0in" fo:padding-bottom="0in" fo:border="0.5pt solid #000000" style:writing-mode="lr-tb"/>
    </style:style>
    <style:style style:name="Tabella10.A1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23" style:family="table-cell">
      <style:table-cell-properties style:vertical-align="bottom" fo:padding-left="0.0486in" fo:padding-right="0.0486in" fo:padding-top="0in" fo:padding-bottom="0in" fo:border="0.5pt solid #000000" style:writing-mode="lr-tb"/>
    </style:style>
    <style:style style:name="Tabella10.A1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24" style:family="table-cell">
      <style:table-cell-properties style:vertical-align="bottom" fo:padding-left="0.0486in" fo:padding-right="0.0486in" fo:padding-top="0in" fo:padding-bottom="0in" fo:border="0.5pt solid #000000" style:writing-mode="lr-tb"/>
    </style:style>
    <style:style style:name="Tabella10.A1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25" style:family="table-cell">
      <style:table-cell-properties style:vertical-align="bottom" fo:padding-left="0.0486in" fo:padding-right="0.0486in" fo:padding-top="0in" fo:padding-bottom="0in" fo:border="0.5pt solid #000000" style:writing-mode="lr-tb"/>
    </style:style>
    <style:style style:name="Tabella10.A1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26" style:family="table-cell">
      <style:table-cell-properties style:vertical-align="bottom" fo:padding-left="0.0486in" fo:padding-right="0.0486in" fo:padding-top="0in" fo:padding-bottom="0in" fo:border="0.5pt solid #000000" style:writing-mode="lr-tb"/>
    </style:style>
    <style:style style:name="Tabella10.127" style:family="table-row">
      <style:table-row-properties style:min-row-height="2.125in" fo:keep-together="auto"/>
    </style:style>
    <style:style style:name="Tabella10.A1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27" style:family="table-cell">
      <style:table-cell-properties style:vertical-align="bottom" fo:padding-left="0.0486in" fo:padding-right="0.0486in" fo:padding-top="0in" fo:padding-bottom="0in" fo:border="0.5pt solid #000000" style:writing-mode="lr-tb"/>
    </style:style>
    <style:style style:name="Tabella10.128" style:family="table-row">
      <style:table-row-properties style:min-row-height="0.3542in" fo:keep-together="auto"/>
    </style:style>
    <style:style style:name="Tabella10.A1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28" style:family="table-cell">
      <style:table-cell-properties style:vertical-align="bottom" fo:padding-left="0.0486in" fo:padding-right="0.0486in" fo:padding-top="0in" fo:padding-bottom="0in" fo:border="0.5pt solid #000000" style:writing-mode="lr-tb"/>
    </style:style>
    <style:style style:name="Tabella10.A1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29" style:family="table-cell">
      <style:table-cell-properties style:vertical-align="bottom" fo:padding-left="0.0486in" fo:padding-right="0.0486in" fo:padding-top="0in" fo:padding-bottom="0in" fo:border="0.5pt solid #000000" style:writing-mode="lr-tb"/>
    </style:style>
    <style:style style:name="Tabella10.A1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30" style:family="table-cell">
      <style:table-cell-properties style:vertical-align="bottom" fo:padding-left="0.0486in" fo:padding-right="0.0486in" fo:padding-top="0in" fo:padding-bottom="0in" fo:border="0.5pt solid #000000" style:writing-mode="lr-tb"/>
    </style:style>
    <style:style style:name="Tabella10.A1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31" style:family="table-cell">
      <style:table-cell-properties style:vertical-align="bottom" fo:padding-left="0.0486in" fo:padding-right="0.0486in" fo:padding-top="0in" fo:padding-bottom="0in" fo:border="0.5pt solid #000000" style:writing-mode="lr-tb"/>
    </style:style>
    <style:style style:name="Tabella10.A1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32" style:family="table-cell">
      <style:table-cell-properties style:vertical-align="bottom" fo:padding-left="0.0486in" fo:padding-right="0.0486in" fo:padding-top="0in" fo:padding-bottom="0in" fo:border="0.5pt solid #000000" style:writing-mode="lr-tb"/>
    </style:style>
    <style:style style:name="Tabella10.A1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33" style:family="table-cell">
      <style:table-cell-properties style:vertical-align="bottom" fo:padding-left="0.0486in" fo:padding-right="0.0486in" fo:padding-top="0in" fo:padding-bottom="0in" fo:border="0.5pt solid #000000" style:writing-mode="lr-tb"/>
    </style:style>
    <style:style style:name="Tabella10.A1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34" style:family="table-cell">
      <style:table-cell-properties style:vertical-align="bottom" fo:padding-left="0.0486in" fo:padding-right="0.0486in" fo:padding-top="0in" fo:padding-bottom="0in" fo:border="0.5pt solid #000000" style:writing-mode="lr-tb"/>
    </style:style>
    <style:style style:name="Tabella10.A1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35" style:family="table-cell">
      <style:table-cell-properties style:vertical-align="bottom" fo:padding-left="0.0486in" fo:padding-right="0.0486in" fo:padding-top="0in" fo:padding-bottom="0in" fo:border="0.5pt solid #000000" style:writing-mode="lr-tb"/>
    </style:style>
    <style:style style:name="Tabella10.A1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36" style:family="table-cell">
      <style:table-cell-properties style:vertical-align="bottom" fo:padding-left="0.0486in" fo:padding-right="0.0486in" fo:padding-top="0in" fo:padding-bottom="0in" fo:border="0.5pt solid #000000" style:writing-mode="lr-tb"/>
    </style:style>
    <style:style style:name="Tabella10.A1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37" style:family="table-cell">
      <style:table-cell-properties style:vertical-align="bottom" fo:padding-left="0.0486in" fo:padding-right="0.0486in" fo:padding-top="0in" fo:padding-bottom="0in" fo:border="0.5pt solid #000000" style:writing-mode="lr-tb"/>
    </style:style>
    <style:style style:name="Tabella10.A1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38" style:family="table-cell">
      <style:table-cell-properties style:vertical-align="bottom" fo:padding-left="0.0486in" fo:padding-right="0.0486in" fo:padding-top="0in" fo:padding-bottom="0in" fo:border="0.5pt solid #000000" style:writing-mode="lr-tb"/>
    </style:style>
    <style:style style:name="Tabella10.A1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39" style:family="table-cell">
      <style:table-cell-properties style:vertical-align="bottom" fo:padding-left="0.0486in" fo:padding-right="0.0486in" fo:padding-top="0in" fo:padding-bottom="0in" fo:border="0.5pt solid #000000" style:writing-mode="lr-tb"/>
    </style:style>
    <style:style style:name="Tabella10.A1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40" style:family="table-cell">
      <style:table-cell-properties style:vertical-align="bottom" fo:padding-left="0.0486in" fo:padding-right="0.0486in" fo:padding-top="0in" fo:padding-bottom="0in" fo:border="0.5pt solid #000000" style:writing-mode="lr-tb"/>
    </style:style>
    <style:style style:name="Tabella10.A1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41" style:family="table-cell">
      <style:table-cell-properties style:vertical-align="bottom" fo:padding-left="0.0486in" fo:padding-right="0.0486in" fo:padding-top="0in" fo:padding-bottom="0in" fo:border="0.5pt solid #000000" style:writing-mode="lr-tb"/>
    </style:style>
    <style:style style:name="Tabella10.A1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42" style:family="table-cell">
      <style:table-cell-properties style:vertical-align="bottom" fo:padding-left="0.0486in" fo:padding-right="0.0486in" fo:padding-top="0in" fo:padding-bottom="0in" fo:border="0.5pt solid #000000" style:writing-mode="lr-tb"/>
    </style:style>
    <style:style style:name="Tabella10.A1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43" style:family="table-cell">
      <style:table-cell-properties style:vertical-align="bottom" fo:padding-left="0.0486in" fo:padding-right="0.0486in" fo:padding-top="0in" fo:padding-bottom="0in" fo:border="0.5pt solid #000000" style:writing-mode="lr-tb"/>
    </style:style>
    <style:style style:name="Tabella10.A1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44" style:family="table-cell">
      <style:table-cell-properties style:vertical-align="bottom" fo:padding-left="0.0486in" fo:padding-right="0.0486in" fo:padding-top="0in" fo:padding-bottom="0in" fo:border="0.5pt solid #000000" style:writing-mode="lr-tb"/>
    </style:style>
    <style:style style:name="Tabella10.A14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4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4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4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4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4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4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45" style:family="table-cell">
      <style:table-cell-properties style:vertical-align="bottom" fo:padding-left="0.0486in" fo:padding-right="0.0486in" fo:padding-top="0in" fo:padding-bottom="0in" fo:border="0.5pt solid #000000" style:writing-mode="lr-tb"/>
    </style:style>
    <style:style style:name="Tabella10.A1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46" style:family="table-cell">
      <style:table-cell-properties style:vertical-align="bottom" fo:padding-left="0.0486in" fo:padding-right="0.0486in" fo:padding-top="0in" fo:padding-bottom="0in" fo:border="0.5pt solid #000000" style:writing-mode="lr-tb"/>
    </style:style>
    <style:style style:name="Tabella10.A1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47" style:family="table-cell">
      <style:table-cell-properties style:vertical-align="bottom" fo:padding-left="0.0486in" fo:padding-right="0.0486in" fo:padding-top="0in" fo:padding-bottom="0in" fo:border="0.5pt solid #000000" style:writing-mode="lr-tb"/>
    </style:style>
    <style:style style:name="Tabella10.A1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48" style:family="table-cell">
      <style:table-cell-properties style:vertical-align="bottom" fo:padding-left="0.0486in" fo:padding-right="0.0486in" fo:padding-top="0in" fo:padding-bottom="0in" fo:border="0.5pt solid #000000" style:writing-mode="lr-tb"/>
    </style:style>
    <style:style style:name="Tabella10.A1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49" style:family="table-cell">
      <style:table-cell-properties style:vertical-align="bottom" fo:padding-left="0.0486in" fo:padding-right="0.0486in" fo:padding-top="0in" fo:padding-bottom="0in" fo:border="0.5pt solid #000000" style:writing-mode="lr-tb"/>
    </style:style>
    <style:style style:name="Tabella10.A15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5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5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5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5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5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5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50" style:family="table-cell">
      <style:table-cell-properties style:vertical-align="bottom" fo:padding-left="0.0486in" fo:padding-right="0.0486in" fo:padding-top="0in" fo:padding-bottom="0in" fo:border="0.5pt solid #000000" style:writing-mode="lr-tb"/>
    </style:style>
    <style:style style:name="Tabella10.A1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51" style:family="table-cell">
      <style:table-cell-properties style:vertical-align="bottom" fo:padding-left="0.0486in" fo:padding-right="0.0486in" fo:padding-top="0in" fo:padding-bottom="0in" fo:border="0.5pt solid #000000" style:writing-mode="lr-tb"/>
    </style:style>
    <style:style style:name="Tabella10.A1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52" style:family="table-cell">
      <style:table-cell-properties style:vertical-align="bottom" fo:padding-left="0.0486in" fo:padding-right="0.0486in" fo:padding-top="0in" fo:padding-bottom="0in" fo:border="0.5pt solid #000000" style:writing-mode="lr-tb"/>
    </style:style>
    <style:style style:name="Tabella10.A1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53" style:family="table-cell">
      <style:table-cell-properties style:vertical-align="bottom" fo:padding-left="0.0486in" fo:padding-right="0.0486in" fo:padding-top="0in" fo:padding-bottom="0in" fo:border="0.5pt solid #000000" style:writing-mode="lr-tb"/>
    </style:style>
    <style:style style:name="Tabella10.A1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54" style:family="table-cell">
      <style:table-cell-properties style:vertical-align="bottom" fo:padding-left="0.0486in" fo:padding-right="0.0486in" fo:padding-top="0in" fo:padding-bottom="0in" fo:border="0.5pt solid #000000" style:writing-mode="lr-tb"/>
    </style:style>
    <style:style style:name="Tabella10.A1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55" style:family="table-cell">
      <style:table-cell-properties style:vertical-align="bottom" fo:padding-left="0.0486in" fo:padding-right="0.0486in" fo:padding-top="0in" fo:padding-bottom="0in" fo:border="0.5pt solid #000000" style:writing-mode="lr-tb"/>
    </style:style>
    <style:style style:name="Tabella10.A1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56" style:family="table-cell">
      <style:table-cell-properties style:vertical-align="bottom" fo:padding-left="0.0486in" fo:padding-right="0.0486in" fo:padding-top="0in" fo:padding-bottom="0in" fo:border="0.5pt solid #000000" style:writing-mode="lr-tb"/>
    </style:style>
    <style:style style:name="Tabella10.A1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57" style:family="table-cell">
      <style:table-cell-properties style:vertical-align="bottom" fo:padding-left="0.0486in" fo:padding-right="0.0486in" fo:padding-top="0in" fo:padding-bottom="0in" fo:border="0.5pt solid #000000" style:writing-mode="lr-tb"/>
    </style:style>
    <style:style style:name="Tabella10.A1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58" style:family="table-cell">
      <style:table-cell-properties style:vertical-align="bottom" fo:padding-left="0.0486in" fo:padding-right="0.0486in" fo:padding-top="0in" fo:padding-bottom="0in" fo:border="0.5pt solid #000000" style:writing-mode="lr-tb"/>
    </style:style>
    <style:style style:name="Tabella10.A1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59" style:family="table-cell">
      <style:table-cell-properties style:vertical-align="bottom" fo:padding-left="0.0486in" fo:padding-right="0.0486in" fo:padding-top="0in" fo:padding-bottom="0in" fo:border="0.5pt solid #000000" style:writing-mode="lr-tb"/>
    </style:style>
    <style:style style:name="Tabella10.A16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6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6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6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6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6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6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60" style:family="table-cell">
      <style:table-cell-properties style:vertical-align="bottom" fo:padding-left="0.0486in" fo:padding-right="0.0486in" fo:padding-top="0in" fo:padding-bottom="0in" fo:border="0.5pt solid #000000" style:writing-mode="lr-tb"/>
    </style:style>
    <style:style style:name="Tabella10.A1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61" style:family="table-cell">
      <style:table-cell-properties style:vertical-align="bottom" fo:padding-left="0.0486in" fo:padding-right="0.0486in" fo:padding-top="0in" fo:padding-bottom="0in" fo:border="0.5pt solid #000000" style:writing-mode="lr-tb"/>
    </style:style>
    <style:style style:name="Tabella10.A1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62" style:family="table-cell">
      <style:table-cell-properties style:vertical-align="bottom" fo:padding-left="0.0486in" fo:padding-right="0.0486in" fo:padding-top="0in" fo:padding-bottom="0in" fo:border="0.5pt solid #000000" style:writing-mode="lr-tb"/>
    </style:style>
    <style:style style:name="Tabella10.A1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63" style:family="table-cell">
      <style:table-cell-properties style:vertical-align="bottom" fo:padding-left="0.0486in" fo:padding-right="0.0486in" fo:padding-top="0in" fo:padding-bottom="0in" fo:border="0.5pt solid #000000" style:writing-mode="lr-tb"/>
    </style:style>
    <style:style style:name="Tabella10.A1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64" style:family="table-cell">
      <style:table-cell-properties style:vertical-align="bottom" fo:padding-left="0.0486in" fo:padding-right="0.0486in" fo:padding-top="0in" fo:padding-bottom="0in" fo:border="0.5pt solid #000000" style:writing-mode="lr-tb"/>
    </style:style>
    <style:style style:name="Tabella10.A1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65" style:family="table-cell">
      <style:table-cell-properties style:vertical-align="bottom" fo:padding-left="0.0486in" fo:padding-right="0.0486in" fo:padding-top="0in" fo:padding-bottom="0in" fo:border="0.5pt solid #000000" style:writing-mode="lr-tb"/>
    </style:style>
    <style:style style:name="Tabella10.A1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66" style:family="table-cell">
      <style:table-cell-properties style:vertical-align="bottom" fo:padding-left="0.0486in" fo:padding-right="0.0486in" fo:padding-top="0in" fo:padding-bottom="0in" fo:border="0.5pt solid #000000" style:writing-mode="lr-tb"/>
    </style:style>
    <style:style style:name="Tabella10.A1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67" style:family="table-cell">
      <style:table-cell-properties style:vertical-align="bottom" fo:padding-left="0.0486in" fo:padding-right="0.0486in" fo:padding-top="0in" fo:padding-bottom="0in" fo:border="0.5pt solid #000000" style:writing-mode="lr-tb"/>
    </style:style>
    <style:style style:name="Tabella10.A16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6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6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6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6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6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6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68" style:family="table-cell">
      <style:table-cell-properties style:vertical-align="bottom" fo:padding-left="0.0486in" fo:padding-right="0.0486in" fo:padding-top="0in" fo:padding-bottom="0in" fo:border="0.5pt solid #000000" style:writing-mode="lr-tb"/>
    </style:style>
    <style:style style:name="Tabella10.A1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69" style:family="table-cell">
      <style:table-cell-properties style:vertical-align="bottom" fo:padding-left="0.0486in" fo:padding-right="0.0486in" fo:padding-top="0in" fo:padding-bottom="0in" fo:border="0.5pt solid #000000" style:writing-mode="lr-tb"/>
    </style:style>
    <style:style style:name="Tabella10.A1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70" style:family="table-cell">
      <style:table-cell-properties style:vertical-align="bottom" fo:padding-left="0.0486in" fo:padding-right="0.0486in" fo:padding-top="0in" fo:padding-bottom="0in" fo:border="0.5pt solid #000000" style:writing-mode="lr-tb"/>
    </style:style>
    <style:style style:name="Tabella10.A1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71" style:family="table-cell">
      <style:table-cell-properties style:vertical-align="bottom" fo:padding-left="0.0486in" fo:padding-right="0.0486in" fo:padding-top="0in" fo:padding-bottom="0in" fo:border="0.5pt solid #000000" style:writing-mode="lr-tb"/>
    </style:style>
    <style:style style:name="Tabella10.A1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72" style:family="table-cell">
      <style:table-cell-properties style:vertical-align="bottom" fo:padding-left="0.0486in" fo:padding-right="0.0486in" fo:padding-top="0in" fo:padding-bottom="0in" fo:border="0.5pt solid #000000" style:writing-mode="lr-tb"/>
    </style:style>
    <style:style style:name="Tabella10.A1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73" style:family="table-cell">
      <style:table-cell-properties style:vertical-align="bottom" fo:padding-left="0.0486in" fo:padding-right="0.0486in" fo:padding-top="0in" fo:padding-bottom="0in" fo:border="0.5pt solid #000000" style:writing-mode="lr-tb"/>
    </style:style>
    <style:style style:name="Tabella10.A1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74" style:family="table-cell">
      <style:table-cell-properties style:vertical-align="bottom" fo:padding-left="0.0486in" fo:padding-right="0.0486in" fo:padding-top="0in" fo:padding-bottom="0in" fo:border="0.5pt solid #000000" style:writing-mode="lr-tb"/>
    </style:style>
    <style:style style:name="Tabella10.A1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75" style:family="table-cell">
      <style:table-cell-properties style:vertical-align="bottom" fo:padding-left="0.0486in" fo:padding-right="0.0486in" fo:padding-top="0in" fo:padding-bottom="0in" fo:border="0.5pt solid #000000" style:writing-mode="lr-tb"/>
    </style:style>
    <style:style style:name="Tabella10.A1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76" style:family="table-cell">
      <style:table-cell-properties style:vertical-align="bottom" fo:padding-left="0.0486in" fo:padding-right="0.0486in" fo:padding-top="0in" fo:padding-bottom="0in" fo:border="0.5pt solid #000000" style:writing-mode="lr-tb"/>
    </style:style>
    <style:style style:name="Tabella10.A1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77" style:family="table-cell">
      <style:table-cell-properties style:vertical-align="bottom" fo:padding-left="0.0486in" fo:padding-right="0.0486in" fo:padding-top="0in" fo:padding-bottom="0in" fo:border="0.5pt solid #000000" style:writing-mode="lr-tb"/>
    </style:style>
    <style:style style:name="Tabella10.A1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78" style:family="table-cell">
      <style:table-cell-properties style:vertical-align="bottom" fo:padding-left="0.0486in" fo:padding-right="0.0486in" fo:padding-top="0in" fo:padding-bottom="0in" fo:border="0.5pt solid #000000" style:writing-mode="lr-tb"/>
    </style:style>
    <style:style style:name="Tabella10.A1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79" style:family="table-cell">
      <style:table-cell-properties style:vertical-align="bottom" fo:padding-left="0.0486in" fo:padding-right="0.0486in" fo:padding-top="0in" fo:padding-bottom="0in" fo:border="0.5pt solid #000000" style:writing-mode="lr-tb"/>
    </style:style>
    <style:style style:name="Tabella10.A18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8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8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8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8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8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8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80" style:family="table-cell">
      <style:table-cell-properties style:vertical-align="bottom" fo:padding-left="0.0486in" fo:padding-right="0.0486in" fo:padding-top="0in" fo:padding-bottom="0in" fo:border="0.5pt solid #000000" style:writing-mode="lr-tb"/>
    </style:style>
    <style:style style:name="Tabella10.A1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81" style:family="table-cell">
      <style:table-cell-properties style:vertical-align="bottom" fo:padding-left="0.0486in" fo:padding-right="0.0486in" fo:padding-top="0in" fo:padding-bottom="0in" fo:border="0.5pt solid #000000" style:writing-mode="lr-tb"/>
    </style:style>
    <style:style style:name="Tabella10.A1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82" style:family="table-cell">
      <style:table-cell-properties style:vertical-align="bottom" fo:padding-left="0.0486in" fo:padding-right="0.0486in" fo:padding-top="0in" fo:padding-bottom="0in" fo:border="0.5pt solid #000000" style:writing-mode="lr-tb"/>
    </style:style>
    <style:style style:name="Tabella10.A1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83" style:family="table-cell">
      <style:table-cell-properties style:vertical-align="bottom" fo:padding-left="0.0486in" fo:padding-right="0.0486in" fo:padding-top="0in" fo:padding-bottom="0in" fo:border="0.5pt solid #000000" style:writing-mode="lr-tb"/>
    </style:style>
    <style:style style:name="Tabella10.A18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8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8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8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8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8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8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84" style:family="table-cell">
      <style:table-cell-properties style:vertical-align="bottom" fo:padding-left="0.0486in" fo:padding-right="0.0486in" fo:padding-top="0in" fo:padding-bottom="0in" fo:border="0.5pt solid #000000" style:writing-mode="lr-tb"/>
    </style:style>
    <style:style style:name="Tabella10.A1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85" style:family="table-cell">
      <style:table-cell-properties style:vertical-align="bottom" fo:padding-left="0.0486in" fo:padding-right="0.0486in" fo:padding-top="0in" fo:padding-bottom="0in" fo:border="0.5pt solid #000000" style:writing-mode="lr-tb"/>
    </style:style>
    <style:style style:name="Tabella10.A1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86" style:family="table-cell">
      <style:table-cell-properties style:vertical-align="bottom" fo:padding-left="0.0486in" fo:padding-right="0.0486in" fo:padding-top="0in" fo:padding-bottom="0in" fo:border="0.5pt solid #000000" style:writing-mode="lr-tb"/>
    </style:style>
    <style:style style:name="Tabella10.A1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87" style:family="table-cell">
      <style:table-cell-properties style:vertical-align="bottom" fo:padding-left="0.0486in" fo:padding-right="0.0486in" fo:padding-top="0in" fo:padding-bottom="0in" fo:border="0.5pt solid #000000" style:writing-mode="lr-tb"/>
    </style:style>
    <style:style style:name="Tabella10.A1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88" style:family="table-cell">
      <style:table-cell-properties style:vertical-align="bottom" fo:padding-left="0.0486in" fo:padding-right="0.0486in" fo:padding-top="0in" fo:padding-bottom="0in" fo:border="0.5pt solid #000000" style:writing-mode="lr-tb"/>
    </style:style>
    <style:style style:name="Tabella10.A1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89" style:family="table-cell">
      <style:table-cell-properties style:vertical-align="bottom" fo:padding-left="0.0486in" fo:padding-right="0.0486in" fo:padding-top="0in" fo:padding-bottom="0in" fo:border="0.5pt solid #000000" style:writing-mode="lr-tb"/>
    </style:style>
    <style:style style:name="Tabella10.A1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90" style:family="table-cell">
      <style:table-cell-properties style:vertical-align="bottom" fo:padding-left="0.0486in" fo:padding-right="0.0486in" fo:padding-top="0in" fo:padding-bottom="0in" fo:border="0.5pt solid #000000" style:writing-mode="lr-tb"/>
    </style:style>
    <style:style style:name="Tabella10.A1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91" style:family="table-cell">
      <style:table-cell-properties style:vertical-align="bottom" fo:padding-left="0.0486in" fo:padding-right="0.0486in" fo:padding-top="0in" fo:padding-bottom="0in" fo:border="0.5pt solid #000000" style:writing-mode="lr-tb"/>
    </style:style>
    <style:style style:name="Tabella10.A1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92" style:family="table-cell">
      <style:table-cell-properties style:vertical-align="bottom" fo:padding-left="0.0486in" fo:padding-right="0.0486in" fo:padding-top="0in" fo:padding-bottom="0in" fo:border="0.5pt solid #000000" style:writing-mode="lr-tb"/>
    </style:style>
    <style:style style:name="Tabella10.A1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93" style:family="table-cell">
      <style:table-cell-properties style:vertical-align="bottom" fo:padding-left="0.0486in" fo:padding-right="0.0486in" fo:padding-top="0in" fo:padding-bottom="0in" fo:border="0.5pt solid #000000" style:writing-mode="lr-tb"/>
    </style:style>
    <style:style style:name="Tabella10.A1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94" style:family="table-cell">
      <style:table-cell-properties style:vertical-align="bottom" fo:padding-left="0.0486in" fo:padding-right="0.0486in" fo:padding-top="0in" fo:padding-bottom="0in" fo:border="0.5pt solid #000000" style:writing-mode="lr-tb"/>
    </style:style>
    <style:style style:name="Tabella10.A19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9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9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9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9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9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9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95" style:family="table-cell">
      <style:table-cell-properties style:vertical-align="bottom" fo:padding-left="0.0486in" fo:padding-right="0.0486in" fo:padding-top="0in" fo:padding-bottom="0in" fo:border="0.5pt solid #000000" style:writing-mode="lr-tb"/>
    </style:style>
    <style:style style:name="Tabella10.A19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9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9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9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9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9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9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96" style:family="table-cell">
      <style:table-cell-properties style:vertical-align="bottom" fo:padding-left="0.0486in" fo:padding-right="0.0486in" fo:padding-top="0in" fo:padding-bottom="0in" fo:border="0.5pt solid #000000" style:writing-mode="lr-tb"/>
    </style:style>
    <style:style style:name="Tabella10.A19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9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9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9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9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9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9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97" style:family="table-cell">
      <style:table-cell-properties style:vertical-align="bottom" fo:padding-left="0.0486in" fo:padding-right="0.0486in" fo:padding-top="0in" fo:padding-bottom="0in" fo:border="0.5pt solid #000000" style:writing-mode="lr-tb"/>
    </style:style>
    <style:style style:name="Tabella10.A19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9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9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9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9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9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9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98" style:family="table-cell">
      <style:table-cell-properties style:vertical-align="bottom" fo:padding-left="0.0486in" fo:padding-right="0.0486in" fo:padding-top="0in" fo:padding-bottom="0in" fo:border="0.5pt solid #000000" style:writing-mode="lr-tb"/>
    </style:style>
    <style:style style:name="Tabella10.A19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19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19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9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19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19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19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199" style:family="table-cell">
      <style:table-cell-properties style:vertical-align="bottom" fo:padding-left="0.0486in" fo:padding-right="0.0486in" fo:padding-top="0in" fo:padding-bottom="0in" fo:border="0.5pt solid #000000" style:writing-mode="lr-tb"/>
    </style:style>
    <style:style style:name="Tabella10.A20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20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20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20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20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20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20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200" style:family="table-cell">
      <style:table-cell-properties style:vertical-align="bottom" fo:padding-left="0.0486in" fo:padding-right="0.0486in" fo:padding-top="0in" fo:padding-bottom="0in" fo:border="0.5pt solid #000000" style:writing-mode="lr-tb"/>
    </style:style>
    <style:style style:name="Tabella10.A20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20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20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20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20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20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20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201" style:family="table-cell">
      <style:table-cell-properties style:vertical-align="bottom" fo:padding-left="0.0486in" fo:padding-right="0.0486in" fo:padding-top="0in" fo:padding-bottom="0in" fo:border="0.5pt solid #000000" style:writing-mode="lr-tb"/>
    </style:style>
    <style:style style:name="Tabella10.A20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B20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C20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20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E20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20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G20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H202" style:family="table-cell">
      <style:table-cell-properties style:vertical-align="bottom" fo:padding-left="0.0486in" fo:padding-right="0.0486in" fo:padding-top="0in" fo:padding-bottom="0in" fo:border="0.5pt solid #000000" style:writing-mode="lr-tb"/>
    </style:style>
    <style:style style:name="Tabella10.203" style:family="table-row">
      <style:table-row-properties style:min-row-height="0.3229in" fo:keep-together="auto"/>
    </style:style>
    <style:style style:name="Tabella10.A203"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ella10.H203"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ella11" style:family="table">
      <style:table-properties style:width="6.5347in" fo:margin-left="-0.0069in" table:align="left" style:writing-mode="lr-tb"/>
    </style:style>
    <style:style style:name="Tabella11.A" style:family="table-column">
      <style:table-column-properties style:column-width="0.625in"/>
    </style:style>
    <style:style style:name="Tabella11.B" style:family="table-column">
      <style:table-column-properties style:column-width="0.875in"/>
    </style:style>
    <style:style style:name="Tabella11.C" style:family="table-column">
      <style:table-column-properties style:column-width="1.1944in"/>
    </style:style>
    <style:style style:name="Tabella11.E" style:family="table-column">
      <style:table-column-properties style:column-width="1.3194in"/>
    </style:style>
    <style:style style:name="Tabella11.F" style:family="table-column">
      <style:table-column-properties style:column-width="1.3264in"/>
    </style:style>
    <style:style style:name="Tabella11.1" style:family="table-row">
      <style:table-row-properties style:min-row-height="0.7083in" fo:keep-together="auto"/>
    </style:style>
    <style:style style:name="Tabella11.A1"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1.F1" style:family="table-cell">
      <style:table-cell-properties style:vertical-align="bottom" fo:background-color="#c0c0c0" fo:padding-left="0.0486in" fo:padding-right="0.0486in" fo:padding-top="0in" fo:padding-bottom="0in" fo:border="0.5pt solid #000000" style:writing-mode="lr-tb">
        <style:background-image/>
      </style:table-cell-properties>
    </style:style>
    <style:style style:name="Tabella11.2" style:family="table-row">
      <style:table-row-properties style:min-row-height="0.2708in" fo:keep-together="auto"/>
    </style:style>
    <style:style style:name="Tabella11.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B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B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B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B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B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B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16" style:family="table-row">
      <style:table-row-properties style:min-row-height="0.3229in" fo:keep-together="auto"/>
    </style:style>
    <style:style style:name="Tabella11.A16"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ella11.C16" style:family="table-cell">
      <style:table-cell-properties style:vertical-align="bottom" fo:background-color="#c0c0c0" fo:padding-left="0.0486in" fo:padding-right="0.0486in" fo:padding-top="0in" fo:padding-bottom="0in" fo:border-left="0.5pt solid #000000" fo:border-right="none" fo:border-top="none" fo:border-bottom="0.5pt solid #000000" style:writing-mode="lr-tb">
        <style:background-image/>
      </style:table-cell-properties>
    </style:style>
    <style:style style:name="Tabella11.E16"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ella12" style:family="table">
      <style:table-properties style:width="6.7972in" fo:margin-left="-0.0521in" table:align="left" style:writing-mode="lr-tb"/>
    </style:style>
    <style:style style:name="Tabella12.A" style:family="table-column">
      <style:table-column-properties style:column-width="1.809in"/>
    </style:style>
    <style:style style:name="Tabella12.B" style:family="table-column">
      <style:table-column-properties style:column-width="1.6826in"/>
    </style:style>
    <style:style style:name="Tabella12.C" style:family="table-column">
      <style:table-column-properties style:column-width="3.3056in"/>
    </style:style>
    <style:style style:name="Tabella12.1" style:family="table-row">
      <style:table-row-properties style:min-row-height="0.1771in" fo:keep-together="auto"/>
    </style:style>
    <style:style style:name="Tabella12.A1" style:family="table-cell">
      <style:table-cell-properties style:vertical-align="bottom" fo:background-color="#969696"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2.C1" style:family="table-cell">
      <style:table-cell-properties style:vertical-align="bottom" fo:background-color="#969696" fo:padding-left="0.0486in" fo:padding-right="0.0486in" fo:padding-top="0in" fo:padding-bottom="0in" fo:border="0.5pt solid #000000" style:writing-mode="lr-tb">
        <style:background-image/>
      </style:table-cell-properties>
    </style:style>
    <style:style style:name="Tabella12.2" style:family="table-row">
      <style:table-row-properties style:min-row-height="0.7563in" fo:keep-together="auto"/>
    </style:style>
    <style:style style:name="Tabella12.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2.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2.C2" style:family="table-cell">
      <style:table-cell-properties style:vertical-align="bottom" fo:padding-left="0.0486in" fo:padding-right="0.0486in" fo:padding-top="0in" fo:padding-bottom="0in" fo:border="0.5pt solid #000000" style:writing-mode="lr-tb"/>
    </style:style>
    <style:style style:name="Tabella12.3" style:family="table-row">
      <style:table-row-properties style:min-row-height="0.3715in" fo:keep-together="auto"/>
    </style:style>
    <style:style style:name="Tabella12.A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2.B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2.C3" style:family="table-cell">
      <style:table-cell-properties style:vertical-align="bottom" fo:padding-left="0.0486in" fo:padding-right="0.0486in" fo:padding-top="0in" fo:padding-bottom="0in" fo:border="0.5pt solid #000000" style:writing-mode="lr-tb"/>
    </style:style>
    <style:style style:name="Tabella12.A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2.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2.C4" style:family="table-cell">
      <style:table-cell-properties style:vertical-align="middle" fo:padding-left="0.0486in" fo:padding-right="0.0486in" fo:padding-top="0in" fo:padding-bottom="0in" fo:border="0.5pt solid #000000" style:writing-mode="lr-tb"/>
    </style:style>
    <style:style style:name="Tabella13" style:family="table">
      <style:table-properties style:width="6.7972in" fo:margin-left="-0.0521in" table:align="left" style:writing-mode="lr-tb"/>
    </style:style>
    <style:style style:name="Tabella13.A" style:family="table-column">
      <style:table-column-properties style:column-width="2.0882in"/>
    </style:style>
    <style:style style:name="Tabella13.B" style:family="table-column">
      <style:table-column-properties style:column-width="1.5431in"/>
    </style:style>
    <style:style style:name="Tabella13.C" style:family="table-column">
      <style:table-column-properties style:column-width="3.166in"/>
    </style:style>
    <style:style style:name="Tabella13.1" style:family="table-row">
      <style:table-row-properties style:min-row-height="0.1771in" fo:keep-together="auto"/>
    </style:style>
    <style:style style:name="Tabella13.A1" style:family="table-cell">
      <style:table-cell-properties style:vertical-align="bottom" fo:background-color="#969696"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3.C1" style:family="table-cell">
      <style:table-cell-properties style:vertical-align="bottom" fo:background-color="#969696" fo:padding-left="0.0486in" fo:padding-right="0.0486in" fo:padding-top="0in" fo:padding-bottom="0in" fo:border="0.5pt solid #000000" style:writing-mode="lr-tb">
        <style:background-image/>
      </style:table-cell-properties>
    </style:style>
    <style:style style:name="Tabella13.2" style:family="table-row">
      <style:table-row-properties style:min-row-height="0.7563in" fo:keep-together="auto"/>
    </style:style>
    <style:style style:name="Tabella13.A2" style:family="table-cell">
      <style:table-cell-properties style:vertical-align="middle" fo:background-color="#e0e0e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3.C2" style:family="table-cell">
      <style:table-cell-properties style:vertical-align="bottom" fo:background-color="#e0e0e0" fo:padding-left="0.0486in" fo:padding-right="0.0486in" fo:padding-top="0in" fo:padding-bottom="0in" fo:border="0.5pt solid #000000" style:writing-mode="lr-tb">
        <style:background-image/>
      </style:table-cell-properties>
    </style:style>
    <style:style style:name="Tabella13.3" style:family="table-row">
      <style:table-row-properties style:min-row-height="0.3715in" fo:keep-together="auto"/>
    </style:style>
    <style:style style:name="Tabella13.C4" style:family="table-cell">
      <style:table-cell-properties style:vertical-align="top" fo:background-color="#e0e0e0" fo:padding-left="0.0486in" fo:padding-right="0.0486in" fo:padding-top="0in" fo:padding-bottom="0in" fo:border="0.5pt solid #000000" style:writing-mode="lr-tb">
        <style:background-image/>
      </style:table-cell-properties>
    </style:style>
    <style:style style:name="Tabella14" style:family="table">
      <style:table-properties style:width="5.209in" table:align="center" style:writing-mode="lr-tb"/>
    </style:style>
    <style:style style:name="Tabella14.A" style:family="table-column">
      <style:table-column-properties style:column-width="0.8611in"/>
    </style:style>
    <style:style style:name="Tabella14.B" style:family="table-column">
      <style:table-column-properties style:column-width="0.9313in"/>
    </style:style>
    <style:style style:name="Tabella14.C" style:family="table-column">
      <style:table-column-properties style:column-width="3.4097in"/>
    </style:style>
    <style:style style:name="Tabella14.1" style:family="table-row">
      <style:table-row-properties style:min-row-height="0.3958in" fo:keep-together="auto"/>
    </style:style>
    <style:style style:name="Tabella14.A1" style:family="table-cell">
      <style:table-cell-properties style:vertical-align="bottom" fo:background-color="#ff0000" fo:padding-left="0.0486in" fo:padding-right="0.0486in" fo:padding-top="0in" fo:padding-bottom="0in" fo:border-left="1pt solid #000000" fo:border-right="none" fo:border-top="1pt solid #000000" fo:border-bottom="1pt solid #000000" style:writing-mode="lr-tb">
        <style:background-image/>
      </style:table-cell-properties>
    </style:style>
    <style:style style:name="Tabella14.B1" style:family="table-cell">
      <style:table-cell-properties style:vertical-align="bottom" fo:background-color="#ff0000" fo:padding-left="0.0486in" fo:padding-right="0.0486in" fo:padding-top="0in" fo:padding-bottom="0in" fo:border-left="0.5pt solid #000000" fo:border-right="none" fo:border-top="1pt solid #000000" fo:border-bottom="1pt solid #000000" style:writing-mode="lr-tb">
        <style:background-image/>
      </style:table-cell-properties>
    </style:style>
    <style:style style:name="Tabella14.C1" style:family="table-cell">
      <style:table-cell-properties style:vertical-align="bottom" fo:background-color="#ff0000" fo:padding-left="0.0486in" fo:padding-right="0.0486in" fo:padding-top="0in" fo:padding-bottom="0in" fo:border-left="0.5pt solid #000000" fo:border-right="0.5pt solid #000000" fo:border-top="1pt solid #000000" fo:border-bottom="1pt solid #000000" style:writing-mode="lr-tb">
        <style:background-image/>
      </style:table-cell-properties>
    </style:style>
    <style:style style:name="Tabella14.2" style:family="table-row">
      <style:table-row-properties style:min-row-height="0.1771in" fo:keep-together="auto"/>
    </style:style>
    <style:style style:name="Tabella14.A2"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ella14.B2"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ella14.C2" style:family="table-cell">
      <style:table-cell-properties style:vertical-align="bottom" fo:padding-left="0.0486in" fo:padding-right="0.0486in" fo:padding-top="0in" fo:padding-bottom="0in" fo:border-left="1pt solid #000000" fo:border-right="1pt solid #000000" fo:border-top="1pt solid #000000" fo:border-bottom="0.5pt solid #000000" style:writing-mode="lr-tb"/>
    </style:style>
    <style:style style:name="Tabella14.3" style:family="table-row">
      <style:table-row-properties style:min-row-height="0.1875in" fo:keep-together="auto"/>
    </style:style>
    <style:style style:name="Tabella14.A3"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ella14.B3"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ella14.C3" style:family="table-cell">
      <style:table-cell-properties style:vertical-align="bottom" fo:padding-left="0.0486in" fo:padding-right="0.0486in" fo:padding-top="0in" fo:padding-bottom="0in" fo:border-left="1pt solid #000000" fo:border-right="1pt solid #000000" fo:border-top="none" fo:border-bottom="1pt solid #000000" style:writing-mode="lr-tb"/>
    </style:style>
    <style:style style:name="Tabella14.A4" style:family="table-cell">
      <style:table-cell-properties style:vertical-align="bottom" fo:background-color="#c0c0c0" fo:padding-left="0.0486in" fo:padding-right="0.0486in" fo:padding-top="0in" fo:padding-bottom="0in" fo:border-left="1pt solid #000000" fo:border-right="none" fo:border-top="none" fo:border-bottom="1pt solid #000000" style:writing-mode="lr-tb">
        <style:background-image/>
      </style:table-cell-properties>
    </style:style>
    <style:style style:name="Tabella14.C4" style:family="table-cell">
      <style:table-cell-properties style:vertical-align="bottom" fo:background-color="#c0c0c0" fo:padding-left="0.0486in" fo:padding-right="0.0486in" fo:padding-top="0in" fo:padding-bottom="0in" fo:border-left="1pt solid #000000" fo:border-right="1pt solid #000000" fo:border-top="none" fo:border-bottom="0.5pt solid #000000" style:writing-mode="lr-tb">
        <style:background-image/>
      </style:table-cell-properties>
    </style:style>
    <style:style style:name="Tabella14.A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14.B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14.A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14.B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14.C6" style:family="table-cell">
      <style:table-cell-properties style:vertical-align="bottom" fo:background-color="#c0c0c0" fo:padding-left="0.0486in" fo:padding-right="0.0486in" fo:padding-top="0in" fo:padding-bottom="0in" fo:border-left="1pt solid #000000" fo:border-right="1pt solid #000000" fo:border-top="none" fo:border-bottom="1pt solid #000000" style:writing-mode="lr-tb">
        <style:background-image/>
      </style:table-cell-properties>
    </style:style>
    <style:style style:name="Tabella14.A7"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ella14.B7"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ella14.C7" style:family="table-cell">
      <style:table-cell-properties style:vertical-align="bottom" fo:padding-left="0.0486in" fo:padding-right="0.0486in" fo:padding-top="0in" fo:padding-bottom="0in" fo:border-left="1pt solid #000000" fo:border-right="1pt solid #000000" fo:border-top="none" fo:border-bottom="0.5pt solid #000000" style:writing-mode="lr-tb"/>
    </style:style>
    <style:style style:name="Tabella14.A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14.B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14.C8" style:family="table-cell">
      <style:table-cell-properties style:vertical-align="bottom" fo:padding-left="0.0486in" fo:padding-right="0.0486in" fo:padding-top="0in" fo:padding-bottom="0in" fo:border-left="1pt solid #000000" fo:border-right="1pt solid #000000" fo:border-top="none" fo:border-bottom="0.5pt solid #000000" style:writing-mode="lr-tb"/>
    </style:style>
    <style:style style:name="Tabella14.A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14.B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14.C9" style:family="table-cell">
      <style:table-cell-properties style:vertical-align="bottom" fo:padding-left="0.0486in" fo:padding-right="0.0486in" fo:padding-top="0in" fo:padding-bottom="0in" fo:border-left="1pt solid #000000" fo:border-right="1pt solid #000000" fo:border-top="none" fo:border-bottom="0.5pt solid #000000" style:writing-mode="lr-tb"/>
    </style:style>
    <style:style style:name="Tabella14.A1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14.B1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14.C10" style:family="table-cell">
      <style:table-cell-properties style:vertical-align="bottom" fo:padding-left="0.0486in" fo:padding-right="0.0486in" fo:padding-top="0in" fo:padding-bottom="0in" fo:border-left="1pt solid #000000" fo:border-right="1pt solid #000000" fo:border-top="none" fo:border-bottom="1pt solid #000000" style:writing-mode="lr-tb"/>
    </style:style>
    <style:style style:name="Tabella14.11" style:family="table-row">
      <style:table-row-properties style:min-row-height="0.2083in" fo:keep-together="auto"/>
    </style:style>
    <style:style style:name="Tabella14.12" style:family="table-row">
      <style:table-row-properties style:min-row-height="0.1979in" fo:keep-together="auto"/>
    </style:style>
    <style:style style:name="Tabella14.A12"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ella14.B12"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ella14.C12" style:family="table-cell">
      <style:table-cell-properties style:vertical-align="bottom" fo:padding-left="0.0486in" fo:padding-right="0.0486in" fo:padding-top="0in" fo:padding-bottom="0in" fo:border-left="1pt solid #000000" fo:border-right="1pt solid #000000" fo:border-top="1pt solid #000000" fo:border-bottom="0.5pt solid #000000" style:writing-mode="lr-tb"/>
    </style:style>
    <style:style style:name="Tabella14.A13"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ella14.B13"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ella14.C13" style:family="table-cell">
      <style:table-cell-properties style:vertical-align="bottom" fo:padding-left="0.0486in" fo:padding-right="0.0486in" fo:padding-top="0in" fo:padding-bottom="0in" fo:border-left="1pt solid #000000" fo:border-right="1pt solid #000000" fo:border-top="none" fo:border-bottom="1pt solid #000000" style:writing-mode="lr-tb"/>
    </style:style>
    <style:style style:name="Tabella14.A14" style:family="table-cell">
      <style:table-cell-properties style:vertical-align="bottom" fo:background-color="#c0c0c0" fo:padding-left="0.0486in" fo:padding-right="0.0486in" fo:padding-top="0in" fo:padding-bottom="0in" fo:border-left="1pt solid #000000" fo:border-right="none" fo:border-top="none" fo:border-bottom="none" style:writing-mode="lr-tb">
        <style:background-image/>
      </style:table-cell-properties>
    </style:style>
    <style:style style:name="Tabella14.A15" style:family="table-cell">
      <style:table-cell-properties style:vertical-align="middle" fo:padding-left="0.0486in" fo:padding-right="0.0486in" fo:padding-top="0in" fo:padding-bottom="0in" fo:border-left="1pt solid #000000" fo:border-right="none" fo:border-top="none" fo:border-bottom="none" style:writing-mode="lr-tb"/>
    </style:style>
    <style:style style:name="Tabella14.B1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14.A16" style:family="table-cell">
      <style:table-cell-properties style:vertical-align="middle" fo:padding-left="0.0486in" fo:padding-right="0.0486in" fo:padding-top="0in" fo:padding-bottom="0in" fo:border-left="1pt solid #000000" fo:border-right="none" fo:border-top="none" fo:border-bottom="none" style:writing-mode="lr-tb"/>
    </style:style>
    <style:style style:name="Tabella14.B1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14.A17"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ella14.B17"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ella14.C17" style:family="table-cell">
      <style:table-cell-properties style:vertical-align="bottom" fo:padding-left="0.0486in" fo:padding-right="0.0486in" fo:padding-top="0in" fo:padding-bottom="0in" fo:border-left="1pt solid #000000" fo:border-right="1pt solid #000000" fo:border-top="none" fo:border-bottom="0.5pt solid #000000" style:writing-mode="lr-tb"/>
    </style:style>
    <style:style style:name="Tabella14.A18"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ella14.B1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14.C18" style:family="table-cell">
      <style:table-cell-properties style:vertical-align="bottom" fo:padding-left="0.0486in" fo:padding-right="0.0486in" fo:padding-top="0in" fo:padding-bottom="0in" fo:border-left="1pt solid #000000" fo:border-right="1pt solid #000000" fo:border-top="none" fo:border-bottom="none" style:writing-mode="lr-tb"/>
    </style:style>
    <style:style style:name="Tabella14.C19" style:family="table-cell">
      <style:table-cell-properties style:vertical-align="bottom" fo:background-color="#c0c0c0" fo:padding-left="0.0486in" fo:padding-right="0.0486in" fo:padding-top="0in" fo:padding-bottom="0in" fo:border-left="1pt solid #000000" fo:border-right="1pt solid #000000" fo:border-top="1pt solid #000000" fo:border-bottom="0.5pt solid #000000" style:writing-mode="lr-tb">
        <style:background-image/>
      </style:table-cell-properties>
    </style:style>
    <style:style style:name="Tabella14.20" style:family="table-row">
      <style:table-row-properties style:min-row-height="0.2292in" fo:keep-together="auto"/>
    </style:style>
    <style:style style:name="Tabella14.A2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14.B2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15" style:family="table">
      <style:table-properties style:width="6.759in" fo:margin-left="-0.0139in" table:align="left" style:writing-mode="lr-tb"/>
    </style:style>
    <style:style style:name="Tabella15.A" style:family="table-column">
      <style:table-column-properties style:column-width="6.759in"/>
    </style:style>
    <style:style style:name="Tabella15.1" style:family="table-row">
      <style:table-row-properties style:min-row-height="0.2083in" fo:keep-together="auto"/>
    </style:style>
    <style:style style:name="Tabella15.A1"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ella15.A2" style:family="table-cell">
      <style:table-cell-properties style:vertical-align="top" fo:background-color="#ffffff"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ella15.A3" style:family="table-cell">
      <style:table-cell-properties style:vertical-align="top" fo:background-color="#c0c0c0" fo:padding-left="0.0486in" fo:padding-right="0.0486in" fo:padding-top="0in" fo:padding-bottom="0in" fo:border-left="0.5pt solid #000000" fo:border-right="0.5pt solid #000000" fo:border-top="0.5pt solid #000000" fo:border-bottom="none" style:writing-mode="lr-tb">
        <style:background-image/>
      </style:table-cell-properties>
    </style:style>
    <style:style style:name="Tabella15.4" style:family="table-row">
      <style:table-row-properties style:min-row-height="0.4729in" fo:keep-together="auto"/>
    </style:style>
    <style:style style:name="Tabella15.A4" style:family="table-cell">
      <style:table-cell-properties style:vertical-align="top"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ella15.A5" style:family="table-cell">
      <style:table-cell-properties style:vertical-align="top" fo:padding-left="0.0486in" fo:padding-right="0.0486in" fo:padding-top="0in" fo:padding-bottom="0in" fo:border="0.5pt solid #000000" style:writing-mode="lr-tb"/>
    </style:style>
    <style:style style:name="Tabella15.6" style:family="table-row">
      <style:table-row-properties style:min-row-height="0.3674in" fo:keep-together="auto"/>
    </style:style>
    <style:style style:name="Tabella15.A6"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Tabella15.7" style:family="table-row">
      <style:table-row-properties style:min-row-height="0.1236in" fo:keep-together="auto"/>
    </style:style>
    <style:style style:name="Tabella15.A7" style:family="table-cell">
      <style:table-cell-properties style:vertical-align="top" fo:padding-left="0.0486in" fo:padding-right="0.0486in" fo:padding-top="0in" fo:padding-bottom="0in" fo:border-left="0.5pt solid #000000" fo:border-right="0.5pt solid #000000" fo:border-top="none" fo:border-bottom="none" style:writing-mode="lr-tb"/>
    </style:style>
    <style:style style:name="Tabella15.8" style:family="table-row">
      <style:table-row-properties style:min-row-height="0.7431in" fo:keep-together="auto"/>
    </style:style>
    <style:style style:name="Tabella15.A8" style:family="table-cell">
      <style:table-cell-properties style:vertical-align="top" fo:padding-left="0.0486in" fo:padding-right="0.0486in" fo:padding-top="0in" fo:padding-bottom="0in" fo:border-left="0.5pt solid #000000" fo:border-right="0.5pt solid #000000" fo:border-top="none" fo:border-bottom="none" style:writing-mode="lr-tb"/>
    </style:style>
    <style:style style:name="Tabella15.9" style:family="table-row">
      <style:table-row-properties style:min-row-height="0.3604in" fo:keep-together="auto"/>
    </style:style>
    <style:style style:name="Tabella15.A9" style:family="table-cell">
      <style:table-cell-properties style:vertical-align="top" fo:padding-left="0.0486in" fo:padding-right="0.0486in" fo:padding-top="0in" fo:padding-bottom="0in" fo:border-left="0.5pt solid #000000" fo:border-right="0.5pt solid #000000" fo:border-top="none" fo:border-bottom="none" style:writing-mode="lr-tb"/>
    </style:style>
    <style:style style:name="Tabella15.10" style:family="table-row">
      <style:table-row-properties style:min-row-height="0.2222in" fo:keep-together="auto"/>
    </style:style>
    <style:style style:name="Tabella15.A10" style:family="table-cell">
      <style:table-cell-properties style:vertical-align="top" fo:padding-left="0.0486in" fo:padding-right="0.0486in" fo:padding-top="0in" fo:padding-bottom="0in" fo:border-left="0.5pt solid #000000" fo:border-right="0.5pt solid #000000" fo:border-top="none" fo:border-bottom="none" style:writing-mode="lr-tb"/>
    </style:style>
    <style:style style:name="Tabella15.11" style:family="table-row">
      <style:table-row-properties style:min-row-height="0.2389in" fo:keep-together="auto"/>
    </style:style>
    <style:style style:name="Tabella15.A11"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ella15.12" style:family="table-row">
      <style:table-row-properties style:min-row-height="0.3611in" fo:keep-together="auto"/>
    </style:style>
    <style:style style:name="Tabella15.13" style:family="table-row">
      <style:table-row-properties style:min-row-height="0.3563in" fo:keep-together="auto"/>
    </style:style>
    <style:style style:name="Tabella15.14" style:family="table-row">
      <style:table-row-properties style:min-row-height="0.3424in" fo:keep-together="auto"/>
    </style:style>
    <style:style style:name="Tabella15.A14"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Tabella15.15" style:family="table-row">
      <style:table-row-properties style:min-row-height="0.2042in" fo:keep-together="auto"/>
    </style:style>
    <style:style style:name="Tabella15.A15"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ella15.16" style:family="table-row">
      <style:table-row-properties style:min-row-height="0.375in" fo:keep-together="auto"/>
    </style:style>
    <style:style style:name="Tabella15.17" style:family="table-row">
      <style:table-row-properties style:min-row-height="0.2361in" fo:keep-together="auto"/>
    </style:style>
    <style:style style:name="Tabella15.18" style:family="table-row">
      <style:table-row-properties style:min-row-height="0.2333in" fo:keep-together="auto"/>
    </style:style>
    <style:style style:name="Tabella15.A18" style:family="table-cell">
      <style:table-cell-properties style:vertical-align="top" fo:padding-left="0.0486in" fo:padding-right="0.0486in" fo:padding-top="0in" fo:padding-bottom="0in" fo:border="0.5pt solid #000000" style:writing-mode="lr-tb"/>
    </style:style>
    <style:style style:name="Tabella15.19" style:family="table-row">
      <style:table-row-properties style:min-row-height="0.3743in" fo:keep-together="auto"/>
    </style:style>
    <style:style style:name="Tabella15.21" style:family="table-row">
      <style:table-row-properties style:min-row-height="0.1375in" fo:keep-together="auto"/>
    </style:style>
    <style:style style:name="Tabella15.A21"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Tabella15.22" style:family="table-row">
      <style:table-row-properties style:min-row-height="0.2875in" fo:keep-together="auto"/>
    </style:style>
    <style:style style:name="Tabella15.A22"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ella15.23" style:family="table-row">
      <style:table-row-properties style:min-row-height="0.1208in" fo:keep-together="auto"/>
    </style:style>
    <style:style style:name="Tabella15.24" style:family="table-row">
      <style:table-row-properties style:min-row-height="0.1764in" fo:keep-together="auto"/>
    </style:style>
    <style:style style:name="Tabella15.A25"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Tabella15.A26"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ella15.27" style:family="table-row">
      <style:table-row-properties style:min-row-height="0.1792in" fo:keep-together="auto"/>
    </style:style>
    <style:style style:name="Tabella15.A27"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ella15.28" style:family="table-row">
      <style:table-row-properties style:min-row-height="0.225in" fo:keep-together="auto"/>
    </style:style>
    <style:style style:name="Tabella15.A28"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Tabella15.A29"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ella15.30" style:family="table-row">
      <style:table-row-properties style:min-row-height="0.1528in" fo:keep-together="auto"/>
    </style:style>
    <style:style style:name="Tabella15.31" style:family="table-row">
      <style:table-row-properties style:min-row-height="0.1139in" fo:keep-together="auto"/>
    </style:style>
    <style:style style:name="Tabella15.32" style:family="table-row">
      <style:table-row-properties style:min-row-height="0.2347in" fo:keep-together="auto"/>
    </style:style>
    <style:style style:name="Tabella15.A32"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Tabella15.33" style:family="table-row">
      <style:table-row-properties style:min-row-height="0.1167in" fo:keep-together="auto"/>
    </style:style>
    <style:style style:name="Tabella15.A33"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ella16" style:family="table">
      <style:table-properties style:width="6.7674in" fo:margin-left="-0.0139in" table:align="left" style:writing-mode="lr-tb"/>
    </style:style>
    <style:style style:name="Tabella16.A" style:family="table-column">
      <style:table-column-properties style:column-width="6.7674in"/>
    </style:style>
    <style:style style:name="Tabella16.1" style:family="table-row">
      <style:table-row-properties style:min-row-height="0.2083in" fo:keep-together="auto"/>
    </style:style>
    <style:style style:name="Tabella16.A1"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ella16.A2" style:family="table-cell">
      <style:table-cell-properties style:vertical-align="top" fo:background-color="#ffffff"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ella16.3" style:family="table-row">
      <style:table-row-properties style:min-row-height="0.1868in" fo:keep-together="auto"/>
    </style:style>
    <style:style style:name="Tabella16.A3" style:family="table-cell">
      <style:table-cell-properties style:vertical-align="top" fo:background-color="#c0c0c0" fo:padding-left="0.0486in" fo:padding-right="0.0486in" fo:padding-top="0in" fo:padding-bottom="0in" fo:border-left="0.5pt solid #000000" fo:border-right="0.5pt solid #000000" fo:border-top="0.5pt solid #000000" fo:border-bottom="none" style:writing-mode="lr-tb">
        <style:background-image/>
      </style:table-cell-properties>
    </style:style>
    <style:style style:name="Tabella16.A4" style:family="table-cell">
      <style:table-cell-properties style:vertical-align="top"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ella16.5" style:family="table-row">
      <style:table-row-properties style:min-row-height="0.1535in" fo:keep-together="auto"/>
    </style:style>
    <style:style style:name="Tabella16.A5"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Tabella16.A6"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ella16.7" style:family="table-row">
      <style:table-row-properties style:min-row-height="0.1194in" fo:keep-together="auto"/>
    </style:style>
    <style:style style:name="Tabella16.A8" style:family="table-cell">
      <style:table-cell-properties style:vertical-align="top" fo:background-color="#c0c0c0" fo:padding-left="0.0486in" fo:padding-right="0.0486in" fo:padding-top="0in" fo:padding-bottom="0in" fo:border-left="0.5pt solid #000000" fo:border-right="0.5pt solid #000000" fo:border-top="none" fo:border-bottom="none" style:writing-mode="lr-tb">
        <style:background-image/>
      </style:table-cell-properties>
    </style:style>
    <style:style style:name="Tabella16.10" style:family="table-row">
      <style:table-row-properties style:min-row-height="0.1222in" fo:keep-together="auto"/>
    </style:style>
    <style:style style:name="Tabella16.A10"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Tabella16.A11" style:family="table-cell">
      <style:table-cell-properties style:vertical-align="top" fo:padding-left="0.0486in" fo:padding-right="0.0486in" fo:padding-top="0in" fo:padding-bottom="0in" fo:border-left="0.5pt solid #000000" fo:border-right="0.5pt solid #000000" fo:border-top="none" fo:border-bottom="none" style:writing-mode="lr-tb"/>
    </style:style>
    <style:style style:name="Tabella16.12" style:family="table-row">
      <style:table-row-properties style:min-row-height="0.3389in" fo:keep-together="auto"/>
    </style:style>
    <style:style style:name="Tabella16.A12"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ella16.13" style:family="table-row">
      <style:table-row-properties style:min-row-height="0.2in" fo:keep-together="auto"/>
    </style:style>
    <style:style style:name="Tabella16.14" style:family="table-row">
      <style:table-row-properties style:min-row-height="0.1208in" fo:keep-together="auto"/>
    </style:style>
    <style:style style:name="Tabella16.15" style:family="table-row">
      <style:table-row-properties style:min-row-height="0.1764in" fo:keep-together="auto"/>
    </style:style>
    <style:style style:name="Tabella16.A15"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Tabella16.16" style:family="table-row">
      <style:table-row-properties style:min-row-height="0.1069in" fo:keep-together="auto"/>
    </style:style>
    <style:style style:name="Tabella16.A16"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ella16.17" style:family="table-row">
      <style:table-row-properties style:min-row-height="0.1722in" fo:keep-together="auto"/>
    </style:style>
    <style:style style:name="Tabella16.18" style:family="table-row">
      <style:table-row-properties style:min-row-height="0.2181in" fo:keep-together="auto"/>
    </style:style>
    <style:style style:name="P1" style:family="paragraph" style:parent-style-name="Standard">
      <style:text-properties style:font-name="Verdana" fo:font-size="10pt" fo:font-style="italic" style:font-size-asian="10pt" style:font-style-asian="italic" style:font-name-complex="Verdana" style:font-size-complex="10pt"/>
    </style:style>
    <style:style style:name="P2" style:family="paragraph" style:parent-style-name="Standard" style:list-style-name="WW8Num1">
      <style:paragraph-properties fo:line-height="150%"/>
      <style:text-properties style:font-name="Verdana" fo:font-size="10pt" fo:font-style="italic" style:font-size-asian="10pt" style:font-style-asian="italic" style:font-name-complex="Verdana" style:font-size-complex="10pt"/>
    </style:style>
    <style:style style:name="P3" style:family="paragraph" style:parent-style-name="Standard">
      <style:text-properties style:font-name="Verdana" fo:font-size="10pt" fo:font-style="italic" fo:font-weight="bold" style:font-size-asian="10pt" style:font-style-asian="italic" style:font-weight-asian="bold" style:font-name-complex="Verdana" style:font-size-complex="10pt" style:font-weight-complex="bold"/>
    </style:style>
    <style:style style:name="P4" style:family="paragraph" style:parent-style-name="Standard">
      <style:text-properties style:font-name="Verdana" fo:font-size="10pt" fo:font-weight="bold" style:font-size-asian="10pt" style:font-weight-asian="bold" style:font-name-complex="Verdana" style:font-size-complex="10pt"/>
    </style:style>
    <style:style style:name="P5"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6"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7" style:family="paragraph" style:parent-style-name="Standard">
      <style:paragraph-properties fo:text-align="end" style:justify-single-word="false"/>
      <style:text-properties style:font-name="Verdana" fo:font-size="10pt" fo:font-weight="bold" style:font-size-asian="10pt" style:font-weight-asian="bold" style:font-name-complex="Verdana" style:font-size-complex="10pt"/>
    </style:style>
    <style:style style:name="P8" style:family="paragraph" style:parent-style-name="Standard">
      <style:text-properties style:font-name="Verdana" fo:font-size="10pt" fo:font-weight="bold" style:font-size-asian="10pt" style:font-weight-asian="bold" style:font-name-complex="Verdana" style:font-size-complex="10pt" style:font-weight-complex="bold"/>
    </style:style>
    <style:style style:name="P9"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style>
    <style:style style:name="P10"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text-rotation-angle="90" style:text-rotation-scale="line-height"/>
    </style:style>
    <style:style style:name="P11" style:family="paragraph" style:parent-style-name="Standard">
      <style:paragraph-properties style:snap-to-layout-grid="false"/>
      <style:text-properties style:font-name="Verdana" fo:font-size="10pt" fo:font-weight="bold" style:font-size-asian="10pt" style:font-weight-asian="bold" style:font-name-complex="Arial" style:font-size-complex="10pt" style:font-weight-complex="bold"/>
    </style:style>
    <style:style style:name="P12" style:family="paragraph" style:parent-style-name="Standard">
      <style:text-properties style:font-name="Verdana" fo:font-size="10pt" style:font-size-asian="10pt" style:font-name-complex="Verdana" style:font-size-complex="10pt"/>
    </style:style>
    <style:style style:name="P1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4" style:family="paragraph" style:parent-style-name="Standard">
      <style:paragraph-properties fo:text-align="justify" style:justify-single-word="false" style:text-autospace="none"/>
      <style:text-properties style:font-name="Verdana" fo:font-size="10pt" style:font-size-asian="10pt" style:font-name-complex="Verdana" style:font-size-complex="10pt"/>
    </style:style>
    <style:style style:name="P15" style:family="paragraph" style:parent-style-name="Standard">
      <style:paragraph-properties fo:text-align="end" style:justify-single-word="false"/>
      <style:text-properties style:font-name="Verdana" fo:font-size="10pt" style:font-size-asian="10pt" style:font-name-complex="Verdana" style:font-size-complex="10pt"/>
    </style:style>
    <style:style style:name="P16" style:family="paragraph" style:parent-style-name="Standard">
      <style:text-properties style:font-name="Verdana" fo:font-size="10pt" style:font-size-asian="10pt" style:font-name-complex="Verdana" style:font-size-complex="10pt" style:font-weight-complex="bold"/>
    </style:style>
    <style:style style:name="P17" style:family="paragraph" style:parent-style-name="Standard">
      <style:paragraph-properties fo:text-align="justify" style:justify-single-word="false"/>
      <style:text-properties style:font-name="Verdana" fo:font-size="10pt" style:font-size-asian="10pt" style:font-name-complex="Verdana" style:font-size-complex="10pt" style:font-weight-complex="bold"/>
    </style:style>
    <style:style style:name="P18" style:family="paragraph" style:parent-style-name="Standard" style:list-style-name="WW8Num2">
      <style:paragraph-properties fo:text-align="justify" style:justify-single-word="false"/>
      <style:text-properties style:font-name="Verdana" fo:font-size="10pt" style:font-size-asian="10pt" style:font-name-complex="Verdana" style:font-size-complex="10pt" style:font-weight-complex="bold"/>
    </style:style>
    <style:style style:name="P19" style:family="paragraph" style:parent-style-name="Standard" style:list-style-name="WW8Num7">
      <style:paragraph-properties fo:text-align="justify" style:justify-single-word="false"/>
      <style:text-properties style:font-name="Verdana" fo:font-size="10pt" style:font-size-asian="10pt" style:font-name-complex="Verdana" style:font-size-complex="10pt" style:font-weight-complex="bold"/>
    </style:style>
    <style:style style:name="P20" style:family="paragraph" style:parent-style-name="Standard">
      <style:paragraph-properties fo:line-height="150%"/>
      <style:text-properties style:font-name="Verdana" fo:font-size="10pt" style:font-size-asian="10pt" style:font-name-complex="Verdana" style:font-size-complex="10pt"/>
    </style:style>
    <style:style style:name="P21"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22" style:family="paragraph" style:parent-style-name="Standard" style:list-style-name="WW8Num3">
      <style:paragraph-properties fo:line-height="150%" fo:text-align="justify" style:justify-single-word="false"/>
      <style:text-properties style:font-name="Verdana" fo:font-size="10pt" style:font-size-asian="10pt" style:font-name-complex="Verdana" style:font-size-complex="10pt"/>
    </style:style>
    <style:style style:name="P23" style:family="paragraph" style:parent-style-name="Standard">
      <style:paragraph-properties fo:line-height="0.1945in"/>
      <style:text-properties style:font-name="Verdana" fo:font-size="10pt" style:font-size-asian="10pt" style:font-name-complex="Verdana" style:font-size-complex="10pt"/>
    </style:style>
    <style:style style:name="P24" style:family="paragraph" style:parent-style-name="Standard">
      <style:text-properties style:font-name="Verdana" fo:font-size="10pt" style:font-size-asian="10pt" style:font-name-complex="Arial" style:font-size-complex="10pt"/>
    </style:style>
    <style:style style:name="P25" style:family="paragraph" style:parent-style-name="Standard">
      <style:paragraph-properties fo:text-align="end" style:justify-single-word="false"/>
      <style:text-properties style:font-name="Verdana" fo:font-size="10pt" style:font-size-asian="10pt" style:font-name-complex="Arial" style:font-size-complex="10pt"/>
    </style:style>
    <style:style style:name="P26"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27" style:family="paragraph" style:parent-style-name="Standard">
      <style:text-properties style:font-name="Verdana" fo:font-size="10pt" style:font-size-asian="10pt" style:font-name-complex="Arial" style:font-size-complex="10pt" style:font-style-complex="italic"/>
    </style:style>
    <style:style style:name="P28" style:family="paragraph" style:parent-style-name="Standard">
      <style:paragraph-properties fo:text-align="justify" style:justify-single-word="false"/>
      <style:text-properties style:font-name="Verdana" fo:font-size="10pt" style:font-size-asian="10pt" style:font-name-complex="Arial" style:font-size-complex="10pt" style:font-style-complex="italic"/>
    </style:style>
    <style:style style:name="P29" style:family="paragraph" style:parent-style-name="Standard">
      <style:text-properties style:font-name="Verdana" fo:font-size="10pt" fo:language="it" fo:country="IT" style:font-size-asian="10pt" style:language-asian="it" style:country-asian="IT" style:font-name-complex="Verdana" style:font-size-complex="10pt"/>
    </style:style>
    <style:style style:name="P30" style:family="paragraph" style:parent-style-name="Standard">
      <style:paragraph-properties fo:line-height="150%" fo:text-align="justify" style:justify-single-word="false"/>
      <style:text-properties style:font-name="Verdana" fo:font-size="10pt" style:text-underline-style="solid" style:text-underline-width="auto" style:text-underline-color="font-color" style:letter-kerning="true" style:font-size-asian="10pt" style:font-name-complex="Arial" style:font-size-complex="10pt" style:font-weight-complex="bold"/>
    </style:style>
    <style:style style:name="P31" style:family="paragraph" style:parent-style-name="Standard">
      <style:paragraph-properties fo:text-align="center" style:justify-single-word="false"/>
      <style:text-properties style:font-name="Verdana" fo:font-weight="bold" style:font-weight-asian="bold" style:font-name-complex="Verdana"/>
    </style:style>
    <style:style style:name="P32" style:family="paragraph" style:parent-style-name="Standard">
      <style:text-properties style:font-name="Verdana" fo:font-size="8pt" style:font-size-asian="8pt" style:font-name-complex="Verdana" style:font-size-complex="8pt"/>
    </style:style>
    <style:style style:name="P33" style:family="paragraph" style:parent-style-name="Standard">
      <style:paragraph-properties style:snap-to-layout-grid="false"/>
      <style:text-properties style:font-name="Verdana" fo:font-size="8pt" style:font-size-asian="8pt" style:font-name-complex="Verdana" style:font-size-complex="8pt"/>
    </style:style>
    <style:style style:name="P34" style:family="paragraph" style:parent-style-name="Standard">
      <style:text-properties style:font-name="Verdana" fo:font-size="8pt" style:font-size-asian="8pt" style:font-name-complex="Verdana" style:font-size-complex="8pt" style:font-weight-complex="bold"/>
    </style:style>
    <style:style style:name="P35" style:family="paragraph" style:parent-style-name="Standard">
      <style:paragraph-properties style:snap-to-layout-grid="false"/>
      <style:text-properties style:font-name="Verdana" fo:font-size="8pt" style:font-size-asian="8pt" style:font-name-complex="Verdana" style:font-size-complex="8pt" style:font-weight-complex="bold"/>
    </style:style>
    <style:style style:name="P36"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37" style:family="paragraph" style:parent-style-name="Standard">
      <style:text-properties style:font-name="Verdana" fo:font-size="8pt" style:font-size-asian="8pt" style:font-name-complex="Arial" style:font-size-complex="8pt"/>
    </style:style>
    <style:style style:name="P38" style:family="paragraph" style:parent-style-name="Standard">
      <style:paragraph-properties style:snap-to-layout-grid="false"/>
      <style:text-properties style:font-name="Verdana" fo:font-size="8pt" style:font-size-asian="8pt" style:font-name-complex="Arial" style:font-size-complex="8pt"/>
    </style:style>
    <style:style style:name="P39" style:family="paragraph" style:parent-style-name="Standard">
      <style:paragraph-properties fo:text-align="center" style:justify-single-word="false"/>
      <style:text-properties style:font-name="Verdana" fo:font-size="8pt" style:font-size-asian="8pt" style:font-name-complex="Arial" style:font-size-complex="8pt"/>
    </style:style>
    <style:style style:name="P40" style:family="paragraph" style:parent-style-name="Standard">
      <style:paragraph-properties fo:text-align="end" style:justify-single-word="false"/>
      <style:text-properties style:font-name="Verdana" fo:font-size="8pt" style:font-size-asian="8pt" style:font-name-complex="Arial" style:font-size-complex="8pt"/>
    </style:style>
    <style:style style:name="P41" style:family="paragraph" style:parent-style-name="Standard">
      <style:text-properties style:font-name="Verdana" fo:font-size="8pt" style:font-size-asian="8pt" style:font-name-complex="Arial" style:font-size-complex="8pt" style:font-weight-complex="bold"/>
    </style:style>
    <style:style style:name="P42" style:family="paragraph" style:parent-style-name="Standard">
      <style:paragraph-properties fo:text-align="center" style:justify-single-word="false"/>
      <style:text-properties style:font-name="Verdana" fo:font-size="8pt" style:font-size-asian="8pt" style:font-name-complex="Arial" style:font-size-complex="8pt" style:font-weight-complex="bold"/>
    </style:style>
    <style:style style:name="P43" style:family="paragraph" style:parent-style-name="Standard">
      <style:paragraph-properties style:snap-to-layout-grid="false"/>
      <style:text-properties style:font-name="Verdana" fo:font-size="8pt" style:font-size-asian="8pt" style:font-name-complex="Arial" style:font-size-complex="8pt" style:font-weight-complex="bold"/>
    </style:style>
    <style:style style:name="P44" style:family="paragraph" style:parent-style-name="Standard">
      <style:text-properties style:font-name="Verdana" fo:font-size="8pt" style:font-size-asian="8pt" style:font-size-complex="8pt"/>
    </style:style>
    <style:style style:name="P45" style:family="paragraph" style:parent-style-name="Standard">
      <style:paragraph-properties fo:text-align="justify" style:justify-single-word="false"/>
      <style:text-properties style:font-name="Verdana" fo:font-size="8pt" style:font-size-asian="8pt" style:font-size-complex="8pt"/>
    </style:style>
    <style:style style:name="P46" style:family="paragraph" style:parent-style-name="Standard">
      <style:text-properties style:font-name="Verdana" fo:font-size="8pt" fo:language="es" fo:country="ES" style:font-size-asian="8pt" style:font-name-complex="Verdana" style:font-size-complex="8pt" style:font-weight-complex="bold"/>
    </style:style>
    <style:style style:name="P47" style:family="paragraph" style:parent-style-name="Standard">
      <style:paragraph-properties style:snap-to-layout-grid="false"/>
      <style:text-properties style:font-name="Verdana" fo:font-size="8pt" fo:language="es" fo:country="ES" style:font-size-asian="8pt" style:font-name-complex="Verdana" style:font-size-complex="8pt" style:font-weight-complex="bold"/>
    </style:style>
    <style:style style:name="P48" style:family="paragraph" style:parent-style-name="Standard">
      <style:text-properties style:font-name="Verdana" fo:font-size="8pt" fo:language="en" fo:country="GB" style:font-size-asian="8pt" style:font-name-complex="Verdana" style:font-size-complex="8pt" style:font-weight-complex="bold"/>
    </style:style>
    <style:style style:name="P49"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50"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style>
    <style:style style:name="P51" style:family="paragraph" style:parent-style-name="Standard">
      <style:paragraph-properties fo:text-align="end" style:justify-single-word="false"/>
      <style:text-properties style:font-name="Verdana" fo:font-size="8pt" fo:font-weight="bold" style:font-size-asian="8pt" style:font-weight-asian="bold" style:font-name-complex="Arial" style:font-size-complex="8pt"/>
    </style:style>
    <style:style style:name="P52" style:family="paragraph" style:parent-style-name="Standard">
      <style:paragraph-properties fo:line-height="150%" fo:text-align="justify" style:justify-single-word="false"/>
      <style:text-properties style:font-name="Verdana" fo:font-size="8pt" fo:font-weight="bold" style:font-size-asian="8pt" style:font-weight-asian="bold" style:font-name-complex="Verdana" style:font-size-complex="8pt"/>
    </style:style>
    <style:style style:name="P53" style:family="paragraph" style:parent-style-name="Standard">
      <style:text-properties style:font-name="Verdana" fo:font-size="8pt" fo:font-style="italic" style:font-size-asian="8pt" style:font-style-asian="italic" style:font-name-complex="Arial" style:font-size-complex="8pt"/>
    </style:style>
    <style:style style:name="P54" style:family="paragraph" style:parent-style-name="Standard">
      <style:paragraph-properties fo:text-align="justify" style:justify-single-word="false"/>
      <style:text-properties style:font-name="Verdana" fo:font-size="8pt" fo:font-style="italic" style:font-size-asian="8pt" style:font-style-asian="italic" style:font-name-complex="Arial" style:font-size-complex="8pt"/>
    </style:style>
    <style:style style:name="P55" style:family="paragraph" style:parent-style-name="Standard">
      <style:paragraph-properties fo:text-align="center" style:justify-single-word="false"/>
    </style:style>
    <style:style style:name="P56" style:family="paragraph" style:parent-style-name="Standard">
      <style:paragraph-properties fo:text-align="justify" style:justify-single-word="false"/>
    </style:style>
    <style:style style:name="P57" style:family="paragraph" style:parent-style-name="Standard">
      <style:paragraph-properties fo:text-align="end" style:justify-single-word="false"/>
    </style:style>
    <style:style style:name="P58" style:family="paragraph" style:parent-style-name="Standard">
      <style:paragraph-properties fo:text-align="end" style:justify-single-word="false" style:snap-to-layout-grid="false"/>
    </style:style>
    <style:style style:name="P59" style:family="paragraph" style:parent-style-name="Standard">
      <style:paragraph-properties style:snap-to-layout-grid="false"/>
    </style:style>
    <style:style style:name="P60"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61" style:family="paragraph" style:parent-style-name="Standard">
      <style:text-properties style:font-name="Arial" fo:font-size="10pt" style:font-size-asian="10pt" style:font-name-complex="Arial" style:font-size-complex="10pt"/>
    </style:style>
    <style:style style:name="P62" style:family="paragraph" style:parent-style-name="Standard">
      <style:paragraph-properties style:snap-to-layout-grid="false"/>
      <style:text-properties style:font-name="Arial" fo:font-size="10pt" style:font-size-asian="10pt" style:font-name-complex="Arial" style:font-size-complex="10pt"/>
    </style:style>
    <style:style style:name="P63" style:family="paragraph" style:parent-style-name="Standard">
      <style:paragraph-properties fo:text-align="end" style:justify-single-word="false"/>
      <style:text-properties style:font-name="Arial" fo:font-size="10pt" style:font-size-asian="10pt" style:font-name-complex="Arial" style:font-size-complex="10pt"/>
    </style:style>
    <style:style style:name="P6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5" style:family="paragraph" style:parent-style-name="Standard">
      <style:text-properties style:font-name="Arial" fo:font-size="8pt" style:font-size-asian="8pt" style:font-name-complex="Arial" style:font-size-complex="8pt"/>
    </style:style>
    <style:style style:name="P6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67"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68" style:family="paragraph" style:parent-style-name="Standard">
      <style:paragraph-properties fo:text-align="end" style:justify-single-word="false"/>
      <style:text-properties style:font-name="Arial" fo:font-size="8pt" style:font-size-asian="8pt" style:font-name-complex="Arial" style:font-size-complex="8pt"/>
    </style:style>
    <style:style style:name="P69" style:family="paragraph" style:parent-style-name="Standard">
      <style:text-properties style:font-name="Arial" fo:font-size="8pt" fo:language="en" fo:country="GB" style:font-size-asian="8pt" style:font-name-complex="Arial" style:font-size-complex="8pt"/>
    </style:style>
    <style:style style:name="P70" style:family="paragraph" style:parent-style-name="Standard">
      <style:text-properties style:font-name="Arial" fo:font-size="8pt" fo:font-weight="bold" style:font-size-asian="8pt" style:font-weight-asian="bold" style:font-name-complex="Arial" style:font-size-complex="8pt" style:font-weight-complex="bold"/>
    </style:style>
    <style:style style:name="P71" style:family="paragraph" style:parent-style-name="Standard">
      <style:paragraph-properties fo:line-height="150%"/>
    </style:style>
    <style:style style:name="P72" style:family="paragraph" style:parent-style-name="Standard">
      <style:paragraph-properties fo:line-height="150%" fo:text-align="justify" style:justify-single-word="false"/>
    </style:style>
    <style:style style:name="P73" style:family="paragraph" style:parent-style-name="Standard">
      <style:paragraph-properties fo:line-height="150%" fo:text-align="justify" style:justify-single-word="false" style:text-autospace="none"/>
    </style:style>
    <style:style style:name="P74" style:family="paragraph" style:parent-style-name="Standard" style:list-style-name="WW8Num5">
      <style:paragraph-properties fo:line-height="150%" fo:text-align="justify" style:justify-single-word="false"/>
    </style:style>
    <style:style style:name="P75" style:family="paragraph" style:parent-style-name="Standard">
      <style:paragraph-properties fo:line-height="150%" fo:text-align="center" style:justify-single-word="false"/>
    </style:style>
    <style:style style:name="P76" style:family="paragraph" style:parent-style-name="Standard" style:list-style-name="WW8Num4">
      <style:paragraph-properties fo:line-height="150%"/>
    </style:style>
    <style:style style:name="P77" style:family="paragraph" style:parent-style-name="Standard">
      <style:text-properties fo:color="#000000" style:font-name="Calibri" fo:font-size="11pt" style:font-size-asian="11pt" style:font-name-complex="Calibri" style:font-size-complex="11pt"/>
    </style:style>
    <style:style style:name="P78" style:family="paragraph" style:parent-style-name="Standard">
      <style:paragraph-properties fo:text-align="center" style:justify-single-word="false"/>
      <style:text-properties fo:color="#000000" style:font-name="Calibri" fo:font-size="11pt" style:font-size-asian="11pt" style:font-name-complex="Calibri" style:font-size-complex="11pt"/>
    </style:style>
    <style:style style:name="P79" style:family="paragraph" style:parent-style-name="Standard">
      <style:text-properties fo:color="#000000" style:font-name="Verdana" fo:font-size="8pt" style:font-size-asian="8pt" style:font-name-complex="Verdana" style:font-size-complex="8pt"/>
    </style:style>
    <style:style style:name="P80" style:family="paragraph" style:parent-style-name="Standard">
      <style:paragraph-properties fo:text-align="center" style:justify-single-word="false"/>
      <style:text-properties fo:color="#000000" style:font-name="Verdana" fo:font-size="8pt" style:font-size-asian="8pt" style:font-name-complex="Verdana" style:font-size-complex="8pt"/>
    </style:style>
    <style:style style:name="P81" style:family="paragraph" style:parent-style-name="Standard">
      <style:paragraph-properties fo:text-align="center" style:justify-single-word="false"/>
      <style:text-properties fo:color="#000000" style:font-name="Verdana" fo:font-size="8pt" fo:font-weight="bold" style:font-size-asian="8pt" style:font-weight-asian="bold" style:font-name-complex="Verdana" style:font-size-complex="8pt"/>
    </style:style>
    <style:style style:name="P82" style:family="paragraph" style:parent-style-name="Standard">
      <style:paragraph-properties fo:line-height="0.1945in" fo:text-align="justify" style:justify-single-word="false"/>
      <style:text-properties fo:color="#000000" style:font-name="Verdana" fo:font-size="10pt" fo:font-style="italic" fo:font-weight="bold" style:font-size-asian="10pt" style:font-style-asian="italic" style:font-weight-asian="bold" style:font-name-complex="Verdana" style:font-size-complex="10pt"/>
    </style:style>
    <style:style style:name="P83" style:family="paragraph" style:parent-style-name="Standard">
      <style:paragraph-properties fo:line-height="150%" fo:text-align="justify" style:justify-single-word="false"/>
      <style:text-properties fo:color="#000000" style:font-name="Verdana" fo:font-size="10pt" fo:font-style="italic" fo:font-weight="bold" style:font-size-asian="10pt" style:font-style-asian="italic" style:font-weight-asian="bold" style:font-name-complex="Verdana" style:font-size-complex="10pt"/>
    </style:style>
    <style:style style:name="P84" style:family="paragraph" style:parent-style-name="Standard">
      <style:paragraph-properties fo:line-height="0.1945in" fo:text-align="justify" style:justify-single-word="false"/>
      <style:text-properties fo:color="#000000" style:font-name="Verdana" fo:font-size="10pt" style:font-size-asian="10pt" style:font-name-complex="Verdana" style:font-size-complex="10pt"/>
    </style:style>
    <style:style style:name="P85" style:family="paragraph" style:parent-style-name="Standard">
      <style:paragraph-properties fo:line-height="0.1945in" fo:text-align="justify" style:justify-single-word="false">
        <style:tab-stops>
          <style:tab-stop style:position="0.5in"/>
          <style:tab-stop style:position="2.8752in"/>
        </style:tab-stops>
      </style:paragraph-properties>
      <style:text-properties fo:color="#000000" style:font-name="Verdana" fo:font-size="10pt" style:font-size-asian="10pt" style:font-name-complex="Verdana" style:font-size-complex="10pt"/>
    </style:style>
    <style:style style:name="P86" style:family="paragraph" style:parent-style-name="Standard" style:list-style-name="WW8Num8">
      <style:paragraph-properties fo:line-height="0.1945in" fo:text-align="justify" style:justify-single-word="false"/>
      <style:text-properties fo:color="#000000" style:font-name="Verdana" fo:font-size="10pt" style:font-size-asian="10pt" style:font-name-complex="Verdana" style:font-size-complex="10pt"/>
    </style:style>
    <style:style style:name="P87" style:family="paragraph" style:parent-style-name="Standard" style:list-style-name="WW8Num10">
      <style:paragraph-properties fo:line-height="0.1945in" fo:text-align="justify" style:justify-single-word="false"/>
      <style:text-properties fo:color="#000000" style:font-name="Verdana" fo:font-size="10pt" style:font-size-asian="10pt" style:font-name-complex="Verdana" style:font-size-complex="10pt"/>
    </style:style>
    <style:style style:name="P88" style:family="paragraph" style:parent-style-name="Standard">
      <style:paragraph-properties fo:line-height="150%" fo:text-align="justify" style:justify-single-word="false"/>
      <style:text-properties fo:color="#000000" style:font-name="Verdana" fo:font-size="10pt" style:font-size-asian="10pt" style:font-name-complex="Verdana" style:font-size-complex="10pt"/>
    </style:style>
    <style:style style:name="P89" style:family="paragraph" style:parent-style-name="Standard">
      <style:text-properties fo:color="#000000" style:font-name="Verdana" fo:font-size="10pt" style:font-size-asian="10pt" style:font-name-complex="Arial" style:font-size-complex="10pt" style:font-weight-complex="bold"/>
    </style:style>
    <style:style style:name="P90" style:family="paragraph" style:parent-style-name="Standard">
      <style:paragraph-properties fo:line-height="0.1945in" fo:text-align="justify" style:justify-single-word="false">
        <style:tab-stops>
          <style:tab-stop style:position="0.5in"/>
          <style:tab-stop style:position="2.8752in"/>
        </style:tab-stops>
      </style:paragraph-properties>
      <style:text-properties fo:color="#000000" style:font-name="Verdana" fo:font-size="10pt" fo:language="it" fo:country="IT" fo:font-weight="bold" style:font-size-asian="10pt" style:language-asian="it" style:country-asian="IT" style:font-weight-asian="bold" style:font-name-complex="Verdana" style:font-size-complex="10pt"/>
    </style:style>
    <style:style style:name="P91" style:family="paragraph" style:parent-style-name="Standard">
      <style:paragraph-properties fo:line-height="0.1945in" fo:text-align="justify" style:justify-single-word="false"/>
      <style:text-properties fo:color="#000000" style:font-name="Verdana" fo:font-size="10pt" fo:language="it" fo:country="IT" style:font-size-asian="10pt" style:language-asian="it" style:country-asian="IT" style:font-name-complex="Verdana" style:font-size-complex="10pt"/>
    </style:style>
    <style:style style:name="P92" style:family="paragraph" style:parent-style-name="Standard">
      <style:paragraph-properties fo:line-height="0.1945in" fo:text-align="justify" style:justify-single-word="false"/>
      <style:text-properties fo:color="#000000" style:font-name="Verdana" fo:font-size="10pt" fo:font-weight="bold" style:font-size-asian="10pt" style:font-weight-asian="bold" style:font-name-complex="Verdana" style:font-size-complex="10pt"/>
    </style:style>
    <style:style style:name="P93" style:family="paragraph" style:parent-style-name="Standard">
      <style:paragraph-properties fo:line-height="0.1945in" fo:text-align="justify" style:justify-single-word="false">
        <style:tab-stops>
          <style:tab-stop style:position="0.5in"/>
          <style:tab-stop style:position="2.8752in"/>
        </style:tab-stops>
      </style:paragraph-properties>
      <style:text-properties fo:color="#000000" style:font-name="Verdana" fo:font-size="10pt" fo:font-weight="bold" style:font-size-asian="10pt" style:font-weight-asian="bold" style:font-name-complex="Verdana" style:font-size-complex="10pt"/>
    </style:style>
    <style:style style:name="P94" style:family="paragraph" style:parent-style-name="Standard">
      <style:paragraph-properties fo:line-height="150%" fo:text-align="justify" style:justify-single-word="false"/>
      <style:text-properties fo:color="#000000" style:font-name="Verdana" fo:font-size="10pt" fo:font-weight="bold" style:font-size-asian="10pt" style:font-weight-asian="bold" style:font-name-complex="Verdana" style:font-size-complex="10pt"/>
    </style:style>
    <style:style style:name="P95" style:family="paragraph" style:parent-style-name="Standard">
      <style:text-properties fo:color="#000000" style:font-name="Verdana" fo:font-size="10pt" fo:font-weight="bold" style:font-size-asian="10pt" style:font-weight-asian="bold" style:font-name-complex="Arial" style:font-size-complex="10pt" style:font-weight-complex="bold"/>
    </style:style>
    <style:style style:name="P96" style:family="paragraph" style:parent-style-name="Standard">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97" style:family="paragraph" style:parent-style-name="Standard">
      <style:paragraph-properties fo:line-height="0.1945in" fo:text-align="justify" style:justify-single-word="false"/>
      <style:text-properties fo:color="#000000" style:font-name="Verdana" fo:font-size="10pt" style:letter-kerning="true" style:font-name-asian="Verdana" style:font-size-asian="10pt" style:font-name-complex="Verdana" style:font-size-complex="10pt" style:font-weight-complex="bold"/>
    </style:style>
    <style:style style:name="P98" style:family="paragraph" style:parent-style-name="Standard">
      <style:paragraph-properties fo:line-height="0.1945in" fo:text-align="justify" style:justify-single-word="false"/>
      <style:text-properties fo:color="#000000" style:font-name="Verdana" fo:font-size="10pt" fo:language="en" fo:country="GB" style:font-size-asian="10pt" style:font-name-complex="Verdana" style:font-size-complex="10pt"/>
    </style:style>
    <style:style style:name="P99" style:family="paragraph" style:parent-style-name="Standard" style:list-style-name="WW8Num8">
      <style:paragraph-properties fo:line-height="0.1945in" fo:text-align="justify" style:justify-single-word="false"/>
      <style:text-properties fo:color="#000000" style:font-name="Verdana" fo:font-size="10pt" fo:language="en" fo:country="GB" style:font-size-asian="10pt" style:font-name-complex="Verdana" style:font-size-complex="10pt"/>
    </style:style>
    <style:style style:name="P100" style:family="paragraph" style:parent-style-name="Standard">
      <style:paragraph-properties fo:line-height="150%" fo:text-align="justify" style:justify-single-word="false"/>
      <style:text-properties fo:color="#000000" style:font-name="Verdana" fo:font-size="10pt" style:text-underline-style="solid" style:text-underline-width="auto" style:text-underline-color="font-color" style:font-size-asian="10pt" style:font-name-complex="Verdana" style:font-size-complex="10pt"/>
    </style:style>
    <style:style style:name="P101" style:family="paragraph" style:parent-style-name="Standard">
      <style:paragraph-properties fo:line-height="0.1945in" fo:text-align="justify" style:justify-single-word="false"/>
    </style:style>
    <style:style style:name="P102" style:family="paragraph" style:parent-style-name="Standard">
      <style:paragraph-properties fo:line-height="0.1945in" fo:text-align="justify" style:justify-single-word="false">
        <style:tab-stops>
          <style:tab-stop style:position="0.5in"/>
          <style:tab-stop style:position="2.8752in"/>
        </style:tab-stops>
      </style:paragraph-properties>
    </style:style>
    <style:style style:name="P103" style:family="paragraph" style:parent-style-name="Standard" style:list-style-name="WW8Num9">
      <style:paragraph-properties fo:line-height="0.1945in" fo:text-align="justify" style:justify-single-word="false"/>
    </style:style>
    <style:style style:name="P104" style:family="paragraph" style:parent-style-name="Standard" style:list-style-name="WW8Num10">
      <style:paragraph-properties fo:line-height="0.1945in" fo:text-align="justify" style:justify-single-word="false"/>
    </style:style>
    <style:style style:name="P105" style:family="paragraph" style:parent-style-name="Standard">
      <style:paragraph-properties fo:line-height="0.1945in" fo:text-align="justify" style:justify-single-word="false"/>
      <style:text-properties fo:color="#0000ff" style:font-name="Verdana" fo:font-size="10pt" style:letter-kerning="true" style:font-size-asian="10pt" style:font-name-complex="Arial" style:font-size-complex="10pt" style:font-weight-complex="bold"/>
    </style:style>
    <style:style style:name="P106" style:family="paragraph" style:parent-style-name="Standard">
      <style:paragraph-properties fo:line-height="0.1945in"/>
      <style:text-properties fo:color="#0000ff" style:font-name="Verdana" fo:font-size="10pt" fo:language="it" fo:country="IT" fo:font-style="italic" fo:font-weight="bold" style:font-size-asian="10pt" style:language-asian="it" style:country-asian="IT" style:font-style-asian="italic" style:font-weight-asian="bold" style:font-name-complex="Verdana" style:font-size-complex="10pt"/>
    </style:style>
    <style:style style:name="P107" style:family="paragraph" style:parent-style-name="Standard">
      <style:paragraph-properties fo:line-height="0.1945in"/>
      <style:text-properties fo:color="#0000ff" style:font-name="Verdana" fo:font-size="10pt" fo:font-style="italic" style:font-size-asian="10pt" style:font-style-asian="italic" style:font-name-complex="Verdana" style:font-size-complex="10pt"/>
    </style:style>
    <style:style style:name="P108" style:family="paragraph" style:parent-style-name="Standard">
      <style:paragraph-properties fo:line-height="0.1945in" fo:text-align="justify" style:justify-single-word="false"/>
      <style:text-properties fo:color="#ff0000" style:font-name="Verdana" fo:font-size="10pt" style:font-size-asian="10pt" style:font-name-complex="Verdana" style:font-size-complex="10pt"/>
    </style:style>
    <style:style style:name="P109" style:family="paragraph" style:parent-style-name="Standard">
      <style:paragraph-properties fo:text-align="center" style:justify-single-word="false"/>
      <style:text-properties fo:color="#ffffff" style:font-name="Verdana" fo:font-size="8pt" fo:font-weight="bold" style:font-size-asian="8pt" style:font-weight-asian="bold" style:font-name-complex="Arial" style:font-size-complex="8pt" style:font-weight-complex="bold"/>
    </style:style>
    <style:style style:name="P110" style:family="paragraph" style:parent-style-name="Standard">
      <style:paragraph-properties fo:break-before="page"/>
    </style:style>
    <style:style style:name="P111" style:family="paragraph" style:parent-style-name="Standard">
      <style:paragraph-properties fo:break-before="page"/>
      <style:text-properties style:font-name="Verdana" fo:font-size="10pt" style:font-size-asian="10pt" style:font-name-complex="Verdana" style:font-size-complex="10pt"/>
    </style:style>
    <style:style style:name="P112" style:family="paragraph" style:parent-style-name="Standard">
      <style:paragraph-properties fo:line-height="150%" fo:text-align="justify" style:justify-single-word="false" fo:break-before="page"/>
      <style:text-properties style:font-name="Verdana" fo:font-size="10pt" style:font-size-asian="10pt" style:font-name-complex="Verdana" style:font-size-complex="10pt"/>
    </style:style>
    <style:style style:name="P113" style:family="paragraph" style:parent-style-name="Standard">
      <style:paragraph-properties fo:line-height="150%" fo:text-align="justify" style:justify-single-word="false" fo:break-before="page"/>
      <style:text-properties style:font-name="Verdana" fo:font-size="10pt" fo:font-weight="bold" style:font-size-asian="10pt" style:font-weight-asian="bold" style:font-name-complex="Verdana" style:font-size-complex="10pt"/>
    </style:style>
    <style:style style:name="P114" style:family="paragraph" style:parent-style-name="Standard">
      <style:paragraph-properties fo:margin-left="0.25in" fo:margin-right="0in" fo:line-height="150%" fo:text-align="justify" style:justify-single-word="false" fo:text-indent="0in" style:auto-text-indent="false"/>
    </style:style>
    <style:style style:name="P115" style:family="paragraph" style:parent-style-name="Standard">
      <style:paragraph-properties fo:margin-left="0.25in" fo:margin-right="0in" fo:line-height="150%" fo:text-align="center" style:justify-single-word="false" fo:text-indent="0in" style:auto-text-indent="false" style:snap-to-layout-grid="false"/>
      <style:text-properties style:font-name="Verdana" fo:font-size="8pt" style:font-size-asian="8pt" style:font-name-complex="Verdana" style:font-size-complex="8pt"/>
    </style:style>
    <style:style style:name="P116" style:family="paragraph" style:parent-style-name="Standard">
      <style:paragraph-properties fo:margin-left="0.25in" fo:margin-right="0in" fo:line-height="150%" fo:text-align="justify" style:justify-single-word="false" fo:text-indent="0in" style:auto-text-indent="false"/>
      <style:text-properties style:font-name="Verdana" fo:font-size="10pt" style:font-size-asian="10pt" style:font-name-complex="Verdana" style:font-size-complex="10pt"/>
    </style:style>
    <style:style style:name="P117" style:family="paragraph" style:parent-style-name="Standard">
      <style:paragraph-properties fo:margin-left="0.25in" fo:margin-right="0in" fo:line-height="0.1945in" fo:text-align="justify" style:justify-single-word="false" fo:text-indent="0in" style:auto-text-indent="false"/>
      <style:text-properties style:font-name="Verdana" fo:font-size="10pt" style:font-size-asian="10pt" style:font-name-complex="Verdana" style:font-size-complex="10pt"/>
    </style:style>
    <style:style style:name="P118" style:family="paragraph" style:parent-style-name="Standard">
      <style:paragraph-properties fo:margin-left="0.25in" fo:margin-right="0in" fo:text-indent="0in" style:auto-text-indent="false">
        <style:tab-stops>
          <style:tab-stop style:position="4.3543in"/>
        </style:tab-stops>
      </style:paragraph-properties>
      <style:text-properties style:font-name="Verdana" fo:font-size="10pt" style:font-size-asian="10pt" style:font-name-complex="Verdana" style:font-size-complex="10pt"/>
    </style:style>
    <style:style style:name="P119" style:family="paragraph" style:parent-style-name="Standard">
      <style:paragraph-properties fo:margin-left="0.25in" fo:margin-right="0in" fo:text-indent="0in" style:auto-text-indent="false">
        <style:tab-stops>
          <style:tab-stop style:position="4.3543in"/>
        </style:tab-stops>
      </style:paragraph-properties>
      <style:text-properties style:font-name="Verdana" fo:font-size="10pt" style:text-underline-style="solid" style:text-underline-width="auto" style:text-underline-color="font-color" style:font-size-asian="10pt" style:font-name-complex="Verdana" style:font-size-complex="10pt"/>
    </style:style>
    <style:style style:name="P120" style:family="paragraph" style:parent-style-name="Standard">
      <style:paragraph-properties fo:margin-left="0.25in" fo:margin-right="0in" fo:text-align="justify" style:justify-single-word="false" fo:text-indent="0in" style:auto-text-indent="false">
        <style:tab-stops>
          <style:tab-stop style:position="4.3543in"/>
        </style:tab-stops>
      </style:paragraph-properties>
    </style:style>
    <style:style style:name="P121" style:family="paragraph" style:parent-style-name="Standard">
      <style:paragraph-properties fo:margin-left="0.25in" fo:margin-right="0in" fo:line-height="0.1945in" fo:text-align="justify" style:justify-single-word="false" fo:text-indent="0in" style:auto-text-indent="false"/>
      <style:text-properties fo:color="#000000" style:font-name="Verdana" fo:font-size="10pt" fo:language="en" fo:country="GB" style:font-size-asian="10pt" style:font-name-complex="Verdana" style:font-size-complex="10pt"/>
    </style:style>
    <style:style style:name="P122" style:family="paragraph" style:parent-style-name="Standard">
      <style:paragraph-properties fo:margin-left="0.25in" fo:margin-right="0in" fo:text-indent="0in" style:auto-text-indent="false">
        <style:tab-stops>
          <style:tab-stop style:position="4.3543in"/>
        </style:tab-stops>
      </style:paragraph-properties>
    </style:style>
    <style:style style:name="P123" style:family="paragraph" style:parent-style-name="Standard">
      <style:paragraph-properties fo:margin-left="0in" fo:margin-right="0.0681in" fo:line-height="150%" fo:text-align="justify" style:justify-single-word="false" fo:text-indent="0in" style:auto-text-indent="false"/>
    </style:style>
    <style:style style:name="P124" style:family="paragraph" style:parent-style-name="Standard">
      <style:paragraph-properties fo:margin-left="0in" fo:margin-right="0.0681in" fo:line-height="150%" fo:text-align="justify" style:justify-single-word="false" fo:text-indent="0in" style:auto-text-indent="false"/>
      <style:text-properties fo:color="#000000" style:font-name="Verdana" fo:font-size="10pt" style:font-size-asian="10pt" style:font-name-complex="Verdana" style:font-size-complex="10pt"/>
    </style:style>
    <style:style style:name="P125" style:family="paragraph" style:parent-style-name="Standard">
      <style:paragraph-properties fo:margin-left="0.3752in" fo:margin-right="0in" fo:line-height="150%" fo:text-align="justify" style:justify-single-word="false" fo:text-indent="0in" style:auto-text-indent="false"/>
    </style:style>
    <style:style style:name="P126" style:family="paragraph" style:parent-style-name="Standard">
      <style:paragraph-properties fo:margin-left="0.3752in" fo:margin-right="0in" fo:line-height="150%" fo:text-align="justify" style:justify-single-word="false" fo:text-indent="0in" style:auto-text-indent="false"/>
      <style:text-properties style:font-name="Verdana" fo:font-size="10pt" style:font-size-asian="10pt" style:font-name-complex="Verdana" style:font-size-complex="10pt"/>
    </style:style>
    <style:style style:name="P127" style:family="paragraph" style:parent-style-name="Standard">
      <style:paragraph-properties fo:margin-left="0.3752in" fo:margin-right="0in" fo:line-height="150%" fo:text-align="justify" style:justify-single-word="false" fo:text-indent="0in" style:auto-text-indent="false"/>
      <style:text-properties style:font-name="Verdana" fo:font-size="8pt" style:font-size-asian="8pt" style:font-name-complex="Verdana" style:font-size-complex="8pt"/>
    </style:style>
    <style:style style:name="P128" style:family="paragraph" style:parent-style-name="Standard" style:master-page-name="Standard">
      <style:paragraph-properties style:page-number="auto"/>
    </style:style>
    <style:style style:name="P129" style:family="paragraph" style:parent-style-name="Default">
      <style:paragraph-properties fo:line-height="150%" fo:text-align="justify" style:justify-single-word="false"/>
    </style:style>
    <style:style style:name="P130" style:family="paragraph" style:parent-style-name="style7">
      <style:paragraph-properties fo:margin-top="0in" fo:margin-bottom="0in" style:contextual-spacing="false" fo:line-height="150%"/>
    </style:style>
    <style:style style:name="P131" style:family="paragraph" style:parent-style-name="style7">
      <style:paragraph-properties fo:margin-top="0in" fo:margin-bottom="0in" style:contextual-spacing="false" fo:line-height="150%"/>
      <style:text-properties style:font-name="Verdana" fo:font-size="10pt" style:font-size-asian="10pt" style:font-name-complex="Verdana" style:font-size-complex="10pt"/>
    </style:style>
    <style:style style:name="P132" style:family="paragraph" style:parent-style-name="style7">
      <style:paragraph-properties fo:margin-top="0in" fo:margin-bottom="0in" style:contextual-spacing="false" fo:line-height="150%"/>
      <style:text-properties fo:color="#000000" style:font-name="Verdana" fo:font-size="10pt" style:font-size-asian="10pt" style:font-name-complex="Verdana" style:font-size-complex="10pt"/>
    </style:style>
    <style:style style:name="P133" style:family="paragraph" style:parent-style-name="Footer">
      <style:paragraph-properties fo:margin-left="0.3752in" fo:margin-right="0in" fo:text-indent="0.1252in" style:auto-text-indent="false"/>
    </style:style>
    <style:style style:name="P134" style:family="paragraph" style:parent-style-name="Footer">
      <style:paragraph-properties fo:margin-left="0.3752in" fo:margin-right="0in" fo:text-indent="0.1252in" style:auto-text-indent="false"/>
      <style:text-properties style:font-name="Verdana" fo:font-size="8pt" fo:font-style="italic" style:font-size-asian="8pt" style:font-style-asian="italic" style:font-name-complex="Verdana" style:font-size-complex="8pt"/>
    </style:style>
    <style:style style:name="P135" style:family="paragraph" style:parent-style-name="Footer">
      <style:paragraph-properties fo:margin-left="0in" fo:margin-right="0.25in" fo:text-indent="0in" style:auto-text-indent="false"/>
    </style:style>
    <style:style style:name="P136" style:family="paragraph">
      <style:paragraph-properties fo:text-align="center" style:text-autospace="none" style:writing-mode="lr-tb"/>
    </style:style>
    <style:style style:name="P137" style:family="paragraph">
      <style:paragraph-properties fo:text-align="center" style:writing-mode="lr-tb"/>
    </style:style>
    <style:style style:name="T1" style:family="text">
      <style:text-properties style:font-name="Verdana" fo:font-size="10pt" fo:font-style="italic" style:font-size-asian="10pt" style:font-style-asian="italic" style:font-name-complex="Verdana" style:font-size-complex="10pt"/>
    </style:style>
    <style:style style:name="T2" style:family="text">
      <style:text-properties style:font-name="Verdana" fo:font-size="10pt" fo:font-style="italic" style:font-size-asian="10pt" style:font-style-asian="italic" style:font-name-complex="Verdana" style:font-size-complex="10pt" style:font-style-complex="italic"/>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name-asian="Verdana" style:font-size-asian="10pt" style:font-name-complex="Verdana" style:font-size-complex="10pt"/>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font-weight="bold" style:font-name-asian="Verdana" style:font-size-asian="10pt" style:font-weight-asian="bold" style:font-name-complex="Verdana" style:font-size-complex="10pt"/>
    </style:style>
    <style:style style:name="T8" style:family="text">
      <style:text-properties style:font-name="Verdana" fo:font-size="10pt" style:letter-kerning="true" style:font-size-asian="10pt" style:font-name-complex="Arial" style:font-size-complex="10pt" style:font-weight-complex="bold"/>
    </style:style>
    <style:style style:name="T9" style:family="text">
      <style:text-properties style:font-name="Verdana" fo:font-size="10pt" style:text-underline-style="solid" style:text-underline-width="auto" style:text-underline-color="font-color" style:letter-kerning="true" style:font-size-asian="10pt" style:font-name-complex="Arial" style:font-size-complex="10pt" style:font-weight-complex="bold"/>
    </style:style>
    <style:style style:name="T10" style:family="text">
      <style:text-properties style:font-name="Verdana" fo:font-size="10pt" style:text-underline-style="solid" style:text-underline-width="auto" style:text-underline-color="font-color" style:font-size-asian="10pt" style:font-name-complex="Verdana" style:font-size-complex="10pt"/>
    </style:style>
    <style:style style:name="T11" style:family="text">
      <style:text-properties style:font-name="Verdana" fo:font-weight="bold" style:font-weight-asian="bold" style:font-name-complex="Verdana"/>
    </style:style>
    <style:style style:name="T12" style:family="text">
      <style:text-properties style:font-name="Verdana" fo:font-size="8pt" style:font-size-asian="8pt" style:font-name-complex="Verdana" style:font-size-complex="8pt" style:font-weight-complex="bold"/>
    </style:style>
    <style:style style:name="T13" style:family="text">
      <style:text-properties style:font-name="Verdana" fo:font-size="8pt" style:font-size-asian="8pt" style:font-name-complex="Tahoma" style:font-size-complex="8pt"/>
    </style:style>
    <style:style style:name="T14" style:family="text">
      <style:text-properties style:font-name="Verdana" fo:font-size="8pt" fo:font-weight="bold" style:font-size-asian="8pt" style:font-weight-asian="bold" style:font-name-complex="Arial" style:font-size-complex="8pt"/>
    </style:style>
    <style:style style:name="T15" style:family="text">
      <style:text-properties style:font-name="Verdana" fo:font-size="8pt" fo:font-weight="bold" style:font-size-asian="8pt" style:font-weight-asian="bold" style:font-name-complex="Arial" style:font-size-complex="8pt" style:font-weight-complex="bold"/>
    </style:style>
    <style:style style:name="T16" style:family="text">
      <style:text-properties style:font-name="Verdana" fo:font-size="8pt" fo:font-style="italic" style:font-size-asian="8pt" style:font-style-asian="italic" style:font-name-complex="Arial" style:font-size-complex="8pt"/>
    </style:style>
    <style:style style:name="T17" style:family="text">
      <style:text-properties style:font-name="Verdana" fo:font-size="8pt" fo:font-style="italic" style:font-size-asian="8pt" style:font-style-asian="italic" style:font-name-complex="Verdana" style:font-size-complex="8pt"/>
    </style:style>
    <style:style style:name="T18" style:family="text">
      <style:text-properties style:font-name="Verdana" fo:font-size="8pt" style:font-name-asian="Verdana" style:font-size-asian="8pt" style:font-name-complex="Verdana" style:font-size-complex="8pt"/>
    </style:style>
    <style:style style:name="T19" style:family="text">
      <style:text-properties style:font-name-asian="Verdana"/>
    </style:style>
    <style:style style:name="T20" style:family="text">
      <style:text-properties style:font-name-asian="Verdana" style:font-name-complex="Verdana"/>
    </style:style>
    <style:style style:name="T21" style:family="text">
      <style:text-properties style:font-name-complex="Arial"/>
    </style:style>
    <style:style style:name="T22" style:family="text">
      <style:text-properties style:font-name-asian="Calibri"/>
    </style:style>
    <style:style style:name="T23" style:family="text">
      <style:text-properties fo:color="#000000" style:font-name="Verdana" fo:font-size="8pt" style:font-size-asian="8pt" style:font-name-complex="Verdana" style:font-size-complex="8pt"/>
    </style:style>
    <style:style style:name="T24" style:family="text">
      <style:text-properties fo:color="#000000" style:font-name="Verdana" fo:font-size="10pt" style:font-size-asian="10pt" style:font-name-complex="Verdana" style:font-size-complex="10pt"/>
    </style:style>
    <style:style style:name="T25" style:family="text">
      <style:text-properties fo:color="#000000" style:font-name="Verdana" fo:font-size="10pt" style:font-size-asian="10pt" style:font-name-complex="Verdana" style:font-size-complex="10pt" style:font-weight-complex="bold"/>
    </style:style>
    <style:style style:name="T26" style:family="text">
      <style:text-properties fo:color="#000000" style:font-name="Verdana" fo:font-size="10pt" style:font-size-asian="10pt" style:font-name-complex="Arial" style:font-size-complex="10pt"/>
    </style:style>
    <style:style style:name="T27" style:family="text">
      <style:text-properties fo:color="#000000" style:font-name="Verdana" fo:font-size="10pt" style:font-size-asian="10pt" style:font-name-complex="Arial" style:font-size-complex="10pt" style:font-weight-complex="bold"/>
    </style:style>
    <style:style style:name="T28" style:family="text">
      <style:text-properties fo:color="#000000" style:font-name="Verdana" fo:font-size="10pt" fo:font-weight="bold" style:font-size-asian="10pt" style:font-weight-asian="bold" style:font-name-complex="Arial" style:font-size-complex="10pt" style:font-weight-complex="bold"/>
    </style:style>
    <style:style style:name="T29" style:family="text">
      <style:text-properties fo:color="#000000" style:font-name="Verdana" fo:font-size="10pt" fo:font-weight="bold" style:font-size-asian="10pt" style:font-weight-asian="bold" style:font-name-complex="Verdana" style:font-size-complex="10pt"/>
    </style:style>
    <style:style style:name="T30" style:family="text">
      <style:text-properties fo:color="#000000" style:font-name="Verdana" fo:font-size="10pt" fo:font-weight="bold" style:font-size-asian="10pt" style:font-weight-asian="bold" style:font-name-complex="Verdana" style:font-size-complex="10pt" style:font-weight-complex="bold"/>
    </style:style>
    <style:style style:name="T31" style:family="text">
      <style:text-properties fo:color="#000000" style:font-name="Verdana" fo:font-size="10pt" fo:font-style="italic" style:font-size-asian="10pt" style:font-style-asian="italic" style:font-name-complex="Verdana" style:font-size-complex="10pt"/>
    </style:style>
    <style:style style:name="T32" style:family="text">
      <style:text-properties fo:color="#000000" style:font-name="Verdana" fo:font-size="10pt" style:text-underline-style="solid" style:text-underline-width="auto" style:text-underline-color="font-color" style:font-size-asian="10pt" style:font-name-complex="Verdana" style:font-size-complex="10pt"/>
    </style:style>
    <style:style style:name="T33" style:family="text">
      <style:text-properties fo:color="#000000" style:font-name="Verdana" fo:font-size="10pt" fo:language="en" fo:country="GB" style:font-size-asian="10pt" style:font-name-complex="Verdana" style:font-size-complex="10pt"/>
    </style:style>
    <style:style style:name="T34" style:family="text">
      <style:text-properties style:font-name="Arial" fo:font-size="8pt" style:font-size-asian="8pt" style:font-name-complex="Arial" style:font-size-complex="8pt"/>
    </style:style>
    <style:style style:name="T35" style:family="text">
      <style:text-properties style:font-name-asian="Arial"/>
    </style:style>
    <style:style style:name="T36" style:family="text">
      <style:text-properties fo:color="#800000" style:font-name="Verdana" fo:font-weight="bold" style:font-weight-asian="bold" style:font-name-complex="Verdana"/>
    </style:style>
    <style:style style:name="T37" style:family="text">
      <style:text-properties style:font-name-complex="Tahoma"/>
    </style:style>
    <style:style style:name="T38" style:family="text"/>
    <style:style style:name="T39" style:family="text">
      <style:text-properties fo:color="#000000" style:font-name="Verdana" fo:font-size="10pt" fo:language="en" fo:country="US" style:font-name-asian="ヒラギノ角ゴ ProN W3" style:font-size-asian="10pt" style:font-name-complex="Palatino" style:font-size-complex="10pt" style:language-complex="ar" style:country-complex="SA"/>
    </style:style>
    <style:style style:name="T40" style:family="text">
      <style:text-properties fo:color="#000000" style:font-name="Verdana" fo:font-size="10pt" fo:language="en" fo:country="US" fo:font-weight="bold" style:font-name-asian="ヒラギノ角ゴ ProN W3" style:font-size-asian="10pt" style:font-weight-asian="bold" style:font-name-complex="Palatino" style:font-size-complex="10pt" style:language-complex="ar" style:country-complex="SA"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08in" fo:padding-right="0.1008in" fo:padding-top="0.0508in" fo:padding-bottom="0.0508in"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008in" fo:border="none" draw:ole-draw-aspect="1" draw:visible-area-top="0in" draw:visible-area-width="5.2709in" draw:visible-area-height="3.2709in"/>
    </style:style>
    <style:style style:name="fr6"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008in" fo:border="none" draw:ole-draw-aspect="1" draw:visible-area-top="0in" draw:visible-area-width="4.687in" draw:visible-area-height="3.135in"/>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gradient" draw:fill-color="#49d363" draw:fill-gradient-name="Gradient_20_7" draw:textarea-horizontal-align="justify" draw:textarea-vertical-align="middle" draw:auto-grow-height="false" draw:auto-grow-width="false" fo:padding-top="0.0555in" fo:padding-bottom="0.0555in" fo:padding-left="0.0555in" fo:padding-right="0.0555in" fo:wrap-option="wrap" draw:shadow-color="#808080" style:run-through="foreground"/>
    </style:style>
    <style:style style:name="gr3" style:family="graphic">
      <style:graphic-properties draw:stroke="none" draw:fill="none" draw:fill-color="#ffffff" draw:textarea-horizontal-align="justify" draw:textarea-vertical-align="middle" draw:auto-grow-height="false" draw:auto-grow-width="false" fo:padding-top="0.0555in" fo:padding-bottom="0.0555in" fo:padding-left="0.0555in" fo:padding-right="0.0555in" fo:wrap-option="wrap" draw:shadow-color="#808080" style:run-through="foreground"/>
    </style:style>
    <style:style style:name="gr4" style:family="graphic">
      <style:graphic-properties draw:stroke="none" draw:fill="gradient" draw:fill-color="#3d44ee" draw:fill-gradient-name="Gradient_20_8" draw:textarea-horizontal-align="justify" draw:textarea-vertical-align="middle" draw:auto-grow-height="false" draw:auto-grow-width="false" fo:padding-top="0.0555in" fo:padding-bottom="0.0555in" fo:padding-left="0.0555in" fo:padding-right="0.0555in" fo:wrap-option="wrap" draw:shadow-color="#808080" style:run-through="foreground"/>
    </style:style>
    <style:style style:name="gr5" style:family="graphic">
      <style:graphic-properties draw:stroke="none" draw:fill="gradient" draw:fill-color="#ee0d15" draw:fill-gradient-name="Gradient_20_9" draw:textarea-horizontal-align="justify" draw:textarea-vertical-align="middle" draw:auto-grow-height="false" draw:auto-grow-width="false" fo:padding-top="0.0555in" fo:padding-bottom="0.0555in" fo:padding-left="0.0555in" fo:padding-right="0.0555in" fo:wrap-option="wrap" draw:shadow-color="#808080" style:run-through="foreground"/>
    </style:style>
    <style:style style:name="gr6" style:family="graphic">
      <style:graphic-properties draw:stroke="solid" svg:stroke-width="0.028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7" style:family="graphic">
      <style:graphic-properties draw:stroke="none" draw:fill="gradient" draw:fill-color="#ee2520" draw:fill-gradient-name="Gradient_20_10" draw:textarea-horizontal-align="justify" draw:textarea-vertical-align="middle" draw:auto-grow-height="false" draw:auto-grow-width="false" fo:padding-top="0.0555in" fo:padding-bottom="0.0555in" fo:padding-left="0.0555in" fo:padding-right="0.0555in" fo:wrap-option="wrap" draw:shadow-color="#808080" style:run-through="foreground"/>
    </style:style>
    <style:style style:name="gr8" style:family="graphic">
      <style:graphic-properties draw:stroke="none" draw:fill="gradient" draw:fill-color="#3d44ee" draw:fill-gradient-name="Gradient_20_11" draw:textarea-horizontal-align="justify" draw:textarea-vertical-align="middle" draw:auto-grow-height="false" draw:auto-grow-width="false" fo:padding-top="0.0555in" fo:padding-bottom="0.0555in" fo:padding-left="0.0555in" fo:padding-right="0.0555in" fo:wrap-option="wrap" draw:shadow-color="#808080" style:run-through="foreground"/>
    </style:style>
    <style:style style:name="gr9" style:family="graphic">
      <style:graphic-properties draw:stroke="none" draw:fill="gradient" draw:fill-color="#eec424" draw:fill-gradient-name="Gradient_20_12" draw:textarea-horizontal-align="justify" draw:textarea-vertical-align="middle" draw:auto-grow-height="false" draw:auto-grow-width="false" fo:padding-top="0.0555in" fo:padding-bottom="0.0555in" fo:padding-left="0.0555in" fo:padding-right="0.0555in" fo:wrap-option="wrap" draw:shadow-color="#808080" style:run-through="foreground"/>
    </style:style>
  </office:automatic-styles>
  <office:body>
    <office:text text:use-soft-page-breaks="true">
      <office:forms form:automatic-focus="false" form:apply-design-mode="false"/>
      <text:tracked-changes text:track-changes="false">
        <text:changed-region xml:id="ct166354456" text:id="ct166354456">
          <text:insertion>
            <office:change-info>
              <dc:creator>Olidata</dc:creator>
              <dc:date>2011-01-25T16:34:00</dc:date>
            </office:change-info>
          </text:insertion>
        </text:changed-region>
        <text:changed-region xml:id="ct164830600" text:id="ct164830600">
          <text:insertion>
            <office:change-info>
              <dc:creator>Olidata</dc:creator>
              <dc:date>2011-01-25T16:31:00</dc:date>
            </office:change-info>
          </text:insertion>
        </text:changed-region>
        <text:changed-region xml:id="ct165926744" text:id="ct165926744">
          <text:insertion>
            <office:change-info>
              <dc:creator>Olidata</dc:creator>
              <dc:date>2011-01-25T16:31:00</dc:date>
            </office:change-info>
          </text:insertion>
        </text:changed-region>
        <text:changed-region xml:id="ct165926640" text:id="ct165926640">
          <text:insertion>
            <office:change-info>
              <dc:creator>Olidata</dc:creator>
              <dc:date>2011-01-25T16:32:00</dc:date>
            </office:change-info>
          </text:insertion>
        </text:changed-region>
        <text:changed-region xml:id="ct165926848" text:id="ct165926848">
          <text:insertion>
            <office:change-info>
              <dc:creator>Olidata</dc:creator>
              <dc:date>2011-01-25T16:32:00</dc:date>
            </office:change-info>
          </text:insertion>
        </text:changed-region>
        <text:changed-region xml:id="ct165923784" text:id="ct165923784">
          <text:insertion>
            <office:change-info>
              <dc:creator>Olidata</dc:creator>
              <dc:date>2011-01-25T16:32:00</dc:date>
            </office:change-info>
          </text:insertion>
        </text:changed-region>
        <text:changed-region xml:id="ct166763624" text:id="ct166763624">
          <text:insertion>
            <office:change-info>
              <dc:creator>Olidata</dc:creator>
              <dc:date>2011-01-25T16:34:00</dc:date>
            </office:change-info>
          </text:insertion>
        </text:changed-region>
        <text:changed-region xml:id="ct166354032" text:id="ct166354032">
          <text:insertion>
            <office:change-info>
              <dc:creator>Olidata</dc:creator>
              <dc:date>2011-01-25T16:32:00</dc:date>
            </office:change-info>
          </text:insertion>
        </text:changed-region>
        <text:changed-region xml:id="ct166353872" text:id="ct166353872">
          <text:insertion>
            <office:change-info>
              <dc:creator>Olidata</dc:creator>
              <dc:date>2011-01-25T16:32:00</dc:date>
            </office:change-info>
          </text:insertion>
        </text:changed-region>
        <text:changed-region xml:id="ct166353128" text:id="ct166353128">
          <text:insertion>
            <office:change-info>
              <dc:creator>Olidata</dc:creator>
              <dc:date>2011-01-25T16:33:00</dc:date>
            </office:change-info>
          </text:insertion>
        </text:changed-region>
        <text:changed-region xml:id="ct166354160" text:id="ct166354160">
          <text:insertion>
            <office:change-info>
              <dc:creator>Olidata</dc:creator>
              <dc:date>2011-01-25T16:34:00</dc:date>
            </office:change-info>
          </text:insertion>
        </text:changed-region>
        <text:changed-region xml:id="ct165912728" text:id="ct165912728">
          <text:insertion>
            <office:change-info>
              <dc:creator>Olidata</dc:creator>
              <dc:date>2011-01-25T16:33:00</dc:date>
            </office:change-info>
          </text:insertion>
        </text:changed-region>
        <text:changed-region xml:id="ct165924280" text:id="ct165924280">
          <text:insertion>
            <office:change-info>
              <dc:creator>Olidata</dc:creator>
              <dc:date>2011-01-25T16:32:00</dc:date>
            </office:change-info>
          </text:insertion>
        </text:changed-region>
        <text:changed-region xml:id="ct166353768" text:id="ct166353768">
          <text:insertion>
            <office:change-info>
              <dc:creator>Olidata</dc:creator>
              <dc:date>2011-01-25T16:33:00</dc:date>
            </office:change-info>
          </text:insertion>
        </text:changed-region>
        <text:changed-region xml:id="ct166333544" text:id="ct166333544">
          <text:insertion>
            <office:change-info>
              <dc:creator>Olidata</dc:creator>
              <dc:date>2011-01-25T16:31:00</dc:date>
            </office:change-info>
          </text:insertion>
        </text:changed-region>
        <text:changed-region xml:id="ct165923912" text:id="ct165923912">
          <text:insertion>
            <office:change-info>
              <dc:creator>Olidata</dc:creator>
              <dc:date>2011-01-25T16:33:00</dc:date>
            </office:change-info>
          </text:insertion>
        </text:changed-region>
        <text:changed-region xml:id="ct164830304" text:id="ct164830304">
          <text:insertion>
            <office:change-info>
              <dc:creator>Olidata</dc:creator>
              <dc:date>2011-01-25T16:31:00</dc:date>
            </office:change-info>
          </text:insertion>
        </text:changed-region>
        <text:changed-region xml:id="ct166763728" text:id="ct166763728">
          <text:insertion>
            <office:change-info>
              <dc:creator>Olidata</dc:creator>
              <dc:date>2011-01-25T16:34:00</dc:date>
            </office:change-info>
          </text:insertion>
        </text:changed-region>
        <text:changed-region xml:id="ct165737048" text:id="ct165737048">
          <text:insertion>
            <office:change-info>
              <dc:creator>Olidata</dc:creator>
              <dc:date>2011-01-25T16:34:00</dc:date>
            </office:change-info>
          </text:insertion>
        </text:changed-region>
        <text:changed-region xml:id="ct165174432" text:id="ct165174432">
          <text:insertion>
            <office:change-info>
              <dc:creator>Olidata</dc:creator>
              <dc:date>2011-01-25T16:37:00</dc:date>
            </office:change-info>
          </text:insertion>
        </text:changed-region>
        <text:changed-region xml:id="ct165217768" text:id="ct165217768">
          <text:insertion>
            <office:change-info>
              <dc:creator>Olidata</dc:creator>
              <dc:date>2011-01-25T16:38:00</dc:date>
            </office:change-info>
          </text:insertion>
        </text:changed-region>
        <text:changed-region xml:id="ct165173976" text:id="ct165173976">
          <text:insertion>
            <office:change-info>
              <dc:creator>Olidata</dc:creator>
              <dc:date>2011-01-25T16:37:00</dc:date>
            </office:change-info>
          </text:insertion>
        </text:changed-region>
        <text:changed-region xml:id="ct120219704" text:id="ct120219704">
          <text:insertion>
            <office:change-info>
              <dc:creator>Olidata</dc:creator>
              <dc:date>2011-01-25T16:34:00</dc:date>
            </office:change-info>
          </text:insertion>
        </text:changed-region>
        <text:changed-region xml:id="ct165162680" text:id="ct165162680">
          <text:insertion>
            <office:change-info>
              <dc:creator>Olidata</dc:creator>
              <dc:date>2011-01-25T16:38:00</dc:date>
            </office:change-info>
          </text:insertion>
        </text:changed-region>
        <text:changed-region xml:id="ct165217464" text:id="ct165217464">
          <text:insertion>
            <office:change-info>
              <dc:creator>Olidata</dc:creator>
              <dc:date>2011-01-25T16:37:00</dc:date>
            </office:change-info>
          </text:insertion>
        </text:changed-region>
        <text:changed-region xml:id="ct120219552" text:id="ct120219552">
          <text:insertion>
            <office:change-info>
              <dc:creator>Olidata</dc:creator>
              <dc:date>2011-01-25T16:34:00</dc:date>
            </office:change-info>
          </text:insertion>
        </text:changed-region>
        <text:changed-region xml:id="ct166873624" text:id="ct166873624">
          <text:insertion>
            <office:change-info>
              <dc:creator>Olidata</dc:creator>
              <dc:date>2011-01-25T16:42:00</dc:date>
            </office:change-info>
          </text:insertion>
        </text:changed-region>
        <text:changed-region xml:id="ct167000696" text:id="ct167000696">
          <text:insertion>
            <office:change-info>
              <dc:creator>Olidata</dc:creator>
              <dc:date>2011-01-25T16:34:00</dc:date>
            </office:change-info>
          </text:insertion>
        </text:changed-region>
        <text:changed-region xml:id="ct167000848" text:id="ct167000848">
          <text:insertion>
            <office:change-info>
              <dc:creator>Olidata</dc:creator>
              <dc:date>2011-01-25T16:35:00</dc:date>
            </office:change-info>
          </text:insertion>
        </text:changed-region>
        <text:changed-region xml:id="ct164884744" text:id="ct164884744">
          <text:insertion>
            <office:change-info>
              <dc:creator>Olidata</dc:creator>
              <dc:date>2011-01-25T16:37:00</dc:date>
            </office:change-info>
          </text:insertion>
        </text:changed-region>
        <text:changed-region xml:id="ct165171920" text:id="ct165171920">
          <text:insertion>
            <office:change-info>
              <dc:creator>Olidata</dc:creator>
              <dc:date>2011-01-25T16:35:00</dc:date>
            </office:change-info>
          </text:insertion>
        </text:changed-region>
        <text:changed-region xml:id="ct165172072" text:id="ct165172072">
          <text:insertion>
            <office:change-info>
              <dc:creator>Olidata</dc:creator>
              <dc:date>2011-01-25T16:36:00</dc:date>
            </office:change-info>
          </text:insertion>
        </text:changed-region>
        <text:changed-region xml:id="ct167001000" text:id="ct167001000">
          <text:insertion>
            <office:change-info>
              <dc:creator>Olidata</dc:creator>
              <dc:date>2011-01-25T16:35:00</dc:date>
            </office:change-info>
          </text:insertion>
        </text:changed-region>
        <text:changed-region xml:id="ct165172224" text:id="ct165172224">
          <text:insertion>
            <office:change-info>
              <dc:creator>Olidata</dc:creator>
              <dc:date>2011-01-25T16:36:00</dc:date>
            </office:change-info>
          </text:insertion>
        </text:changed-region>
        <text:changed-region xml:id="ct164884896" text:id="ct164884896">
          <text:insertion>
            <office:change-info>
              <dc:creator>Olidata</dc:creator>
              <dc:date>2011-01-25T16:37:00</dc:date>
            </office:change-info>
          </text:insertion>
        </text:changed-region>
        <text:changed-region xml:id="ct164884592" text:id="ct164884592">
          <text:insertion>
            <office:change-info>
              <dc:creator>Olidata</dc:creator>
              <dc:date>2011-01-25T16:36:00</dc:date>
            </office:change-info>
          </text:insertion>
        </text:changed-region>
        <text:changed-region xml:id="ct165174128" text:id="ct165174128">
          <text:insertion>
            <office:change-info>
              <dc:creator>Olidata</dc:creator>
              <dc:date>2011-01-25T16:37:00</dc:date>
            </office:change-info>
          </text:insertion>
        </text:changed-region>
        <text:changed-region xml:id="ct165217872" text:id="ct165217872">
          <text:insertion>
            <office:change-info>
              <dc:creator>Olidata</dc:creator>
              <dc:date>2011-01-25T16:38:00</dc:date>
            </office:change-info>
          </text:insertion>
        </text:changed-region>
        <text:changed-region xml:id="ct165174280" text:id="ct165174280">
          <text:insertion>
            <office:change-info>
              <dc:creator>Olidata</dc:creator>
              <dc:date>2011-01-25T16:37:00</dc:date>
            </office:change-info>
          </text:insertion>
        </text:changed-region>
        <text:changed-region xml:id="ct165921272" text:id="ct165921272">
          <text:insertion>
            <office:change-info>
              <dc:creator>Olidata</dc:creator>
              <dc:date>2011-01-25T16:31:00</dc:date>
            </office:change-info>
          </text:insertion>
        </text:changed-region>
        <text:changed-region xml:id="ct165217616" text:id="ct165217616">
          <text:insertion>
            <office:change-info>
              <dc:creator>Olidata</dc:creator>
              <dc:date>2011-01-25T16:38:00</dc:date>
            </office:change-info>
          </text:insertion>
        </text:changed-region>
        <text:changed-region xml:id="ct164821448" text:id="ct164821448">
          <text:insertion>
            <office:change-info>
              <dc:creator>Olidata</dc:creator>
              <dc:date>2011-01-25T16:31:00</dc:date>
            </office:change-info>
          </text:insertion>
        </text:changed-region>
        <text:changed-region xml:id="ct165162784" text:id="ct165162784">
          <text:insertion>
            <office:change-info>
              <dc:creator>Olidata</dc:creator>
              <dc:date>2011-01-25T16:40:00</dc:date>
            </office:change-info>
          </text:insertion>
        </text:changed-region>
        <text:changed-region xml:id="ct166872904" text:id="ct166872904">
          <text:insertion>
            <office:change-info>
              <dc:creator>Olidata</dc:creator>
              <dc:date>2011-01-25T16:43:00</dc:date>
            </office:change-info>
          </text:insertion>
        </text:changed-region>
        <text:changed-region xml:id="ct166847648" text:id="ct166847648">
          <text:insertion>
            <office:change-info>
              <dc:creator>Olidata</dc:creator>
              <dc:date>2011-01-25T16:40:00</dc:date>
            </office:change-info>
          </text:insertion>
        </text:changed-region>
        <text:changed-region xml:id="ct165162888" text:id="ct165162888">
          <text:insertion>
            <office:change-info>
              <dc:creator>Olidata</dc:creator>
              <dc:date>2011-01-25T16:40:00</dc:date>
            </office:change-info>
          </text:insertion>
        </text:changed-region>
        <text:changed-region xml:id="ct164884488" text:id="ct164884488">
          <text:insertion>
            <office:change-info>
              <dc:creator>Olidata</dc:creator>
              <dc:date>2011-01-25T16:36:00</dc:date>
            </office:change-info>
          </text:insertion>
        </text:changed-region>
        <text:changed-region xml:id="ct166877880" text:id="ct166877880">
          <text:insertion>
            <office:change-info>
              <dc:creator>Olidata</dc:creator>
              <dc:date>2011-01-25T16:41:00</dc:date>
            </office:change-info>
          </text:insertion>
        </text:changed-region>
        <text:changed-region xml:id="ct166874776" text:id="ct166874776">
          <text:insertion>
            <office:change-info>
              <dc:creator>Olidata</dc:creator>
              <dc:date>2011-01-25T16:43:00</dc:date>
            </office:change-info>
          </text:insertion>
        </text:changed-region>
        <text:changed-region xml:id="ct166876480" text:id="ct166876480">
          <text:insertion>
            <office:change-info>
              <dc:creator>Olidata</dc:creator>
              <dc:date>2011-01-25T16:41:00</dc:date>
            </office:change-info>
          </text:insertion>
        </text:changed-region>
        <text:changed-region xml:id="ct166875272" text:id="ct166875272">
          <text:insertion>
            <office:change-info>
              <dc:creator>Olidata</dc:creator>
              <dc:date>2011-01-25T16:41:00</dc:date>
            </office:change-info>
          </text:insertion>
        </text:changed-region>
        <text:changed-region xml:id="ct165162992" text:id="ct165162992">
          <text:insertion>
            <office:change-info>
              <dc:creator>Olidata</dc:creator>
              <dc:date>2011-01-25T16: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T1">Allegato sub lett. A9) al punto n. 4 all’ordine del giorno del CdA del 5.6.2012</text:span></text:p>
      <text:p text:style-name="P1"/>
      <text:p text:style-name="P55"><text:span text:style-name="T11">Formazione, Ricerca, Trasferimento tecnologico</text:span></text:p>
      <text:p text:style-name="P31"/>
      <text:p text:style-name="P5">Università degli Studi di Perugia</text:p>
      <text:p text:style-name="P5">Anno 2011</text:p>
      <text:p text:style-name="P12"/>
      <text:p text:style-name="P13"/>
      <text:p text:style-name="P56"><text:span text:style-name="T3">La presente relazione è disposta ai sensi della L. 1/2009 art.3-quater (“Pubblicità delle attività di ricerca delle università”) ed espone i risultati raggiunti dall’Università degli Studi di Perugia nell’ambito della formazione, della ricerca nonché del trasferimento tecnologico nell’anno 2011.</text:span></text:p>
      <text:p text:style-name="P12"/>
      <text:p text:style-name="P4"/>
      <text:p text:style-name="P4">Settore – FORMAZIONE</text:p>
      <text:p text:style-name="P12"/>
      <text:p text:style-name="P6">Offerta Formativa</text:p>
      <text:p text:style-name="P13"/>
      <text:p text:style-name="P14">Nel 2011 l’Ateneo ha trasformato ai sensi del D.M. 270/2004 i corsi di laurea delle Professioni Sanitarie e, a seguito dell’emanazione del Regolamento concernente la definizione della disciplina dei requisiti e delle modalità della formazione iniziale degli insegnanti della scuola dell’infanzia, della scuola primaria e della scuola secondaria di primo e secondo grado (D.M. 249/2010), ha istituito ed attivato il corso di laurea magistrale a ciclo unico in Scienze della Formazione Primaria e 24 tirocini formativi attivi e ha istituito 4 corsi di laurea magistrali biennali abilitanti all’insegnamento.</text:p>
      <text:p text:style-name="P14">Nell’anno 2011 l’Ateneo ha proposto in totale 28 nuove istituzioni, 12 trasformazioni e 46 modifiche di ordinamento che hanno ottenuto il parere favorevole del CUN e la relativa autorizzazione ministeriale.</text:p>
      <text:p text:style-name="P13"/>
      <text:p text:style-name="P13">È inoltre proseguita l’attività di razionalizzazione e revisione dei corsi di studio ai sensi del D.M. 17/2010 che, non considerando i tirocini formativi attivi attivati per l’a.a. 2011/12, ha condotto ad una offerta formativa d’Ateneo composta da 91 corsi attivati, con una diminuzione di 7 corsi rispetto allo scorso anno accademico.</text:p>
      <text:p text:style-name="P13"/>
      <text:p text:style-name="P56"><text:span text:style-name="T3">L’Offerta Formativa 2011/12 d’Ateneo è così strutturata</text:span><text:span text:style-name="Footnote_20_Symbol"><text:span text:style-name="T3"><text:note text:id="ftn1" text:note-class="footnote"><text:note-citation>1</text:note-citation><text:note-body><text:p text:style-name="P56"><text:span text:style-name="T5"><text:s/></text:span><text:span text:style-name="T3">Non sono considerati i corsi di laurea magistrali biennali abilitanti all’insegnamento (4 corsi) e i tirocini formativi attivi (28 corsi)</text:span></text:p></text:note-body></text:note></text:span></text:span><text:span text:style-name="T3">:</text:span></text:p>
      <text:p text:style-name="P12"/>
      <table:table table:name="Tabella1" table:style-name="Tabella1">
        <table:table-column table:style-name="Tabella1.A"/>
        <table:table-column table:style-name="Tabella1.B"/>
        <table:table-row table:style-name="Tabella1.1">
          <table:table-cell table:style-name="Tabella1.A1" office:value-type="string">
            <text:p text:style-name="P4">Totale corsi A.A. 2010/11</text:p>
          </table:table-cell>
          <table:table-cell table:style-name="Tabella1.B1" office:value-type="string">
            <text:p text:style-name="P7">91</text:p>
          </table:table-cell>
        </table:table-row>
        <table:table-row table:style-name="Tabella1.1">
          <table:table-cell table:style-name="Tabella1.A1" office:value-type="string">
            <text:p text:style-name="P12">di cui corsi di 1° livello</text:p>
          </table:table-cell>
          <table:table-cell table:style-name="Tabella1.B1" office:value-type="string">
            <text:p text:style-name="P15">41</text:p>
          </table:table-cell>
        </table:table-row>
        <table:table-row table:style-name="Tabella1.1">
          <table:table-cell table:style-name="Tabella1.A1" office:value-type="string">
            <text:p text:style-name="P12">di cui corsi di 2° livello</text:p>
          </table:table-cell>
          <table:table-cell table:style-name="Tabella1.B1" office:value-type="string">
            <text:p text:style-name="P15">42</text:p>
          </table:table-cell>
        </table:table-row>
        <table:table-row table:style-name="Tabella1.1">
          <table:table-cell table:style-name="Tabella1.A1" office:value-type="string">
            <text:p text:style-name="P12">di cui corsi a ciclo unico</text:p>
          </table:table-cell>
          <table:table-cell table:style-name="Tabella1.B1" office:value-type="string">
            <text:p text:style-name="P15">8</text:p>
          </table:table-cell>
        </table:table-row>
      </table:table>
      <text:p text:style-name="P12"/>
      <text:p text:style-name="P12"/>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59"><text:span text:style-name="pd_5f_elenco1"><text:span text:style-name="T6"/></text:span></text:p>
          </table:table-cell>
          <table:table-cell table:style-name="Tabella2.A1" office:value-type="string">
            <text:p text:style-name="P55"><text:span text:style-name="pd_5f_elenco1"><text:span text:style-name="T6">Offerta formativa</text:span></text:span></text:p>
            <text:p text:style-name="P55"><text:span text:style-name="pd_5f_elenco1"><text:span text:style-name="T7"><text:s/></text:span></text:span><text:span text:style-name="pd_5f_elenco1"><text:span text:style-name="T6">A.A. 2010/11 </text:span></text:span></text:p>
          </table:table-cell>
          <table:table-cell table:style-name="Tabella2.A1" office:value-type="string">
            <text:p text:style-name="P55"><text:span text:style-name="pd_5f_elenco1"><text:span text:style-name="T6">Offerta formativa</text:span></text:span></text:p>
            <text:p text:style-name="P55"><text:span text:style-name="pd_5f_elenco1"><text:span text:style-name="T7"><text:s/></text:span></text:span><text:span text:style-name="pd_5f_elenco1"><text:span text:style-name="T6">A.A. 2011/12</text:span></text:span></text:p>
          </table:table-cell>
          <table:table-cell table:style-name="Tabella2.D1" office:value-type="string">
            <text:p text:style-name="P58"><text:span text:style-name="pd_5f_elenco1"><text:span text:style-name="T6"/></text:span></text:p>
            <text:p text:style-name="P57"><text:span text:style-name="pd_5f_elenco1"><text:span text:style-name="T6">Variazione</text:span></text:span></text:p>
          </table:table-cell>
        </table:table-row>
        <table:table-row table:style-name="Tabella2.1">
          <table:table-cell table:style-name="Tabella2.A1" office:value-type="string">
            <text:p text:style-name="Standard"><text:span text:style-name="pd_5f_elenco1"><text:span text:style-name="T3">AGRARIA</text:span></text:span></text:p>
          </table:table-cell>
          <table:table-cell table:style-name="Tabella2.A1" office:value-type="string">
            <text:p text:style-name="P55"><text:span text:style-name="pd_5f_elenco1"><text:span text:style-name="T3">9</text:span></text:span></text:p>
          </table:table-cell>
          <table:table-cell table:style-name="Tabella2.A1" office:value-type="string">
            <text:p text:style-name="P55"><text:span text:style-name="pd_5f_elenco1"><text:span text:style-name="T3">9</text:span></text:span></text:p>
          </table:table-cell>
          <table:table-cell table:style-name="Tabella2.D1" office:value-type="string">
            <text:p text:style-name="P57"><text:span text:style-name="pd_5f_elenco1"><text:span text:style-name="T3">0</text:span></text:span></text:p>
          </table:table-cell>
        </table:table-row>
        <table:table-row table:style-name="Tabella2.1">
          <table:table-cell table:style-name="Tabella2.A1" office:value-type="string">
            <text:p text:style-name="Standard"><text:span text:style-name="pd_5f_elenco1"><text:span text:style-name="T3">ECONOMIA</text:span></text:span></text:p>
          </table:table-cell>
          <table:table-cell table:style-name="Tabella2.A1" office:value-type="string">
            <text:p text:style-name="P55"><text:span text:style-name="pd_5f_elenco1"><text:span text:style-name="T3">8</text:span></text:span></text:p>
          </table:table-cell>
          <table:table-cell table:style-name="Tabella2.A1" office:value-type="string">
            <text:p text:style-name="P55"><text:span text:style-name="pd_5f_elenco1"><text:span text:style-name="T3">7</text:span></text:span></text:p>
          </table:table-cell>
          <table:table-cell table:style-name="Tabella2.D1" office:value-type="string">
            <text:p text:style-name="P57"><text:span text:style-name="pd_5f_elenco1"><text:span text:style-name="T3">-1</text:span></text:span></text:p>
          </table:table-cell>
        </table:table-row>
        <table:table-row table:style-name="Tabella2.1">
          <table:table-cell table:style-name="Tabella2.A1" office:value-type="string">
            <text:p text:style-name="Standard"><text:span text:style-name="pd_5f_elenco1"><text:span text:style-name="T3">FARMACIA</text:span></text:span></text:p>
          </table:table-cell>
          <table:table-cell table:style-name="Tabella2.A1" office:value-type="string">
            <text:p text:style-name="P55"><text:span text:style-name="pd_5f_elenco1"><text:span text:style-name="T3">3</text:span></text:span></text:p>
          </table:table-cell>
          <table:table-cell table:style-name="Tabella2.A1" office:value-type="string">
            <text:p text:style-name="P55"><text:span text:style-name="pd_5f_elenco1"><text:span text:style-name="T3">3</text:span></text:span></text:p>
          </table:table-cell>
          <table:table-cell table:style-name="Tabella2.D1" office:value-type="string">
            <text:p text:style-name="P57"><text:span text:style-name="pd_5f_elenco1"><text:span text:style-name="T3">0</text:span></text:span></text:p>
          </table:table-cell>
        </table:table-row>
        <table:table-row table:style-name="Tabella2.1">
          <table:table-cell table:style-name="Tabella2.A1" office:value-type="string">
            <text:p text:style-name="Standard"><text:span text:style-name="pd_5f_elenco1"><text:span text:style-name="T3">GIURISPRUDENZA</text:span></text:span></text:p>
          </table:table-cell>
          <table:table-cell table:style-name="Tabella2.A1" office:value-type="string">
            <text:p text:style-name="P55"><text:span text:style-name="pd_5f_elenco1"><text:span text:style-name="T3">3</text:span></text:span></text:p>
          </table:table-cell>
          <table:table-cell table:style-name="Tabella2.A1" office:value-type="string">
            <text:p text:style-name="P55"><text:span text:style-name="pd_5f_elenco1"><text:span text:style-name="T3">2</text:span></text:span></text:p>
          </table:table-cell>
          <table:table-cell table:style-name="Tabella2.D1" office:value-type="string">
            <text:p text:style-name="P57"><text:span text:style-name="pd_5f_elenco1"><text:span text:style-name="T3">-1</text:span></text:span></text:p>
          </table:table-cell>
        </table:table-row>
        <table:table-row table:style-name="Tabella2.1">
          <table:table-cell table:style-name="Tabella2.A1" office:value-type="string">
            <text:p text:style-name="Standard"><text:span text:style-name="pd_5f_elenco1"><text:span text:style-name="T3">INGEGNERIA</text:span></text:span></text:p>
          </table:table-cell>
          <table:table-cell table:style-name="Tabella2.A1" office:value-type="string">
            <text:p text:style-name="P55"><text:span text:style-name="pd_5f_elenco1"><text:span text:style-name="T3">12</text:span></text:span></text:p>
          </table:table-cell>
          <table:table-cell table:style-name="Tabella2.A1" office:value-type="string">
            <text:p text:style-name="P55"><text:span text:style-name="pd_5f_elenco1"><text:span text:style-name="T3">11</text:span></text:span></text:p>
          </table:table-cell>
          <table:table-cell table:style-name="Tabella2.D1" office:value-type="string">
            <text:p text:style-name="P57"><text:span text:style-name="pd_5f_elenco1"><text:span text:style-name="T3">-1</text:span></text:span></text:p>
          </table:table-cell>
        </table:table-row>
        <table:table-row table:style-name="Tabella2.1">
          <table:table-cell table:style-name="Tabella2.A1" office:value-type="string">
            <text:p text:style-name="Standard"><text:span text:style-name="pd_5f_elenco1"><text:span text:style-name="T3">LETTERE E FILOSOFIA</text:span></text:span></text:p>
          </table:table-cell>
          <table:table-cell table:style-name="Tabella2.A1" office:value-type="string">
            <text:p text:style-name="P55"><text:span text:style-name="pd_5f_elenco1"><text:span text:style-name="T3">12</text:span></text:span></text:p>
          </table:table-cell>
          <table:table-cell table:style-name="Tabella2.A1" office:value-type="string">
            <text:p text:style-name="P55"><text:span text:style-name="pd_5f_elenco1"><text:span text:style-name="T3">12</text:span></text:span></text:p>
          </table:table-cell>
          <table:table-cell table:style-name="Tabella2.D1" office:value-type="string">
            <text:p text:style-name="P57"><text:span text:style-name="pd_5f_elenco1"><text:span text:style-name="T3">0</text:span></text:span></text:p>
          </table:table-cell>
        </table:table-row>
        <table:table-row table:style-name="Tabella2.1">
          <table:table-cell table:style-name="Tabella2.A1" office:value-type="string">
            <text:p text:style-name="Standard"><text:span text:style-name="pd_5f_elenco1"><text:span text:style-name="T3">MEDICINA E CHIRURGIA</text:span></text:span></text:p>
          </table:table-cell>
          <table:table-cell table:style-name="Tabella2.A1" office:value-type="string">
            <text:p text:style-name="P55"><text:span text:style-name="pd_5f_elenco1"><text:span text:style-name="T3">17</text:span></text:span></text:p>
          </table:table-cell>
          <table:table-cell table:style-name="Tabella2.A1" office:value-type="string">
            <text:p text:style-name="P55"><text:span text:style-name="pd_5f_elenco1"><text:span text:style-name="T3">15</text:span></text:span></text:p>
          </table:table-cell>
          <table:table-cell table:style-name="Tabella2.D1" office:value-type="string">
            <text:p text:style-name="P57"><text:span text:style-name="pd_5f_elenco1"><text:span text:style-name="T3">-2</text:span></text:span></text:p>
          </table:table-cell>
        </table:table-row>
        <table:table-row table:style-name="Tabella2.1">
          <table:table-cell table:style-name="Tabella2.A1" office:value-type="string">
            <text:p text:style-name="Standard"><text:span text:style-name="pd_5f_elenco1"><text:span text:style-name="T3">MEDICINA VETERINARIA</text:span></text:span></text:p>
          </table:table-cell>
          <table:table-cell table:style-name="Tabella2.A1" office:value-type="string">
            <text:p text:style-name="P55"><text:span text:style-name="pd_5f_elenco1"><text:span text:style-name="T3">2</text:span></text:span></text:p>
          </table:table-cell>
          <table:table-cell table:style-name="Tabella2.A1" office:value-type="string">
            <text:p text:style-name="P55"><text:span text:style-name="pd_5f_elenco1"><text:span text:style-name="T3">2</text:span></text:span></text:p>
          </table:table-cell>
          <table:table-cell table:style-name="Tabella2.D1" office:value-type="string">
            <text:p text:style-name="P57"><text:span text:style-name="pd_5f_elenco1"><text:span text:style-name="T3">0</text:span></text:span></text:p>
          </table:table-cell>
        </table:table-row>
        <table:table-row table:style-name="Tabella2.1">
          <table:table-cell table:style-name="Tabella2.A1" office:value-type="string">
            <text:p text:style-name="Standard"><text:span text:style-name="pd_5f_elenco1"><text:span text:style-name="T3">SCIENZE DELLA FORMAZIONE</text:span></text:span></text:p>
          </table:table-cell>
          <table:table-cell table:style-name="Tabella2.A1" office:value-type="string">
            <text:p text:style-name="P55"><text:span text:style-name="pd_5f_elenco1"><text:span text:style-name="T3">6</text:span></text:span></text:p>
          </table:table-cell>
          <table:table-cell table:style-name="Tabella2.A1" office:value-type="string">
            <text:p text:style-name="P55"><text:span text:style-name="pd_5f_elenco1"><text:span text:style-name="T3">6</text:span></text:span></text:p>
          </table:table-cell>
          <table:table-cell table:style-name="Tabella2.D1" office:value-type="string">
            <text:p text:style-name="P57"><text:span text:style-name="pd_5f_elenco1"><text:span text:style-name="T3">0</text:span></text:span></text:p>
          </table:table-cell>
        </table:table-row>
        <table:table-row table:style-name="Tabella2.1">
          <table:table-cell table:style-name="Tabella2.A1" office:value-type="string">
            <text:p text:style-name="Standard"><text:span text:style-name="pd_5f_elenco1"><text:span text:style-name="T3">SCIENZE MMFFNN</text:span></text:span></text:p>
          </table:table-cell>
          <table:table-cell table:style-name="Tabella2.A1" office:value-type="string">
            <text:p text:style-name="P55"><text:span text:style-name="pd_5f_elenco1"><text:span text:style-name="T3">18</text:span></text:span></text:p>
          </table:table-cell>
          <table:table-cell table:style-name="Tabella2.A1" office:value-type="string">
            <text:p text:style-name="P55"><text:span text:style-name="pd_5f_elenco1"><text:span text:style-name="T3">18</text:span></text:span></text:p>
          </table:table-cell>
          <table:table-cell table:style-name="Tabella2.D1" office:value-type="string">
            <text:p text:style-name="P57"><text:span text:style-name="pd_5f_elenco1"><text:span text:style-name="T3">0</text:span></text:span></text:p>
          </table:table-cell>
        </table:table-row>
        <text:soft-page-break/>
        <table:table-row table:style-name="Tabella2.1">
          <table:table-cell table:style-name="Tabella2.A1" office:value-type="string">
            <text:p text:style-name="Standard"><text:span text:style-name="pd_5f_elenco1"><text:span text:style-name="T3">SCIENZE POLITICHE</text:span></text:span></text:p>
          </table:table-cell>
          <table:table-cell table:style-name="Tabella2.A1" office:value-type="string">
            <text:p text:style-name="P55"><text:span text:style-name="pd_5f_elenco1"><text:span text:style-name="T3">7</text:span></text:span></text:p>
          </table:table-cell>
          <table:table-cell table:style-name="Tabella2.A1" office:value-type="string">
            <text:p text:style-name="P55"><text:span text:style-name="pd_5f_elenco1"><text:span text:style-name="T3">6</text:span></text:span></text:p>
          </table:table-cell>
          <table:table-cell table:style-name="Tabella2.D1" office:value-type="string">
            <text:p text:style-name="P57"><text:span text:style-name="pd_5f_elenco1"><text:span text:style-name="T3">-1</text:span></text:span></text:p>
          </table:table-cell>
        </table:table-row>
        <table:table-row table:style-name="Tabella2.1">
          <table:table-cell table:style-name="Tabella2.A1" office:value-type="string">
            <text:p text:style-name="Standard"><text:span text:style-name="pd_5f_elenco1"><text:span text:style-name="T3">INTERATENEO</text:span></text:span></text:p>
          </table:table-cell>
          <table:table-cell table:style-name="Tabella2.A1" office:value-type="string">
            <text:p text:style-name="P55"><text:span text:style-name="pd_5f_elenco1"><text:span text:style-name="T3">1</text:span></text:span></text:p>
          </table:table-cell>
          <table:table-cell table:style-name="Tabella2.A1" office:value-type="string">
            <text:p text:style-name="P55"><text:span text:style-name="pd_5f_elenco1"><text:span text:style-name="T3">1</text:span></text:span></text:p>
          </table:table-cell>
          <table:table-cell table:style-name="Tabella2.D1" office:value-type="string">
            <text:p text:style-name="P57"><text:span text:style-name="pd_5f_elenco1"><text:span text:style-name="T3">0</text:span></text:span></text:p>
          </table:table-cell>
        </table:table-row>
        <table:table-row table:style-name="Tabella2.1">
          <table:table-cell table:style-name="Tabella2.A1" office:value-type="string">
            <text:p text:style-name="Standard"><text:span text:style-name="pd_5f_elenco1"><text:span text:style-name="T6">TOTALE </text:span></text:span></text:p>
          </table:table-cell>
          <table:table-cell table:style-name="Tabella2.A1" office:value-type="string">
            <text:p text:style-name="P55"><text:span text:style-name="pd_5f_elenco1"><text:span text:style-name="T6">98</text:span></text:span></text:p>
          </table:table-cell>
          <table:table-cell table:style-name="Tabella2.A1" office:value-type="string">
            <text:p text:style-name="P55"><text:span text:style-name="pd_5f_elenco1"><text:span text:style-name="T6">91</text:span></text:span></text:p>
          </table:table-cell>
          <table:table-cell table:style-name="Tabella2.D1" office:value-type="string">
            <text:p text:style-name="P57"><text:span text:style-name="pd_5f_elenco1"><text:span text:style-name="T6">-7</text:span></text:span></text:p>
          </table:table-cell>
        </table:table-row>
      </table:table>
      <text:p text:style-name="Standard"><text:span text:style-name="pd_5f_elenco1"><text:span text:style-name="T3"/></text:span></text:p>
      <text:p text:style-name="P4">Servizi agli studenti</text:p>
      <text:p text:style-name="P4"/>
      <text:p text:style-name="P56"><text:span text:style-name="T3">Per quanto concerne i concorsi per l’ammissione ai corsi ad accesso programmato, è stata ulteriormente perfezionata ed implementata, in collaborazione con la Ripartizione Informatica, la procedura di candidatura on line attraverso la quale i candidati hanno potuto presentare l’istanza di partecipazione al concorso esclusivamente tramite il S.O.L. Servizi di Segreteria On Line; la disponibilità della procedura informatica e, soprattutto, la necessaria e continua assistenza offerta dal personale impegnato ha permesso all’amministrazione di offrire agli utenti un servizio funzionale ed efficiente: sono state acquisite 6000 domande ( + 9% rispetto lo scorso anno), sono state evase oltre 1.400 richieste di assistenza tramite il servizio email </text:span><text:a xlink:type="simple" xlink:href="mailto:accessoprogrammato@unipg.it"><text:span text:style-name="Internet_20_link"><text:span text:style-name="T3">accessoprogrammato@unipg.it</text:span></text:span></text:a><text:span text:style-name="T3"> e oltre 3.000 richieste di assistenza telefonica e al Punto Informazioni Accesso Programmato (dato stimato).</text:span></text:p>
      <text:p text:style-name="P12"/>
      <text:p text:style-name="P12"/>
      <text:p text:style-name="P4">Dottorato</text:p>
      <text:p text:style-name="P12"/>
      <text:p text:style-name="P12"/>
      <text:p text:style-name="P12">La distribuzione dei corsi attivabili, nell’anno accademico 2011-2012, è riportata nella seguente tabella.</text:p>
      <text:p text:style-name="P12"/>
      <table:table table:name="Tabella3" table:style-name="Tabella3">
        <table:table-column table:style-name="Tabella3.A"/>
        <table:table-column table:style-name="Tabella3.B"/>
        <table:table-row table:style-name="Tabella3.1">
          <table:table-cell table:style-name="Tabella3.A1" office:value-type="string">
            <text:p text:style-name="P60">SCUOLA DOTTORATO</text:p>
          </table:table-cell>
          <table:table-cell table:style-name="Tabella3.B1" office:value-type="string">
            <text:p text:style-name="P60">NUMERO CORSI ATTIVABILI</text:p>
          </table:table-cell>
        </table:table-row>
        <table:table-row table:style-name="Tabella3.1">
          <table:table-cell table:style-name="Tabella3.A2" office:value-type="string">
            <text:p text:style-name="P62"/>
            <text:p text:style-name="P61">INGEGNERIA</text:p>
          </table:table-cell>
          <table:table-cell table:style-name="Tabella3.B2" office:value-type="string">
            <text:p text:style-name="P63">4</text:p>
          </table:table-cell>
        </table:table-row>
        <table:table-row table:style-name="Tabella3.3">
          <table:table-cell table:style-name="Tabella3.A2" office:value-type="string">
            <text:p text:style-name="P62"/>
            <text:p text:style-name="P61">SCIENZE AGRARIE, VETERINARIE, AMBIENTALI ED ALIMENTARI</text:p>
          </table:table-cell>
          <table:table-cell table:style-name="Tabella3.B2" office:value-type="string">
            <text:p text:style-name="P63">7</text:p>
          </table:table-cell>
        </table:table-row>
        <table:table-row table:style-name="Tabella3.3">
          <table:table-cell table:style-name="Tabella3.A2" office:value-type="string">
            <text:p text:style-name="P62"/>
            <text:p text:style-name="P61">SCIENZE BIOLOGICHE, BIOMEDICHE E BIOTECNOLOGICHE</text:p>
          </table:table-cell>
          <table:table-cell table:style-name="Tabella3.B2" office:value-type="string">
            <text:p text:style-name="P63">7</text:p>
          </table:table-cell>
        </table:table-row>
        <table:table-row table:style-name="Tabella3.3">
          <table:table-cell table:style-name="Tabella3.A2" office:value-type="string">
            <text:p text:style-name="P62"/>
            <text:p text:style-name="P61">SCIENZE GIURIDICHE, ECONOMICHE E STATISTICHE</text:p>
          </table:table-cell>
          <table:table-cell table:style-name="Tabella3.B2" office:value-type="string">
            <text:p text:style-name="P63">6</text:p>
          </table:table-cell>
        </table:table-row>
        <table:table-row table:style-name="Tabella3.6">
          <table:table-cell table:style-name="Tabella3.A2" office:value-type="string">
            <text:p text:style-name="P62"/>
            <text:p text:style-name="P61">SCIENZE MATEMATICHE, FISICHE, INFORMATICHE, CHIMICHE, GEOLOGICHE E FARMACEUTICHE</text:p>
          </table:table-cell>
          <table:table-cell table:style-name="Tabella3.B2" office:value-type="string">
            <text:p text:style-name="P63">5</text:p>
          </table:table-cell>
        </table:table-row>
        <table:table-row table:style-name="Tabella3.1">
          <table:table-cell table:style-name="Tabella3.A2" office:value-type="string">
            <text:p text:style-name="P62"/>
            <text:p text:style-name="P61">SCIENZE MEDICHE E CHIRURGICHE</text:p>
          </table:table-cell>
          <table:table-cell table:style-name="Tabella3.B2" office:value-type="string">
            <text:p text:style-name="P63">5</text:p>
          </table:table-cell>
        </table:table-row>
        <table:table-row table:style-name="Tabella3.1">
          <table:table-cell table:style-name="Tabella3.A2" office:value-type="string">
            <text:p text:style-name="P62"/>
            <text:p text:style-name="P61">SCIENZE UMANISTICHE</text:p>
          </table:table-cell>
          <table:table-cell table:style-name="Tabella3.B2" office:value-type="string">
            <text:p text:style-name="P63">6</text:p>
          </table:table-cell>
        </table:table-row>
        <table:table-row table:style-name="Tabella3.1">
          <table:table-cell table:style-name="Tabella3.A2" office:value-type="string">
            <text:p text:style-name="P62"/>
            <text:p text:style-name="P61">Totale complessivo</text:p>
          </table:table-cell>
          <table:table-cell table:style-name="Tabella3.B2" office:value-type="string">
            <text:p text:style-name="P63">40</text:p>
          </table:table-cell>
        </table:table-row>
      </table:table>
      <text:p text:style-name="P12"/>
      <text:p text:style-name="P12"/>
      <text:p text:style-name="P13">Nell’anno 2011, i corsi ricadono in due anni accademici rispettivamente per i seguenti periodi:</text:p>
      <text:p text:style-name="P13"/>
      <text:p text:style-name="P56"><text:span text:style-name="T3">a.a. 2010/2011 (1/1/2011 – 31/10/2011) – (sono attivi i cicli XXIII, XXIV, XXV, XXVI)</text:span></text:p>
      <text:p text:style-name="P56"><text:span text:style-name="T3">a.a. 2011/2012 (1/11/2011 – 31/12/2011) – (sono attivi i cicli XXIII, XXIV, XXV, XXVI, XXVII)</text:span></text:p>
      <text:p text:style-name="P13"/>
      <text:p text:style-name="P56"><text:span text:style-name="T3">Nell’anno 2011, in totale tra iscritti con borsa e iscritti senza borsa, si registra un totale di n. 324 dottorandi. L’investimento economico per il finanziamento delle borse di dottorato è stato pari a 4.276.987 euro di cui 2.490.669 (58% circa) erogati dall’Ateneo e 1.786.318 (42% circa) finanziati da soggetti esterni.</text:span></text:p>
      <text:p text:style-name="P13"><text:soft-page-break/></text:p>
      <text:p text:style-name="P12"/>
      <text:p text:style-name="P12"/>
      <text:p text:style-name="P12"/>
      <text:p text:style-name="P12"/>
      <text:p text:style-name="P8">Master</text:p>
      <text:p text:style-name="P3"/>
      <text:p text:style-name="P17">Nell’anno 2011 sono stati istituiti 12 corsi per master universitario, di cui 4 di primo livello e 8 di secondo livello; nello stesso anno sono stati attivati 9 dei 12 master istituiti, di cui:</text:p>
      <text:list xml:id="list5883085627825076026" text:style-name="WW8Num2">
        <text:list-item>
          <text:p text:style-name="P18">2 Master hanno conseguito l’accreditamento Master Inpdap Certificated, a seguito del quale sono state finanziate da INPDAP 29 borse di studio per un importo totale pari a euro 227.500,00;</text:p>
        </text:list-item>
        <text:list-item>
          <text:p text:style-name="P18">un master ha previsto, oltre ai contributi di iscrizione degli studenti, anche un finanziamento da parte di enti esterni per un importo complessivo di euro 64.500,00;</text:p>
        </text:list-item>
      </text:list>
      <text:list xml:id="list3070133141879296637" text:style-name="WW8Num7">
        <text:list-item>
          <text:p text:style-name="P19">un altro master è stato interamente finanziato da un Organismo governativo estero e non ha pertanto previsto alcun contributo a carico degli studenti.</text:p>
        </text:list-item>
      </text:list>
      <text:p text:style-name="P1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office:value-type="string">
            <text:p text:style-name="P33"/>
          </table:table-cell>
          <table:table-cell table:style-name="Tabella4.B1" office:value-type="string">
            <text:p text:style-name="P34">MASTER <text:s/>ANNO 2010</text:p>
          </table:table-cell>
          <table:table-cell table:style-name="Tabella4.B1" office:value-type="string">
            <text:p text:style-name="P34">LIVELLO</text:p>
          </table:table-cell>
          <table:table-cell table:style-name="Tabella4.B1" office:value-type="string">
            <text:p text:style-name="P34">ISTITUZIONE O RIEDIZIONE</text:p>
          </table:table-cell>
          <table:table-cell table:style-name="Tabella4.B1" office:value-type="string">
            <text:p text:style-name="Standard"><text:span text:style-name="T12">FACOLTÁ</text:span></text:p>
          </table:table-cell>
          <table:table-cell table:style-name="Tabella4.B1" office:value-type="string">
            <text:p text:style-name="Standard"><text:span text:style-name="T12">N. STUDENTI <text:s text:c="19"/>MIN-MAX <text:s text:c="23"/>Previsto dal bando</text:span></text:p>
          </table:table-cell>
          <table:table-cell table:style-name="Tabella4.B1" office:value-type="string">
            <text:p text:style-name="P34">QUOTA ISCRIZIONE</text:p>
          </table:table-cell>
          <table:table-cell table:style-name="Tabella4.B1" office:value-type="string">
            <text:p text:style-name="P34">STUDENTI IMMATRICOLATI</text:p>
          </table:table-cell>
          <table:table-cell table:style-name="Tabella4.B1" office:value-type="string">
            <text:p text:style-name="P34">PREVISIONI DI INCASSO</text:p>
          </table:table-cell>
          <table:table-cell table:style-name="Tabella4.J1" office:value-type="string">
            <text:p text:style-name="P34">INCASSO EFFETTIVO</text:p>
          </table:table-cell>
        </table:table-row>
        <table:table-row table:style-name="Tabella4.2">
          <table:table-cell table:style-name="Tabella4.B1" office:value-type="string">
            <text:p text:style-name="P34">1</text:p>
          </table:table-cell>
          <table:table-cell table:style-name="Tabella4.B1" office:value-type="string">
            <text:p text:style-name="P34">PROFILI GIURIDICI DELL’INTEGRAZIONE EUROPEA <text:s/>ED INTERNAZIONALE</text:p>
          </table:table-cell>
          <table:table-cell table:style-name="Tabella4.B1" office:value-type="string">
            <text:p text:style-name="P34">II</text:p>
          </table:table-cell>
          <table:table-cell table:style-name="Tabella4.B1" office:value-type="string">
            <text:p text:style-name="P34">NUOVA ISTITUZIONE <text:s/></text:p>
          </table:table-cell>
          <table:table-cell table:style-name="Tabella4.B1" office:value-type="string">
            <text:p text:style-name="P34">Giurisprudenza</text:p>
          </table:table-cell>
          <table:table-cell table:style-name="Tabella4.B1" office:value-type="string">
            <text:p text:style-name="P34">MIN 20 MAX 30</text:p>
          </table:table-cell>
          <table:table-cell table:style-name="Tabella4.B1" office:value-type="string">
            <text:p text:style-name="P34">(finanziamento di € 5.010,14 <text:s/>da parte dell’ Academia y Consular Josè Falcòn – Ministero de relaciones Exteriores de La Republica de Paraguay, interamente utilizzato per coprire i costi diretti del master</text:p>
          </table:table-cell>
          <table:table-cell table:style-name="Tabella4.B1" office:value-type="string">
            <text:p text:style-name="P46">25</text:p>
          </table:table-cell>
          <table:table-cell table:style-name="Tabella4.B1" office:value-type="string">
            <text:p text:style-name="P47"/>
          </table:table-cell>
          <table:table-cell table:style-name="Tabella4.J1" office:value-type="string">
            <text:p text:style-name="P47"/>
          </table:table-cell>
        </table:table-row>
        <table:table-row table:style-name="Tabella4.2">
          <table:table-cell table:style-name="Tabella4.B1" office:value-type="string">
            <text:p text:style-name="P34">2</text:p>
          </table:table-cell>
          <table:table-cell table:style-name="Tabella4.B1" office:value-type="string">
            <text:p text:style-name="P34">UROLOGIA GINECOLOGICA</text:p>
          </table:table-cell>
          <table:table-cell table:style-name="Tabella4.B1" office:value-type="string">
            <text:p text:style-name="P34">II</text:p>
          </table:table-cell>
          <table:table-cell table:style-name="Tabella4.B1" office:value-type="string">
            <text:p text:style-name="P34">RIEDIZIONE</text:p>
          </table:table-cell>
          <table:table-cell table:style-name="Tabella4.B1" office:value-type="string">
            <text:p text:style-name="P34">Medicina e Chirurgia </text:p>
          </table:table-cell>
          <table:table-cell table:style-name="Tabella4.B1" office:value-type="string">
            <text:p text:style-name="P34">MIN 2</text:p>
            <text:p text:style-name="Standard"><text:span text:style-name="T12">MAX 15</text:span></text:p>
            <text:p text:style-name="P34"/>
          </table:table-cell>
          <table:table-cell table:style-name="Tabella4.B1" office:value-type="string">
            <text:p text:style-name="P34"><text:span text:style-name="T19">€ </text:span>3500</text:p>
          </table:table-cell>
          <table:table-cell table:style-name="Tabella4.B1" office:value-type="string">
            <text:p text:style-name="P34">7</text:p>
          </table:table-cell>
          <table:table-cell table:style-name="Tabella4.B1" office:value-type="string">
            <text:p text:style-name="P34">MIN €7.000</text:p>
            <text:p text:style-name="P34">MAX € 52.500</text:p>
          </table:table-cell>
          <table:table-cell table:style-name="Tabella4.J1" office:value-type="string">
            <text:p text:style-name="P34"><text:span text:style-name="T19">€ </text:span>24.500</text:p>
          </table:table-cell>
        </table:table-row>
        <table:table-row table:style-name="Tabella4.2">
          <table:table-cell table:style-name="Tabella4.B1" office:value-type="string">
            <text:p text:style-name="P34">3</text:p>
          </table:table-cell>
          <table:table-cell table:style-name="Tabella4.B1" office:value-type="string">
            <text:p text:style-name="P48">MASTER IN BUSINESS ADMINISTRATION (MBA)</text:p>
            <text:p text:style-name="P34">Convenzione con Bradford University</text:p>
          </table:table-cell>
          <table:table-cell table:style-name="Tabella4.B1" office:value-type="string">
            <text:p text:style-name="P34">I</text:p>
          </table:table-cell>
          <table:table-cell table:style-name="Tabella4.B1" office:value-type="string">
            <text:p text:style-name="P34">NUOVA ISTITUZIONE</text:p>
          </table:table-cell>
          <table:table-cell table:style-name="Tabella4.B1" office:value-type="string">
            <text:p text:style-name="P34">Ingegneria – Economia</text:p>
          </table:table-cell>
          <table:table-cell table:style-name="Tabella4.B1" office:value-type="string">
            <text:p text:style-name="P34">MIN 25</text:p>
            <text:p text:style-name="P34">Max 80</text:p>
          </table:table-cell>
          <table:table-cell table:style-name="Tabella4.B1" office:value-type="string">
            <text:p text:style-name="P34">£22.000 x 30%</text:p>
          </table:table-cell>
          <table:table-cell table:style-name="Tabella4.B1" office:value-type="string">
            <text:p text:style-name="P34">5</text:p>
          </table:table-cell>
          <table:table-cell table:style-name="Tabella4.B1" office:value-type="string">
            <text:p text:style-name="P34">MIN £165.000x30%</text:p>
            <text:p text:style-name="P34">MAX £528.000x30%</text:p>
          </table:table-cell>
          <table:table-cell table:style-name="Tabella4.J1" office:value-type="string">
            <text:p text:style-name="P34">£ 33.000 (€41.167,66)</text:p>
          </table:table-cell>
        </table:table-row>
        <table:table-row table:style-name="Tabella4.2">
          <table:table-cell table:style-name="Tabella4.B1" office:value-type="string">
            <text:p text:style-name="P34">4</text:p>
          </table:table-cell>
          <table:table-cell table:style-name="Tabella4.B1" office:value-type="string">
            <text:p text:style-name="P34">OLIVICOLTURA ED ELAIOTECNICA</text:p>
          </table:table-cell>
          <table:table-cell table:style-name="Tabella4.B1" office:value-type="string">
            <text:p text:style-name="P34">II</text:p>
          </table:table-cell>
          <table:table-cell table:style-name="Tabella4.B1" office:value-type="string">
            <text:p text:style-name="P34">RIEDIZIONE</text:p>
          </table:table-cell>
          <table:table-cell table:style-name="Tabella4.B1" office:value-type="string">
            <text:p text:style-name="P34">Agraria</text:p>
          </table:table-cell>
          <table:table-cell table:style-name="Tabella4.B1" office:value-type="string">
            <text:p text:style-name="P34">MIN10</text:p>
            <text:p text:style-name="P34">MAX 30</text:p>
          </table:table-cell>
          <table:table-cell table:style-name="Tabella4.B1" office:value-type="string">
            <text:p text:style-name="P34"><text:span text:style-name="T19">€ </text:span>2.500</text:p>
          </table:table-cell>
          <table:table-cell table:style-name="Tabella4.B1" office:value-type="string">
            <text:p text:style-name="P34">10</text:p>
          </table:table-cell>
          <table:table-cell table:style-name="Tabella4.B1" office:value-type="string">
            <text:p text:style-name="P34">MIN € 25.000</text:p>
            <text:p text:style-name="P34">MAX€ 75.000</text:p>
          </table:table-cell>
          <table:table-cell table:style-name="Tabella4.J1" office:value-type="string">
            <text:p text:style-name="P34"><text:span text:style-name="T19">€ </text:span>25.000</text:p>
          </table:table-cell>
        </table:table-row>
        <table:table-row table:style-name="Tabella4.2">
          <table:table-cell table:style-name="Tabella4.B1" office:value-type="string">
            <text:p text:style-name="P34">5</text:p>
          </table:table-cell>
          <table:table-cell table:style-name="Tabella4.B1" office:value-type="string">
            <text:p text:style-name="P34">SISTEMI E TECNOLOGIE PER LA SICUREZZA DELL’INFORMAZ<text:soft-page-break/>IONE E DELLA COMUNICAZIONE – MASTER INPDAP CERTIFICATED</text:p>
          </table:table-cell>
          <table:table-cell table:style-name="Tabella4.B1" office:value-type="string">
            <text:p text:style-name="P34">I</text:p>
          </table:table-cell>
          <table:table-cell table:style-name="Tabella4.B1" office:value-type="string">
            <text:p text:style-name="P34"><text:span text:style-name="T19"><text:s/></text:span>RIEDIZIONE <text:s text:c="2"/></text:p>
          </table:table-cell>
          <table:table-cell table:style-name="Tabella4.B1" office:value-type="string">
            <text:p text:style-name="Standard"><text:span text:style-name="T12">SS.MM.FF.NN. <text:s text:c="41"/></text:span></text:p>
          </table:table-cell>
          <table:table-cell table:style-name="Tabella4.B1" office:value-type="string">
            <text:p text:style-name="P34">MIN13</text:p>
            <text:p text:style-name="P34">MAX 25</text:p>
          </table:table-cell>
          <table:table-cell table:style-name="Tabella4.B1" office:value-type="string">
            <text:p text:style-name="P34"><text:span text:style-name="T19">€ </text:span>7.500</text:p>
          </table:table-cell>
          <table:table-cell table:style-name="Tabella4.B1" office:value-type="string">
            <text:p text:style-name="P34">10</text:p>
          </table:table-cell>
          <table:table-cell table:style-name="Tabella4.B1" office:value-type="string">
            <text:p text:style-name="P34">MIN € 97.500</text:p>
            <text:p text:style-name="P34">MAX € 187.500</text:p>
          </table:table-cell>
          <table:table-cell table:style-name="Tabella4.J1" office:value-type="string">
            <text:p text:style-name="P34"><text:span text:style-name="T19">€ </text:span>75.000</text:p>
          </table:table-cell>
        </table:table-row>
        <table:table-row table:style-name="Tabella4.2">
          <table:table-cell table:style-name="Tabella4.B1" office:value-type="string">
            <text:p text:style-name="P34">6</text:p>
          </table:table-cell>
          <table:table-cell table:style-name="Tabella4.B1" office:value-type="string">
            <text:p text:style-name="P34">DAIRY PRODUCTION MEDICINE</text:p>
          </table:table-cell>
          <table:table-cell table:style-name="Tabella4.B1" office:value-type="string">
            <text:p text:style-name="P34">II</text:p>
          </table:table-cell>
          <table:table-cell table:style-name="Tabella4.B1" office:value-type="string">
            <text:p text:style-name="P34">RIEDIZIONE</text:p>
          </table:table-cell>
          <table:table-cell table:style-name="Tabella4.B1" office:value-type="string">
            <text:p text:style-name="P34">Medicina Veterinaria</text:p>
          </table:table-cell>
          <table:table-cell table:style-name="Tabella4.B1" office:value-type="string">
            <text:p text:style-name="P34">MIN 10</text:p>
            <text:p text:style-name="P34">MAX 20</text:p>
          </table:table-cell>
          <table:table-cell table:style-name="Tabella4.B1" office:value-type="string">
            <text:p text:style-name="P34"><text:span text:style-name="T19">€ </text:span>4.000</text:p>
          </table:table-cell>
          <table:table-cell table:style-name="Tabella4.B1" office:value-type="string">
            <text:p text:style-name="P34">10</text:p>
          </table:table-cell>
          <table:table-cell table:style-name="Tabella4.B1" office:value-type="string">
            <text:p text:style-name="P34">MIN. <text:s/>€40.000</text:p>
            <text:p text:style-name="P34">MAX €80.000</text:p>
          </table:table-cell>
          <table:table-cell table:style-name="Tabella4.J1" office:value-type="string">
            <text:p text:style-name="P34"><text:span text:style-name="T19">€ </text:span>40.000</text:p>
          </table:table-cell>
        </table:table-row>
        <table:table-row table:style-name="Tabella4.2">
          <table:table-cell table:style-name="Tabella4.B1" office:value-type="string">
            <text:p text:style-name="P34">7</text:p>
          </table:table-cell>
          <table:table-cell table:style-name="Tabella4.B1" office:value-type="string">
            <text:p text:style-name="Standard"><text:span text:style-name="T12">MANAGEMENT DELLA RIQUALIFICAZIONE URBANA: STRUMENTI PER IL RECUPERO, LA GESTIONE E LA VALORIZZAZIONE DEL COSTRUITO – MASTER INPDAP CERTIFICATED</text:span></text:p>
          </table:table-cell>
          <table:table-cell table:style-name="Tabella4.B1" office:value-type="string">
            <text:p text:style-name="P34">II</text:p>
          </table:table-cell>
          <table:table-cell table:style-name="Tabella4.B1" office:value-type="string">
            <text:p text:style-name="P34">NUOVA ISTITUZIONE </text:p>
          </table:table-cell>
          <table:table-cell table:style-name="Tabella4.B1" office:value-type="string">
            <text:p text:style-name="P34">Ingegneria</text:p>
          </table:table-cell>
          <table:table-cell table:style-name="Tabella4.B1" office:value-type="string">
            <text:p text:style-name="P34">MIN 15 MAX 35</text:p>
          </table:table-cell>
          <table:table-cell table:style-name="Tabella4.B1" office:value-type="string">
            <text:p text:style-name="P34"><text:span text:style-name="T19">€ </text:span>8.000</text:p>
          </table:table-cell>
          <table:table-cell table:style-name="Tabella4.B1" office:value-type="string">
            <text:p text:style-name="P34">È in corso la selezione dei candidati</text:p>
          </table:table-cell>
          <table:table-cell table:style-name="Tabella4.B1" office:value-type="string">
            <text:p text:style-name="P34">MIN. €120.000</text:p>
            <text:p text:style-name="P34">MAX € 280.000</text:p>
          </table:table-cell>
          <table:table-cell table:style-name="Tabella4.J1" office:value-type="string">
            <text:p text:style-name="P35"/>
          </table:table-cell>
        </table:table-row>
        <table:table-row table:style-name="Tabella4.2">
          <table:table-cell table:style-name="Tabella4.B1" office:value-type="string">
            <text:p text:style-name="P34">8</text:p>
          </table:table-cell>
          <table:table-cell table:style-name="Tabella4.A1" office:value-type="string">
            <text:p text:style-name="Standard"><text:span text:style-name="T12">MANAGEMENT SANITARIO PER LE FUNZIONI DI COORDINAMENTO</text:span></text:p>
          </table:table-cell>
          <table:table-cell table:style-name="Tabella4.B1" office:value-type="string">
            <text:p text:style-name="P34">I</text:p>
          </table:table-cell>
          <table:table-cell table:style-name="Tabella4.B1" office:value-type="string">
            <text:p text:style-name="P34"><text:span text:style-name="T19"><text:s/></text:span>RIEDIZIONE <text:s/></text:p>
          </table:table-cell>
          <table:table-cell table:style-name="Tabella4.B1" office:value-type="string">
            <text:p text:style-name="P34">Medicina e chirurgia</text:p>
          </table:table-cell>
          <table:table-cell table:style-name="Tabella4.B1" office:value-type="string">
            <text:p text:style-name="P34">MIN 25</text:p>
            <text:p text:style-name="P34">MAX 70</text:p>
          </table:table-cell>
          <table:table-cell table:style-name="Tabella4.B1" office:value-type="string">
            <text:p text:style-name="P34"><text:span text:style-name="T19">€ </text:span>2.800</text:p>
          </table:table-cell>
          <table:table-cell table:style-name="Tabella4.B1" office:value-type="string">
            <text:p text:style-name="P34">28</text:p>
          </table:table-cell>
          <table:table-cell table:style-name="Tabella4.B1" office:value-type="string">
            <text:p text:style-name="P34">MIN € 70.000</text:p>
            <text:p text:style-name="P34">MAX € 196.000</text:p>
          </table:table-cell>
          <table:table-cell table:style-name="Tabella4.J1" office:value-type="string">
            <text:p text:style-name="P34"><text:span text:style-name="T19">€ </text:span>78.400</text:p>
          </table:table-cell>
        </table:table-row>
        <table:table-row table:style-name="Tabella4.2">
          <table:table-cell table:style-name="Tabella4.B1" office:value-type="string">
            <text:p text:style-name="P34">9</text:p>
          </table:table-cell>
          <table:table-cell table:style-name="Tabella4.A1" office:value-type="string">
            <text:p text:style-name="P34">GESTIONE INTEGRATA DELLO STRESS IN OTTICA PNEI</text:p>
          </table:table-cell>
          <table:table-cell table:style-name="Tabella4.B1" office:value-type="string">
            <text:p text:style-name="P34">II</text:p>
          </table:table-cell>
          <table:table-cell table:style-name="Tabella4.B1" office:value-type="string">
            <text:p text:style-name="P34">NUOVA ISTITUZIONE</text:p>
          </table:table-cell>
          <table:table-cell table:style-name="Tabella4.B1" office:value-type="string">
            <text:p text:style-name="P34">Medicina e chirurgia</text:p>
          </table:table-cell>
          <table:table-cell table:style-name="Tabella4.B1" office:value-type="string">
            <text:p text:style-name="P34">MIN 10</text:p>
            <text:p text:style-name="P34">MAX 25</text:p>
          </table:table-cell>
          <table:table-cell table:style-name="Tabella4.B1" office:value-type="string">
            <text:p text:style-name="P34"><text:span text:style-name="T19">€</text:span>2.500</text:p>
          </table:table-cell>
          <table:table-cell table:style-name="Tabella4.B1" office:value-type="string">
            <text:p text:style-name="P34">16</text:p>
          </table:table-cell>
          <table:table-cell table:style-name="Tabella4.B1" office:value-type="string">
            <text:p text:style-name="P34">MIN € 25.000</text:p>
            <text:p text:style-name="P34">MAX € 62.500</text:p>
          </table:table-cell>
          <table:table-cell table:style-name="Tabella4.J1" office:value-type="string">
            <text:p text:style-name="P34"><text:span text:style-name="T19">€ </text:span>40.000</text:p>
          </table:table-cell>
        </table:table-row>
        <table:table-row table:style-name="Tabella4.2">
          <table:table-cell table:style-name="Tabella4.B1" office:value-type="string">
            <text:p text:style-name="P34">10</text:p>
          </table:table-cell>
          <table:table-cell table:style-name="Tabella4.A1" office:value-type="string">
            <text:p text:style-name="P34">TECNOLOGIE FARMACEUTICHE <text:s/>E ATTIVITA’ REGOLATORIE</text:p>
          </table:table-cell>
          <table:table-cell table:style-name="Tabella4.B1" office:value-type="string">
            <text:p text:style-name="P34">II</text:p>
          </table:table-cell>
          <table:table-cell table:style-name="Tabella4.B1" office:value-type="string">
            <text:p text:style-name="P34">RIEDIZIONE</text:p>
          </table:table-cell>
          <table:table-cell table:style-name="Tabella4.B1" office:value-type="string">
            <text:p text:style-name="P34">Farmacia</text:p>
          </table:table-cell>
          <table:table-cell table:style-name="Tabella4.B1" office:value-type="string">
            <text:p text:style-name="P34">MIN 3 </text:p>
            <text:p text:style-name="P34">MAX 10</text:p>
          </table:table-cell>
          <table:table-cell table:style-name="Tabella4.B1" office:value-type="string">
            <text:p text:style-name="P34"><text:span text:style-name="T19">€</text:span>2.500</text:p>
          </table:table-cell>
          <table:table-cell table:style-name="Tabella4.B1" office:value-type="string">
            <text:p text:style-name="P34">MANCATO RAGGIUNGIMENTO NUMERO MINIMO ISCRITTI</text:p>
          </table:table-cell>
          <table:table-cell table:style-name="Tabella4.B1" office:value-type="string">
            <text:p text:style-name="P34">MIN € 7.500</text:p>
            <text:p text:style-name="P34">MAX € 25.000</text:p>
          </table:table-cell>
          <table:table-cell table:style-name="Tabella4.J1" office:value-type="string">
            <text:p text:style-name="P34">NON ATTIVATO</text:p>
          </table:table-cell>
        </table:table-row>
        <table:table-row table:style-name="Tabella4.2">
          <table:table-cell table:style-name="Tabella4.B1" office:value-type="string">
            <text:p text:style-name="P34">11</text:p>
          </table:table-cell>
          <table:table-cell table:style-name="Tabella4.A1" office:value-type="string">
            <text:p text:style-name="Standard"><text:span text:style-name="T12">PROGETTAZIONE, COORODINAMENTO E VALUTAZIONE DI INTERVENTI INTEGRATI DI PROMOZIONE ED EDUCAZIONE ALLA SALUTE</text:span></text:p>
          </table:table-cell>
          <table:table-cell table:style-name="Tabella4.B1" office:value-type="string">
            <text:p text:style-name="P34">I</text:p>
          </table:table-cell>
          <table:table-cell table:style-name="Tabella4.B1" office:value-type="string">
            <text:p text:style-name="P34">RIEDIZIONE</text:p>
          </table:table-cell>
          <table:table-cell table:style-name="Tabella4.B1" office:value-type="string">
            <text:p text:style-name="P34">Medicina e Chirurgia</text:p>
          </table:table-cell>
          <table:table-cell table:style-name="Tabella4.B1" office:value-type="string">
            <text:p text:style-name="P34">MIN 11</text:p>
            <text:p text:style-name="P34">MAX 30</text:p>
          </table:table-cell>
          <table:table-cell table:style-name="Tabella4.B1" office:value-type="string">
            <text:p text:style-name="P34"><text:span text:style-name="T19">€</text:span>2.800</text:p>
          </table:table-cell>
          <table:table-cell table:style-name="Tabella4.B1" office:value-type="string">
            <text:p text:style-name="P34">MANCATO RAGGIUNGIMENTO NUMERO MINIMO ISCRITTI</text:p>
          </table:table-cell>
          <table:table-cell table:style-name="Tabella4.B1" office:value-type="string">
            <text:p text:style-name="P34">MIN € 30.800</text:p>
            <text:p text:style-name="P34">MAX €84.000</text:p>
          </table:table-cell>
          <table:table-cell table:style-name="Tabella4.J1" office:value-type="string">
            <text:p text:style-name="P34">NON ATTIVATO</text:p>
          </table:table-cell>
        </table:table-row>
        <table:table-row table:style-name="Tabella4.2">
          <table:table-cell table:style-name="Tabella4.B1" office:value-type="string">
            <text:p text:style-name="P34">12</text:p>
          </table:table-cell>
          <table:table-cell table:style-name="Tabella4.A1" office:value-type="string">
            <text:p text:style-name="Standard"><text:span text:style-name="T12">CRIMINOLOGIA CRITICA PREVENZIONE E SICUREZZA SOCIALE (INTERATENEO – SEDE AMM.VA UNIVERSITA’ PADOVA)</text:span></text:p>
          </table:table-cell>
          <table:table-cell table:style-name="Tabella4.B1" office:value-type="string">
            <text:p text:style-name="P34">II</text:p>
          </table:table-cell>
          <table:table-cell table:style-name="Tabella4.B1" office:value-type="string">
            <text:p text:style-name="P34">NUOVA ISTITUZIONE</text:p>
          </table:table-cell>
          <table:table-cell table:style-name="Tabella4.B1" office:value-type="string">
            <text:p text:style-name="P34">Giurisprudenza</text:p>
          </table:table-cell>
          <table:table-cell table:style-name="Tabella4.B1" office:value-type="string">
            <text:p text:style-name="P34">MIN 25</text:p>
            <text:p text:style-name="P34">MAX 50</text:p>
          </table:table-cell>
          <table:table-cell table:style-name="Tabella4.B1" office:value-type="string">
            <text:p text:style-name="P34"><text:span text:style-name="T19">€ </text:span>3.000 X1,5%</text:p>
          </table:table-cell>
          <table:table-cell table:style-name="Tabella4.B1" office:value-type="string">
            <text:p text:style-name="P34">MANCATO RAGGIUNGIMENTO NUMERO MINIMO ISCRITTI</text:p>
          </table:table-cell>
          <table:table-cell table:style-name="Tabella4.B1" office:value-type="string">
            <text:p text:style-name="P34">MIN € 75.000 X1,5%</text:p>
            <text:p text:style-name="P34">MAX € 150.000 X 1,5%</text:p>
            <text:p text:style-name="P34"/>
          </table:table-cell>
          <table:table-cell table:style-name="Tabella4.J1" office:value-type="string">
            <text:p text:style-name="P34">NON ATTIVATO</text:p>
          </table:table-cell>
        </table:table-row>
      </table:table>
      <text:p text:style-name="P16"/>
      <text:p text:style-name="P12"/>
      <text:p text:style-name="P111"/>
      <text:p text:style-name="P4">Settore – RICERCA –</text:p>
      <text:p text:style-name="P12"/>
      <text:p text:style-name="P56"><text:span text:style-name="T3">Nell’Ateneo di Perugia le attività di ricerca, nell’anno 2011, sono state sostenute da 29 Dipartimenti e 7 Centri. Per comodità di lettura si riporta l’elenco delle strutture decentrate per la ricerca: Dipartimenti e Centri (sono stati considerati nell’analisi esclusivamente i centri con autonomia di bilancio). Le strutture sono state codificate con un numero identificativo progressivo, utilizzato nelle elaborazioni grafiche. </text:span></text:p>
      <text:p text:style-name="P12"/>
      <text:p text:style-name="P12"/>
      <text:p text:style-name="P12"/>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8"/>
          </table:table-cell>
          <table:table-cell table:style-name="Tabella5.B1" office:value-type="string">
            <text:p text:style-name="P55"><text:span text:style-name="T15">DENOMINAZIONE STRUTTURE</text:span></text:p>
          </table:table-cell>
          <table:table-cell table:style-name="Tabella5.C1" office:value-type="string">
            <text:p text:style-name="P49">N° codice</text:p>
          </table:table-cell>
        </table:table-row>
        <table:table-row table:style-name="Tabella5.1">
          <table:table-cell table:style-name="Tabella5.A2" table:number-rows-spanned="29" office:value-type="string">
            <text:p text:style-name="P10">DIPARTIMENTI</text:p>
          </table:table-cell>
          <table:table-cell table:style-name="Tabella5.B2" office:value-type="string">
            <text:p text:style-name="P24">Biologia applicata</text:p>
          </table:table-cell>
          <table:table-cell table:style-name="Tabella5.C2" office:value-type="string">
            <text:p text:style-name="P25">1</text:p>
          </table:table-cell>
        </table:table-row>
        <table:table-row table:style-name="Tabella5.1">
          <table:covered-table-cell/>
          <table:table-cell table:style-name="Tabella5.B2" office:value-type="string">
            <text:p text:style-name="P24">Biologia cellulare e ambientale</text:p>
          </table:table-cell>
          <table:table-cell table:style-name="Tabella5.C2" office:value-type="string">
            <text:p text:style-name="P25">2</text:p>
          </table:table-cell>
        </table:table-row>
        <table:table-row table:style-name="Tabella5.1">
          <table:covered-table-cell/>
          <table:table-cell table:style-name="Tabella5.B2" office:value-type="string">
            <text:p text:style-name="P24">Chimica</text:p>
          </table:table-cell>
          <table:table-cell table:style-name="Tabella5.C2" office:value-type="string">
            <text:p text:style-name="P25">3</text:p>
          </table:table-cell>
        </table:table-row>
        <table:table-row table:style-name="Tabella5.1">
          <table:covered-table-cell/>
          <table:table-cell table:style-name="Tabella5.B2" office:value-type="string">
            <text:p text:style-name="P24">Chimica e Tecnologia del Farmaco</text:p>
          </table:table-cell>
          <table:table-cell table:style-name="Tabella5.C2" office:value-type="string">
            <text:p text:style-name="P25">4</text:p>
          </table:table-cell>
        </table:table-row>
        <table:table-row table:style-name="Tabella5.1">
          <table:covered-table-cell/>
          <table:table-cell table:style-name="Tabella5.B2" office:value-type="string">
            <text:p text:style-name="P24">Diritto pubblico</text:p>
          </table:table-cell>
          <table:table-cell table:style-name="Tabella5.C2" office:value-type="string">
            <text:p text:style-name="P25">5</text:p>
          </table:table-cell>
        </table:table-row>
        <table:table-row table:style-name="Tabella5.1">
          <table:covered-table-cell/>
          <table:table-cell table:style-name="Tabella5.B2" office:value-type="string">
            <text:p text:style-name="Standard"><text:span text:style-name="T4">Discipline giuridiche e aziendali</text:span></text:p>
          </table:table-cell>
          <table:table-cell table:style-name="Tabella5.C2" office:value-type="string">
            <text:p text:style-name="P25">6</text:p>
          </table:table-cell>
        </table:table-row>
        <table:table-row table:style-name="Tabella5.1">
          <table:covered-table-cell/>
          <table:table-cell table:style-name="Tabella5.B2" office:value-type="string">
            <text:p text:style-name="P24">Economia, Finanza e Statistica</text:p>
          </table:table-cell>
          <table:table-cell table:style-name="Tabella5.C2" office:value-type="string">
            <text:p text:style-name="P25">7</text:p>
          </table:table-cell>
        </table:table-row>
        <table:table-row table:style-name="Tabella5.1">
          <table:covered-table-cell/>
          <table:table-cell table:style-name="Tabella5.B2" office:value-type="string">
            <text:p text:style-name="P24">Filosofia, Linguistica e Letteratura</text:p>
          </table:table-cell>
          <table:table-cell table:style-name="Tabella5.C2" office:value-type="string">
            <text:p text:style-name="P25">8</text:p>
          </table:table-cell>
        </table:table-row>
        <table:table-row table:style-name="Tabella5.1">
          <table:covered-table-cell/>
          <table:table-cell table:style-name="Tabella5.B2" office:value-type="string">
            <text:p text:style-name="P24">Fisica</text:p>
          </table:table-cell>
          <table:table-cell table:style-name="Tabella5.C2" office:value-type="string">
            <text:p text:style-name="P25">9</text:p>
          </table:table-cell>
        </table:table-row>
        <table:table-row table:style-name="Tabella5.1">
          <table:covered-table-cell/>
          <table:table-cell table:style-name="Tabella5.B2" office:value-type="string">
            <text:p text:style-name="P24">Ingegneria civile e ambientale</text:p>
          </table:table-cell>
          <table:table-cell table:style-name="Tabella5.C2" office:value-type="string">
            <text:p text:style-name="P25">10</text:p>
          </table:table-cell>
        </table:table-row>
        <table:table-row table:style-name="Tabella5.1">
          <table:covered-table-cell/>
          <table:table-cell table:style-name="Tabella5.B2" office:value-type="string">
            <text:p text:style-name="P24">Ingegneria elettronica e dell'Informazione</text:p>
          </table:table-cell>
          <table:table-cell table:style-name="Tabella5.C2" office:value-type="string">
            <text:p text:style-name="P25">11</text:p>
          </table:table-cell>
        </table:table-row>
        <table:table-row table:style-name="Tabella5.1">
          <table:covered-table-cell/>
          <table:table-cell table:style-name="Tabella5.B2" office:value-type="string">
            <text:p text:style-name="P24">Ingegneria industriale</text:p>
          </table:table-cell>
          <table:table-cell table:style-name="Tabella5.C2" office:value-type="string">
            <text:p text:style-name="P25">12</text:p>
          </table:table-cell>
        </table:table-row>
        <table:table-row table:style-name="Tabella5.1">
          <table:covered-table-cell/>
          <table:table-cell table:style-name="Tabella5.B2" office:value-type="string">
            <text:p text:style-name="P24">Istituzioni e società</text:p>
          </table:table-cell>
          <table:table-cell table:style-name="Tabella5.C2" office:value-type="string">
            <text:p text:style-name="P25">13</text:p>
          </table:table-cell>
        </table:table-row>
        <table:table-row table:style-name="Tabella5.1">
          <table:covered-table-cell/>
          <table:table-cell table:style-name="Tabella5.B2" office:value-type="string">
            <text:p text:style-name="P24">Lingua e Letteratura moderne e comparate</text:p>
          </table:table-cell>
          <table:table-cell table:style-name="Tabella5.C2" office:value-type="string">
            <text:p text:style-name="P25">14</text:p>
          </table:table-cell>
        </table:table-row>
        <table:table-row table:style-name="Tabella5.1">
          <table:covered-table-cell/>
          <table:table-cell table:style-name="Tabella5.B2" office:value-type="string">
            <text:p text:style-name="P24">Matematica e Informatica</text:p>
          </table:table-cell>
          <table:table-cell table:style-name="Tabella5.C2" office:value-type="string">
            <text:p text:style-name="P25">15</text:p>
          </table:table-cell>
        </table:table-row>
        <table:table-row table:style-name="Tabella5.1">
          <table:covered-table-cell/>
          <table:table-cell table:style-name="Tabella5.B2" office:value-type="string">
            <text:p text:style-name="P24">Medicina clinica e sperimentale</text:p>
          </table:table-cell>
          <table:table-cell table:style-name="Tabella5.C2" office:value-type="string">
            <text:p text:style-name="P25">16</text:p>
          </table:table-cell>
        </table:table-row>
        <table:table-row table:style-name="Tabella5.1">
          <table:covered-table-cell/>
          <table:table-cell table:style-name="Tabella5.B2" office:value-type="string">
            <text:p text:style-name="P24">Medicina interna</text:p>
          </table:table-cell>
          <table:table-cell table:style-name="Tabella5.C2" office:value-type="string">
            <text:p text:style-name="P25">17</text:p>
          </table:table-cell>
        </table:table-row>
        <table:table-row table:style-name="Tabella5.1">
          <table:covered-table-cell/>
          <table:table-cell table:style-name="Tabella5.B2" office:value-type="string">
            <text:p text:style-name="P24">Medicina sperimentale e Scienze biochimiche</text:p>
          </table:table-cell>
          <table:table-cell table:style-name="Tabella5.C2" office:value-type="string">
            <text:p text:style-name="P25">18</text:p>
          </table:table-cell>
        </table:table-row>
        <table:table-row table:style-name="Tabella5.1">
          <table:covered-table-cell/>
          <table:table-cell table:style-name="Tabella5.B2" office:value-type="string">
            <text:p text:style-name="P24">Patologia diagnostica e Clinica Veterinaria</text:p>
          </table:table-cell>
          <table:table-cell table:style-name="Tabella5.C2" office:value-type="string">
            <text:p text:style-name="P25">19</text:p>
          </table:table-cell>
        </table:table-row>
        <table:table-row table:style-name="Tabella5.1">
          <table:covered-table-cell/>
          <table:table-cell table:style-name="Tabella5.B2" office:value-type="string">
            <text:p text:style-name="P24">Scienze agrarie e ambientali</text:p>
          </table:table-cell>
          <table:table-cell table:style-name="Tabella5.C2" office:value-type="string">
            <text:p text:style-name="P25">20</text:p>
          </table:table-cell>
        </table:table-row>
        <table:table-row table:style-name="Tabella5.1">
          <table:covered-table-cell/>
          <table:table-cell table:style-name="Tabella5.B2" office:value-type="string">
            <text:p text:style-name="P24">Scienze biopatologiche e igiene della produzione animale</text:p>
          </table:table-cell>
          <table:table-cell table:style-name="Tabella5.C2" office:value-type="string">
            <text:p text:style-name="P25">21</text:p>
          </table:table-cell>
        </table:table-row>
        <table:table-row table:style-name="Tabella5.1">
          <table:covered-table-cell/>
          <table:table-cell table:style-name="Tabella5.B2" office:value-type="string">
            <text:p text:style-name="P24">Scienze chirurgiche, radiologiche e odontostomatologiche</text:p>
          </table:table-cell>
          <table:table-cell table:style-name="Tabella5.C2" office:value-type="string">
            <text:p text:style-name="P25">22</text:p>
          </table:table-cell>
        </table:table-row>
        <table:table-row table:style-name="Tabella5.1">
          <table:covered-table-cell/>
          <table:table-cell table:style-name="Tabella5.B2" office:value-type="string">
            <text:p text:style-name="P24">Scienze della Terra</text:p>
          </table:table-cell>
          <table:table-cell table:style-name="Tabella5.C2" office:value-type="string">
            <text:p text:style-name="P25">23</text:p>
          </table:table-cell>
        </table:table-row>
        <table:table-row table:style-name="Tabella5.1">
          <table:covered-table-cell/>
          <table:table-cell table:style-name="Tabella5.B2" office:value-type="string">
            <text:p text:style-name="P24">Scienze economiche ed estimative degli Alimenti</text:p>
          </table:table-cell>
          <table:table-cell table:style-name="Tabella5.C2" office:value-type="string">
            <text:p text:style-name="P25">24</text:p>
          </table:table-cell>
        </table:table-row>
        <table:table-row table:style-name="Tabella5.1">
          <table:covered-table-cell/>
          <table:table-cell table:style-name="Tabella5.B2" office:value-type="string">
            <text:p text:style-name="P24">Scienze storiche</text:p>
          </table:table-cell>
          <table:table-cell table:style-name="Tabella5.C2" office:value-type="string">
            <text:p text:style-name="P25">25</text:p>
          </table:table-cell>
        </table:table-row>
        <table:table-row table:style-name="Tabella5.1">
          <table:covered-table-cell/>
          <table:table-cell table:style-name="Tabella5.B2" office:value-type="string">
            <text:p text:style-name="P24">Scienze umane e della Formazione</text:p>
          </table:table-cell>
          <table:table-cell table:style-name="Tabella5.C2" office:value-type="string">
            <text:p text:style-name="P25">26</text:p>
          </table:table-cell>
        </table:table-row>
        <table:table-row table:style-name="Tabella5.1">
          <table:covered-table-cell/>
          <table:table-cell table:style-name="Tabella5.B2" office:value-type="string">
            <text:p text:style-name="P24">Specialità medico-chirurgiche</text:p>
          </table:table-cell>
          <table:table-cell table:style-name="Tabella5.C2" office:value-type="string">
            <text:p text:style-name="P25">27</text:p>
          </table:table-cell>
        </table:table-row>
        <table:table-row table:style-name="Tabella5.1">
          <table:covered-table-cell/>
          <table:table-cell table:style-name="Tabella5.B2" office:value-type="string">
            <text:p text:style-name="P24">Studi giuridici "Alessandro Giuliani"</text:p>
          </table:table-cell>
          <table:table-cell table:style-name="Tabella5.C2" office:value-type="string">
            <text:p text:style-name="P25">28</text:p>
          </table:table-cell>
        </table:table-row>
        <table:table-row table:style-name="Tabella5.1">
          <table:covered-table-cell/>
          <table:table-cell table:style-name="Tabella5.B2" office:value-type="string">
            <text:p text:style-name="P24">Uomo e Territorio</text:p>
          </table:table-cell>
          <table:table-cell table:style-name="Tabella5.C2" office:value-type="string">
            <text:p text:style-name="P25">29</text:p>
          </table:table-cell>
        </table:table-row>
        <table:table-row table:style-name="Tabella5.1">
          <table:table-cell table:style-name="Tabella5.A31" table:number-rows-spanned="7" office:value-type="string">
            <text:p text:style-name="P10">CENTRI</text:p>
          </table:table-cell>
          <table:table-cell table:style-name="Tabella5.B2" office:value-type="string">
            <text:p text:style-name="P24">CEMIN</text:p>
          </table:table-cell>
          <table:table-cell table:style-name="Tabella5.C2" office:value-type="string">
            <text:p text:style-name="P25">30</text:p>
          </table:table-cell>
        </table:table-row>
        <table:table-row table:style-name="Tabella5.1">
          <table:covered-table-cell/>
          <table:table-cell table:style-name="Tabella5.B2" office:value-type="string">
            <text:p text:style-name="P24">CRB</text:p>
          </table:table-cell>
          <table:table-cell table:style-name="Tabella5.C2" office:value-type="string">
            <text:p text:style-name="P25">31</text:p>
          </table:table-cell>
        </table:table-row>
        <table:table-row table:style-name="Tabella5.1">
          <table:covered-table-cell/>
          <table:table-cell table:style-name="Tabella5.B2" office:value-type="string">
            <text:p text:style-name="P24">CERB</text:p>
          </table:table-cell>
          <table:table-cell table:style-name="Tabella5.C2" office:value-type="string">
            <text:p text:style-name="P25">32</text:p>
          </table:table-cell>
        </table:table-row>
        <table:table-row table:style-name="Tabella5.1">
          <table:covered-table-cell/>
          <table:table-cell table:style-name="Tabella5.B2" office:value-type="string">
            <text:p text:style-name="P24">CIRIAF</text:p>
          </table:table-cell>
          <table:table-cell table:style-name="Tabella5.C2" office:value-type="string">
            <text:p text:style-name="P25">33</text:p>
          </table:table-cell>
        </table:table-row>
        <table:table-row table:style-name="Tabella5.1">
          <table:covered-table-cell/>
          <table:table-cell table:style-name="Tabella5.B1" office:value-type="string">
            <text:p text:style-name="P24">SMAART</text:p>
          </table:table-cell>
          <table:table-cell table:style-name="Tabella5.C1" office:value-type="string">
            <text:p text:style-name="P25">34</text:p>
          </table:table-cell>
        </table:table-row>
        <table:table-row table:style-name="Tabella5.1">
          <table:covered-table-cell/>
          <table:table-cell table:style-name="Tabella5.B1" office:value-type="string">
            <text:p text:style-name="P24">CAMS</text:p>
          </table:table-cell>
          <table:table-cell table:style-name="Tabella5.C1" office:value-type="string">
            <text:p text:style-name="P25">35</text:p>
          </table:table-cell>
        </table:table-row>
        <table:table-row table:style-name="Tabella5.1">
          <table:covered-table-cell/>
          <table:table-cell table:style-name="Tabella5.B1" office:value-type="string">
            <text:p text:style-name="P24">Polo Scientifico-Didattico Terni</text:p>
          </table:table-cell>
          <table:table-cell table:style-name="Tabella5.C1" office:value-type="string">
            <text:p text:style-name="P25">36</text:p>
          </table:table-cell>
        </table:table-row>
      </table:table>
      <text:p text:style-name="P12"/>
      <text:p text:style-name="P111"/>
      <text:p text:style-name="P12"/>
      <text:p text:style-name="P9">PROGETTAZIONE</text:p>
      <text:p text:style-name="P72"><text:span text:style-name="T3">La discussione relativa al settore in esame riguarda le </text:span><text:span text:style-name="T6">attività di progettazione per ricerca relative all’anno 2011</text:span><text:span text:style-name="T3">.</text:span></text:p>
      <text:p text:style-name="P21"/>
      <text:p text:style-name="P9">Progettazione MIUR</text:p>
      <text:p text:style-name="P21">Per quanto concerne le attività di progettazione MIUR si precisa quanto segue:</text:p>
      <text:p text:style-name="P21"/>
      <text:p text:style-name="P72"><text:span text:style-name="T6">PRIN 2009</text:span></text:p>
      <text:p text:style-name="P72"><text:span text:style-name="T3">Nel corso dell’anno solare 2011 il MIUR ha disposto il cofinanziamento di progetti di ricerca di rilevante interesse nazionale in esito al bando PRIN 2009. Sono state ammesse a cofinanziamento n° 39 proposte di cui n° 7 con coordinamento nazionale. I fondi complessivamente attratti sono pari a euro 1.830.725.</text:span></text:p>
      <text:p text:style-name="P72"><text:span text:style-name="T3">Nella tabella seguente sono riportati, suddivisi per Area scientifico-disciplinare, il numero di progetti valutati positivamente e il numero dei finanziati.</text:span></text:p>
      <text:p text:style-name="P21"/>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77">Aree scientifico-disciplinari</text:p>
          </table:table-cell>
          <table:table-cell table:style-name="Tabella6.B1" office:value-type="string">
            <text:p text:style-name="P77">Progetti PRIN Bando 2009 –</text:p>
            <text:p text:style-name="P77"><text:span text:style-name="T22"><text:s/></text:span>valutati positivamente</text:p>
          </table:table-cell>
          <table:table-cell table:style-name="Tabella6.C1" office:value-type="string">
            <text:p text:style-name="P77">Progetti PRIN Bando 2009 - finanziati</text:p>
          </table:table-cell>
        </table:table-row>
        <table:table-row table:style-name="Tabella6.1">
          <table:table-cell table:style-name="Tabella6.A1" office:value-type="string">
            <text:p text:style-name="P77">Area 01 - Scienze matematiche e Informatiche</text:p>
          </table:table-cell>
          <table:table-cell table:style-name="Tabella6.B2" office:value-type="string">
            <text:p text:style-name="P78">3</text:p>
          </table:table-cell>
          <table:table-cell table:style-name="Tabella6.C2" office:value-type="string">
            <text:p text:style-name="P78">2</text:p>
          </table:table-cell>
        </table:table-row>
        <table:table-row table:style-name="Tabella6.3">
          <table:table-cell table:style-name="Tabella6.A1" office:value-type="string">
            <text:p text:style-name="P77">Area 02 - Scienze Fisiche</text:p>
          </table:table-cell>
          <table:table-cell table:style-name="Tabella6.B2" office:value-type="string">
            <text:p text:style-name="P78">5</text:p>
          </table:table-cell>
          <table:table-cell table:style-name="Tabella6.C2" office:value-type="string">
            <text:p text:style-name="P78">1</text:p>
          </table:table-cell>
        </table:table-row>
        <table:table-row table:style-name="Tabella6.3">
          <table:table-cell table:style-name="Tabella6.A1" office:value-type="string">
            <text:p text:style-name="P77">Area 03 - Scienze Chimiche</text:p>
          </table:table-cell>
          <table:table-cell table:style-name="Tabella6.B2" office:value-type="string">
            <text:p text:style-name="P78">10</text:p>
          </table:table-cell>
          <table:table-cell table:style-name="Tabella6.C2" office:value-type="string">
            <text:p text:style-name="P78">3</text:p>
          </table:table-cell>
        </table:table-row>
        <table:table-row table:style-name="Tabella6.3">
          <table:table-cell table:style-name="Tabella6.A1" office:value-type="string">
            <text:p text:style-name="P77">Area 04 - Scienze della Terra</text:p>
          </table:table-cell>
          <table:table-cell table:style-name="Tabella6.B2" office:value-type="string">
            <text:p text:style-name="P78">5</text:p>
          </table:table-cell>
          <table:table-cell table:style-name="Tabella6.C2" office:value-type="string">
            <text:p text:style-name="P78">1</text:p>
          </table:table-cell>
        </table:table-row>
        <table:table-row table:style-name="Tabella6.3">
          <table:table-cell table:style-name="Tabella6.A1" office:value-type="string">
            <text:p text:style-name="P77">Area 05 - Scienze Biologiche</text:p>
          </table:table-cell>
          <table:table-cell table:style-name="Tabella6.B2" office:value-type="string">
            <text:p text:style-name="P78">19</text:p>
          </table:table-cell>
          <table:table-cell table:style-name="Tabella6.C2" office:value-type="string">
            <text:p text:style-name="P78">8</text:p>
          </table:table-cell>
        </table:table-row>
        <table:table-row table:style-name="Tabella6.3">
          <table:table-cell table:style-name="Tabella6.A1" office:value-type="string">
            <text:p text:style-name="P77">Area 06 - Scienze Mediche</text:p>
          </table:table-cell>
          <table:table-cell table:style-name="Tabella6.B2" office:value-type="string">
            <text:p text:style-name="P78">17</text:p>
          </table:table-cell>
          <table:table-cell table:style-name="Tabella6.C2" office:value-type="string">
            <text:p text:style-name="P78">5</text:p>
          </table:table-cell>
        </table:table-row>
        <table:table-row table:style-name="Tabella6.3">
          <table:table-cell table:style-name="Tabella6.A1" office:value-type="string">
            <text:p text:style-name="P77">Area 07 - Scienze Agrarie e Veterinarie</text:p>
          </table:table-cell>
          <table:table-cell table:style-name="Tabella6.B2" office:value-type="string">
            <text:p text:style-name="P78">19</text:p>
          </table:table-cell>
          <table:table-cell table:style-name="Tabella6.C2" office:value-type="string">
            <text:p text:style-name="P78">2</text:p>
          </table:table-cell>
        </table:table-row>
        <table:table-row table:style-name="Tabella6.3">
          <table:table-cell table:style-name="Tabella6.A1" office:value-type="string">
            <text:p text:style-name="P77">Area 08 - Ingegneria Civile ed Architettura</text:p>
          </table:table-cell>
          <table:table-cell table:style-name="Tabella6.B2" office:value-type="string">
            <text:p text:style-name="P78">4</text:p>
          </table:table-cell>
          <table:table-cell table:style-name="Tabella6.C2" office:value-type="string">
            <text:p text:style-name="P78"> </text:p>
          </table:table-cell>
        </table:table-row>
        <table:table-row table:style-name="Tabella6.3">
          <table:table-cell table:style-name="Tabella6.A1" office:value-type="string">
            <text:p text:style-name="P77">Area 09 - Ingegneria Industriale e dell'Informazione</text:p>
          </table:table-cell>
          <table:table-cell table:style-name="Tabella6.B2" office:value-type="string">
            <text:p text:style-name="P78">7</text:p>
          </table:table-cell>
          <table:table-cell table:style-name="Tabella6.C2" office:value-type="string">
            <text:p text:style-name="P78">3</text:p>
          </table:table-cell>
        </table:table-row>
        <table:table-row table:style-name="Tabella6.11">
          <table:table-cell table:style-name="Tabella6.A1" office:value-type="string">
            <text:p text:style-name="P77">Area 10 - Scienze dell'Atichità, filologico-letterarie e storico-artistiche</text:p>
          </table:table-cell>
          <table:table-cell table:style-name="Tabella6.B1" office:value-type="string">
            <text:p text:style-name="P78">11</text:p>
          </table:table-cell>
          <table:table-cell table:style-name="Tabella6.C1" office:value-type="string">
            <text:p text:style-name="P78">5</text:p>
          </table:table-cell>
        </table:table-row>
        <table:table-row table:style-name="Tabella6.11">
          <table:table-cell table:style-name="Tabella6.A1" office:value-type="string">
            <text:p text:style-name="P77">Area 11 - Scienze Storiche, Filosofiche, Pedagogiche e Psicologiche</text:p>
          </table:table-cell>
          <table:table-cell table:style-name="Tabella6.B1" office:value-type="string">
            <text:p text:style-name="P78">9</text:p>
          </table:table-cell>
          <table:table-cell table:style-name="Tabella6.C1" office:value-type="string">
            <text:p text:style-name="P78">3</text:p>
          </table:table-cell>
        </table:table-row>
        <table:table-row table:style-name="Tabella6.3">
          <table:table-cell table:style-name="Tabella6.A1" office:value-type="string">
            <text:p text:style-name="P77">Area 12 - Scienze Giuridiche</text:p>
          </table:table-cell>
          <table:table-cell table:style-name="Tabella6.B2" office:value-type="string">
            <text:p text:style-name="P78">8</text:p>
          </table:table-cell>
          <table:table-cell table:style-name="Tabella6.C2" office:value-type="string">
            <text:p text:style-name="P78">3</text:p>
          </table:table-cell>
        </table:table-row>
        <table:table-row table:style-name="Tabella6.3">
          <table:table-cell table:style-name="Tabella6.A1" office:value-type="string">
            <text:p text:style-name="P77">Area 13 - Scienze Economiche e Statistiche</text:p>
          </table:table-cell>
          <table:table-cell table:style-name="Tabella6.B2" office:value-type="string">
            <text:p text:style-name="P78">6</text:p>
          </table:table-cell>
          <table:table-cell table:style-name="Tabella6.C2" office:value-type="string">
            <text:p text:style-name="P78">1</text:p>
          </table:table-cell>
        </table:table-row>
        <table:table-row table:style-name="Tabella6.1">
          <table:table-cell table:style-name="Tabella6.A1" office:value-type="string">
            <text:p text:style-name="P77">Area 14 - Scienze Politiche e Sociali</text:p>
          </table:table-cell>
          <table:table-cell table:style-name="Tabella6.B2" office:value-type="string">
            <text:p text:style-name="P78">4</text:p>
          </table:table-cell>
          <table:table-cell table:style-name="Tabella6.C2" office:value-type="string">
            <text:p text:style-name="P78">2</text:p>
          </table:table-cell>
        </table:table-row>
        <table:table-row table:style-name="Tabella6.1">
          <table:table-cell table:style-name="Tabella6.A1" office:value-type="string">
            <text:p text:style-name="P77">TOTALE</text:p>
          </table:table-cell>
          <table:table-cell table:style-name="Tabella6.B2" office:value-type="string">
            <text:p text:style-name="P78">127</text:p>
          </table:table-cell>
          <table:table-cell table:style-name="Tabella6.C2" office:value-type="string">
            <text:p text:style-name="P78">39</text:p>
          </table:table-cell>
        </table:table-row>
      </table:table>
      <text:p text:style-name="P21"/>
      <text:p text:style-name="P112"/>
      <text:p text:style-name="P21"/>
      <text:p text:style-name="P72"><text:span text:style-name="T6">FIRB – Bando Futuro in Ricerca 2010</text:span></text:p>
      <text:p text:style-name="P72"><text:span text:style-name="T3">Nel corso dell’anno solare 2011 il MIUR ha disposto il cofinanziamento di progetti di ricerca di in esito al bando FIRB Futuro in Ricerca 2010. Sono state ammesse a cofinanziamento n° 6 proposte progettuali. I fondi complessivamente attratti sono pari a euro 1.718.909.</text:span></text:p>
      <text:p text:style-name="P21">Nella tabella seguente sono riportati, suddivisi per Area scientifico-disciplinare, il numero di progetti valutati positivamente e il numero dei finanziati.</text:p>
      <text:p text:style-name="P9"/>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7">Aree scientifico-disciplinari</text:p>
          </table:table-cell>
          <table:table-cell table:style-name="Tabella7.B1" office:value-type="string">
            <text:p text:style-name="P77">Progetti FIRB Bando Futuro in Ricerca 2010 –</text:p>
            <text:p text:style-name="P77"><text:span text:style-name="T22"><text:s/></text:span>valutati positivamente</text:p>
          </table:table-cell>
          <table:table-cell table:style-name="Tabella7.C1" office:value-type="string">
            <text:p text:style-name="P77">Progetti FIRB Bando Futuro in Ricerca 2010 –</text:p>
            <text:p text:style-name="P77"><text:span text:style-name="T22"><text:s/></text:span>finanziati</text:p>
          </table:table-cell>
        </table:table-row>
        <table:table-row table:style-name="Tabella7.1">
          <table:table-cell table:style-name="Tabella7.A1" office:value-type="string">
            <text:p text:style-name="P77">Area 01 - Scienze matematiche e Informatiche</text:p>
          </table:table-cell>
          <table:table-cell table:style-name="Tabella7.B2" office:value-type="string">
            <text:p text:style-name="P78">2</text:p>
          </table:table-cell>
          <table:table-cell table:style-name="Tabella7.C2" office:value-type="string">
            <text:p text:style-name="P78"> </text:p>
          </table:table-cell>
        </table:table-row>
        <table:table-row table:style-name="Tabella7.3">
          <table:table-cell table:style-name="Tabella7.A1" office:value-type="string">
            <text:p text:style-name="P77">Area 02 - Scienze Fisiche</text:p>
          </table:table-cell>
          <table:table-cell table:style-name="Tabella7.B2" office:value-type="string">
            <text:p text:style-name="P78">5</text:p>
          </table:table-cell>
          <table:table-cell table:style-name="Tabella7.C2" office:value-type="string">
            <text:p text:style-name="P78"> </text:p>
          </table:table-cell>
        </table:table-row>
        <table:table-row table:style-name="Tabella7.3">
          <table:table-cell table:style-name="Tabella7.A1" office:value-type="string">
            <text:p text:style-name="P77">Area 03 - Scienze Chimiche</text:p>
          </table:table-cell>
          <table:table-cell table:style-name="Tabella7.B2" office:value-type="string">
            <text:p text:style-name="P78">8</text:p>
          </table:table-cell>
          <table:table-cell table:style-name="Tabella7.C2" office:value-type="string">
            <text:p text:style-name="P78">2</text:p>
          </table:table-cell>
        </table:table-row>
        <table:table-row table:style-name="Tabella7.3">
          <table:table-cell table:style-name="Tabella7.A1" office:value-type="string">
            <text:p text:style-name="P77">Area 04 - Scienze della Terra</text:p>
          </table:table-cell>
          <table:table-cell table:style-name="Tabella7.B2" office:value-type="string">
            <text:p text:style-name="P78">4</text:p>
          </table:table-cell>
          <table:table-cell table:style-name="Tabella7.C2" office:value-type="string">
            <text:p text:style-name="P78"> </text:p>
          </table:table-cell>
        </table:table-row>
        <table:table-row table:style-name="Tabella7.3">
          <table:table-cell table:style-name="Tabella7.A1" office:value-type="string">
            <text:p text:style-name="P77">Area 05 - Scienze Biologiche</text:p>
          </table:table-cell>
          <table:table-cell table:style-name="Tabella7.B2" office:value-type="string">
            <text:p text:style-name="P78">6</text:p>
          </table:table-cell>
          <table:table-cell table:style-name="Tabella7.C2" office:value-type="string">
            <text:p text:style-name="P78">1</text:p>
          </table:table-cell>
        </table:table-row>
        <table:table-row table:style-name="Tabella7.3">
          <table:table-cell table:style-name="Tabella7.A1" office:value-type="string">
            <text:p text:style-name="P77">Area 06 - Scienze Mediche</text:p>
          </table:table-cell>
          <table:table-cell table:style-name="Tabella7.B2" office:value-type="string">
            <text:p text:style-name="P78">4</text:p>
          </table:table-cell>
          <table:table-cell table:style-name="Tabella7.C2" office:value-type="string">
            <text:p text:style-name="P78">2</text:p>
          </table:table-cell>
        </table:table-row>
        <table:table-row table:style-name="Tabella7.3">
          <table:table-cell table:style-name="Tabella7.A1" office:value-type="string">
            <text:p text:style-name="P77">Area 07 - Scienze Agrarie e Veterinarie</text:p>
          </table:table-cell>
          <table:table-cell table:style-name="Tabella7.B2" office:value-type="string">
            <text:p text:style-name="P78">7</text:p>
          </table:table-cell>
          <table:table-cell table:style-name="Tabella7.C2" office:value-type="string">
            <text:p text:style-name="P78">1</text:p>
          </table:table-cell>
        </table:table-row>
        <table:table-row table:style-name="Tabella7.3">
          <table:table-cell table:style-name="Tabella7.A1" office:value-type="string">
            <text:p text:style-name="P77">Area 08 - Ingegneria Civile ed Architettura</text:p>
          </table:table-cell>
          <table:table-cell table:style-name="Tabella7.B2" office:value-type="string">
            <text:p text:style-name="P78">1</text:p>
          </table:table-cell>
          <table:table-cell table:style-name="Tabella7.C2" office:value-type="string">
            <text:p text:style-name="P78"> </text:p>
          </table:table-cell>
        </table:table-row>
        <table:table-row table:style-name="Tabella7.3">
          <table:table-cell table:style-name="Tabella7.A1" office:value-type="string">
            <text:p text:style-name="P77">Area 09 - Ingegneria Industriale e dell'Informazione</text:p>
          </table:table-cell>
          <table:table-cell table:style-name="Tabella7.B2" office:value-type="string">
            <text:p text:style-name="P78">6</text:p>
          </table:table-cell>
          <table:table-cell table:style-name="Tabella7.C2" office:value-type="string">
            <text:p text:style-name="P78"> </text:p>
          </table:table-cell>
        </table:table-row>
        <table:table-row table:style-name="Tabella7.11">
          <table:table-cell table:style-name="Tabella7.A1" office:value-type="string">
            <text:p text:style-name="P77">Area 10 - Scienze dell'Atichità, filologico-letterarie e storico-artistiche</text:p>
          </table:table-cell>
          <table:table-cell table:style-name="Tabella7.B2" office:value-type="string">
            <text:p text:style-name="P78">1</text:p>
          </table:table-cell>
          <table:table-cell table:style-name="Tabella7.C1" office:value-type="string">
            <text:p text:style-name="P78"> </text:p>
          </table:table-cell>
        </table:table-row>
        <table:table-row table:style-name="Tabella7.11">
          <table:table-cell table:style-name="Tabella7.A1" office:value-type="string">
            <text:p text:style-name="P77">Area 11 - Scienze Storiche, Filosofiche, Pedagogiche e Psicologiche</text:p>
          </table:table-cell>
          <table:table-cell table:style-name="Tabella7.B1" office:value-type="string">
            <text:p text:style-name="P78">1</text:p>
          </table:table-cell>
          <table:table-cell table:style-name="Tabella7.C1" office:value-type="string">
            <text:p text:style-name="P78"> </text:p>
          </table:table-cell>
        </table:table-row>
        <table:table-row table:style-name="Tabella7.3">
          <table:table-cell table:style-name="Tabella7.A1" office:value-type="string">
            <text:p text:style-name="P77">Area 12 - Scienze Giuridiche</text:p>
          </table:table-cell>
          <table:table-cell table:style-name="Tabella7.B1" office:value-type="string">
            <text:p text:style-name="P78"> </text:p>
          </table:table-cell>
          <table:table-cell table:style-name="Tabella7.C2" office:value-type="string">
            <text:p text:style-name="P78"> </text:p>
          </table:table-cell>
        </table:table-row>
        <table:table-row table:style-name="Tabella7.3">
          <table:table-cell table:style-name="Tabella7.A1" office:value-type="string">
            <text:p text:style-name="P77">Area 13 - Scienze Economiche e Statistiche</text:p>
          </table:table-cell>
          <table:table-cell table:style-name="Tabella7.B1" office:value-type="string">
            <text:p text:style-name="P78">3</text:p>
          </table:table-cell>
          <table:table-cell table:style-name="Tabella7.C2" office:value-type="string">
            <text:p text:style-name="P78"> </text:p>
          </table:table-cell>
        </table:table-row>
        <table:table-row table:style-name="Tabella7.1">
          <table:table-cell table:style-name="Tabella7.A1" office:value-type="string">
            <text:p text:style-name="P77">Area 14 - Scienze Politiche e Sociali</text:p>
          </table:table-cell>
          <table:table-cell table:style-name="Tabella7.B1" office:value-type="string">
            <text:p text:style-name="P78">1</text:p>
          </table:table-cell>
          <table:table-cell table:style-name="Tabella7.C2" office:value-type="string">
            <text:p text:style-name="P78"> </text:p>
          </table:table-cell>
        </table:table-row>
        <table:table-row table:style-name="Tabella7.1">
          <table:table-cell table:style-name="Tabella7.A1" office:value-type="string">
            <text:p text:style-name="P77">TOTALE</text:p>
          </table:table-cell>
          <table:table-cell table:style-name="Tabella7.B2" office:value-type="string">
            <text:p text:style-name="P78">49</text:p>
          </table:table-cell>
          <table:table-cell table:style-name="Tabella7.C2" office:value-type="string">
            <text:p text:style-name="P78">6</text:p>
          </table:table-cell>
        </table:table-row>
      </table:table>
      <text:p text:style-name="P21"/>
      <text:p text:style-name="P9"/>
      <text:p text:style-name="P72"><text:span text:style-name="T6">FIRB – Accordi di Programma 2011</text:span></text:p>
      <text:p text:style-name="P72"><text:span text:style-name="T3">Nell’ambito degli Accordi di Programma 2011 sono stati ammessi a finanziamento n° 2 progetti, i cui Coordinatori scientifici afferiscono rispettivamente all’Area 5 e all’Area 6, per un totale di finanziamento pari a 462.713.</text:span></text:p>
      <text:p text:style-name="P21"/>
      <text:p text:style-name="P113">CAPACITÁ DI ATTRAZIONE DI FONDI PER LA RICERCA</text:p>
      <text:p text:style-name="P72"><text:span text:style-name="T3">La discussione relativa al settore in esame riguarda le entrate per ricerca dei Dipartimenti e dei Centri con autonomia di bilancio (Dati estratti dal sistema integrato di contabilità).</text:span></text:p>
      <text:p text:style-name="P72"><text:span text:style-name="T3">Nella tabella seguente sono riportati i dati relativi ala capacità di attrazione fondi, valutata in termini di entrate, anno 2011, per le strutture. Nel corso del 2011, in totale sono state registrate entrate pari a 24.279.000 euro di cui </text:span><text:span text:style-name="T4">10.877.000 e</text:span><text:span text:style-name="T3">uro (45% circa) derivanti da progetti finanziati in ambito nazionale, <text:s/></text:span><text:span text:style-name="T4">3.250.000 </text:span><text:span text:style-name="T3">euro (13% circa) derivanti da progetti finanziati in ambito internazionale e </text:span><text:span text:style-name="T4">10.146.000</text:span><text:span text:style-name="T3"> euro (43% circa) derivanti da progetti finanziati in attività commerciale.</text:span></text:p>
      <text:p text:style-name="P13"/>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52">Dipartimento/Centro</text:p>
          </table:table-cell>
          <table:table-cell table:style-name="Tabella8.A1" office:value-type="string">
            <text:p text:style-name="P52">Entrate da progetti finanziati in ambito nazionale</text:p>
          </table:table-cell>
          <table:table-cell table:style-name="Tabella8.A1" office:value-type="string">
            <text:p text:style-name="P52">Entrate da progetti finanziati in ambito internazionale</text:p>
          </table:table-cell>
          <table:table-cell table:style-name="Tabella8.A1" office:value-type="string">
            <text:p text:style-name="P52">Entrate da progetti finanziati in attività commerciale</text:p>
          </table:table-cell>
          <table:table-cell table:style-name="Tabella8.E1" office:value-type="string">
            <text:p text:style-name="P52">TOTALE</text:p>
          </table:table-cell>
        </table:table-row>
        <table:table-row table:style-name="Tabella8.2">
          <table:table-cell table:style-name="Tabella8.A1" office:value-type="string">
            <text:p text:style-name="P39">1</text:p>
          </table:table-cell>
          <table:table-cell table:style-name="Tabella8.A1" office:value-type="string">
            <text:p text:style-name="P40">187.000,00</text:p>
          </table:table-cell>
          <table:table-cell table:style-name="Tabella8.A1" office:value-type="string">
            <text:p text:style-name="P40">214.000,00</text:p>
          </table:table-cell>
          <table:table-cell table:style-name="Tabella8.A1" office:value-type="string">
            <text:p text:style-name="P40">390.000,00</text:p>
          </table:table-cell>
          <table:table-cell table:style-name="Tabella8.E1" office:value-type="string">
            <text:p text:style-name="P40">791.000,00</text:p>
          </table:table-cell>
        </table:table-row>
        <table:table-row table:style-name="Tabella8.2">
          <table:table-cell table:style-name="Tabella8.A1" office:value-type="string">
            <text:p text:style-name="P66">2</text:p>
          </table:table-cell>
          <table:table-cell table:style-name="Tabella8.A1" office:value-type="string">
            <text:p text:style-name="P40">85.000,00</text:p>
          </table:table-cell>
          <table:table-cell table:style-name="Tabella8.A1" office:value-type="string">
            <text:p text:style-name="P40">0,00</text:p>
          </table:table-cell>
          <table:table-cell table:style-name="Tabella8.A1" office:value-type="string">
            <text:p text:style-name="P40">95.000,00</text:p>
          </table:table-cell>
          <table:table-cell table:style-name="Tabella8.E1" office:value-type="string">
            <text:p text:style-name="P40">180.000,00</text:p>
          </table:table-cell>
        </table:table-row>
        <table:table-row table:style-name="Tabella8.2">
          <table:table-cell table:style-name="Tabella8.A1" office:value-type="string">
            <text:p text:style-name="P39">3</text:p>
          </table:table-cell>
          <table:table-cell table:style-name="Tabella8.A1" office:value-type="string">
            <text:p text:style-name="P40">274.000,00</text:p>
          </table:table-cell>
          <table:table-cell table:style-name="Tabella8.A1" office:value-type="string">
            <text:p text:style-name="P40">278.000,00</text:p>
          </table:table-cell>
          <table:table-cell table:style-name="Tabella8.A1" office:value-type="string">
            <text:p text:style-name="P40">169.000,00</text:p>
          </table:table-cell>
          <table:table-cell table:style-name="Tabella8.E1" office:value-type="string">
            <text:p text:style-name="P40">721.000,00</text:p>
          </table:table-cell>
        </table:table-row>
        <table:table-row table:style-name="Tabella8.2">
          <table:table-cell table:style-name="Tabella8.A1" office:value-type="string">
            <text:p text:style-name="P66">4</text:p>
          </table:table-cell>
          <table:table-cell table:style-name="Tabella8.A1" office:value-type="string">
            <text:p text:style-name="P40">223.000,00</text:p>
          </table:table-cell>
          <table:table-cell table:style-name="Tabella8.A1" office:value-type="string">
            <text:p text:style-name="P40">5.000,00</text:p>
          </table:table-cell>
          <table:table-cell table:style-name="Tabella8.A1" office:value-type="string">
            <text:p text:style-name="P40">75.000,00</text:p>
          </table:table-cell>
          <table:table-cell table:style-name="Tabella8.E1" office:value-type="string">
            <text:p text:style-name="P40">303.000,00</text:p>
          </table:table-cell>
        </table:table-row>
        <table:table-row table:style-name="Tabella8.2">
          <table:table-cell table:style-name="Tabella8.A1" office:value-type="string">
            <text:p text:style-name="P39">5</text:p>
          </table:table-cell>
          <table:table-cell table:style-name="Tabella8.A1" office:value-type="string">
            <text:p text:style-name="P40">23.000,00</text:p>
          </table:table-cell>
          <table:table-cell table:style-name="Tabella8.A1" office:value-type="string">
            <text:p text:style-name="P40">0,00</text:p>
          </table:table-cell>
          <table:table-cell table:style-name="Tabella8.A1" office:value-type="string">
            <text:p text:style-name="P40">12.000,00</text:p>
          </table:table-cell>
          <table:table-cell table:style-name="Tabella8.E1" office:value-type="string">
            <text:p text:style-name="P40">35.000,00</text:p>
          </table:table-cell>
        </table:table-row>
        <table:table-row table:style-name="Tabella8.2">
          <table:table-cell table:style-name="Tabella8.A1" office:value-type="string">
            <text:p text:style-name="P66">6</text:p>
          </table:table-cell>
          <table:table-cell table:style-name="Tabella8.A1" office:value-type="string">
            <text:p text:style-name="P40">160.000,00</text:p>
          </table:table-cell>
          <table:table-cell table:style-name="Tabella8.A1" office:value-type="string">
            <text:p text:style-name="P40">0,00</text:p>
          </table:table-cell>
          <table:table-cell table:style-name="Tabella8.A1" office:value-type="string">
            <text:p text:style-name="P40">50.000,00</text:p>
          </table:table-cell>
          <table:table-cell table:style-name="Tabella8.E1" office:value-type="string">
            <text:p text:style-name="P40">210.000,00</text:p>
          </table:table-cell>
        </table:table-row>
        <table:table-row table:style-name="Tabella8.2">
          <table:table-cell table:style-name="Tabella8.A1" office:value-type="string">
            <text:p text:style-name="P39">7</text:p>
          </table:table-cell>
          <table:table-cell table:style-name="Tabella8.A1" office:value-type="string">
            <text:p text:style-name="P40">79.000,00</text:p>
          </table:table-cell>
          <table:table-cell table:style-name="Tabella8.A1" office:value-type="string">
            <text:p text:style-name="P40">0,00</text:p>
          </table:table-cell>
          <table:table-cell table:style-name="Tabella8.A1" office:value-type="string">
            <text:p text:style-name="P40">86.000,00</text:p>
          </table:table-cell>
          <table:table-cell table:style-name="Tabella8.E1" office:value-type="string">
            <text:p text:style-name="P40">165.000,00</text:p>
          </table:table-cell>
        </table:table-row>
        <table:table-row table:style-name="Tabella8.2">
          <table:table-cell table:style-name="Tabella8.A1" office:value-type="string">
            <text:p text:style-name="P66">8</text:p>
          </table:table-cell>
          <table:table-cell table:style-name="Tabella8.A1" office:value-type="string">
            <text:p text:style-name="P40">89.000,00</text:p>
          </table:table-cell>
          <table:table-cell table:style-name="Tabella8.A1" office:value-type="string">
            <text:p text:style-name="P40">0,00</text:p>
          </table:table-cell>
          <table:table-cell table:style-name="Tabella8.A1" office:value-type="string">
            <text:p text:style-name="P40">0,00</text:p>
          </table:table-cell>
          <table:table-cell table:style-name="Tabella8.E1" office:value-type="string">
            <text:p text:style-name="P40">89.000,00</text:p>
          </table:table-cell>
        </table:table-row>
        <table:table-row table:style-name="Tabella8.2">
          <table:table-cell table:style-name="Tabella8.A1" office:value-type="string">
            <text:p text:style-name="P39">9</text:p>
          </table:table-cell>
          <table:table-cell table:style-name="Tabella8.A1" office:value-type="string">
            <text:p text:style-name="P40">106.000,00</text:p>
          </table:table-cell>
          <table:table-cell table:style-name="Tabella8.A1" office:value-type="string">
            <text:p text:style-name="P40">974.000,00</text:p>
          </table:table-cell>
          <table:table-cell table:style-name="Tabella8.A1" office:value-type="string">
            <text:p text:style-name="P40">34.000,00</text:p>
          </table:table-cell>
          <table:table-cell table:style-name="Tabella8.E1" office:value-type="string">
            <text:p text:style-name="P40">1.114.000,00</text:p>
          </table:table-cell>
        </table:table-row>
        <table:table-row table:style-name="Tabella8.2">
          <table:table-cell table:style-name="Tabella8.A1" office:value-type="string">
            <text:p text:style-name="P66">10</text:p>
          </table:table-cell>
          <table:table-cell table:style-name="Tabella8.A1" office:value-type="string">
            <text:p text:style-name="P40">580.000,00</text:p>
          </table:table-cell>
          <table:table-cell table:style-name="Tabella8.A1" office:value-type="string">
            <text:p text:style-name="P40">152.000,00</text:p>
          </table:table-cell>
          <table:table-cell table:style-name="Tabella8.A1" office:value-type="string">
            <text:p text:style-name="P40">1.546.000,00</text:p>
          </table:table-cell>
          <table:table-cell table:style-name="Tabella8.E1" office:value-type="string">
            <text:p text:style-name="P40">2.278.000,00</text:p>
          </table:table-cell>
        </table:table-row>
        <table:table-row table:style-name="Tabella8.2">
          <table:table-cell table:style-name="Tabella8.A1" office:value-type="string">
            <text:p text:style-name="P39">11</text:p>
          </table:table-cell>
          <table:table-cell table:style-name="Tabella8.A1" office:value-type="string">
            <text:p text:style-name="P40">194.000,00</text:p>
          </table:table-cell>
          <table:table-cell table:style-name="Tabella8.A1" office:value-type="string">
            <text:p text:style-name="P40">0,00</text:p>
          </table:table-cell>
          <table:table-cell table:style-name="Tabella8.A1" office:value-type="string">
            <text:p text:style-name="P40">261.000,00</text:p>
          </table:table-cell>
          <table:table-cell table:style-name="Tabella8.E1" office:value-type="string">
            <text:p text:style-name="P40">455.000,00</text:p>
          </table:table-cell>
        </table:table-row>
        <table:table-row table:style-name="Tabella8.2">
          <table:table-cell table:style-name="Tabella8.A1" office:value-type="string">
            <text:p text:style-name="P66">12</text:p>
          </table:table-cell>
          <table:table-cell table:style-name="Tabella8.A1" office:value-type="string">
            <text:p text:style-name="P40">48.000,00</text:p>
          </table:table-cell>
          <table:table-cell table:style-name="Tabella8.A1" office:value-type="string">
            <text:p text:style-name="P40">0,00</text:p>
          </table:table-cell>
          <table:table-cell table:style-name="Tabella8.A1" office:value-type="string">
            <text:p text:style-name="P40">2.454.000,00</text:p>
          </table:table-cell>
          <table:table-cell table:style-name="Tabella8.E1" office:value-type="string">
            <text:p text:style-name="P40">2.502.000,00</text:p>
          </table:table-cell>
        </table:table-row>
        <table:table-row table:style-name="Tabella8.2">
          <table:table-cell table:style-name="Tabella8.A1" office:value-type="string">
            <text:p text:style-name="P39">13</text:p>
          </table:table-cell>
          <table:table-cell table:style-name="Tabella8.A1" office:value-type="string">
            <text:p text:style-name="P40">73.000,00</text:p>
          </table:table-cell>
          <table:table-cell table:style-name="Tabella8.A1" office:value-type="string">
            <text:p text:style-name="P40">33.000,00</text:p>
          </table:table-cell>
          <table:table-cell table:style-name="Tabella8.A1" office:value-type="string">
            <text:p text:style-name="P40">18.000,00</text:p>
          </table:table-cell>
          <table:table-cell table:style-name="Tabella8.E1" office:value-type="string">
            <text:p text:style-name="P40">124.000,00</text:p>
          </table:table-cell>
        </table:table-row>
        <table:table-row table:style-name="Tabella8.2">
          <table:table-cell table:style-name="Tabella8.A1" office:value-type="string">
            <text:p text:style-name="P66">14</text:p>
          </table:table-cell>
          <table:table-cell table:style-name="Tabella8.A1" office:value-type="string">
            <text:p text:style-name="P40">28.000,00</text:p>
          </table:table-cell>
          <table:table-cell table:style-name="Tabella8.A1" office:value-type="string">
            <text:p text:style-name="P40">0,00</text:p>
          </table:table-cell>
          <table:table-cell table:style-name="Tabella8.A1" office:value-type="string">
            <text:p text:style-name="P40">0,00</text:p>
          </table:table-cell>
          <table:table-cell table:style-name="Tabella8.E1" office:value-type="string">
            <text:p text:style-name="P40">28.000,00</text:p>
          </table:table-cell>
        </table:table-row>
        <table:table-row table:style-name="Tabella8.2">
          <table:table-cell table:style-name="Tabella8.A1" office:value-type="string">
            <text:p text:style-name="P39">15</text:p>
          </table:table-cell>
          <table:table-cell table:style-name="Tabella8.A1" office:value-type="string">
            <text:p text:style-name="P40">11.000,00</text:p>
          </table:table-cell>
          <table:table-cell table:style-name="Tabella8.A1" office:value-type="string">
            <text:p text:style-name="P40">6.000,00</text:p>
          </table:table-cell>
          <table:table-cell table:style-name="Tabella8.A1" office:value-type="string">
            <text:p text:style-name="P40">10.000,00</text:p>
          </table:table-cell>
          <table:table-cell table:style-name="Tabella8.E1" office:value-type="string">
            <text:p text:style-name="P40">27.000,00</text:p>
          </table:table-cell>
        </table:table-row>
        <table:table-row table:style-name="Tabella8.2">
          <table:table-cell table:style-name="Tabella8.A1" office:value-type="string">
            <text:p text:style-name="P66">16</text:p>
          </table:table-cell>
          <table:table-cell table:style-name="Tabella8.A1" office:value-type="string">
            <text:p text:style-name="P40">1.849.000,00</text:p>
          </table:table-cell>
          <table:table-cell table:style-name="Tabella8.A1" office:value-type="string">
            <text:p text:style-name="P40">328.000,00</text:p>
          </table:table-cell>
          <table:table-cell table:style-name="Tabella8.A1" office:value-type="string">
            <text:p text:style-name="P40">715.000,00</text:p>
          </table:table-cell>
          <table:table-cell table:style-name="Tabella8.E1" office:value-type="string">
            <text:p text:style-name="P40">2.892.000,00</text:p>
          </table:table-cell>
        </table:table-row>
        <table:table-row table:style-name="Tabella8.2">
          <table:table-cell table:style-name="Tabella8.A1" office:value-type="string">
            <text:p text:style-name="P39">17</text:p>
          </table:table-cell>
          <table:table-cell table:style-name="Tabella8.A1" office:value-type="string">
            <text:p text:style-name="P40">636.000,00</text:p>
          </table:table-cell>
          <table:table-cell table:style-name="Tabella8.A1" office:value-type="string">
            <text:p text:style-name="P40">401.000,00</text:p>
          </table:table-cell>
          <table:table-cell table:style-name="Tabella8.A1" office:value-type="string">
            <text:p text:style-name="P40">319.000,00</text:p>
          </table:table-cell>
          <table:table-cell table:style-name="Tabella8.E1" office:value-type="string">
            <text:p text:style-name="P40">1.356.000,00</text:p>
          </table:table-cell>
        </table:table-row>
        <table:table-row table:style-name="Tabella8.2">
          <table:table-cell table:style-name="Tabella8.A1" office:value-type="string">
            <text:p text:style-name="P66">18</text:p>
          </table:table-cell>
          <table:table-cell table:style-name="Tabella8.A1" office:value-type="string">
            <text:p text:style-name="P40">553.000,00</text:p>
          </table:table-cell>
          <table:table-cell table:style-name="Tabella8.A1" office:value-type="string">
            <text:p text:style-name="P40">661.000,00</text:p>
          </table:table-cell>
          <table:table-cell table:style-name="Tabella8.A1" office:value-type="string">
            <text:p text:style-name="P40">201.000,00</text:p>
          </table:table-cell>
          <table:table-cell table:style-name="Tabella8.E1" office:value-type="string">
            <text:p text:style-name="P40">1.415.000,00</text:p>
          </table:table-cell>
        </table:table-row>
        <table:table-row table:style-name="Tabella8.2">
          <table:table-cell table:style-name="Tabella8.A1" office:value-type="string">
            <text:p text:style-name="P39">19</text:p>
          </table:table-cell>
          <table:table-cell table:style-name="Tabella8.A1" office:value-type="string">
            <text:p text:style-name="P40">212.000,00</text:p>
          </table:table-cell>
          <table:table-cell table:style-name="Tabella8.A1" office:value-type="string">
            <text:p text:style-name="P40">0,00</text:p>
          </table:table-cell>
          <table:table-cell table:style-name="Tabella8.A1" office:value-type="string">
            <text:p text:style-name="P40">871.000,00</text:p>
          </table:table-cell>
          <table:table-cell table:style-name="Tabella8.E1" office:value-type="string">
            <text:p text:style-name="P40">1.083.000,00</text:p>
          </table:table-cell>
        </table:table-row>
        <table:table-row table:style-name="Tabella8.2">
          <table:table-cell table:style-name="Tabella8.A1" office:value-type="string">
            <text:p text:style-name="P66">20</text:p>
          </table:table-cell>
          <table:table-cell table:style-name="Tabella8.A1" office:value-type="string">
            <text:p text:style-name="P40">359.000,00</text:p>
          </table:table-cell>
          <table:table-cell table:style-name="Tabella8.A1" office:value-type="string">
            <text:p text:style-name="P40">0,00</text:p>
          </table:table-cell>
          <table:table-cell table:style-name="Tabella8.A1" office:value-type="string">
            <text:p text:style-name="P40">202.000,00</text:p>
          </table:table-cell>
          <table:table-cell table:style-name="Tabella8.E1" office:value-type="string">
            <text:p text:style-name="P40">561.000,00</text:p>
          </table:table-cell>
        </table:table-row>
        <table:table-row table:style-name="Tabella8.2">
          <table:table-cell table:style-name="Tabella8.A1" office:value-type="string">
            <text:p text:style-name="P39">21</text:p>
          </table:table-cell>
          <table:table-cell table:style-name="Tabella8.A1" office:value-type="string">
            <text:p text:style-name="P40">35.000,00</text:p>
          </table:table-cell>
          <table:table-cell table:style-name="Tabella8.A1" office:value-type="string">
            <text:p text:style-name="P40">0,00</text:p>
          </table:table-cell>
          <table:table-cell table:style-name="Tabella8.A1" office:value-type="string">
            <text:p text:style-name="P40">130.000,00</text:p>
          </table:table-cell>
          <table:table-cell table:style-name="Tabella8.E1" office:value-type="string">
            <text:p text:style-name="P40">165.000,00</text:p>
          </table:table-cell>
        </table:table-row>
        <table:table-row table:style-name="Tabella8.2">
          <table:table-cell table:style-name="Tabella8.A1" office:value-type="string">
            <text:p text:style-name="P66">22</text:p>
          </table:table-cell>
          <table:table-cell table:style-name="Tabella8.A1" office:value-type="string">
            <text:p text:style-name="P40">47.000,00</text:p>
          </table:table-cell>
          <table:table-cell table:style-name="Tabella8.A1" office:value-type="string">
            <text:p text:style-name="P40">0,00</text:p>
          </table:table-cell>
          <table:table-cell table:style-name="Tabella8.A1" office:value-type="string">
            <text:p text:style-name="P40">82.000,00</text:p>
          </table:table-cell>
          <table:table-cell table:style-name="Tabella8.E1" office:value-type="string">
            <text:p text:style-name="P40">129.000,00</text:p>
          </table:table-cell>
        </table:table-row>
        <table:table-row table:style-name="Tabella8.2">
          <table:table-cell table:style-name="Tabella8.A1" office:value-type="string">
            <text:p text:style-name="P39">23</text:p>
          </table:table-cell>
          <table:table-cell table:style-name="Tabella8.A1" office:value-type="string">
            <text:p text:style-name="P40">284.000,00</text:p>
          </table:table-cell>
          <table:table-cell table:style-name="Tabella8.A1" office:value-type="string">
            <text:p text:style-name="P40">10.000,00</text:p>
          </table:table-cell>
          <table:table-cell table:style-name="Tabella8.A1" office:value-type="string">
            <text:p text:style-name="P40">62.000,00</text:p>
          </table:table-cell>
          <table:table-cell table:style-name="Tabella8.E1" office:value-type="string">
            <text:p text:style-name="P40">356.000,00</text:p>
          </table:table-cell>
        </table:table-row>
        <table:table-row table:style-name="Tabella8.2">
          <table:table-cell table:style-name="Tabella8.A1" office:value-type="string">
            <text:p text:style-name="P66">24</text:p>
          </table:table-cell>
          <table:table-cell table:style-name="Tabella8.A1" office:value-type="string">
            <text:p text:style-name="P40">668.000,00</text:p>
          </table:table-cell>
          <table:table-cell table:style-name="Tabella8.A1" office:value-type="string">
            <text:p text:style-name="P40">23.000,00</text:p>
          </table:table-cell>
          <table:table-cell table:style-name="Tabella8.A1" office:value-type="string">
            <text:p text:style-name="P40">460.000,00</text:p>
          </table:table-cell>
          <table:table-cell table:style-name="Tabella8.E1" office:value-type="string">
            <text:p text:style-name="P40">1.151.000,00</text:p>
          </table:table-cell>
        </table:table-row>
        <table:table-row table:style-name="Tabella8.2">
          <table:table-cell table:style-name="Tabella8.A1" office:value-type="string">
            <text:p text:style-name="P39">25</text:p>
          </table:table-cell>
          <table:table-cell table:style-name="Tabella8.A1" office:value-type="string">
            <text:p text:style-name="P40">64.000,00</text:p>
          </table:table-cell>
          <table:table-cell table:style-name="Tabella8.A1" office:value-type="string">
            <text:p text:style-name="P40">0,00</text:p>
          </table:table-cell>
          <table:table-cell table:style-name="Tabella8.A1" office:value-type="string">
            <text:p text:style-name="P40">0,00</text:p>
          </table:table-cell>
          <table:table-cell table:style-name="Tabella8.E1" office:value-type="string">
            <text:p text:style-name="P40">64.000,00</text:p>
          </table:table-cell>
        </table:table-row>
        <table:table-row table:style-name="Tabella8.2">
          <table:table-cell table:style-name="Tabella8.A1" office:value-type="string">
            <text:p text:style-name="P66">26</text:p>
          </table:table-cell>
          <table:table-cell table:style-name="Tabella8.A1" office:value-type="string">
            <text:p text:style-name="P40">84.000,00</text:p>
          </table:table-cell>
          <table:table-cell table:style-name="Tabella8.A1" office:value-type="string">
            <text:p text:style-name="P40">3.000,00</text:p>
          </table:table-cell>
          <table:table-cell table:style-name="Tabella8.A1" office:value-type="string">
            <text:p text:style-name="P40">12.000,00</text:p>
          </table:table-cell>
          <table:table-cell table:style-name="Tabella8.E1" office:value-type="string">
            <text:p text:style-name="P40">99.000,00</text:p>
          </table:table-cell>
        </table:table-row>
        <table:table-row table:style-name="Tabella8.2">
          <table:table-cell table:style-name="Tabella8.A1" office:value-type="string">
            <text:p text:style-name="P39">27</text:p>
          </table:table-cell>
          <table:table-cell table:style-name="Tabella8.A1" office:value-type="string">
            <text:p text:style-name="P40">2.798.000,00</text:p>
          </table:table-cell>
          <table:table-cell table:style-name="Tabella8.A1" office:value-type="string">
            <text:p text:style-name="P40">43.000,00</text:p>
          </table:table-cell>
          <table:table-cell table:style-name="Tabella8.A1" office:value-type="string">
            <text:p text:style-name="P40">590.000,00</text:p>
          </table:table-cell>
          <table:table-cell table:style-name="Tabella8.E1" office:value-type="string">
            <text:p text:style-name="P40">3.431.000,00</text:p>
          </table:table-cell>
        </table:table-row>
        <table:table-row table:style-name="Tabella8.2">
          <table:table-cell table:style-name="Tabella8.A1" office:value-type="string">
            <text:p text:style-name="P66">28</text:p>
          </table:table-cell>
          <table:table-cell table:style-name="Tabella8.A1" office:value-type="string">
            <text:p text:style-name="P40">52.000,00</text:p>
          </table:table-cell>
          <table:table-cell table:style-name="Tabella8.A1" office:value-type="string">
            <text:p text:style-name="P40">0,00</text:p>
          </table:table-cell>
          <table:table-cell table:style-name="Tabella8.A1" office:value-type="string">
            <text:p text:style-name="P40">0,00</text:p>
          </table:table-cell>
          <table:table-cell table:style-name="Tabella8.E1" office:value-type="string">
            <text:p text:style-name="P40">52.000,00</text:p>
          </table:table-cell>
        </table:table-row>
        <table:table-row table:style-name="Tabella8.2">
          <table:table-cell table:style-name="Tabella8.A1" office:value-type="string">
            <text:p text:style-name="P39">29</text:p>
          </table:table-cell>
          <table:table-cell table:style-name="Tabella8.A1" office:value-type="string">
            <text:p text:style-name="P40">203.000,00</text:p>
          </table:table-cell>
          <table:table-cell table:style-name="Tabella8.A1" office:value-type="string">
            <text:p text:style-name="P40">0,00</text:p>
          </table:table-cell>
          <table:table-cell table:style-name="Tabella8.A1" office:value-type="string">
            <text:p text:style-name="P40">3.000,00</text:p>
          </table:table-cell>
          <table:table-cell table:style-name="Tabella8.E1" office:value-type="string">
            <text:p text:style-name="P40">206.000,00</text:p>
          </table:table-cell>
        </table:table-row>
        <table:table-row table:style-name="Tabella8.2">
          <table:table-cell table:style-name="Tabella8.A1" office:value-type="string">
            <text:p text:style-name="P66">30</text:p>
          </table:table-cell>
          <table:table-cell table:style-name="Tabella8.A1" office:value-type="string">
            <text:p text:style-name="P40">6.000,00</text:p>
          </table:table-cell>
          <table:table-cell table:style-name="Tabella8.A1" office:value-type="string">
            <text:p text:style-name="P40">4.000,00</text:p>
          </table:table-cell>
          <table:table-cell table:style-name="Tabella8.A1" office:value-type="string">
            <text:p text:style-name="P40">71.000,00</text:p>
          </table:table-cell>
          <table:table-cell table:style-name="Tabella8.E1" office:value-type="string">
            <text:p text:style-name="P40">81.000,00</text:p>
          </table:table-cell>
        </table:table-row>
        <table:table-row table:style-name="Tabella8.2">
          <table:table-cell table:style-name="Tabella8.A1" office:value-type="string">
            <text:p text:style-name="P39">31</text:p>
          </table:table-cell>
          <table:table-cell table:style-name="Tabella8.A1" office:value-type="string">
            <text:p text:style-name="P40">30.000,00</text:p>
          </table:table-cell>
          <table:table-cell table:style-name="Tabella8.A1" office:value-type="string">
            <text:p text:style-name="P40">0,00</text:p>
          </table:table-cell>
          <table:table-cell table:style-name="Tabella8.A1" office:value-type="string">
            <text:p text:style-name="P40">137.000,00</text:p>
          </table:table-cell>
          <table:table-cell table:style-name="Tabella8.E1" office:value-type="string">
            <text:p text:style-name="P40">173.000,00</text:p>
          </table:table-cell>
        </table:table-row>
        <table:table-row table:style-name="Tabella8.2">
          <table:table-cell table:style-name="Tabella8.A1" office:value-type="string">
            <text:p text:style-name="P66">32</text:p>
          </table:table-cell>
          <table:table-cell table:style-name="Tabella8.A1" office:value-type="string">
            <text:p text:style-name="P40">29.000,00</text:p>
          </table:table-cell>
          <table:table-cell table:style-name="Tabella8.A1" office:value-type="string">
            <text:p text:style-name="P40">0,00</text:p>
          </table:table-cell>
          <table:table-cell table:style-name="Tabella8.A1" office:value-type="string">
            <text:p text:style-name="P40">146.000,00</text:p>
          </table:table-cell>
          <table:table-cell table:style-name="Tabella8.E1" office:value-type="string">
            <text:p text:style-name="P40">175.000,00</text:p>
          </table:table-cell>
        </table:table-row>
        <table:table-row table:style-name="Tabella8.2">
          <table:table-cell table:style-name="Tabella8.A1" office:value-type="string">
            <text:p text:style-name="P39">33</text:p>
          </table:table-cell>
          <table:table-cell table:style-name="Tabella8.A1" office:value-type="string">
            <text:p text:style-name="P40">515.000,00</text:p>
          </table:table-cell>
          <table:table-cell table:style-name="Tabella8.A1" office:value-type="string">
            <text:p text:style-name="P40">65.000,00</text:p>
          </table:table-cell>
          <table:table-cell table:style-name="Tabella8.A1" office:value-type="string">
            <text:p text:style-name="P40">401.000,00</text:p>
          </table:table-cell>
          <table:table-cell table:style-name="Tabella8.E1" office:value-type="string">
            <text:p text:style-name="P40">981.000,00</text:p>
          </table:table-cell>
        </table:table-row>
        <table:table-row table:style-name="Tabella8.2">
          <table:table-cell table:style-name="Tabella8.A1" office:value-type="string">
            <text:p text:style-name="P66">34</text:p>
          </table:table-cell>
          <table:table-cell table:style-name="Tabella8.A1" office:value-type="string">
            <text:p text:style-name="P40">20.000,00</text:p>
          </table:table-cell>
          <table:table-cell table:style-name="Tabella8.A1" office:value-type="string">
            <text:p text:style-name="P40">50.000,00</text:p>
          </table:table-cell>
          <table:table-cell table:style-name="Tabella8.A1" office:value-type="string">
            <text:p text:style-name="P40">10.000,00</text:p>
          </table:table-cell>
          <table:table-cell table:style-name="Tabella8.E1" office:value-type="string">
            <text:p text:style-name="P40">80.000,00</text:p>
          </table:table-cell>
        </table:table-row>
        <table:table-row table:style-name="Tabella8.2">
          <table:table-cell table:style-name="Tabella8.A1" office:value-type="string">
            <text:p text:style-name="P39">35</text:p>
          </table:table-cell>
          <table:table-cell table:style-name="Tabella8.A1" office:value-type="string">
            <text:p text:style-name="P40">165.000,00</text:p>
          </table:table-cell>
          <table:table-cell table:style-name="Tabella8.A1" office:value-type="string">
            <text:p text:style-name="P40">0,00</text:p>
          </table:table-cell>
          <table:table-cell table:style-name="Tabella8.A1" office:value-type="string">
            <text:p text:style-name="P40">1.000,00</text:p>
          </table:table-cell>
          <table:table-cell table:style-name="Tabella8.E1" office:value-type="string">
            <text:p text:style-name="P40">166.000,00</text:p>
          </table:table-cell>
        </table:table-row>
        <table:table-row table:style-name="Tabella8.2">
          <table:table-cell table:style-name="Tabella8.A1" office:value-type="string">
            <text:p text:style-name="P66">36</text:p>
          </table:table-cell>
          <table:table-cell table:style-name="Tabella8.A1" office:value-type="string">
            <text:p text:style-name="P40">108.000,00</text:p>
          </table:table-cell>
          <table:table-cell table:style-name="Tabella8.A1" office:value-type="string">
            <text:p text:style-name="P40">0,00</text:p>
          </table:table-cell>
          <table:table-cell table:style-name="Tabella8.A1" office:value-type="string">
            <text:p text:style-name="P40">533.000,00</text:p>
          </table:table-cell>
          <table:table-cell table:style-name="Tabella8.E1" office:value-type="string">
            <text:p text:style-name="P40">641.000,00</text:p>
          </table:table-cell>
        </table:table-row>
        <table:table-row table:style-name="Tabella8.38">
          <table:table-cell table:style-name="Tabella8.A1" office:value-type="string">
            <text:p text:style-name="P50">TOTALE</text:p>
          </table:table-cell>
          <table:table-cell table:style-name="Tabella8.A1" office:value-type="string">
            <text:p text:style-name="P51">10.877.000,00</text:p>
          </table:table-cell>
          <table:table-cell table:style-name="Tabella8.A1" office:value-type="string">
            <text:p text:style-name="P51">3.250.000,00</text:p>
          </table:table-cell>
          <table:table-cell table:style-name="Tabella8.A1" office:value-type="string">
            <text:p text:style-name="P51">10.146.000,00</text:p>
          </table:table-cell>
          <table:table-cell table:style-name="Tabella8.E1" office:value-type="string">
            <text:p text:style-name="P51">24.279.000,00</text:p>
          </table:table-cell>
        </table:table-row>
      </table:table>
      <text:p text:style-name="P72"><text:soft-page-break/><text:span text:style-name="T3">Al fine di evidenziare il diverso contributo delle singole strutture rispetto alle entrate complessive, nei grafici seguenti sono riportate le strutture in ordine decrescente di capacità di attrazione dei fondi per la ricerca (Fig. 1; Fig. 2; Fig. 3; Fig. 4).</text:span></text:p>
      <text:p text:style-name="P21"/>
      <text:p text:style-name="P72"><draw:frame draw:style-name="fr3" draw:name="immagini1" text:anchor-type="as-char" svg:width="5.3543in" svg:height="3.4791in" draw:z-index="0"><draw:image xlink:href="Pictures/2000019A00003EC0000028C7C895552A.wmf" xlink:type="simple" xlink:show="embed" xlink:actuate="onLoad"/></draw:frame></text:p>
      <text:p text:style-name="P72"><text:span text:style-name="T6">Fig. 1</text:span><text:span text:style-name="T3">: Entrate totali per ricerca nell’anno 2011.</text:span></text:p>
      <text:p text:style-name="P21"/>
      <text:p text:style-name="P72"><draw:frame draw:style-name="fr3" draw:name="immagini2" text:anchor-type="as-char" svg:width="5.3646in" svg:height="3.4898in" draw:z-index="1"><draw:image xlink:href="Pictures/2000018F00003EDF000028E69C0CDC10.wmf" xlink:type="simple" xlink:show="embed" xlink:actuate="onLoad"/></draw:frame></text:p>
      <text:p text:style-name="P72"><text:span text:style-name="T6">Fig. 2</text:span><text:span text:style-name="T3">: Entrate da progetti di ricerca finanziati in ambito nazionale nell’anno 2011.</text:span></text:p>
      <text:p text:style-name="P21"/>
      <text:p text:style-name="P21"/>
      <text:p text:style-name="P72"><text:soft-page-break/><draw:frame draw:style-name="fr3" draw:name="immagini3" text:anchor-type="as-char" svg:width="5.3752in" svg:height="3.5in" draw:z-index="2"><draw:image xlink:href="Pictures/2000015300003EFE0000290509594442.wmf" xlink:type="simple" xlink:show="embed" xlink:actuate="onLoad"/></draw:frame></text:p>
      <text:p text:style-name="P72"><text:span text:style-name="T6">Fig. 3</text:span><text:span text:style-name="T3">: Entrate da progetti di ricerca finanziati in ambito internazionale nell’anno 2011.</text:span></text:p>
      <text:p text:style-name="P21"/>
      <text:p text:style-name="P72"><draw:frame draw:style-name="fr3" draw:name="immagini4" text:anchor-type="as-char" svg:width="5.3854in" svg:height="3.5102in" draw:z-index="3"><draw:image xlink:href="Pictures/2000017800003F1D000029244B1DE700.wmf" xlink:type="simple" xlink:show="embed" xlink:actuate="onLoad"/></draw:frame></text:p>
      <text:p text:style-name="P72"><text:span text:style-name="T6">Fig. 4</text:span><text:span text:style-name="T3">: Entrate da progetti di ricerca finanziati in attività commerciale nell’anno 2011.</text:span></text:p>
      <text:p text:style-name="P113">Produzione scientifica</text:p>
      <text:p text:style-name="P72"><text:span text:style-name="T3">Nell’ambito di una valutazione complessiva sulle attività di ricerca si ritiene utile fornire un quadri riassuntivo, articolato per Aree scientifico-disciplinari, sulla produzione scientifica pubblicata come anno 2011. Ai fini della presente relazione dal sistema di catalogazione (U-GOV CINECA) sono stati estratti prodotti scientifici secondo due diversi criteri di interrogazione:</text:span></text:p>
      <text:list xml:id="list7545716105182189179" text:style-name="WW8Num3">
        <text:list-item>
          <text:p text:style-name="P22">Articoli pubblicati su riviste indicizzate ISI</text:p>
        </text:list-item>
        <text:list-item>
          <text:p text:style-name="P22">Altri prodotti scientifici</text:p>
        </text:list-item>
      </text:list>
      <text:p text:style-name="P72"><text:span text:style-name="T3">La prima tipologia raccoglie tutti gli articoli pubblicati su riviste censite dal catalogo ISI.</text:span></text:p>
      <text:p text:style-name="P72"><text:span text:style-name="T3">La seconda comprende tutti gli articoli pubblicati su riviste nazionali ed estere non indicizzate ISI, monografie, parti di monografie, recensioni, curatele, contributi a convegni, prodotti multimediali, etc. </text:span></text:p>
      <text:p text:style-name="P72"><text:span text:style-name="T3">Nel sistema di catalogazione dei prodotti sono presenti, come prodotti in stato edito nell’anno 2011, n° 3014 prodotti totali, di cui 1369 prodotti certificati come ISI dagli autori e 1645 classificati con altre tipologie. </text:span></text:p>
      <text:p text:style-name="P72"><text:span text:style-name="T3">Poiché il catalogo ISI pubblica l’elenco delle riviste appartenenti al catalogo con i relativi Impact Factor solitamente alla fine di ogni mese di giugno, al momento dell’estrazione dei dati l’appartenenza della rivista di pubblicazione al catalogo è stata certificata dai singoli autori, pertanto i dati potrebbero subire variazioni al momento della pubblicazione delle riviste da parte di ISI.</text:span></text:p>
      <text:p text:style-name="P72"><text:span text:style-name="T3">Nella tabella seguente sono riportati, per Area scientifico disciplinare, i “prodotti ISI” e “Altri prodotti scientifici” distintamente. </text:span></text:p>
      <text:p text:style-name="P13"/>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80">Aree scientifico-disciplinari</text:p>
          </table:table-cell>
          <table:table-cell table:style-name="Tabella9.A1" office:value-type="string">
            <text:p text:style-name="P115"/>
            <text:p text:style-name="P36">Articoli pubblicati su riviste indicizzate ISI</text:p>
          </table:table-cell>
          <table:table-cell table:style-name="Tabella9.C1" office:value-type="string">
            <text:p text:style-name="P115"/>
            <text:p text:style-name="P36">Altri prodotti scientifici</text:p>
          </table:table-cell>
        </table:table-row>
        <table:table-row table:style-name="Tabella9.2">
          <table:table-cell table:style-name="Tabella9.A1" office:value-type="string">
            <text:p text:style-name="Standard"><text:span text:style-name="T23">Area 01 <text:s/></text:span></text:p>
          </table:table-cell>
          <table:table-cell table:style-name="Tabella9.A1" office:value-type="string">
            <text:p text:style-name="P80">71</text:p>
          </table:table-cell>
          <table:table-cell table:style-name="Tabella9.C1" office:value-type="string">
            <text:p text:style-name="P80">53</text:p>
          </table:table-cell>
        </table:table-row>
        <table:table-row table:style-name="Tabella9.2">
          <table:table-cell table:style-name="Tabella9.A1" office:value-type="string">
            <text:p text:style-name="P79">Area 02 </text:p>
          </table:table-cell>
          <table:table-cell table:style-name="Tabella9.A1" office:value-type="string">
            <text:p text:style-name="P80">153</text:p>
          </table:table-cell>
          <table:table-cell table:style-name="Tabella9.C1" office:value-type="string">
            <text:p text:style-name="P80">13</text:p>
          </table:table-cell>
        </table:table-row>
        <table:table-row table:style-name="Tabella9.2">
          <table:table-cell table:style-name="Tabella9.A1" office:value-type="string">
            <text:p text:style-name="P79">Area 03 </text:p>
          </table:table-cell>
          <table:table-cell table:style-name="Tabella9.A1" office:value-type="string">
            <text:p text:style-name="P80">163</text:p>
          </table:table-cell>
          <table:table-cell table:style-name="Tabella9.C1" office:value-type="string">
            <text:p text:style-name="P80">99</text:p>
          </table:table-cell>
        </table:table-row>
        <table:table-row table:style-name="Tabella9.2">
          <table:table-cell table:style-name="Tabella9.A1" office:value-type="string">
            <text:p text:style-name="P79">Area 04 </text:p>
          </table:table-cell>
          <table:table-cell table:style-name="Tabella9.A1" office:value-type="string">
            <text:p text:style-name="P80">32</text:p>
          </table:table-cell>
          <table:table-cell table:style-name="Tabella9.C1" office:value-type="string">
            <text:p text:style-name="P80">56</text:p>
          </table:table-cell>
        </table:table-row>
        <table:table-row table:style-name="Tabella9.2">
          <table:table-cell table:style-name="Tabella9.A1" office:value-type="string">
            <text:p text:style-name="P79">Area 05 </text:p>
          </table:table-cell>
          <table:table-cell table:style-name="Tabella9.A1" office:value-type="string">
            <text:p text:style-name="P80">137</text:p>
          </table:table-cell>
          <table:table-cell table:style-name="Tabella9.C1" office:value-type="string">
            <text:p text:style-name="P80">115</text:p>
          </table:table-cell>
        </table:table-row>
        <table:table-row table:style-name="Tabella9.2">
          <table:table-cell table:style-name="Tabella9.A1" office:value-type="string">
            <text:p text:style-name="P79">Area 06 </text:p>
          </table:table-cell>
          <table:table-cell table:style-name="Tabella9.A1" office:value-type="string">
            <text:p text:style-name="P80">464</text:p>
          </table:table-cell>
          <table:table-cell table:style-name="Tabella9.C1" office:value-type="string">
            <text:p text:style-name="P80">227</text:p>
          </table:table-cell>
        </table:table-row>
        <table:table-row table:style-name="Tabella9.2">
          <table:table-cell table:style-name="Tabella9.A1" office:value-type="string">
            <text:p text:style-name="P79">Area 07 </text:p>
          </table:table-cell>
          <table:table-cell table:style-name="Tabella9.A1" office:value-type="string">
            <text:p text:style-name="P80">133</text:p>
          </table:table-cell>
          <table:table-cell table:style-name="Tabella9.C1" office:value-type="string">
            <text:p text:style-name="P80">169</text:p>
          </table:table-cell>
        </table:table-row>
        <table:table-row table:style-name="Tabella9.2">
          <table:table-cell table:style-name="Tabella9.A1" office:value-type="string">
            <text:p text:style-name="P79">Area 08 </text:p>
          </table:table-cell>
          <table:table-cell table:style-name="Tabella9.A1" office:value-type="string">
            <text:p text:style-name="P80">32</text:p>
          </table:table-cell>
          <table:table-cell table:style-name="Tabella9.C1" office:value-type="string">
            <text:p text:style-name="P80">108</text:p>
          </table:table-cell>
        </table:table-row>
        <table:table-row table:style-name="Tabella9.2">
          <table:table-cell table:style-name="Tabella9.A1" office:value-type="string">
            <text:p text:style-name="P79">Area 09 </text:p>
          </table:table-cell>
          <table:table-cell table:style-name="Tabella9.A1" office:value-type="string">
            <text:p text:style-name="P80">93</text:p>
          </table:table-cell>
          <table:table-cell table:style-name="Tabella9.C1" office:value-type="string">
            <text:p text:style-name="P80">164</text:p>
          </table:table-cell>
        </table:table-row>
        <table:table-row table:style-name="Tabella9.2">
          <table:table-cell table:style-name="Tabella9.A1" office:value-type="string">
            <text:p text:style-name="P79">Area 10 </text:p>
          </table:table-cell>
          <table:table-cell table:style-name="Tabella9.A1" office:value-type="string">
            <text:p text:style-name="P80">17</text:p>
          </table:table-cell>
          <table:table-cell table:style-name="Tabella9.C1" office:value-type="string">
            <text:p text:style-name="P80">118</text:p>
          </table:table-cell>
        </table:table-row>
        <table:table-row table:style-name="Tabella9.2">
          <table:table-cell table:style-name="Tabella9.A1" office:value-type="string">
            <text:p text:style-name="P79">Area 11 </text:p>
          </table:table-cell>
          <table:table-cell table:style-name="Tabella9.A1" office:value-type="string">
            <text:p text:style-name="P80">31</text:p>
          </table:table-cell>
          <table:table-cell table:style-name="Tabella9.C1" office:value-type="string">
            <text:p text:style-name="P80">177</text:p>
          </table:table-cell>
        </table:table-row>
        <table:table-row table:style-name="Tabella9.2">
          <table:table-cell table:style-name="Tabella9.A1" office:value-type="string">
            <text:p text:style-name="P79">Area 12 </text:p>
          </table:table-cell>
          <table:table-cell table:style-name="Tabella9.A1" office:value-type="string">
            <text:p text:style-name="P80">21</text:p>
          </table:table-cell>
          <table:table-cell table:style-name="Tabella9.C1" office:value-type="string">
            <text:p text:style-name="P80">166</text:p>
          </table:table-cell>
        </table:table-row>
        <table:table-row table:style-name="Tabella9.2">
          <table:table-cell table:style-name="Tabella9.A1" office:value-type="string">
            <text:p text:style-name="P79">Area 13 </text:p>
          </table:table-cell>
          <table:table-cell table:style-name="Tabella9.A1" office:value-type="string">
            <text:p text:style-name="P80">19</text:p>
          </table:table-cell>
          <table:table-cell table:style-name="Tabella9.C1" office:value-type="string">
            <text:p text:style-name="P80">121</text:p>
          </table:table-cell>
        </table:table-row>
        <table:table-row table:style-name="Tabella9.2">
          <table:table-cell table:style-name="Tabella9.A1" office:value-type="string">
            <text:p text:style-name="P79">Area 14 </text:p>
          </table:table-cell>
          <table:table-cell table:style-name="Tabella9.A1" office:value-type="string">
            <text:p text:style-name="P80">3</text:p>
          </table:table-cell>
          <table:table-cell table:style-name="Tabella9.C1" office:value-type="string">
            <text:p text:style-name="P80">59</text:p>
          </table:table-cell>
        </table:table-row>
        <text:soft-page-break/>
        <table:table-row table:style-name="Tabella9.2">
          <table:table-cell table:style-name="Tabella9.A1" office:value-type="string">
            <text:p text:style-name="P79">TOTALE</text:p>
          </table:table-cell>
          <table:table-cell table:style-name="Tabella9.A1" office:value-type="string">
            <text:p text:style-name="P81">1369</text:p>
          </table:table-cell>
          <table:table-cell table:style-name="Tabella9.C1" office:value-type="string">
            <text:p text:style-name="P81">1645</text:p>
          </table:table-cell>
        </table:table-row>
      </table:table>
      <text:p text:style-name="P112"/>
      <text:p text:style-name="P9">Assegni di ricerca</text:p>
      <text:p text:style-name="P72"><text:span text:style-name="T3">Nel corso dell’anno 2011 risultano 201 assegni di ricerca attivi al 31/12/2011, di cui 65 cofinanziati dalla Fondazione Cassa di Risparmio di Perugia per un importo complessivo pari a € <text:s/>847.361,45 con un cofinanziamento medio per assegno pari a € 13.036,33. I rimanenti 136 sono stati oggetto di finanziamento esterno per una quota pari a 3.748.276,99. In totale l’investimento per assegni di ricerca, anno 2011, è stato pari a 4.595.638,44. Nella tabella seguente sono riportati parametri analitici che riguardano l’Area e il Dipartimento di appartenenza del docente proponente l’assegno di ricerca, il titolo del progetto sviluppato dall’assegnista, la modalità di finanziamento nonché i relativi importi a carico di soggetti finanziatori esterni e/o dell’Ateneo e la Legge con la quale sono stati attivati (n. 104 assegni attivati con L.449/97 e n. 97 assegni attivati con L.240/10).</text:span></text:p>
      <table:table table:name="Tabella10" table:style-name="Tabella10">
        <table:table-column table:style-name="Tabella10.A"/>
        <table:table-column table:style-name="Tabella10.B"/>
        <table:table-column table:style-name="Tabella10.C"/>
        <table:table-column table:style-name="Tabella10.A"/>
        <table:table-column table:style-name="Tabella10.B"/>
        <table:table-column table:style-name="Tabella10.F"/>
        <table:table-column table:style-name="Tabella10.B"/>
        <table:table-column table:style-name="Tabella10.H"/>
        <table:table-row table:style-name="Tabella10.1">
          <table:table-cell table:style-name="Tabella10.A1" office:value-type="string">
            <text:p text:style-name="P55"><text:span text:style-name="T34">Area</text:span></text:p>
          </table:table-cell>
          <table:table-cell table:style-name="Tabella10.A1" office:value-type="string">
            <text:p text:style-name="P66">Dipartimento</text:p>
          </table:table-cell>
          <table:table-cell table:style-name="Tabella10.A1" office:value-type="string">
            <text:p text:style-name="P66">argomento</text:p>
          </table:table-cell>
          <table:table-cell table:style-name="Tabella10.A1" office:value-type="string">
            <text:p text:style-name="P66">cofinanziato</text:p>
          </table:table-cell>
          <table:table-cell table:style-name="Tabella10.A1" office:value-type="string">
            <text:p text:style-name="P66">cofin docente</text:p>
          </table:table-cell>
          <table:table-cell table:style-name="Tabella10.A1" office:value-type="string">
            <text:p text:style-name="P66">Fondazione Cassa di Risparmio di Perugia</text:p>
          </table:table-cell>
          <table:table-cell table:style-name="Tabella10.A1" office:value-type="string">
            <text:p text:style-name="P66">importo</text:p>
          </table:table-cell>
          <table:table-cell table:style-name="Tabella10.H1" office:value-type="string">
            <text:p text:style-name="P66">Normativa</text:p>
          </table:table-cell>
        </table:table-row>
        <table:table-row table:style-name="Tabella10.2">
          <table:table-cell table:style-name="Tabella10.A2" office:value-type="string">
            <text:p text:style-name="P66">01</text:p>
          </table:table-cell>
          <table:table-cell table:style-name="Tabella10.B2" office:value-type="string">
            <text:p text:style-name="P65">MATEMATICA E INFORMATICA</text:p>
          </table:table-cell>
          <table:table-cell table:style-name="Tabella10.C2" office:value-type="string">
            <text:p text:style-name="P65">Esistenza di soluzioni per problemi ellittici quasi lineari</text:p>
          </table:table-cell>
          <table:table-cell table:style-name="Tabella10.D2" office:value-type="string">
            <text:p text:style-name="P66">no</text:p>
          </table:table-cell>
          <table:table-cell table:style-name="Tabella10.E2" office:value-type="string">
            <text:p text:style-name="P68">22.816,84</text:p>
          </table:table-cell>
          <table:table-cell table:style-name="Tabella10.F2" office:value-type="string">
            <text:p text:style-name="P65"><text:span text:style-name="T35"><text:s text:c="17"/></text:span>- <text:s text:c="2"/></text:p>
          </table:table-cell>
          <table:table-cell table:style-name="Tabella10.G2" office:value-type="string">
            <text:p text:style-name="P68">22.816,84</text:p>
          </table:table-cell>
          <table:table-cell table:style-name="Tabella10.H2" office:value-type="string">
            <text:p text:style-name="P66">Legge 240</text:p>
          </table:table-cell>
        </table:table-row>
        <table:table-row table:style-name="Tabella10.2">
          <table:table-cell table:style-name="Tabella10.A3" office:value-type="string">
            <text:p text:style-name="P66">02</text:p>
          </table:table-cell>
          <table:table-cell table:style-name="Tabella10.B3" office:value-type="string">
            <text:p text:style-name="P65">FISICA</text:p>
          </table:table-cell>
          <table:table-cell table:style-name="Tabella10.C3" office:value-type="string">
            <text:p text:style-name="P65">Sviluppo di rivelatori a pixel per utilizzi dosimetrici in radiologia</text:p>
          </table:table-cell>
          <table:table-cell table:style-name="Tabella10.D3" office:value-type="string">
            <text:p text:style-name="P66">no</text:p>
          </table:table-cell>
          <table:table-cell table:style-name="Tabella10.E3" office:value-type="string">
            <text:p text:style-name="P68">22.816,84</text:p>
          </table:table-cell>
          <table:table-cell table:style-name="Tabella10.F3" office:value-type="string">
            <text:p text:style-name="P65"><text:span text:style-name="T35"><text:s text:c="17"/></text:span>- <text:s text:c="2"/></text:p>
          </table:table-cell>
          <table:table-cell table:style-name="Tabella10.G3" office:value-type="string">
            <text:p text:style-name="P68">22.816,84</text:p>
          </table:table-cell>
          <table:table-cell table:style-name="Tabella10.H3" office:value-type="string">
            <text:p text:style-name="P66">Legge 240</text:p>
          </table:table-cell>
        </table:table-row>
        <table:table-row table:style-name="Tabella10.1">
          <table:table-cell table:style-name="Tabella10.A4" office:value-type="string">
            <text:p text:style-name="P66">02</text:p>
          </table:table-cell>
          <table:table-cell table:style-name="Tabella10.B4" office:value-type="string">
            <text:p text:style-name="P65">FISICA</text:p>
          </table:table-cell>
          <table:table-cell table:style-name="Tabella10.C4" office:value-type="string">
            <text:p text:style-name="P65">Modellazione, sviluppo e ottimizzazione di sistemi rivelatori per radiazione ionizzanti</text:p>
          </table:table-cell>
          <table:table-cell table:style-name="Tabella10.D4" office:value-type="string">
            <text:p text:style-name="P66">no</text:p>
          </table:table-cell>
          <table:table-cell table:style-name="Tabella10.E4" office:value-type="string">
            <text:p text:style-name="P68">22.816,84</text:p>
          </table:table-cell>
          <table:table-cell table:style-name="Tabella10.F4" office:value-type="string">
            <text:p text:style-name="P65"><text:span text:style-name="T35"><text:s text:c="17"/></text:span>- <text:s text:c="2"/></text:p>
          </table:table-cell>
          <table:table-cell table:style-name="Tabella10.G4" office:value-type="string">
            <text:p text:style-name="P68">22.816,84</text:p>
          </table:table-cell>
          <table:table-cell table:style-name="Tabella10.H4" office:value-type="string">
            <text:p text:style-name="P66">Legge 449</text:p>
          </table:table-cell>
        </table:table-row>
        <table:table-row table:style-name="Tabella10.1">
          <table:table-cell table:style-name="Tabella10.A5" office:value-type="string">
            <text:p text:style-name="P66">02</text:p>
          </table:table-cell>
          <table:table-cell table:style-name="Tabella10.B5" office:value-type="string">
            <text:p text:style-name="P65">FISICA</text:p>
          </table:table-cell>
          <table:table-cell table:style-name="Tabella10.C5" office:value-type="string">
            <text:p text:style-name="P65">Analisi termica e radiativa e sviluppo di sistemi a controllo termico</text:p>
          </table:table-cell>
          <table:table-cell table:style-name="Tabella10.D5" office:value-type="string">
            <text:p text:style-name="P66">no</text:p>
          </table:table-cell>
          <table:table-cell table:style-name="Tabella10.E5" office:value-type="string">
            <text:p text:style-name="P68">22.816,91</text:p>
          </table:table-cell>
          <table:table-cell table:style-name="Tabella10.F5" office:value-type="string">
            <text:p text:style-name="P65"><text:span text:style-name="T35"><text:s text:c="17"/></text:span>- <text:s text:c="2"/></text:p>
          </table:table-cell>
          <table:table-cell table:style-name="Tabella10.G5" office:value-type="string">
            <text:p text:style-name="P68">22.816,91</text:p>
          </table:table-cell>
          <table:table-cell table:style-name="Tabella10.H5" office:value-type="string">
            <text:p text:style-name="P66">Legge 449</text:p>
          </table:table-cell>
        </table:table-row>
        <table:table-row table:style-name="Tabella10.6">
          <table:table-cell table:style-name="Tabella10.A6" office:value-type="string">
            <text:p text:style-name="P66">02</text:p>
          </table:table-cell>
          <table:table-cell table:style-name="Tabella10.B6" office:value-type="string">
            <text:p text:style-name="P65">FISICA</text:p>
          </table:table-cell>
          <table:table-cell table:style-name="Tabella10.C6" office:value-type="string">
            <text:p text:style-name="P65">Ricerca di innovativi sistemi di movimentazione meccanica di precisione applicati a nuovi tipi di celle microfotovoltaiche a concentrazione</text:p>
          </table:table-cell>
          <table:table-cell table:style-name="Tabella10.D6" office:value-type="string">
            <text:p text:style-name="P66">no</text:p>
          </table:table-cell>
          <table:table-cell table:style-name="Tabella10.E6" office:value-type="string">
            <text:p text:style-name="P68">22.500,00</text:p>
          </table:table-cell>
          <table:table-cell table:style-name="Tabella10.F6" office:value-type="string">
            <text:p text:style-name="P65"><text:span text:style-name="T35"><text:s text:c="17"/></text:span>- <text:s text:c="2"/></text:p>
          </table:table-cell>
          <table:table-cell table:style-name="Tabella10.G6" office:value-type="string">
            <text:p text:style-name="P68">22.500,00</text:p>
          </table:table-cell>
          <table:table-cell table:style-name="Tabella10.H6" office:value-type="string">
            <text:p text:style-name="P66">Legge 449</text:p>
          </table:table-cell>
        </table:table-row>
        <table:table-row table:style-name="Tabella10.7">
          <table:table-cell table:style-name="Tabella10.A7" office:value-type="string">
            <text:p text:style-name="P66">02</text:p>
          </table:table-cell>
          <table:table-cell table:style-name="Tabella10.B7" office:value-type="string">
            <text:p text:style-name="P65">FISICA</text:p>
          </table:table-cell>
          <table:table-cell table:style-name="Tabella10.C7" office:value-type="string">
            <text:p text:style-name="P65">TECNICHE AVANZATE DI ASSEMBLAGGIO INTEGRATO DI RIVELATORI DI PARTICELLE A STATO SOLIDO</text:p>
          </table:table-cell>
          <table:table-cell table:style-name="Tabella10.D7" office:value-type="string">
            <text:p text:style-name="P66">no</text:p>
          </table:table-cell>
          <table:table-cell table:style-name="Tabella10.E7" office:value-type="string">
            <text:p text:style-name="P68">22.816,84</text:p>
          </table:table-cell>
          <table:table-cell table:style-name="Tabella10.F7" office:value-type="string">
            <text:p text:style-name="P65"><text:span text:style-name="T35"><text:s text:c="17"/></text:span>- <text:s text:c="2"/></text:p>
          </table:table-cell>
          <table:table-cell table:style-name="Tabella10.G7" office:value-type="string">
            <text:p text:style-name="P68">22.816,84</text:p>
          </table:table-cell>
          <table:table-cell table:style-name="Tabella10.H7" office:value-type="string">
            <text:p text:style-name="P66">Legge 449</text:p>
          </table:table-cell>
        </table:table-row>
        <table:table-row table:style-name="Tabella10.2">
          <table:table-cell table:style-name="Tabella10.A8" office:value-type="string">
            <text:p text:style-name="P66">02</text:p>
          </table:table-cell>
          <table:table-cell table:style-name="Tabella10.B8" office:value-type="string">
            <text:p text:style-name="P65">FISICA</text:p>
          </table:table-cell>
          <table:table-cell table:style-name="Tabella10.C8" office:value-type="string">
            <text:p text:style-name="P69">NANOPOWER:Nanoscale energy management for powering ICT devices</text:p>
          </table:table-cell>
          <table:table-cell table:style-name="Tabella10.D8" office:value-type="string">
            <text:p text:style-name="P66">no</text:p>
          </table:table-cell>
          <table:table-cell table:style-name="Tabella10.E8" office:value-type="string">
            <text:p text:style-name="P68">19.600,00</text:p>
          </table:table-cell>
          <table:table-cell table:style-name="Tabella10.F8" office:value-type="string">
            <text:p text:style-name="P65"><text:span text:style-name="T35"><text:s text:c="17"/></text:span>- <text:s text:c="2"/></text:p>
          </table:table-cell>
          <table:table-cell table:style-name="Tabella10.G8" office:value-type="string">
            <text:p text:style-name="P68">19.600,00</text:p>
          </table:table-cell>
          <table:table-cell table:style-name="Tabella10.H8" office:value-type="string">
            <text:p text:style-name="P66">Legge 449</text:p>
          </table:table-cell>
        </table:table-row>
        <text:soft-page-break/>
        <table:table-row table:style-name="Tabella10.9">
          <table:table-cell table:style-name="Tabella10.A9" office:value-type="string">
            <text:p text:style-name="P66">02</text:p>
          </table:table-cell>
          <table:table-cell table:style-name="Tabella10.B9" office:value-type="string">
            <text:p text:style-name="P65">FISICA</text:p>
          </table:table-cell>
          <table:table-cell table:style-name="Tabella10.C9" office:value-type="string">
            <text:p text:style-name="P65">STUDIO DELLE PRESTAZIONI E PARTECIPAZIONE ALLA COSTRUZIONE DEL RILEVATORE RICH DELL'ESTPERIMENTO NA62 AL CERN DI GINEVRA</text:p>
          </table:table-cell>
          <table:table-cell table:style-name="Tabella10.D9" office:value-type="string">
            <text:p text:style-name="P66">no</text:p>
          </table:table-cell>
          <table:table-cell table:style-name="Tabella10.E9" office:value-type="string">
            <text:p text:style-name="P68">22.816,84</text:p>
          </table:table-cell>
          <table:table-cell table:style-name="Tabella10.F9" office:value-type="string">
            <text:p text:style-name="P65"><text:span text:style-name="T35"><text:s text:c="17"/></text:span>- <text:s text:c="2"/></text:p>
          </table:table-cell>
          <table:table-cell table:style-name="Tabella10.G9" office:value-type="string">
            <text:p text:style-name="P68">22.816,84</text:p>
          </table:table-cell>
          <table:table-cell table:style-name="Tabella10.H9" office:value-type="string">
            <text:p text:style-name="P66">Legge 240</text:p>
          </table:table-cell>
        </table:table-row>
        <table:table-row table:style-name="Tabella10.10">
          <table:table-cell table:style-name="Tabella10.A10" office:value-type="string">
            <text:p text:style-name="P66">02</text:p>
          </table:table-cell>
          <table:table-cell table:style-name="Tabella10.B10" office:value-type="string">
            <text:p text:style-name="P65">FISICA</text:p>
          </table:table-cell>
          <table:table-cell table:style-name="Tabella10.C10" office:value-type="string">
            <text:p text:style-name="P65">Studio di trigger di primo livello per muoni in esperimenti a collisori per protoni di altissima energia</text:p>
          </table:table-cell>
          <table:table-cell table:style-name="Tabella10.D10" office:value-type="string">
            <text:p text:style-name="P66">no</text:p>
          </table:table-cell>
          <table:table-cell table:style-name="Tabella10.E10" office:value-type="string">
            <text:p text:style-name="P68">19.012,72</text:p>
          </table:table-cell>
          <table:table-cell table:style-name="Tabella10.F10" office:value-type="string">
            <text:p text:style-name="P65"><text:span text:style-name="T35"><text:s text:c="17"/></text:span>- <text:s text:c="2"/></text:p>
          </table:table-cell>
          <table:table-cell table:style-name="Tabella10.G10" office:value-type="string">
            <text:p text:style-name="P68">19.012,72</text:p>
          </table:table-cell>
          <table:table-cell table:style-name="Tabella10.H10" office:value-type="string">
            <text:p text:style-name="P66">Legge 449</text:p>
          </table:table-cell>
        </table:table-row>
        <table:table-row table:style-name="Tabella10.10">
          <table:table-cell table:style-name="Tabella10.A11" office:value-type="string">
            <text:p text:style-name="P66">02</text:p>
          </table:table-cell>
          <table:table-cell table:style-name="Tabella10.B11" office:value-type="string">
            <text:p text:style-name="P65">FISICA</text:p>
          </table:table-cell>
          <table:table-cell table:style-name="Tabella10.C11" office:value-type="string">
            <text:p text:style-name="P65">Studio dei raggi cosmici con i primi dati raccolti dall'esperimento AMS sulla Stazione Spaziale Internazionale</text:p>
          </table:table-cell>
          <table:table-cell table:style-name="Tabella10.D11" office:value-type="string">
            <text:p text:style-name="P66">no</text:p>
          </table:table-cell>
          <table:table-cell table:style-name="Tabella10.E11" office:value-type="string">
            <text:p text:style-name="P68">19.012,72</text:p>
          </table:table-cell>
          <table:table-cell table:style-name="Tabella10.F11" office:value-type="string">
            <text:p text:style-name="P65"><text:span text:style-name="T35"><text:s text:c="17"/></text:span>- <text:s text:c="2"/></text:p>
          </table:table-cell>
          <table:table-cell table:style-name="Tabella10.G11" office:value-type="string">
            <text:p text:style-name="P68">19.012,72</text:p>
          </table:table-cell>
          <table:table-cell table:style-name="Tabella10.H11" office:value-type="string">
            <text:p text:style-name="P66">Legge 449</text:p>
          </table:table-cell>
        </table:table-row>
        <table:table-row table:style-name="Tabella10.1">
          <table:table-cell table:style-name="Tabella10.A12" office:value-type="string">
            <text:p text:style-name="P66">03</text:p>
          </table:table-cell>
          <table:table-cell table:style-name="Tabella10.B12" office:value-type="string">
            <text:p text:style-name="P65">CHIMICA</text:p>
          </table:table-cell>
          <table:table-cell table:style-name="Tabella10.C12" office:value-type="string">
            <text:p text:style-name="P65">Metodologie spettroscopiche al microscopio per sostanze organiche</text:p>
          </table:table-cell>
          <table:table-cell table:style-name="Tabella10.D12" office:value-type="string">
            <text:p text:style-name="P66">no</text:p>
          </table:table-cell>
          <table:table-cell table:style-name="Tabella10.E12" office:value-type="string">
            <text:p text:style-name="P68">21.000,00</text:p>
          </table:table-cell>
          <table:table-cell table:style-name="Tabella10.F12" office:value-type="string">
            <text:p text:style-name="P65"><text:span text:style-name="T35"><text:s text:c="17"/></text:span>- <text:s text:c="2"/></text:p>
          </table:table-cell>
          <table:table-cell table:style-name="Tabella10.G12" office:value-type="string">
            <text:p text:style-name="P68">21.000,00</text:p>
          </table:table-cell>
          <table:table-cell table:style-name="Tabella10.H12" office:value-type="string">
            <text:p text:style-name="P66">Legge 449</text:p>
          </table:table-cell>
        </table:table-row>
        <table:table-row table:style-name="Tabella10.6">
          <table:table-cell table:style-name="Tabella10.A13" office:value-type="string">
            <text:p text:style-name="P66">03</text:p>
          </table:table-cell>
          <table:table-cell table:style-name="Tabella10.B13" office:value-type="string">
            <text:p text:style-name="P65">CHIMICA</text:p>
          </table:table-cell>
          <table:table-cell table:style-name="Tabella10.C13" office:value-type="string">
            <text:p text:style-name="P65">PROGETTAZIONE E REALIZZAZIONE DI UN PROTOTIPO PER MISURE DI FLUORESCENZA STAZIONARIA E RISOLTA NEL TEMPO</text:p>
          </table:table-cell>
          <table:table-cell table:style-name="Tabella10.D13" office:value-type="string">
            <text:p text:style-name="P66">no</text:p>
          </table:table-cell>
          <table:table-cell table:style-name="Tabella10.E13" office:value-type="string">
            <text:p text:style-name="P68">22.816,84</text:p>
          </table:table-cell>
          <table:table-cell table:style-name="Tabella10.F13" office:value-type="string">
            <text:p text:style-name="P65"><text:span text:style-name="T35"><text:s text:c="17"/></text:span>- <text:s text:c="2"/></text:p>
          </table:table-cell>
          <table:table-cell table:style-name="Tabella10.G13" office:value-type="string">
            <text:p text:style-name="P68">22.816,84</text:p>
          </table:table-cell>
          <table:table-cell table:style-name="Tabella10.H13" office:value-type="string">
            <text:p text:style-name="P66">Legge 240</text:p>
          </table:table-cell>
        </table:table-row>
        <table:table-row table:style-name="Tabella10.14">
          <table:table-cell table:style-name="Tabella10.A14" office:value-type="string">
            <text:p text:style-name="P66">03</text:p>
          </table:table-cell>
          <table:table-cell table:style-name="Tabella10.B14" office:value-type="string">
            <text:p text:style-name="P65">CHIMICA</text:p>
          </table:table-cell>
          <table:table-cell table:style-name="Tabella10.C14" office:value-type="string">
            <text:p text:style-name="P65">STUDIO SPERIMENTALE DELLA DINAMICA DI REAZIONI RADICALE-MOLECA E RADICALE-RADICALE DI IMPORTANZA INCOMBUSTONE E ASTROCHIMICA MEDIANTE FASCI MOLECOLARI E LASER</text:p>
          </table:table-cell>
          <table:table-cell table:style-name="Tabella10.D14" office:value-type="string">
            <text:p text:style-name="P66">no</text:p>
          </table:table-cell>
          <table:table-cell table:style-name="Tabella10.E14" office:value-type="string">
            <text:p text:style-name="P68">19.012,72</text:p>
          </table:table-cell>
          <table:table-cell table:style-name="Tabella10.F14" office:value-type="string">
            <text:p text:style-name="P65"><text:span text:style-name="T35"><text:s text:c="17"/></text:span>- <text:s text:c="2"/></text:p>
          </table:table-cell>
          <table:table-cell table:style-name="Tabella10.G14" office:value-type="string">
            <text:p text:style-name="P68">19.012,72</text:p>
          </table:table-cell>
          <table:table-cell table:style-name="Tabella10.H14" office:value-type="string">
            <text:p text:style-name="P66">Legge 449</text:p>
          </table:table-cell>
        </table:table-row>
        <table:table-row table:style-name="Tabella10.1">
          <table:table-cell table:style-name="Tabella10.A15" office:value-type="string">
            <text:p text:style-name="P66">03</text:p>
          </table:table-cell>
          <table:table-cell table:style-name="Tabella10.B15" office:value-type="string">
            <text:p text:style-name="P65">CHIMICA</text:p>
          </table:table-cell>
          <table:table-cell table:style-name="Tabella10.C15" office:value-type="string">
            <text:p text:style-name="P65">CALCOLI DI SEZIONI D'URTOPER SISTEMI DI INTERESSE ATMOSFERICO</text:p>
          </table:table-cell>
          <table:table-cell table:style-name="Tabella10.D15" office:value-type="string">
            <text:p text:style-name="P66">no</text:p>
          </table:table-cell>
          <table:table-cell table:style-name="Tabella10.E15" office:value-type="string">
            <text:p text:style-name="P68">22.816,90</text:p>
          </table:table-cell>
          <table:table-cell table:style-name="Tabella10.F15" office:value-type="string">
            <text:p text:style-name="P65"><text:span text:style-name="T35"><text:s text:c="17"/></text:span>- <text:s text:c="2"/></text:p>
          </table:table-cell>
          <table:table-cell table:style-name="Tabella10.G15" office:value-type="string">
            <text:p text:style-name="P68">22.816,90</text:p>
          </table:table-cell>
          <table:table-cell table:style-name="Tabella10.H15" office:value-type="string">
            <text:p text:style-name="P66">Legge 240</text:p>
          </table:table-cell>
        </table:table-row>
        <table:table-row table:style-name="Tabella10.7">
          <table:table-cell table:style-name="Tabella10.A16" office:value-type="string">
            <text:p text:style-name="P66">03</text:p>
          </table:table-cell>
          <table:table-cell table:style-name="Tabella10.B16" office:value-type="string">
            <text:p text:style-name="P65">CHIMICA</text:p>
          </table:table-cell>
          <table:table-cell table:style-name="Tabella10.C16" office:value-type="string">
            <text:p text:style-name="P69">Main group metal-alkyl cocatalysts and scavengers in molecular olefin polymerization catalysis: a mechanistic investigation</text:p>
          </table:table-cell>
          <table:table-cell table:style-name="Tabella10.D16" office:value-type="string">
            <text:p text:style-name="P66">no</text:p>
          </table:table-cell>
          <table:table-cell table:style-name="Tabella10.E16" office:value-type="string">
            <text:p text:style-name="P68">22.816,91</text:p>
          </table:table-cell>
          <table:table-cell table:style-name="Tabella10.F16" office:value-type="string">
            <text:p text:style-name="P65"><text:span text:style-name="T35"><text:s text:c="17"/></text:span>- <text:s text:c="2"/></text:p>
          </table:table-cell>
          <table:table-cell table:style-name="Tabella10.G16" office:value-type="string">
            <text:p text:style-name="P68">22.816,91</text:p>
          </table:table-cell>
          <table:table-cell table:style-name="Tabella10.H16" office:value-type="string">
            <text:p text:style-name="P66">Legge 449</text:p>
          </table:table-cell>
        </table:table-row>
        <text:soft-page-break/>
        <table:table-row table:style-name="Tabella10.17">
          <table:table-cell table:style-name="Tabella10.A17" office:value-type="string">
            <text:p text:style-name="P66">03</text:p>
          </table:table-cell>
          <table:table-cell table:style-name="Tabella10.B17" office:value-type="string">
            <text:p text:style-name="P65">CHIMICA</text:p>
          </table:table-cell>
          <table:table-cell table:style-name="Tabella10.C17" office:value-type="string">
            <text:p text:style-name="P65">PREPARAZIONE DI NANOPARTICELLE COLLOIDALI CON PROPRIETà MORFOLOGICHE, CHIMICHE ED OTTICHE DEFINITE E STUDIO DELLE LORO INTERAZIONI CON MACROMOLECOLE BIOLOGICHE</text:p>
          </table:table-cell>
          <table:table-cell table:style-name="Tabella10.D17" office:value-type="string">
            <text:p text:style-name="P66">no</text:p>
          </table:table-cell>
          <table:table-cell table:style-name="Tabella10.E17" office:value-type="string">
            <text:p text:style-name="P68">22.816,84</text:p>
          </table:table-cell>
          <table:table-cell table:style-name="Tabella10.F17" office:value-type="string">
            <text:p text:style-name="P65"><text:span text:style-name="T35"><text:s text:c="17"/></text:span>- <text:s text:c="2"/></text:p>
          </table:table-cell>
          <table:table-cell table:style-name="Tabella10.G17" office:value-type="string">
            <text:p text:style-name="P68">22.816,84</text:p>
          </table:table-cell>
          <table:table-cell table:style-name="Tabella10.H17" office:value-type="string">
            <text:p text:style-name="P66">Legge 240</text:p>
          </table:table-cell>
        </table:table-row>
        <table:table-row table:style-name="Tabella10.1">
          <table:table-cell table:style-name="Tabella10.A18" office:value-type="string">
            <text:p text:style-name="P66">03</text:p>
          </table:table-cell>
          <table:table-cell table:style-name="Tabella10.B18" office:value-type="string">
            <text:p text:style-name="P65">CHIMICA E TECNOLOGIA DEL FARMACO</text:p>
          </table:table-cell>
          <table:table-cell table:style-name="Tabella10.C18" office:value-type="string">
            <text:p text:style-name="P65">Come contrastare la pandemia influenzale: individuazione di nuovi farmaci efficaci</text:p>
          </table:table-cell>
          <table:table-cell table:style-name="Tabella10.D18" office:value-type="string">
            <text:p text:style-name="P66">no</text:p>
          </table:table-cell>
          <table:table-cell table:style-name="Tabella10.E18" office:value-type="string">
            <text:p text:style-name="P68">19.012,72</text:p>
          </table:table-cell>
          <table:table-cell table:style-name="Tabella10.F18" office:value-type="string">
            <text:p text:style-name="P65"><text:span text:style-name="T35"><text:s text:c="17"/></text:span>- <text:s text:c="2"/></text:p>
          </table:table-cell>
          <table:table-cell table:style-name="Tabella10.G18" office:value-type="string">
            <text:p text:style-name="P68">19.012,72</text:p>
          </table:table-cell>
          <table:table-cell table:style-name="Tabella10.H18" office:value-type="string">
            <text:p text:style-name="P66">Legge 449</text:p>
          </table:table-cell>
        </table:table-row>
        <table:table-row table:style-name="Tabella10.2">
          <table:table-cell table:style-name="Tabella10.A19" office:value-type="string">
            <text:p text:style-name="P66">03</text:p>
          </table:table-cell>
          <table:table-cell table:style-name="Tabella10.B19" office:value-type="string">
            <text:p text:style-name="P65">CHIMICA E TECNOLOGIA DEL FARMACO</text:p>
          </table:table-cell>
          <table:table-cell table:style-name="Tabella10.C19" office:value-type="string">
            <text:p text:style-name="P65">Disegno e sintesi di nuovi modulatori per il recettore TGR5</text:p>
          </table:table-cell>
          <table:table-cell table:style-name="Tabella10.D19" office:value-type="string">
            <text:p text:style-name="P66">no</text:p>
          </table:table-cell>
          <table:table-cell table:style-name="Tabella10.E19" office:value-type="string">
            <text:p text:style-name="P68">19.012,72</text:p>
          </table:table-cell>
          <table:table-cell table:style-name="Tabella10.F19" office:value-type="string">
            <text:p text:style-name="P65"><text:span text:style-name="T35"><text:s text:c="17"/></text:span>- <text:s text:c="2"/></text:p>
          </table:table-cell>
          <table:table-cell table:style-name="Tabella10.G19" office:value-type="string">
            <text:p text:style-name="P68">19.012,72</text:p>
          </table:table-cell>
          <table:table-cell table:style-name="Tabella10.H19" office:value-type="string">
            <text:p text:style-name="P66">Legge 449</text:p>
          </table:table-cell>
        </table:table-row>
        <table:table-row table:style-name="Tabella10.2">
          <table:table-cell table:style-name="Tabella10.A20" office:value-type="string">
            <text:p text:style-name="P66">04</text:p>
          </table:table-cell>
          <table:table-cell table:style-name="Tabella10.B20" office:value-type="string">
            <text:p text:style-name="P65">INGEGNERIA CIVILE ED AMBIENTALE</text:p>
          </table:table-cell>
          <table:table-cell table:style-name="Tabella10.C20" office:value-type="string">
            <text:p text:style-name="P65">Analisi morfologico-sedimentaria degli alvei fluviali</text:p>
          </table:table-cell>
          <table:table-cell table:style-name="Tabella10.D20" office:value-type="string">
            <text:p text:style-name="P66">no</text:p>
          </table:table-cell>
          <table:table-cell table:style-name="Tabella10.E20" office:value-type="string">
            <text:p text:style-name="P68">22.816,84</text:p>
          </table:table-cell>
          <table:table-cell table:style-name="Tabella10.F20" office:value-type="string">
            <text:p text:style-name="P65"><text:span text:style-name="T35"><text:s text:c="17"/></text:span>- <text:s text:c="2"/></text:p>
          </table:table-cell>
          <table:table-cell table:style-name="Tabella10.G20" office:value-type="string">
            <text:p text:style-name="P68">22.816,84</text:p>
          </table:table-cell>
          <table:table-cell table:style-name="Tabella10.H20" office:value-type="string">
            <text:p text:style-name="P66">Legge 240</text:p>
          </table:table-cell>
        </table:table-row>
        <table:table-row table:style-name="Tabella10.2">
          <table:table-cell table:style-name="Tabella10.A21" office:value-type="string">
            <text:p text:style-name="P66">04</text:p>
          </table:table-cell>
          <table:table-cell table:style-name="Tabella10.B21" office:value-type="string">
            <text:p text:style-name="P65">SCIENZE DELLA TERRA</text:p>
          </table:table-cell>
          <table:table-cell table:style-name="Tabella10.C21" office:value-type="string">
            <text:p text:style-name="P65">GEO-RIFERIMENTO AD ALTA PRECISIONE DI DATI RADAR</text:p>
          </table:table-cell>
          <table:table-cell table:style-name="Tabella10.D21" office:value-type="string">
            <text:p text:style-name="P66">no</text:p>
          </table:table-cell>
          <table:table-cell table:style-name="Tabella10.E21" office:value-type="string">
            <text:p text:style-name="P68">22.816,84</text:p>
          </table:table-cell>
          <table:table-cell table:style-name="Tabella10.F21" office:value-type="string">
            <text:p text:style-name="P65"><text:span text:style-name="T35"><text:s text:c="17"/></text:span>- <text:s text:c="2"/></text:p>
          </table:table-cell>
          <table:table-cell table:style-name="Tabella10.G21" office:value-type="string">
            <text:p text:style-name="P68">22.816,84</text:p>
          </table:table-cell>
          <table:table-cell table:style-name="Tabella10.H21" office:value-type="string">
            <text:p text:style-name="P66">Legge 240</text:p>
          </table:table-cell>
        </table:table-row>
        <table:table-row table:style-name="Tabella10.22">
          <table:table-cell table:style-name="Tabella10.A22" office:value-type="string">
            <text:p text:style-name="P66">04</text:p>
          </table:table-cell>
          <table:table-cell table:style-name="Tabella10.B22" office:value-type="string">
            <text:p text:style-name="P65">SCIENZE DELLA TERRA</text:p>
          </table:table-cell>
          <table:table-cell table:style-name="Tabella10.C22" office:value-type="string">
            <text:p text:style-name="P65">CARATTERIZZAZIONE GEOCHIMICA DELLE ACQUE DEGLI ACQUIFERI LOCALI DELLA REGIONE UMBRIA PER L'IMPLEMENTAZIONE DI UNA RETE DI MONITORAGGIO</text:p>
          </table:table-cell>
          <table:table-cell table:style-name="Tabella10.D22" office:value-type="string">
            <text:p text:style-name="P66">no</text:p>
          </table:table-cell>
          <table:table-cell table:style-name="Tabella10.E22" office:value-type="string">
            <text:p text:style-name="P68">22.816,84</text:p>
          </table:table-cell>
          <table:table-cell table:style-name="Tabella10.F22" office:value-type="string">
            <text:p text:style-name="P65"><text:span text:style-name="T35"><text:s text:c="17"/></text:span>- <text:s text:c="2"/></text:p>
          </table:table-cell>
          <table:table-cell table:style-name="Tabella10.G22" office:value-type="string">
            <text:p text:style-name="P68">22.816,84</text:p>
          </table:table-cell>
          <table:table-cell table:style-name="Tabella10.H22" office:value-type="string">
            <text:p text:style-name="P66">Legge 240</text:p>
          </table:table-cell>
        </table:table-row>
        <table:table-row table:style-name="Tabella10.14">
          <table:table-cell table:style-name="Tabella10.A23" office:value-type="string">
            <text:p text:style-name="P66">05</text:p>
          </table:table-cell>
          <table:table-cell table:style-name="Tabella10.B23" office:value-type="string">
            <text:p text:style-name="P65">BIOLOGIA APPLICATA</text:p>
          </table:table-cell>
          <table:table-cell table:style-name="Tabella10.C23" office:value-type="string">
            <text:p text:style-name="P65">ECOLOGIA, DISTRIBUZIONE E ANALISI MORFOLOGICO/MOLECOLARE DELLE MICORRIZE PRESENTI NEGLI AMBIENTI DI PRODUZIONE DI FUNGHI DEL GENERE TUBER</text:p>
          </table:table-cell>
          <table:table-cell table:style-name="Tabella10.D23" office:value-type="string">
            <text:p text:style-name="P66">no</text:p>
          </table:table-cell>
          <table:table-cell table:style-name="Tabella10.E23" office:value-type="string">
            <text:p text:style-name="P68">22.816,84</text:p>
          </table:table-cell>
          <table:table-cell table:style-name="Tabella10.F23" office:value-type="string">
            <text:p text:style-name="P65"><text:span text:style-name="T35"><text:s text:c="17"/></text:span>- <text:s text:c="2"/></text:p>
          </table:table-cell>
          <table:table-cell table:style-name="Tabella10.G23" office:value-type="string">
            <text:p text:style-name="P68">22.816,84</text:p>
          </table:table-cell>
          <table:table-cell table:style-name="Tabella10.H23" office:value-type="string">
            <text:p text:style-name="P66">Legge 240</text:p>
          </table:table-cell>
        </table:table-row>
        <table:table-row table:style-name="Tabella10.10">
          <table:table-cell table:style-name="Tabella10.A24" office:value-type="string">
            <text:p text:style-name="P66">05</text:p>
          </table:table-cell>
          <table:table-cell table:style-name="Tabella10.B24" office:value-type="string">
            <text:p text:style-name="P65">BIOLOGIA APPLICATA</text:p>
          </table:table-cell>
          <table:table-cell table:style-name="Tabella10.C24" office:value-type="string">
            <text:p text:style-name="P65">Reperimento di piante medicinali della tradizione popolare e verifica dellaloro attività <text:s/>biologica</text:p>
          </table:table-cell>
          <table:table-cell table:style-name="Tabella10.D24" office:value-type="string">
            <text:p text:style-name="P66">no</text:p>
          </table:table-cell>
          <table:table-cell table:style-name="Tabella10.E24" office:value-type="string">
            <text:p text:style-name="P68">19.012,72</text:p>
          </table:table-cell>
          <table:table-cell table:style-name="Tabella10.F24" office:value-type="string">
            <text:p text:style-name="P65"><text:span text:style-name="T35"><text:s text:c="17"/></text:span>- <text:s text:c="2"/></text:p>
          </table:table-cell>
          <table:table-cell table:style-name="Tabella10.G24" office:value-type="string">
            <text:p text:style-name="P68">19.012,72</text:p>
          </table:table-cell>
          <table:table-cell table:style-name="Tabella10.H24" office:value-type="string">
            <text:p text:style-name="P66">Legge 449</text:p>
          </table:table-cell>
        </table:table-row>
        <text:soft-page-break/>
        <table:table-row table:style-name="Tabella10.9">
          <table:table-cell table:style-name="Tabella10.A25" office:value-type="string">
            <text:p text:style-name="P66">05</text:p>
          </table:table-cell>
          <table:table-cell table:style-name="Tabella10.B25" office:value-type="string">
            <text:p text:style-name="P65">BIOLOGIA CELLULARE E AMBIENTALE</text:p>
          </table:table-cell>
          <table:table-cell table:style-name="Tabella10.C25" office:value-type="string">
            <text:p text:style-name="P65">STUDIO DEGLI EFFETTI INDOTTI DA VARIE TIPOLOGIE DI MANGIMI SU VERTEBRATI E INVERTEBRATI ACQUATICI: PROCESSI DI ACCUMOLO E DI DETOSSIFICAZIONE</text:p>
          </table:table-cell>
          <table:table-cell table:style-name="Tabella10.D25" office:value-type="string">
            <text:p text:style-name="P66">no</text:p>
          </table:table-cell>
          <table:table-cell table:style-name="Tabella10.E25" office:value-type="string">
            <text:p text:style-name="P68">19.012,72</text:p>
          </table:table-cell>
          <table:table-cell table:style-name="Tabella10.F25" office:value-type="string">
            <text:p text:style-name="P65"><text:span text:style-name="T35"><text:s text:c="17"/></text:span>- <text:s text:c="2"/></text:p>
          </table:table-cell>
          <table:table-cell table:style-name="Tabella10.G25" office:value-type="string">
            <text:p text:style-name="P68">19.012,72</text:p>
          </table:table-cell>
          <table:table-cell table:style-name="Tabella10.H25" office:value-type="string">
            <text:p text:style-name="P66">Legge 449</text:p>
          </table:table-cell>
        </table:table-row>
        <table:table-row table:style-name="Tabella10.1">
          <table:table-cell table:style-name="Tabella10.A26" office:value-type="string">
            <text:p text:style-name="P66">05</text:p>
          </table:table-cell>
          <table:table-cell table:style-name="Tabella10.B26" office:value-type="string">
            <text:p text:style-name="P65">BIOLOGIA CELLULARE E AMBIENTALE</text:p>
          </table:table-cell>
          <table:table-cell table:style-name="Tabella10.C26" office:value-type="string">
            <text:p text:style-name="P65">Aspetti applicativi del metodo dei tratti biologici ed ecologici per la rete idrografica umbra</text:p>
          </table:table-cell>
          <table:table-cell table:style-name="Tabella10.D26" office:value-type="string">
            <text:p text:style-name="P66">no</text:p>
          </table:table-cell>
          <table:table-cell table:style-name="Tabella10.E26" office:value-type="string">
            <text:p text:style-name="P68">25.000,00</text:p>
          </table:table-cell>
          <table:table-cell table:style-name="Tabella10.F26" office:value-type="string">
            <text:p text:style-name="P65"><text:span text:style-name="T35"><text:s text:c="17"/></text:span>- <text:s text:c="2"/></text:p>
          </table:table-cell>
          <table:table-cell table:style-name="Tabella10.G26" office:value-type="string">
            <text:p text:style-name="P68">25.000,00</text:p>
          </table:table-cell>
          <table:table-cell table:style-name="Tabella10.H26" office:value-type="string">
            <text:p text:style-name="P66">Legge 240</text:p>
          </table:table-cell>
        </table:table-row>
        <table:table-row table:style-name="Tabella10.1">
          <table:table-cell table:style-name="Tabella10.A27" office:value-type="string">
            <text:p text:style-name="P66">05</text:p>
          </table:table-cell>
          <table:table-cell table:style-name="Tabella10.B27" office:value-type="string">
            <text:p text:style-name="P65">BIOLOGIA CELLULARE E AMBIENTALE</text:p>
          </table:table-cell>
          <table:table-cell table:style-name="Tabella10.C27" office:value-type="string">
            <text:p text:style-name="P65">Uomini e animali domestici: ricostruzione di storie genetiche parallele</text:p>
          </table:table-cell>
          <table:table-cell table:style-name="Tabella10.D27" office:value-type="string">
            <text:p text:style-name="P66">no</text:p>
          </table:table-cell>
          <table:table-cell table:style-name="Tabella10.E27" office:value-type="string">
            <text:p text:style-name="P68">40.000,00</text:p>
          </table:table-cell>
          <table:table-cell table:style-name="Tabella10.F27" office:value-type="string">
            <text:p text:style-name="P65"><text:span text:style-name="T35"><text:s text:c="17"/></text:span>- <text:s text:c="2"/></text:p>
          </table:table-cell>
          <table:table-cell table:style-name="Tabella10.G27" office:value-type="string">
            <text:p text:style-name="P68">40.000,00</text:p>
          </table:table-cell>
          <table:table-cell table:style-name="Tabella10.H27" office:value-type="string">
            <text:p text:style-name="P66">Legge 449</text:p>
          </table:table-cell>
        </table:table-row>
        <table:table-row table:style-name="Tabella10.28">
          <table:table-cell table:style-name="Tabella10.A28" office:value-type="string">
            <text:p text:style-name="P66">05</text:p>
          </table:table-cell>
          <table:table-cell table:style-name="Tabella10.B28" office:value-type="string">
            <text:p text:style-name="P65">BIOLOGIA CELLULARE E AMBIENTALE</text:p>
          </table:table-cell>
          <table:table-cell table:style-name="Tabella10.C28" office:value-type="string">
            <text:p text:style-name="P65">Monitoraggio e gest. di sciurus carolinensis, Marte Martes, Felis Silvestris silvestris, tramite i metodi naturalistico, trappolamento, radiotelemetrico, tricologico, genetico in Umbria, Parco Reg. della Maremma e Parco Naz.Gran Sasso e Monti della Laga</text:p>
          </table:table-cell>
          <table:table-cell table:style-name="Tabella10.D28" office:value-type="string">
            <text:p text:style-name="P66">no</text:p>
          </table:table-cell>
          <table:table-cell table:style-name="Tabella10.E28" office:value-type="string">
            <text:p text:style-name="P68">19.012,72</text:p>
          </table:table-cell>
          <table:table-cell table:style-name="Tabella10.F28" office:value-type="string">
            <text:p text:style-name="P65"><text:span text:style-name="T35"><text:s text:c="17"/></text:span>- <text:s text:c="2"/></text:p>
          </table:table-cell>
          <table:table-cell table:style-name="Tabella10.G28" office:value-type="string">
            <text:p text:style-name="P68">19.012,72</text:p>
          </table:table-cell>
          <table:table-cell table:style-name="Tabella10.H28" office:value-type="string">
            <text:p text:style-name="P66">Legge 449</text:p>
          </table:table-cell>
        </table:table-row>
        <table:table-row table:style-name="Tabella10.2">
          <table:table-cell table:style-name="Tabella10.A29" office:value-type="string">
            <text:p text:style-name="P66">05</text:p>
          </table:table-cell>
          <table:table-cell table:style-name="Tabella10.B29" office:value-type="string">
            <text:p text:style-name="P65">MEDICINA CLINICA E SPERIMENTALE</text:p>
          </table:table-cell>
          <table:table-cell table:style-name="Tabella10.C29" office:value-type="string">
            <text:p text:style-name="P65">Studio del ruolo delle isoforme di GILZ sulla crescita cellulare</text:p>
          </table:table-cell>
          <table:table-cell table:style-name="Tabella10.D29" office:value-type="string">
            <text:p text:style-name="P66">no</text:p>
          </table:table-cell>
          <table:table-cell table:style-name="Tabella10.E29" office:value-type="string">
            <text:p text:style-name="P68">19.012,72</text:p>
          </table:table-cell>
          <table:table-cell table:style-name="Tabella10.F29" office:value-type="string">
            <text:p text:style-name="P65"><text:span text:style-name="T35"><text:s text:c="17"/></text:span>- <text:s text:c="2"/></text:p>
          </table:table-cell>
          <table:table-cell table:style-name="Tabella10.G29" office:value-type="string">
            <text:p text:style-name="P68">19.012,72</text:p>
          </table:table-cell>
          <table:table-cell table:style-name="Tabella10.H29" office:value-type="string">
            <text:p text:style-name="P66">Legge 449</text:p>
          </table:table-cell>
        </table:table-row>
        <table:table-row table:style-name="Tabella10.6">
          <table:table-cell table:style-name="Tabella10.A30" office:value-type="string">
            <text:p text:style-name="P66">05</text:p>
          </table:table-cell>
          <table:table-cell table:style-name="Tabella10.B30" office:value-type="string">
            <text:p text:style-name="P65">MEDICINA INTERNA</text:p>
          </table:table-cell>
          <table:table-cell table:style-name="Tabella10.C30" office:value-type="string">
            <text:p text:style-name="P65">Studio delle funzioni fisiologiche regolate dai canali del K+ voltaggio-dipendenti ed "inwardly-rectifying" e delle loro implicazioni in canalopatie umane</text:p>
          </table:table-cell>
          <table:table-cell table:style-name="Tabella10.D30" office:value-type="string">
            <text:p text:style-name="P66">no</text:p>
          </table:table-cell>
          <table:table-cell table:style-name="Tabella10.E30" office:value-type="string">
            <text:p text:style-name="P68">22.816,84</text:p>
          </table:table-cell>
          <table:table-cell table:style-name="Tabella10.F30" office:value-type="string">
            <text:p text:style-name="P65"><text:span text:style-name="T35"><text:s text:c="17"/></text:span>- <text:s text:c="2"/></text:p>
          </table:table-cell>
          <table:table-cell table:style-name="Tabella10.G30" office:value-type="string">
            <text:p text:style-name="P68">22.816,84</text:p>
          </table:table-cell>
          <table:table-cell table:style-name="Tabella10.H30" office:value-type="string">
            <text:p text:style-name="P66">Legge 449</text:p>
          </table:table-cell>
        </table:table-row>
        <table:table-row table:style-name="Tabella10.7">
          <table:table-cell table:style-name="Tabella10.A31" office:value-type="string">
            <text:p text:style-name="P66">05</text:p>
          </table:table-cell>
          <table:table-cell table:style-name="Tabella10.B31" office:value-type="string">
            <text:p text:style-name="P65">MEDICINA INTERNA</text:p>
          </table:table-cell>
          <table:table-cell table:style-name="Tabella10.C31" office:value-type="string">
            <text:p text:style-name="P65">Sviluppo di un metodo di analisi proteomica e peptidomica di modifiche post-traduzionali sul plasma umano e sugli alimenti</text:p>
          </table:table-cell>
          <table:table-cell table:style-name="Tabella10.D31" office:value-type="string">
            <text:p text:style-name="P66">no</text:p>
          </table:table-cell>
          <table:table-cell table:style-name="Tabella10.E31" office:value-type="string">
            <text:p text:style-name="P68">19.012,72</text:p>
          </table:table-cell>
          <table:table-cell table:style-name="Tabella10.F31" office:value-type="string">
            <text:p text:style-name="P65"><text:span text:style-name="T35"><text:s text:c="17"/></text:span>- <text:s text:c="2"/></text:p>
          </table:table-cell>
          <table:table-cell table:style-name="Tabella10.G31" office:value-type="string">
            <text:p text:style-name="P68">19.012,72</text:p>
          </table:table-cell>
          <table:table-cell table:style-name="Tabella10.H31" office:value-type="string">
            <text:p text:style-name="P66">Legge 449</text:p>
          </table:table-cell>
        </table:table-row>
        <table:table-row table:style-name="Tabella10.9">
          <table:table-cell table:style-name="Tabella10.A32" office:value-type="string">
            <text:p text:style-name="P66">05</text:p>
          </table:table-cell>
          <table:table-cell table:style-name="Tabella10.B32" office:value-type="string">
            <text:p text:style-name="P65">MEDICINA INTERNA</text:p>
          </table:table-cell>
          <table:table-cell table:style-name="Tabella10.C32" office:value-type="string">
            <text:p text:style-name="P69">INFLUENCE OF NEURONAL AND GONADAL ESTROGENS ON SYNAPTIC TRANSMISSION AND PLASTICITà IN THE VESTIBULAR SYSTEM</text:p>
          </table:table-cell>
          <table:table-cell table:style-name="Tabella10.D32" office:value-type="string">
            <text:p text:style-name="P66">no</text:p>
          </table:table-cell>
          <table:table-cell table:style-name="Tabella10.E32" office:value-type="string">
            <text:p text:style-name="P68">30.000,00</text:p>
          </table:table-cell>
          <table:table-cell table:style-name="Tabella10.F32" office:value-type="string">
            <text:p text:style-name="P65"><text:span text:style-name="T35"><text:s text:c="17"/></text:span>- <text:s text:c="2"/></text:p>
          </table:table-cell>
          <table:table-cell table:style-name="Tabella10.G32" office:value-type="string">
            <text:p text:style-name="P68">30.000,00</text:p>
          </table:table-cell>
          <table:table-cell table:style-name="Tabella10.H32" office:value-type="string">
            <text:p text:style-name="P66">Legge 240</text:p>
          </table:table-cell>
        </table:table-row>
        <text:soft-page-break/>
        <table:table-row table:style-name="Tabella10.10">
          <table:table-cell table:style-name="Tabella10.A33" office:value-type="string">
            <text:p text:style-name="P66">05</text:p>
          </table:table-cell>
          <table:table-cell table:style-name="Tabella10.B33" office:value-type="string">
            <text:p text:style-name="P65">MEDICINA INTERNA</text:p>
          </table:table-cell>
          <table:table-cell table:style-name="Tabella10.C33" office:value-type="string">
            <text:p text:style-name="P69">Advanced diagnostic and innovative procedures for diagnosis and therapy in striated muscle channelopathies</text:p>
          </table:table-cell>
          <table:table-cell table:style-name="Tabella10.D33" office:value-type="string">
            <text:p text:style-name="P66">no</text:p>
          </table:table-cell>
          <table:table-cell table:style-name="Tabella10.E33" office:value-type="string">
            <text:p text:style-name="P68">22.816,84</text:p>
          </table:table-cell>
          <table:table-cell table:style-name="Tabella10.F33" office:value-type="string">
            <text:p text:style-name="P65"><text:span text:style-name="T35"><text:s text:c="17"/></text:span>- <text:s text:c="2"/></text:p>
          </table:table-cell>
          <table:table-cell table:style-name="Tabella10.G33" office:value-type="string">
            <text:p text:style-name="P68">22.816,84</text:p>
          </table:table-cell>
          <table:table-cell table:style-name="Tabella10.H33" office:value-type="string">
            <text:p text:style-name="P66">Legge 240</text:p>
          </table:table-cell>
        </table:table-row>
        <table:table-row table:style-name="Tabella10.1">
          <table:table-cell table:style-name="Tabella10.A34" office:value-type="string">
            <text:p text:style-name="P66">05</text:p>
          </table:table-cell>
          <table:table-cell table:style-name="Tabella10.B34" office:value-type="string">
            <text:p text:style-name="P65">MEDICINA SPERIMENTALE E SCIENZE BIOCHIMICHE</text:p>
          </table:table-cell>
          <table:table-cell table:style-name="Tabella10.C34" office:value-type="string">
            <text:p text:style-name="P69">Innovative IDO-targeting interventions in autoimmunity</text:p>
          </table:table-cell>
          <table:table-cell table:style-name="Tabella10.D34" office:value-type="string">
            <text:p text:style-name="P66">no</text:p>
          </table:table-cell>
          <table:table-cell table:style-name="Tabella10.E34" office:value-type="string">
            <text:p text:style-name="P68">19.012,72</text:p>
          </table:table-cell>
          <table:table-cell table:style-name="Tabella10.F34" office:value-type="string">
            <text:p text:style-name="P65"><text:span text:style-name="T35"><text:s text:c="17"/></text:span>- <text:s text:c="2"/></text:p>
          </table:table-cell>
          <table:table-cell table:style-name="Tabella10.G34" office:value-type="string">
            <text:p text:style-name="P68">19.012,72</text:p>
          </table:table-cell>
          <table:table-cell table:style-name="Tabella10.H34" office:value-type="string">
            <text:p text:style-name="P66">Legge 449</text:p>
          </table:table-cell>
        </table:table-row>
        <table:table-row table:style-name="Tabella10.6">
          <table:table-cell table:style-name="Tabella10.A35" office:value-type="string">
            <text:p text:style-name="P66">06</text:p>
          </table:table-cell>
          <table:table-cell table:style-name="Tabella10.B35" office:value-type="string">
            <text:p text:style-name="P65">MEDICINA CLINICA E SPERIMENTALE</text:p>
          </table:table-cell>
          <table:table-cell table:style-name="Tabella10.C35" office:value-type="string">
            <text:p text:style-name="P65">Incidenza dell'evoluzione clonale nei pazienti affetti da leucemia mieloide cronica e loro risposta all'Interferon Alfa ed inibitori tirosin chinasici</text:p>
          </table:table-cell>
          <table:table-cell table:style-name="Tabella10.D35" office:value-type="string">
            <text:p text:style-name="P66">no</text:p>
          </table:table-cell>
          <table:table-cell table:style-name="Tabella10.E35" office:value-type="string">
            <text:p text:style-name="P68">22.816,91</text:p>
          </table:table-cell>
          <table:table-cell table:style-name="Tabella10.F35" office:value-type="string">
            <text:p text:style-name="P65"><text:span text:style-name="T35"><text:s text:c="17"/></text:span>- <text:s text:c="2"/></text:p>
          </table:table-cell>
          <table:table-cell table:style-name="Tabella10.G35" office:value-type="string">
            <text:p text:style-name="P68">22.816,91</text:p>
          </table:table-cell>
          <table:table-cell table:style-name="Tabella10.H35" office:value-type="string">
            <text:p text:style-name="P66">Legge 449</text:p>
          </table:table-cell>
        </table:table-row>
        <table:table-row table:style-name="Tabella10.10">
          <table:table-cell table:style-name="Tabella10.A36" office:value-type="string">
            <text:p text:style-name="P66">06</text:p>
          </table:table-cell>
          <table:table-cell table:style-name="Tabella10.B36" office:value-type="string">
            <text:p text:style-name="P65">MEDICINA CLINICA E SPERIMENTALE</text:p>
          </table:table-cell>
          <table:table-cell table:style-name="Tabella10.C36" office:value-type="string">
            <text:p text:style-name="P65">Risposta molecolare in corso di terapia con TNI e resistenza ai TNI nella leucemia mieloide cronica</text:p>
          </table:table-cell>
          <table:table-cell table:style-name="Tabella10.D36" office:value-type="string">
            <text:p text:style-name="P66">no</text:p>
          </table:table-cell>
          <table:table-cell table:style-name="Tabella10.E36" office:value-type="string">
            <text:p text:style-name="P68">19.012,72</text:p>
          </table:table-cell>
          <table:table-cell table:style-name="Tabella10.F36" office:value-type="string">
            <text:p text:style-name="P65"><text:span text:style-name="T35"><text:s text:c="17"/></text:span>- <text:s text:c="2"/></text:p>
          </table:table-cell>
          <table:table-cell table:style-name="Tabella10.G36" office:value-type="string">
            <text:p text:style-name="P68">19.012,72</text:p>
          </table:table-cell>
          <table:table-cell table:style-name="Tabella10.H36" office:value-type="string">
            <text:p text:style-name="P66">Legge 449</text:p>
          </table:table-cell>
        </table:table-row>
        <table:table-row table:style-name="Tabella10.1">
          <table:table-cell table:style-name="Tabella10.A37" office:value-type="string">
            <text:p text:style-name="P66">06</text:p>
          </table:table-cell>
          <table:table-cell table:style-name="Tabella10.B37" office:value-type="string">
            <text:p text:style-name="P65">MEDICINA CLINICA E SPERIMENTALE</text:p>
          </table:table-cell>
          <table:table-cell table:style-name="Tabella10.C37" office:value-type="string">
            <text:p text:style-name="P65">Il sudore quale matrice biologica alternativa per la determinazione di sostanze d'abuso</text:p>
          </table:table-cell>
          <table:table-cell table:style-name="Tabella10.D37" office:value-type="string">
            <text:p text:style-name="P66">no</text:p>
          </table:table-cell>
          <table:table-cell table:style-name="Tabella10.E37" office:value-type="string">
            <text:p text:style-name="P68">20.170,00</text:p>
          </table:table-cell>
          <table:table-cell table:style-name="Tabella10.F37" office:value-type="string">
            <text:p text:style-name="P65"><text:span text:style-name="T35"><text:s text:c="17"/></text:span>- <text:s text:c="2"/></text:p>
          </table:table-cell>
          <table:table-cell table:style-name="Tabella10.G37" office:value-type="string">
            <text:p text:style-name="P68">20.170,00</text:p>
          </table:table-cell>
          <table:table-cell table:style-name="Tabella10.H37" office:value-type="string">
            <text:p text:style-name="P66">Legge 449</text:p>
          </table:table-cell>
        </table:table-row>
        <table:table-row table:style-name="Tabella10.10">
          <table:table-cell table:style-name="Tabella10.A38" office:value-type="string">
            <text:p text:style-name="P66">06</text:p>
          </table:table-cell>
          <table:table-cell table:style-name="Tabella10.B38" office:value-type="string">
            <text:p text:style-name="P65">MEDICINA CLINICA E SPERIMENTALE</text:p>
          </table:table-cell>
          <table:table-cell table:style-name="Tabella10.C38" office:value-type="string">
            <text:p text:style-name="P65">Classificazione molecolare del Mieloma Multiplo: implicazioni prognostiche e terapeuriche</text:p>
          </table:table-cell>
          <table:table-cell table:style-name="Tabella10.D38" office:value-type="string">
            <text:p text:style-name="P66">no</text:p>
          </table:table-cell>
          <table:table-cell table:style-name="Tabella10.E38" office:value-type="string">
            <text:p text:style-name="P68">20.000,00</text:p>
          </table:table-cell>
          <table:table-cell table:style-name="Tabella10.F38" office:value-type="string">
            <text:p text:style-name="P65"><text:span text:style-name="T35"><text:s text:c="17"/></text:span>- <text:s text:c="2"/></text:p>
          </table:table-cell>
          <table:table-cell table:style-name="Tabella10.G38" office:value-type="string">
            <text:p text:style-name="P68">20.000,00</text:p>
          </table:table-cell>
          <table:table-cell table:style-name="Tabella10.H38" office:value-type="string">
            <text:p text:style-name="P66">Legge 449</text:p>
          </table:table-cell>
        </table:table-row>
        <table:table-row table:style-name="Tabella10.9">
          <table:table-cell table:style-name="Tabella10.A39" office:value-type="string">
            <text:p text:style-name="P66">06</text:p>
          </table:table-cell>
          <table:table-cell table:style-name="Tabella10.B39" office:value-type="string">
            <text:p text:style-name="P65">MEDICINA CLINICA E SPERIMENTALE</text:p>
          </table:table-cell>
          <table:table-cell table:style-name="Tabella10.C39" office:value-type="string">
            <text:p text:style-name="P65">Studio del coinvolgimento della funzione endoteliale e delle cellule progenitrici endoteliali nello sviluppo della cardiotossicità da chemioterapici : ruolo dell'ecocardiografia</text:p>
          </table:table-cell>
          <table:table-cell table:style-name="Tabella10.D39" office:value-type="string">
            <text:p text:style-name="P66">no</text:p>
          </table:table-cell>
          <table:table-cell table:style-name="Tabella10.E39" office:value-type="string">
            <text:p text:style-name="P68">19.360,56</text:p>
          </table:table-cell>
          <table:table-cell table:style-name="Tabella10.F39" office:value-type="string">
            <text:p text:style-name="P65"><text:span text:style-name="T35"><text:s text:c="17"/></text:span>- <text:s text:c="2"/></text:p>
          </table:table-cell>
          <table:table-cell table:style-name="Tabella10.G39" office:value-type="string">
            <text:p text:style-name="P68">19.360,56</text:p>
          </table:table-cell>
          <table:table-cell table:style-name="Tabella10.H39" office:value-type="string">
            <text:p text:style-name="P66">Legge 449</text:p>
          </table:table-cell>
        </table:table-row>
        <table:table-row table:style-name="Tabella10.14">
          <table:table-cell table:style-name="Tabella10.A40" office:value-type="string">
            <text:p text:style-name="P66">06</text:p>
          </table:table-cell>
          <table:table-cell table:style-name="Tabella10.B40" office:value-type="string">
            <text:p text:style-name="P65">MEDICINA CLINICA E SPERIMENTALE</text:p>
          </table:table-cell>
          <table:table-cell table:style-name="Tabella10.C40" office:value-type="string">
            <text:p text:style-name="P69">Gentuzumab Ozogamicin (GO) monotherapy versus standard supportive care for previuosly untreated AML in elderly patients who are not eligible <text:s/>for intensive chemotherapy: a randomized phase II7III trial (AML-19)</text:p>
          </table:table-cell>
          <table:table-cell table:style-name="Tabella10.D40" office:value-type="string">
            <text:p text:style-name="P66">no</text:p>
          </table:table-cell>
          <table:table-cell table:style-name="Tabella10.E40" office:value-type="string">
            <text:p text:style-name="P68">20.000,00</text:p>
          </table:table-cell>
          <table:table-cell table:style-name="Tabella10.F40" office:value-type="string">
            <text:p text:style-name="P65"><text:span text:style-name="T35"><text:s text:c="17"/></text:span>- <text:s text:c="2"/></text:p>
          </table:table-cell>
          <table:table-cell table:style-name="Tabella10.G40" office:value-type="string">
            <text:p text:style-name="P68">20.000,00</text:p>
          </table:table-cell>
          <table:table-cell table:style-name="Tabella10.H40" office:value-type="string">
            <text:p text:style-name="P66">Legge 449</text:p>
          </table:table-cell>
        </table:table-row>
        <table:table-row table:style-name="Tabella10.10">
          <table:table-cell table:style-name="Tabella10.A41" office:value-type="string">
            <text:p text:style-name="P66">06</text:p>
          </table:table-cell>
          <table:table-cell table:style-name="Tabella10.B41" office:value-type="string">
            <text:p text:style-name="P65">MEDICINA CLINICA E SPERIMENTALE</text:p>
          </table:table-cell>
          <table:table-cell table:style-name="Tabella10.C41" office:value-type="string">
            <text:p text:style-name="P69">Protein interference on leucemia oncogenics proteins: effects on biology, mRNA and microRNA transcription</text:p>
          </table:table-cell>
          <table:table-cell table:style-name="Tabella10.D41" office:value-type="string">
            <text:p text:style-name="P66">no</text:p>
          </table:table-cell>
          <table:table-cell table:style-name="Tabella10.E41" office:value-type="string">
            <text:p text:style-name="P68">30.000,00</text:p>
          </table:table-cell>
          <table:table-cell table:style-name="Tabella10.F41" office:value-type="string">
            <text:p text:style-name="P65"><text:span text:style-name="T35"><text:s text:c="17"/></text:span>- <text:s text:c="2"/></text:p>
          </table:table-cell>
          <table:table-cell table:style-name="Tabella10.G41" office:value-type="string">
            <text:p text:style-name="P68">30.000,00</text:p>
          </table:table-cell>
          <table:table-cell table:style-name="Tabella10.H41" office:value-type="string">
            <text:p text:style-name="P66">Legge 240</text:p>
          </table:table-cell>
        </table:table-row>
        <text:soft-page-break/>
        <table:table-row table:style-name="Tabella10.2">
          <table:table-cell table:style-name="Tabella10.A42" office:value-type="string">
            <text:p text:style-name="P66">06</text:p>
          </table:table-cell>
          <table:table-cell table:style-name="Tabella10.B42" office:value-type="string">
            <text:p text:style-name="P65">MEDICINA CLINICA E SPERIMENTALE</text:p>
          </table:table-cell>
          <table:table-cell table:style-name="Tabella10.C42" office:value-type="string">
            <text:p text:style-name="P65">SEPARAZIONE LARGE-SCALE DI CELLULE T-REGOLATORIE UMANE</text:p>
          </table:table-cell>
          <table:table-cell table:style-name="Tabella10.D42" office:value-type="string">
            <text:p text:style-name="P66">no</text:p>
          </table:table-cell>
          <table:table-cell table:style-name="Tabella10.E42" office:value-type="string">
            <text:p text:style-name="P68">22.000,00</text:p>
          </table:table-cell>
          <table:table-cell table:style-name="Tabella10.F42" office:value-type="string">
            <text:p text:style-name="P65"><text:span text:style-name="T35"><text:s text:c="17"/></text:span>- <text:s text:c="2"/></text:p>
          </table:table-cell>
          <table:table-cell table:style-name="Tabella10.G42" office:value-type="string">
            <text:p text:style-name="P68">22.000,00</text:p>
          </table:table-cell>
          <table:table-cell table:style-name="Tabella10.H42" office:value-type="string">
            <text:p text:style-name="P66">Legge 449</text:p>
          </table:table-cell>
        </table:table-row>
        <table:table-row table:style-name="Tabella10.1">
          <table:table-cell table:style-name="Tabella10.A43" office:value-type="string">
            <text:p text:style-name="P66">06</text:p>
          </table:table-cell>
          <table:table-cell table:style-name="Tabella10.B43" office:value-type="string">
            <text:p text:style-name="P65">MEDICINA CLINICA E SPERIMENTALE</text:p>
          </table:table-cell>
          <table:table-cell table:style-name="Tabella10.C43" office:value-type="string">
            <text:p text:style-name="P65">Attuale ruolo dell'autotrapianto nei linfomi e discrasie plasmacellulari</text:p>
          </table:table-cell>
          <table:table-cell table:style-name="Tabella10.D43" office:value-type="string">
            <text:p text:style-name="P66">no</text:p>
          </table:table-cell>
          <table:table-cell table:style-name="Tabella10.E43" office:value-type="string">
            <text:p text:style-name="P68">19.012,72</text:p>
          </table:table-cell>
          <table:table-cell table:style-name="Tabella10.F43" office:value-type="string">
            <text:p text:style-name="P65"><text:span text:style-name="T35"><text:s text:c="17"/></text:span>- <text:s text:c="2"/></text:p>
          </table:table-cell>
          <table:table-cell table:style-name="Tabella10.G43" office:value-type="string">
            <text:p text:style-name="P68">19.012,72</text:p>
          </table:table-cell>
          <table:table-cell table:style-name="Tabella10.H43" office:value-type="string">
            <text:p text:style-name="P66">Legge 449</text:p>
          </table:table-cell>
        </table:table-row>
        <table:table-row table:style-name="Tabella10.7">
          <table:table-cell table:style-name="Tabella10.A44" office:value-type="string">
            <text:p text:style-name="P66">06</text:p>
          </table:table-cell>
          <table:table-cell table:style-name="Tabella10.B44" office:value-type="string">
            <text:p text:style-name="P65">MEDICINA CLINICA E SPERIMENTALE</text:p>
          </table:table-cell>
          <table:table-cell table:style-name="Tabella10.C44" office:value-type="string">
            <text:p text:style-name="P65">Leucemia mieloide acuta con mutazione del gene della nucleofosmina: studio dell'effetto di farmaci sulla apoptosi e differenzazione cellulare</text:p>
          </table:table-cell>
          <table:table-cell table:style-name="Tabella10.D44" office:value-type="string">
            <text:p text:style-name="P66">no</text:p>
          </table:table-cell>
          <table:table-cell table:style-name="Tabella10.E44" office:value-type="string">
            <text:p text:style-name="P68">22.000,00</text:p>
          </table:table-cell>
          <table:table-cell table:style-name="Tabella10.F44" office:value-type="string">
            <text:p text:style-name="P65"><text:span text:style-name="T35"><text:s text:c="17"/></text:span>- <text:s text:c="2"/></text:p>
          </table:table-cell>
          <table:table-cell table:style-name="Tabella10.G44" office:value-type="string">
            <text:p text:style-name="P68">22.000,00</text:p>
          </table:table-cell>
          <table:table-cell table:style-name="Tabella10.H44" office:value-type="string">
            <text:p text:style-name="P66">Legge 449</text:p>
          </table:table-cell>
        </table:table-row>
        <table:table-row table:style-name="Tabella10.10">
          <table:table-cell table:style-name="Tabella10.A45" office:value-type="string">
            <text:p text:style-name="P66">06</text:p>
          </table:table-cell>
          <table:table-cell table:style-name="Tabella10.B45" office:value-type="string">
            <text:p text:style-name="P65">MEDICINA CLINICA E SPERIMENTALE</text:p>
          </table:table-cell>
          <table:table-cell table:style-name="Tabella10.C45" office:value-type="string">
            <text:p text:style-name="P65">Cellule T regolatorie (T regs): caratterizzazione e utilizzo nel trapianto del midollo osseo allogenico</text:p>
          </table:table-cell>
          <table:table-cell table:style-name="Tabella10.D45" office:value-type="string">
            <text:p text:style-name="P66">no</text:p>
          </table:table-cell>
          <table:table-cell table:style-name="Tabella10.E45" office:value-type="string">
            <text:p text:style-name="P68">25.000,00</text:p>
          </table:table-cell>
          <table:table-cell table:style-name="Tabella10.F45" office:value-type="string">
            <text:p text:style-name="P65"><text:span text:style-name="T35"><text:s text:c="17"/></text:span>- <text:s text:c="2"/></text:p>
          </table:table-cell>
          <table:table-cell table:style-name="Tabella10.G45" office:value-type="string">
            <text:p text:style-name="P68">25.000,00</text:p>
          </table:table-cell>
          <table:table-cell table:style-name="Tabella10.H45" office:value-type="string">
            <text:p text:style-name="P66">Legge 240</text:p>
          </table:table-cell>
        </table:table-row>
        <table:table-row table:style-name="Tabella10.10">
          <table:table-cell table:style-name="Tabella10.A46" office:value-type="string">
            <text:p text:style-name="P66">06</text:p>
          </table:table-cell>
          <table:table-cell table:style-name="Tabella10.B46" office:value-type="string">
            <text:p text:style-name="P65">MEDICINA CLINICA E SPERIMENTALE</text:p>
          </table:table-cell>
          <table:table-cell table:style-name="Tabella10.C46" office:value-type="string">
            <text:p text:style-name="P65">Attuale ruolo degli anticorpi monoclonali e delle terapie biomolecolari nelle discrasie plasmacellulari</text:p>
          </table:table-cell>
          <table:table-cell table:style-name="Tabella10.D46" office:value-type="string">
            <text:p text:style-name="P66">no</text:p>
          </table:table-cell>
          <table:table-cell table:style-name="Tabella10.E46" office:value-type="string">
            <text:p text:style-name="P68">22.816,84</text:p>
          </table:table-cell>
          <table:table-cell table:style-name="Tabella10.F46" office:value-type="string">
            <text:p text:style-name="P65"><text:span text:style-name="T35"><text:s text:c="17"/></text:span>- <text:s text:c="2"/></text:p>
          </table:table-cell>
          <table:table-cell table:style-name="Tabella10.G46" office:value-type="string">
            <text:p text:style-name="P68">22.816,84</text:p>
          </table:table-cell>
          <table:table-cell table:style-name="Tabella10.H46" office:value-type="string">
            <text:p text:style-name="P66">Legge 240</text:p>
          </table:table-cell>
        </table:table-row>
        <table:table-row table:style-name="Tabella10.1">
          <table:table-cell table:style-name="Tabella10.A47" office:value-type="string">
            <text:p text:style-name="P66">06</text:p>
          </table:table-cell>
          <table:table-cell table:style-name="Tabella10.B47" office:value-type="string">
            <text:p text:style-name="P65">MEDICINA CLINICA E SPERIMENTALE</text:p>
          </table:table-cell>
          <table:table-cell table:style-name="Tabella10.C47" office:value-type="string">
            <text:p text:style-name="P65">Trattamento del linfoma di Hodgkin negli stadi iniziali, avanzati e nella fase chemioresistente</text:p>
          </table:table-cell>
          <table:table-cell table:style-name="Tabella10.D47" office:value-type="string">
            <text:p text:style-name="P66">no</text:p>
          </table:table-cell>
          <table:table-cell table:style-name="Tabella10.E47" office:value-type="string">
            <text:p text:style-name="P68">25.000,00</text:p>
          </table:table-cell>
          <table:table-cell table:style-name="Tabella10.F47" office:value-type="string">
            <text:p text:style-name="P65"><text:span text:style-name="T35"><text:s text:c="17"/></text:span>- <text:s text:c="2"/></text:p>
          </table:table-cell>
          <table:table-cell table:style-name="Tabella10.G47" office:value-type="string">
            <text:p text:style-name="P68">25.000,00</text:p>
          </table:table-cell>
          <table:table-cell table:style-name="Tabella10.H47" office:value-type="string">
            <text:p text:style-name="P66">Legge 240</text:p>
          </table:table-cell>
        </table:table-row>
        <table:table-row table:style-name="Tabella10.7">
          <table:table-cell table:style-name="Tabella10.A48" office:value-type="string">
            <text:p text:style-name="P66">06</text:p>
          </table:table-cell>
          <table:table-cell table:style-name="Tabella10.B48" office:value-type="string">
            <text:p text:style-name="P65">MEDICINA CLINICA E SPERIMENTALE</text:p>
          </table:table-cell>
          <table:table-cell table:style-name="Tabella10.C48" office:value-type="string">
            <text:p text:style-name="P65">Studio di ruolo funzionale del microRNA miR-10a nelle Leucemie Mieloidi Acute con mutazione del gene della Nucleofosmina (NPM1)</text:p>
          </table:table-cell>
          <table:table-cell table:style-name="Tabella10.D48" office:value-type="string">
            <text:p text:style-name="P66">no</text:p>
          </table:table-cell>
          <table:table-cell table:style-name="Tabella10.E48" office:value-type="string">
            <text:p text:style-name="P68">22.816,84</text:p>
          </table:table-cell>
          <table:table-cell table:style-name="Tabella10.F48" office:value-type="string">
            <text:p text:style-name="P65"><text:span text:style-name="T35"><text:s text:c="17"/></text:span>- <text:s text:c="2"/></text:p>
          </table:table-cell>
          <table:table-cell table:style-name="Tabella10.G48" office:value-type="string">
            <text:p text:style-name="P68">22.816,84</text:p>
          </table:table-cell>
          <table:table-cell table:style-name="Tabella10.H48" office:value-type="string">
            <text:p text:style-name="P66">Legge 240</text:p>
          </table:table-cell>
        </table:table-row>
        <table:table-row table:style-name="Tabella10.22">
          <table:table-cell table:style-name="Tabella10.A49" office:value-type="string">
            <text:p text:style-name="P66">06</text:p>
          </table:table-cell>
          <table:table-cell table:style-name="Tabella10.B49" office:value-type="string">
            <text:p text:style-name="P65">MEDICINA CLINICA E SPERIMENTALE</text:p>
          </table:table-cell>
          <table:table-cell table:style-name="Tabella10.C49" office:value-type="string">
            <text:p text:style-name="P65">Analisi delle proteine del “nuclear pore complex” (NPC) nei meccanismi di trasformazione neoplastica: analisi morfofunzionale delle interazioni Nup98 ed esportina Crm1 nella leucomogenesi.</text:p>
          </table:table-cell>
          <table:table-cell table:style-name="Tabella10.D49" office:value-type="string">
            <text:p text:style-name="P66">no</text:p>
          </table:table-cell>
          <table:table-cell table:style-name="Tabella10.E49" office:value-type="string">
            <text:p text:style-name="P68">22.558,68</text:p>
          </table:table-cell>
          <table:table-cell table:style-name="Tabella10.F49" office:value-type="string">
            <text:p text:style-name="P65"><text:span text:style-name="T35"><text:s text:c="17"/></text:span>- <text:s text:c="2"/></text:p>
          </table:table-cell>
          <table:table-cell table:style-name="Tabella10.G49" office:value-type="string">
            <text:p text:style-name="P68">22.558,68</text:p>
          </table:table-cell>
          <table:table-cell table:style-name="Tabella10.H49" office:value-type="string">
            <text:p text:style-name="P66">Legge 449</text:p>
          </table:table-cell>
        </table:table-row>
        <table:table-row table:style-name="Tabella10.6">
          <table:table-cell table:style-name="Tabella10.A50" office:value-type="string">
            <text:p text:style-name="P66">06</text:p>
          </table:table-cell>
          <table:table-cell table:style-name="Tabella10.B50" office:value-type="string">
            <text:p text:style-name="P65">MEDICINA CLINICA E SPERIMENTALE</text:p>
          </table:table-cell>
          <table:table-cell table:style-name="Tabella10.C50" office:value-type="string">
            <text:p text:style-name="P69">DEVELOPMENT AND VALIDATION OF CRITERIA TO ASSESS INAPPROPRIATE USE OF MEDICINES AMONG ELDERLY PATIENTS (CRIME)</text:p>
          </table:table-cell>
          <table:table-cell table:style-name="Tabella10.D50" office:value-type="string">
            <text:p text:style-name="P66">no</text:p>
          </table:table-cell>
          <table:table-cell table:style-name="Tabella10.E50" office:value-type="string">
            <text:p text:style-name="P68">22.816,84</text:p>
          </table:table-cell>
          <table:table-cell table:style-name="Tabella10.F50" office:value-type="string">
            <text:p text:style-name="P65"><text:span text:style-name="T35"><text:s text:c="17"/></text:span>- <text:s text:c="2"/></text:p>
          </table:table-cell>
          <table:table-cell table:style-name="Tabella10.G50" office:value-type="string">
            <text:p text:style-name="P68">22.816,84</text:p>
          </table:table-cell>
          <table:table-cell table:style-name="Tabella10.H50" office:value-type="string">
            <text:p text:style-name="P66">Legge 240</text:p>
          </table:table-cell>
        </table:table-row>
        <text:soft-page-break/>
        <table:table-row table:style-name="Tabella10.6">
          <table:table-cell table:style-name="Tabella10.A51" office:value-type="string">
            <text:p text:style-name="P66">06</text:p>
          </table:table-cell>
          <table:table-cell table:style-name="Tabella10.B51" office:value-type="string">
            <text:p text:style-name="P65">MEDICINA CLINICA E SPERIMENTALE</text:p>
          </table:table-cell>
          <table:table-cell table:style-name="Tabella10.C51" office:value-type="string">
            <text:p text:style-name="P65">Correzione mediante interferenza proteica delle alterazioni epigenetiche indotte da proteine di fusione leucemiche su geni codificanti e microRNA</text:p>
          </table:table-cell>
          <table:table-cell table:style-name="Tabella10.D51" office:value-type="string">
            <text:p text:style-name="P66">no</text:p>
          </table:table-cell>
          <table:table-cell table:style-name="Tabella10.E51" office:value-type="string">
            <text:p text:style-name="P68">22.816,84</text:p>
          </table:table-cell>
          <table:table-cell table:style-name="Tabella10.F51" office:value-type="string">
            <text:p text:style-name="P65"><text:span text:style-name="T35"><text:s text:c="17"/></text:span>- <text:s text:c="2"/></text:p>
          </table:table-cell>
          <table:table-cell table:style-name="Tabella10.G51" office:value-type="string">
            <text:p text:style-name="P68">22.816,84</text:p>
          </table:table-cell>
          <table:table-cell table:style-name="Tabella10.H51" office:value-type="string">
            <text:p text:style-name="P66">Legge 240</text:p>
          </table:table-cell>
        </table:table-row>
        <table:table-row table:style-name="Tabella10.28">
          <table:table-cell table:style-name="Tabella10.A52" office:value-type="string">
            <text:p text:style-name="P66">06</text:p>
          </table:table-cell>
          <table:table-cell table:style-name="Tabella10.B52" office:value-type="string">
            <text:p text:style-name="P65">MEDICINA CLINICA E SPERIMENTALE</text:p>
          </table:table-cell>
          <table:table-cell table:style-name="Tabella10.C52" office:value-type="string">
            <text:p text:style-name="P65">Studio prospettico, randomizzato multicentrico, controllato, sulla terapia antibiotica empirica della febbre nel paziente oncoematolocico neutropenico: piperacillina/tazobactam più tigeciclina vs. piperacillina/tazobactam (codice: 01gimema; eudract:2006</text:p>
          </table:table-cell>
          <table:table-cell table:style-name="Tabella10.D52" office:value-type="string">
            <text:p text:style-name="P66">no</text:p>
          </table:table-cell>
          <table:table-cell table:style-name="Tabella10.E52" office:value-type="string">
            <text:p text:style-name="P68">22.816,91</text:p>
          </table:table-cell>
          <table:table-cell table:style-name="Tabella10.F52" office:value-type="string">
            <text:p text:style-name="P65"><text:span text:style-name="T35"><text:s text:c="17"/></text:span>- <text:s text:c="2"/></text:p>
          </table:table-cell>
          <table:table-cell table:style-name="Tabella10.G52" office:value-type="string">
            <text:p text:style-name="P68">22.816,91</text:p>
          </table:table-cell>
          <table:table-cell table:style-name="Tabella10.H52" office:value-type="string">
            <text:p text:style-name="P66">Legge 449</text:p>
          </table:table-cell>
        </table:table-row>
        <table:table-row table:style-name="Tabella10.10">
          <table:table-cell table:style-name="Tabella10.A53" office:value-type="string">
            <text:p text:style-name="P66">06</text:p>
          </table:table-cell>
          <table:table-cell table:style-name="Tabella10.B53" office:value-type="string">
            <text:p text:style-name="P65">MEDICINA CLINICA E SPERIMENTALE</text:p>
          </table:table-cell>
          <table:table-cell table:style-name="Tabella10.C53" office:value-type="string">
            <text:p text:style-name="P65">Studio di farmaci ad azione epigenetica nella leucemia mieloide acuta con mutazione della nucleofosmina (NPM)</text:p>
          </table:table-cell>
          <table:table-cell table:style-name="Tabella10.D53" office:value-type="string">
            <text:p text:style-name="P66">no</text:p>
          </table:table-cell>
          <table:table-cell table:style-name="Tabella10.E53" office:value-type="string">
            <text:p text:style-name="P68">22.816,84</text:p>
          </table:table-cell>
          <table:table-cell table:style-name="Tabella10.F53" office:value-type="string">
            <text:p text:style-name="P65"><text:span text:style-name="T35"><text:s text:c="17"/></text:span>- <text:s text:c="2"/></text:p>
          </table:table-cell>
          <table:table-cell table:style-name="Tabella10.G53" office:value-type="string">
            <text:p text:style-name="P68">22.816,84</text:p>
          </table:table-cell>
          <table:table-cell table:style-name="Tabella10.H53" office:value-type="string">
            <text:p text:style-name="P66">Legge 240</text:p>
          </table:table-cell>
        </table:table-row>
        <table:table-row table:style-name="Tabella10.6">
          <table:table-cell table:style-name="Tabella10.A54" office:value-type="string">
            <text:p text:style-name="P66">06</text:p>
          </table:table-cell>
          <table:table-cell table:style-name="Tabella10.B54" office:value-type="string">
            <text:p text:style-name="P65">MEDICINA CLINICA E SPERIMENTALE</text:p>
          </table:table-cell>
          <table:table-cell table:style-name="Tabella10.C54" office:value-type="string">
            <text:p text:style-name="P65">Approccio proteomico e genetico-molecolare alla caratterizzazione clinico-biologica della Leucemia Mieloide Acuta con mutazione del gene della nucleofosmina</text:p>
          </table:table-cell>
          <table:table-cell table:style-name="Tabella10.D54" office:value-type="string">
            <text:p text:style-name="P66">no</text:p>
          </table:table-cell>
          <table:table-cell table:style-name="Tabella10.E54" office:value-type="string">
            <text:p text:style-name="P68">22.687,80</text:p>
          </table:table-cell>
          <table:table-cell table:style-name="Tabella10.F54" office:value-type="string">
            <text:p text:style-name="P65"><text:span text:style-name="T35"><text:s text:c="17"/></text:span>- <text:s text:c="2"/></text:p>
          </table:table-cell>
          <table:table-cell table:style-name="Tabella10.G54" office:value-type="string">
            <text:p text:style-name="P68">22.687,80</text:p>
          </table:table-cell>
          <table:table-cell table:style-name="Tabella10.H54" office:value-type="string">
            <text:p text:style-name="P66">Legge 449</text:p>
          </table:table-cell>
        </table:table-row>
        <table:table-row table:style-name="Tabella10.10">
          <table:table-cell table:style-name="Tabella10.A55" office:value-type="string">
            <text:p text:style-name="P66">06</text:p>
          </table:table-cell>
          <table:table-cell table:style-name="Tabella10.B55" office:value-type="string">
            <text:p text:style-name="P65">MEDICINA CLINICA E SPERIMENTALE</text:p>
          </table:table-cell>
          <table:table-cell table:style-name="Tabella10.C55" office:value-type="string">
            <text:p text:style-name="P69">Targeting of leukemiafusion proteins molecular interactions as a research tool and therapeutic strategy</text:p>
          </table:table-cell>
          <table:table-cell table:style-name="Tabella10.D55" office:value-type="string">
            <text:p text:style-name="P66">no</text:p>
          </table:table-cell>
          <table:table-cell table:style-name="Tabella10.E55" office:value-type="string">
            <text:p text:style-name="P68">22.687,80</text:p>
          </table:table-cell>
          <table:table-cell table:style-name="Tabella10.F55" office:value-type="string">
            <text:p text:style-name="P65"><text:span text:style-name="T35"><text:s text:c="17"/></text:span>- <text:s text:c="2"/></text:p>
          </table:table-cell>
          <table:table-cell table:style-name="Tabella10.G55" office:value-type="string">
            <text:p text:style-name="P68">22.687,80</text:p>
          </table:table-cell>
          <table:table-cell table:style-name="Tabella10.H55" office:value-type="string">
            <text:p text:style-name="P66">Legge 449</text:p>
          </table:table-cell>
        </table:table-row>
        <table:table-row table:style-name="Tabella10.6">
          <table:table-cell table:style-name="Tabella10.A56" office:value-type="string">
            <text:p text:style-name="P66">06</text:p>
          </table:table-cell>
          <table:table-cell table:style-name="Tabella10.B56" office:value-type="string">
            <text:p text:style-name="P65">MEDICINA CLINICA E SPERIMENTALE</text:p>
          </table:table-cell>
          <table:table-cell table:style-name="Tabella10.C56" office:value-type="string">
            <text:p text:style-name="P69">DEVELOPMENT AND VALIDATION OF CRITERIA TO ASSESS INAPPROPRIATE USE OF MEDICINES AMONG ELDERLY PATIENTS (CRIME)</text:p>
          </table:table-cell>
          <table:table-cell table:style-name="Tabella10.D56" office:value-type="string">
            <text:p text:style-name="P66">no</text:p>
          </table:table-cell>
          <table:table-cell table:style-name="Tabella10.E56" office:value-type="string">
            <text:p text:style-name="P68">22.816,84</text:p>
          </table:table-cell>
          <table:table-cell table:style-name="Tabella10.F56" office:value-type="string">
            <text:p text:style-name="P65"><text:span text:style-name="T35"><text:s text:c="17"/></text:span>- <text:s text:c="2"/></text:p>
          </table:table-cell>
          <table:table-cell table:style-name="Tabella10.G56" office:value-type="string">
            <text:p text:style-name="P68">22.816,84</text:p>
          </table:table-cell>
          <table:table-cell table:style-name="Tabella10.H56" office:value-type="string">
            <text:p text:style-name="P66">Legge 240</text:p>
          </table:table-cell>
        </table:table-row>
        <table:table-row table:style-name="Tabella10.2">
          <table:table-cell table:style-name="Tabella10.A57" office:value-type="string">
            <text:p text:style-name="P66">06</text:p>
          </table:table-cell>
          <table:table-cell table:style-name="Tabella10.B57" office:value-type="string">
            <text:p text:style-name="P65">MEDICINA CLINICA E SPERIMENTALE</text:p>
          </table:table-cell>
          <table:table-cell table:style-name="Tabella10.C57" office:value-type="string">
            <text:p text:style-name="P65">Identificazione di nuove lesioni genetiche nel linfoma di Hodgkin</text:p>
          </table:table-cell>
          <table:table-cell table:style-name="Tabella10.D57" office:value-type="string">
            <text:p text:style-name="P66">no</text:p>
          </table:table-cell>
          <table:table-cell table:style-name="Tabella10.E57" office:value-type="string">
            <text:p text:style-name="P68">22.816,84</text:p>
          </table:table-cell>
          <table:table-cell table:style-name="Tabella10.F57" office:value-type="string">
            <text:p text:style-name="P65"><text:span text:style-name="T35"><text:s text:c="17"/></text:span>- <text:s text:c="2"/></text:p>
          </table:table-cell>
          <table:table-cell table:style-name="Tabella10.G57" office:value-type="string">
            <text:p text:style-name="P68">22.816,84</text:p>
          </table:table-cell>
          <table:table-cell table:style-name="Tabella10.H57" office:value-type="string">
            <text:p text:style-name="P66">Legge 240</text:p>
          </table:table-cell>
        </table:table-row>
        <table:table-row table:style-name="Tabella10.6">
          <table:table-cell table:style-name="Tabella10.A58" office:value-type="string">
            <text:p text:style-name="P66">06</text:p>
          </table:table-cell>
          <table:table-cell table:style-name="Tabella10.B58" office:value-type="string">
            <text:p text:style-name="P65">MEDICINA CLINICA E SPERIMENTALE</text:p>
          </table:table-cell>
          <table:table-cell table:style-name="Tabella10.C58" office:value-type="string">
            <text:p text:style-name="P65">Caratterizzazione genotipica e fenotipica di topo KNOCK-IN per la mutazione A del gene NPM1 mediante metodica di PRC e WESTERN BLOT</text:p>
          </table:table-cell>
          <table:table-cell table:style-name="Tabella10.D58" office:value-type="string">
            <text:p text:style-name="P66">no</text:p>
          </table:table-cell>
          <table:table-cell table:style-name="Tabella10.E58" office:value-type="string">
            <text:p text:style-name="P68">22.816,90</text:p>
          </table:table-cell>
          <table:table-cell table:style-name="Tabella10.F58" office:value-type="string">
            <text:p text:style-name="P65"><text:span text:style-name="T35"><text:s text:c="17"/></text:span>- <text:s text:c="2"/></text:p>
          </table:table-cell>
          <table:table-cell table:style-name="Tabella10.G58" office:value-type="string">
            <text:p text:style-name="P68">22.816,90</text:p>
          </table:table-cell>
          <table:table-cell table:style-name="Tabella10.H58" office:value-type="string">
            <text:p text:style-name="P66">Legge 240</text:p>
          </table:table-cell>
        </table:table-row>
        <text:soft-page-break/>
        <table:table-row table:style-name="Tabella10.2">
          <table:table-cell table:style-name="Tabella10.A59" office:value-type="string">
            <text:p text:style-name="P66">06</text:p>
          </table:table-cell>
          <table:table-cell table:style-name="Tabella10.B59" office:value-type="string">
            <text:p text:style-name="P65">MEDICINA CLINICA E SPERIMENTALE</text:p>
          </table:table-cell>
          <table:table-cell table:style-name="Tabella10.C59" office:value-type="string">
            <text:p text:style-name="P65">Ruolo della molecola SIRT1 nella leucemia linfatica cronica</text:p>
          </table:table-cell>
          <table:table-cell table:style-name="Tabella10.D59" office:value-type="string">
            <text:p text:style-name="P66">no</text:p>
          </table:table-cell>
          <table:table-cell table:style-name="Tabella10.E59" office:value-type="string">
            <text:p text:style-name="P68">22.000,00</text:p>
          </table:table-cell>
          <table:table-cell table:style-name="Tabella10.F59" office:value-type="string">
            <text:p text:style-name="P65"><text:span text:style-name="T35"><text:s text:c="17"/></text:span>- <text:s text:c="2"/></text:p>
          </table:table-cell>
          <table:table-cell table:style-name="Tabella10.G59" office:value-type="string">
            <text:p text:style-name="P68">22.000,00</text:p>
          </table:table-cell>
          <table:table-cell table:style-name="Tabella10.H59" office:value-type="string">
            <text:p text:style-name="P66">Legge 449</text:p>
          </table:table-cell>
        </table:table-row>
        <table:table-row table:style-name="Tabella10.14">
          <table:table-cell table:style-name="Tabella10.A60" office:value-type="string">
            <text:p text:style-name="P66">06</text:p>
          </table:table-cell>
          <table:table-cell table:style-name="Tabella10.B60" office:value-type="string">
            <text:p text:style-name="P65">MEDICINA CLINICA E SPERIMENTALE</text:p>
          </table:table-cell>
          <table:table-cell table:style-name="Tabella10.C60" office:value-type="string">
            <text:p text:style-name="P65">Impatto della alloreattività Natural Killer nel trapianto emopoietico da donatore HLA incompatibile: modelli pre-clinici per il disegno di trails innovativi con accelerata ricostruzione immunologica</text:p>
          </table:table-cell>
          <table:table-cell table:style-name="Tabella10.D60" office:value-type="string">
            <text:p text:style-name="P66">no</text:p>
          </table:table-cell>
          <table:table-cell table:style-name="Tabella10.E60" office:value-type="string">
            <text:p text:style-name="P68">19.012,72</text:p>
          </table:table-cell>
          <table:table-cell table:style-name="Tabella10.F60" office:value-type="string">
            <text:p text:style-name="P65"><text:span text:style-name="T35"><text:s text:c="17"/></text:span>- <text:s text:c="2"/></text:p>
          </table:table-cell>
          <table:table-cell table:style-name="Tabella10.G60" office:value-type="string">
            <text:p text:style-name="P68">19.012,72</text:p>
          </table:table-cell>
          <table:table-cell table:style-name="Tabella10.H60" office:value-type="string">
            <text:p text:style-name="P66">Legge 449</text:p>
          </table:table-cell>
        </table:table-row>
        <table:table-row table:style-name="Tabella10.9">
          <table:table-cell table:style-name="Tabella10.A61" office:value-type="string">
            <text:p text:style-name="P66">06</text:p>
          </table:table-cell>
          <table:table-cell table:style-name="Tabella10.B61" office:value-type="string">
            <text:p text:style-name="P65">MEDICINA CLINICA E SPERIMENTALE</text:p>
          </table:table-cell>
          <table:table-cell table:style-name="Tabella10.C61" office:value-type="string">
            <text:p text:style-name="P69">PROTEIN INTERFERENCE IN LEUCEMIA ONCOGENICS PROTEINS: EFFECTS ON BIOLOGY, MRNA AND MICRORNA TRANSCRIPTION</text:p>
          </table:table-cell>
          <table:table-cell table:style-name="Tabella10.D61" office:value-type="string">
            <text:p text:style-name="P66">no</text:p>
          </table:table-cell>
          <table:table-cell table:style-name="Tabella10.E61" office:value-type="string">
            <text:p text:style-name="P68">22.816,84</text:p>
          </table:table-cell>
          <table:table-cell table:style-name="Tabella10.F61" office:value-type="string">
            <text:p text:style-name="P65"><text:span text:style-name="T35"><text:s text:c="17"/></text:span>- <text:s text:c="2"/></text:p>
          </table:table-cell>
          <table:table-cell table:style-name="Tabella10.G61" office:value-type="string">
            <text:p text:style-name="P68">22.816,84</text:p>
          </table:table-cell>
          <table:table-cell table:style-name="Tabella10.H61" office:value-type="string">
            <text:p text:style-name="P66">Legge 240</text:p>
          </table:table-cell>
        </table:table-row>
        <table:table-row table:style-name="Tabella10.10">
          <table:table-cell table:style-name="Tabella10.A62" office:value-type="string">
            <text:p text:style-name="P66">06</text:p>
          </table:table-cell>
          <table:table-cell table:style-name="Tabella10.B62" office:value-type="string">
            <text:p text:style-name="P65">MEDICINA CLINICA E SPERIMENTALE</text:p>
          </table:table-cell>
          <table:table-cell table:style-name="Tabella10.C62" office:value-type="string">
            <text:p text:style-name="P65">Studio "in vivo" del ruolo di mutazioni note in grado di cooperare con NPMc+ nell'evoluzione leucemica</text:p>
          </table:table-cell>
          <table:table-cell table:style-name="Tabella10.D62" office:value-type="string">
            <text:p text:style-name="P66">no</text:p>
          </table:table-cell>
          <table:table-cell table:style-name="Tabella10.E62" office:value-type="string">
            <text:p text:style-name="P68">22.816,90</text:p>
          </table:table-cell>
          <table:table-cell table:style-name="Tabella10.F62" office:value-type="string">
            <text:p text:style-name="P65"><text:span text:style-name="T35"><text:s text:c="17"/></text:span>- <text:s text:c="2"/></text:p>
          </table:table-cell>
          <table:table-cell table:style-name="Tabella10.G62" office:value-type="string">
            <text:p text:style-name="P68">22.816,90</text:p>
          </table:table-cell>
          <table:table-cell table:style-name="Tabella10.H62" office:value-type="string">
            <text:p text:style-name="P66">Legge 240</text:p>
          </table:table-cell>
        </table:table-row>
        <table:table-row table:style-name="Tabella10.1">
          <table:table-cell table:style-name="Tabella10.A63" office:value-type="string">
            <text:p text:style-name="P66">06</text:p>
          </table:table-cell>
          <table:table-cell table:style-name="Tabella10.B63" office:value-type="string">
            <text:p text:style-name="P65">MEDICINA CLINICA E SPERIMENTALE</text:p>
          </table:table-cell>
          <table:table-cell table:style-name="Tabella10.C63" office:value-type="string">
            <text:p text:style-name="P69">THE METABOLIC ROAD DIASTOLIC HEART FAILURE-PROGETTO (MEDIA)</text:p>
          </table:table-cell>
          <table:table-cell table:style-name="Tabella10.D63" office:value-type="string">
            <text:p text:style-name="P66">no</text:p>
          </table:table-cell>
          <table:table-cell table:style-name="Tabella10.E63" office:value-type="string">
            <text:p text:style-name="P68">22.816,84</text:p>
          </table:table-cell>
          <table:table-cell table:style-name="Tabella10.F63" office:value-type="string">
            <text:p text:style-name="P65"><text:span text:style-name="T35"><text:s text:c="17"/></text:span>- <text:s text:c="2"/></text:p>
          </table:table-cell>
          <table:table-cell table:style-name="Tabella10.G63" office:value-type="string">
            <text:p text:style-name="P68">22.816,84</text:p>
          </table:table-cell>
          <table:table-cell table:style-name="Tabella10.H63" office:value-type="string">
            <text:p text:style-name="P66">Legge 240</text:p>
          </table:table-cell>
        </table:table-row>
        <table:table-row table:style-name="Tabella10.17">
          <table:table-cell table:style-name="Tabella10.A64" office:value-type="string">
            <text:p text:style-name="P66">06</text:p>
          </table:table-cell>
          <table:table-cell table:style-name="Tabella10.B64" office:value-type="string">
            <text:p text:style-name="P65">MEDICINA INTERNA</text:p>
          </table:table-cell>
          <table:table-cell table:style-name="Tabella10.C64" office:value-type="string">
            <text:p text:style-name="P69">Role of platelet activation in relation to endothelial dysfunction in the cardiovascular complications associated with long term HIV infection: discrimination of the effect of the viral infection or of highly active antiretroviral therapy</text:p>
          </table:table-cell>
          <table:table-cell table:style-name="Tabella10.D64" office:value-type="string">
            <text:p text:style-name="P66">no</text:p>
          </table:table-cell>
          <table:table-cell table:style-name="Tabella10.E64" office:value-type="string">
            <text:p text:style-name="P68">22.816,84</text:p>
          </table:table-cell>
          <table:table-cell table:style-name="Tabella10.F64" office:value-type="string">
            <text:p text:style-name="P65"><text:span text:style-name="T35"><text:s text:c="17"/></text:span>- <text:s text:c="2"/></text:p>
          </table:table-cell>
          <table:table-cell table:style-name="Tabella10.G64" office:value-type="string">
            <text:p text:style-name="P68">22.816,84</text:p>
          </table:table-cell>
          <table:table-cell table:style-name="Tabella10.H64" office:value-type="string">
            <text:p text:style-name="P66">Legge 240</text:p>
          </table:table-cell>
        </table:table-row>
        <table:table-row table:style-name="Tabella10.1">
          <table:table-cell table:style-name="Tabella10.A65" office:value-type="string">
            <text:p text:style-name="P66">06</text:p>
          </table:table-cell>
          <table:table-cell table:style-name="Tabella10.B65" office:value-type="string">
            <text:p text:style-name="P65">MEDICINA INTERNA</text:p>
          </table:table-cell>
          <table:table-cell table:style-name="Tabella10.C65" office:value-type="string">
            <text:p text:style-name="P65">Genes Enviroment Interaction on Respiratory Diseases GEIRD</text:p>
          </table:table-cell>
          <table:table-cell table:style-name="Tabella10.D65" office:value-type="string">
            <text:p text:style-name="P66">no</text:p>
          </table:table-cell>
          <table:table-cell table:style-name="Tabella10.E65" office:value-type="string">
            <text:p text:style-name="P68">22.816,84</text:p>
          </table:table-cell>
          <table:table-cell table:style-name="Tabella10.F65" office:value-type="string">
            <text:p text:style-name="P65"><text:span text:style-name="T35"><text:s text:c="17"/></text:span>- <text:s text:c="2"/></text:p>
          </table:table-cell>
          <table:table-cell table:style-name="Tabella10.G65" office:value-type="string">
            <text:p text:style-name="P68">22.816,84</text:p>
          </table:table-cell>
          <table:table-cell table:style-name="Tabella10.H65" office:value-type="string">
            <text:p text:style-name="P66">Legge 240</text:p>
          </table:table-cell>
        </table:table-row>
        <table:table-row table:style-name="Tabella10.7">
          <table:table-cell table:style-name="Tabella10.A66" office:value-type="string">
            <text:p text:style-name="P66">06</text:p>
          </table:table-cell>
          <table:table-cell table:style-name="Tabella10.B66" office:value-type="string">
            <text:p text:style-name="P65">MEDICINA INTERNA</text:p>
          </table:table-cell>
          <table:table-cell table:style-name="Tabella10.C66" office:value-type="string">
            <text:p text:style-name="P65">Studio dei meccanismi EscaPe immunologico nel carcinoma della tiroide e sviluppo di specifiche terapie a bersaglio</text:p>
          </table:table-cell>
          <table:table-cell table:style-name="Tabella10.D66" office:value-type="string">
            <text:p text:style-name="P66">no</text:p>
          </table:table-cell>
          <table:table-cell table:style-name="Tabella10.E66" office:value-type="string">
            <text:p text:style-name="P68">19.012,72</text:p>
          </table:table-cell>
          <table:table-cell table:style-name="Tabella10.F66" office:value-type="string">
            <text:p text:style-name="P65"><text:span text:style-name="T35"><text:s text:c="17"/></text:span>- <text:s text:c="2"/></text:p>
          </table:table-cell>
          <table:table-cell table:style-name="Tabella10.G66" office:value-type="string">
            <text:p text:style-name="P68">19.012,72</text:p>
          </table:table-cell>
          <table:table-cell table:style-name="Tabella10.H66" office:value-type="string">
            <text:p text:style-name="P66">Legge 449</text:p>
          </table:table-cell>
        </table:table-row>
        <text:soft-page-break/>
        <table:table-row table:style-name="Tabella10.7">
          <table:table-cell table:style-name="Tabella10.A67" office:value-type="string">
            <text:p text:style-name="P66">06</text:p>
          </table:table-cell>
          <table:table-cell table:style-name="Tabella10.B67" office:value-type="string">
            <text:p text:style-name="P65">MEDICINA INTERNA</text:p>
          </table:table-cell>
          <table:table-cell table:style-name="Tabella10.C67" office:value-type="string">
            <text:p text:style-name="P65">Diagnostica e terapia delle malattie autoimmuni: dalle artriti sistemiche alle connettiviti ed alla sclerodermia</text:p>
          </table:table-cell>
          <table:table-cell table:style-name="Tabella10.D67" office:value-type="string">
            <text:p text:style-name="P66">no</text:p>
          </table:table-cell>
          <table:table-cell table:style-name="Tabella10.E67" office:value-type="string">
            <text:p text:style-name="P68">32.816,00</text:p>
          </table:table-cell>
          <table:table-cell table:style-name="Tabella10.F67" office:value-type="string">
            <text:p text:style-name="P65"><text:span text:style-name="T35"><text:s text:c="17"/></text:span>- <text:s text:c="2"/></text:p>
          </table:table-cell>
          <table:table-cell table:style-name="Tabella10.G67" office:value-type="string">
            <text:p text:style-name="P68">32.816,00</text:p>
          </table:table-cell>
          <table:table-cell table:style-name="Tabella10.H67" office:value-type="string">
            <text:p text:style-name="P66">Legge 240</text:p>
          </table:table-cell>
        </table:table-row>
        <table:table-row table:style-name="Tabella10.6">
          <table:table-cell table:style-name="Tabella10.A68" office:value-type="string">
            <text:p text:style-name="P66">06</text:p>
          </table:table-cell>
          <table:table-cell table:style-name="Tabella10.B68" office:value-type="string">
            <text:p text:style-name="P65">MEDICINA SPERIMENTALE E SCIENZE BIOCHIMICHE</text:p>
          </table:table-cell>
          <table:table-cell table:style-name="Tabella10.C68" office:value-type="string">
            <text:p text:style-name="P69">Development and validation of a microarray based automated diagnostic system for the detection of influenza virus types and subtypes at point of care</text:p>
          </table:table-cell>
          <table:table-cell table:style-name="Tabella10.D68" office:value-type="string">
            <text:p text:style-name="P66">no</text:p>
          </table:table-cell>
          <table:table-cell table:style-name="Tabella10.E68" office:value-type="string">
            <text:p text:style-name="P68">19.012,72</text:p>
          </table:table-cell>
          <table:table-cell table:style-name="Tabella10.F68" office:value-type="string">
            <text:p text:style-name="P65"><text:span text:style-name="T35"><text:s text:c="17"/></text:span>- <text:s text:c="2"/></text:p>
          </table:table-cell>
          <table:table-cell table:style-name="Tabella10.G68" office:value-type="string">
            <text:p text:style-name="P68">19.012,72</text:p>
          </table:table-cell>
          <table:table-cell table:style-name="Tabella10.H68" office:value-type="string">
            <text:p text:style-name="P66">Legge 449</text:p>
          </table:table-cell>
        </table:table-row>
        <table:table-row table:style-name="Tabella10.1">
          <table:table-cell table:style-name="Tabella10.A69" office:value-type="string">
            <text:p text:style-name="P66">06</text:p>
          </table:table-cell>
          <table:table-cell table:style-name="Tabella10.B69" office:value-type="string">
            <text:p text:style-name="P65">MEDICINA SPERIMENTALE E SCIENZE BIOCHIMICHE</text:p>
          </table:table-cell>
          <table:table-cell table:style-name="Tabella10.C69" office:value-type="string">
            <text:p text:style-name="P65">Ruolo dei recettori PAR nel danno vascolare nell'infezione HIV: studi in vivo ed in vitro</text:p>
          </table:table-cell>
          <table:table-cell table:style-name="Tabella10.D69" office:value-type="string">
            <text:p text:style-name="P66">no</text:p>
          </table:table-cell>
          <table:table-cell table:style-name="Tabella10.E69" office:value-type="string">
            <text:p text:style-name="P68">20.000,00</text:p>
          </table:table-cell>
          <table:table-cell table:style-name="Tabella10.F69" office:value-type="string">
            <text:p text:style-name="P65"><text:span text:style-name="T35"><text:s text:c="17"/></text:span>- <text:s text:c="2"/></text:p>
          </table:table-cell>
          <table:table-cell table:style-name="Tabella10.G69" office:value-type="string">
            <text:p text:style-name="P68">20.000,00</text:p>
          </table:table-cell>
          <table:table-cell table:style-name="Tabella10.H69" office:value-type="string">
            <text:p text:style-name="P66">Legge 449</text:p>
          </table:table-cell>
        </table:table-row>
        <table:table-row table:style-name="Tabella10.7">
          <table:table-cell table:style-name="Tabella10.A70" office:value-type="string">
            <text:p text:style-name="P66">06</text:p>
          </table:table-cell>
          <table:table-cell table:style-name="Tabella10.B70" office:value-type="string">
            <text:p text:style-name="P65">MEDICINA SPERIMENTALE E SCIENZE BIOCHIMICHE</text:p>
          </table:table-cell>
          <table:table-cell table:style-name="Tabella10.C70" office:value-type="string">
            <text:p text:style-name="P69">Targeting the reproductive biology of the malaria mosquito Anopheles gambiae: from laboratory studies to field applications</text:p>
          </table:table-cell>
          <table:table-cell table:style-name="Tabella10.D70" office:value-type="string">
            <text:p text:style-name="P66">no</text:p>
          </table:table-cell>
          <table:table-cell table:style-name="Tabella10.E70" office:value-type="string">
            <text:p text:style-name="P68">28.000,00</text:p>
          </table:table-cell>
          <table:table-cell table:style-name="Tabella10.F70" office:value-type="string">
            <text:p text:style-name="P65"><text:span text:style-name="T35"><text:s text:c="17"/></text:span>- <text:s text:c="2"/></text:p>
          </table:table-cell>
          <table:table-cell table:style-name="Tabella10.G70" office:value-type="string">
            <text:p text:style-name="P68">28.000,00</text:p>
          </table:table-cell>
          <table:table-cell table:style-name="Tabella10.H70" office:value-type="string">
            <text:p text:style-name="P66">Legge 240</text:p>
          </table:table-cell>
        </table:table-row>
        <table:table-row table:style-name="Tabella10.7">
          <table:table-cell table:style-name="Tabella10.A71" office:value-type="string">
            <text:p text:style-name="P66">06</text:p>
          </table:table-cell>
          <table:table-cell table:style-name="Tabella10.B71" office:value-type="string">
            <text:p text:style-name="P65">MEDICINA SPERIMENTALE E SCIENZE BIOCHIMICHE</text:p>
          </table:table-cell>
          <table:table-cell table:style-name="Tabella10.C71" office:value-type="string">
            <text:p text:style-name="P69">Targeting the reproductive biology of the malaria mosquito Anopheles gambiae: from laboratory studies to field applications</text:p>
          </table:table-cell>
          <table:table-cell table:style-name="Tabella10.D71" office:value-type="string">
            <text:p text:style-name="P66">no</text:p>
          </table:table-cell>
          <table:table-cell table:style-name="Tabella10.E71" office:value-type="string">
            <text:p text:style-name="P68">28.000,00</text:p>
          </table:table-cell>
          <table:table-cell table:style-name="Tabella10.F71" office:value-type="string">
            <text:p text:style-name="P65"><text:span text:style-name="T35"><text:s text:c="17"/></text:span>- <text:s text:c="2"/></text:p>
          </table:table-cell>
          <table:table-cell table:style-name="Tabella10.G71" office:value-type="string">
            <text:p text:style-name="P68">28.000,00</text:p>
          </table:table-cell>
          <table:table-cell table:style-name="Tabella10.H71" office:value-type="string">
            <text:p text:style-name="P66">Legge 240</text:p>
          </table:table-cell>
        </table:table-row>
        <table:table-row table:style-name="Tabella10.1">
          <table:table-cell table:style-name="Tabella10.A72" office:value-type="string">
            <text:p text:style-name="P66">06</text:p>
          </table:table-cell>
          <table:table-cell table:style-name="Tabella10.B72" office:value-type="string">
            <text:p text:style-name="P65">MEDICINA SPERIMENTALE E SCIENZE BIOCHIMICHE</text:p>
          </table:table-cell>
          <table:table-cell table:style-name="Tabella10.C72" office:value-type="string">
            <text:p text:style-name="P65">Uso del microarray nella diagnosi microbiologica</text:p>
          </table:table-cell>
          <table:table-cell table:style-name="Tabella10.D72" office:value-type="string">
            <text:p text:style-name="P66">no</text:p>
          </table:table-cell>
          <table:table-cell table:style-name="Tabella10.E72" office:value-type="string">
            <text:p text:style-name="P68">19.012,72</text:p>
          </table:table-cell>
          <table:table-cell table:style-name="Tabella10.F72" office:value-type="string">
            <text:p text:style-name="P65"><text:span text:style-name="T35"><text:s text:c="17"/></text:span>- <text:s text:c="2"/></text:p>
          </table:table-cell>
          <table:table-cell table:style-name="Tabella10.G72" office:value-type="string">
            <text:p text:style-name="P68">19.012,72</text:p>
          </table:table-cell>
          <table:table-cell table:style-name="Tabella10.H72" office:value-type="string">
            <text:p text:style-name="P66">Legge 449</text:p>
          </table:table-cell>
        </table:table-row>
        <table:table-row table:style-name="Tabella10.1">
          <table:table-cell table:style-name="Tabella10.A73" office:value-type="string">
            <text:p text:style-name="P66">06</text:p>
          </table:table-cell>
          <table:table-cell table:style-name="Tabella10.B73" office:value-type="string">
            <text:p text:style-name="P65">MEDICINA SPERIMENTALE E SCIENZE BIOCHIMICHE</text:p>
          </table:table-cell>
          <table:table-cell table:style-name="Tabella10.C73" office:value-type="string">
            <text:p text:style-name="P65">Analisi molecolare e cellulare della biologia riproduttiva della zanzara Anopheles</text:p>
          </table:table-cell>
          <table:table-cell table:style-name="Tabella10.D73" office:value-type="string">
            <text:p text:style-name="P66">no</text:p>
          </table:table-cell>
          <table:table-cell table:style-name="Tabella10.E73" office:value-type="string">
            <text:p text:style-name="P68">45.633,82</text:p>
          </table:table-cell>
          <table:table-cell table:style-name="Tabella10.F73" office:value-type="string">
            <text:p text:style-name="P65"><text:span text:style-name="T35"><text:s text:c="17"/></text:span>- <text:s text:c="2"/></text:p>
          </table:table-cell>
          <table:table-cell table:style-name="Tabella10.G73" office:value-type="string">
            <text:p text:style-name="P68">45.633,82</text:p>
          </table:table-cell>
          <table:table-cell table:style-name="Tabella10.H73" office:value-type="string">
            <text:p text:style-name="P66">Legge 449</text:p>
          </table:table-cell>
        </table:table-row>
        <table:table-row table:style-name="Tabella10.10">
          <table:table-cell table:style-name="Tabella10.A74" office:value-type="string">
            <text:p text:style-name="P66">06</text:p>
          </table:table-cell>
          <table:table-cell table:style-name="Tabella10.B74" office:value-type="string">
            <text:p text:style-name="P65">MEDICINA SPERIMENTALE E SCIENZE BIOCHIMICHE</text:p>
          </table:table-cell>
          <table:table-cell table:style-name="Tabella10.C74" office:value-type="string">
            <text:p text:style-name="P65">I nuovi immunomodulanti quali modulatori dei recettori della <text:s/>reattività innata nella risposta antimicrobica</text:p>
          </table:table-cell>
          <table:table-cell table:style-name="Tabella10.D74" office:value-type="string">
            <text:p text:style-name="P66">no</text:p>
          </table:table-cell>
          <table:table-cell table:style-name="Tabella10.E74" office:value-type="string">
            <text:p text:style-name="P68">19.012,72</text:p>
          </table:table-cell>
          <table:table-cell table:style-name="Tabella10.F74" office:value-type="string">
            <text:p text:style-name="P65"><text:span text:style-name="T35"><text:s text:c="17"/></text:span>- <text:s text:c="2"/></text:p>
          </table:table-cell>
          <table:table-cell table:style-name="Tabella10.G74" office:value-type="string">
            <text:p text:style-name="P68">19.012,72</text:p>
          </table:table-cell>
          <table:table-cell table:style-name="Tabella10.H74" office:value-type="string">
            <text:p text:style-name="P66">Legge 449</text:p>
          </table:table-cell>
        </table:table-row>
        <table:table-row table:style-name="Tabella10.10">
          <table:table-cell table:style-name="Tabella10.A75" office:value-type="string">
            <text:p text:style-name="P66">06</text:p>
          </table:table-cell>
          <table:table-cell table:style-name="Tabella10.B75" office:value-type="string">
            <text:p text:style-name="P65">MEDICINA SPERIMENTALE E SCIENZE BIOCHIMICHE</text:p>
          </table:table-cell>
          <table:table-cell table:style-name="Tabella10.C75" office:value-type="string">
            <text:p text:style-name="P65">Sviluppo di una piattaforma integrata per l'uso di micro-array di antigeni nella diagnosi microbiologica</text:p>
          </table:table-cell>
          <table:table-cell table:style-name="Tabella10.D75" office:value-type="string">
            <text:p text:style-name="P66">no</text:p>
          </table:table-cell>
          <table:table-cell table:style-name="Tabella10.E75" office:value-type="string">
            <text:p text:style-name="P68">22.816,91</text:p>
          </table:table-cell>
          <table:table-cell table:style-name="Tabella10.F75" office:value-type="string">
            <text:p text:style-name="P65"><text:span text:style-name="T35"><text:s text:c="17"/></text:span>- <text:s text:c="2"/></text:p>
          </table:table-cell>
          <table:table-cell table:style-name="Tabella10.G75" office:value-type="string">
            <text:p text:style-name="P68">22.816,91</text:p>
          </table:table-cell>
          <table:table-cell table:style-name="Tabella10.H75" office:value-type="string">
            <text:p text:style-name="P66">Legge 449</text:p>
          </table:table-cell>
        </table:table-row>
        <table:table-row table:style-name="Tabella10.1">
          <table:table-cell table:style-name="Tabella10.A76" office:value-type="string">
            <text:p text:style-name="P66">06</text:p>
          </table:table-cell>
          <table:table-cell table:style-name="Tabella10.B76" office:value-type="string">
            <text:p text:style-name="P65">MEDICINA SPERIMENTALE E SCIENZE BIOCHIMICHE</text:p>
          </table:table-cell>
          <table:table-cell table:style-name="Tabella10.C76" office:value-type="string">
            <text:p text:style-name="P69">Research capacity for the implementation of genetic control of mosquitoes</text:p>
          </table:table-cell>
          <table:table-cell table:style-name="Tabella10.D76" office:value-type="string">
            <text:p text:style-name="P66">no</text:p>
          </table:table-cell>
          <table:table-cell table:style-name="Tabella10.E76" office:value-type="string">
            <text:p text:style-name="P68">22.816,00</text:p>
          </table:table-cell>
          <table:table-cell table:style-name="Tabella10.F76" office:value-type="string">
            <text:p text:style-name="P65"><text:span text:style-name="T35"><text:s text:c="17"/></text:span>- <text:s text:c="2"/></text:p>
          </table:table-cell>
          <table:table-cell table:style-name="Tabella10.G76" office:value-type="string">
            <text:p text:style-name="P68">22.816,00</text:p>
          </table:table-cell>
          <table:table-cell table:style-name="Tabella10.H76" office:value-type="string">
            <text:p text:style-name="P66">Legge 449</text:p>
          </table:table-cell>
        </table:table-row>
        <text:soft-page-break/>
        <table:table-row table:style-name="Tabella10.7">
          <table:table-cell table:style-name="Tabella10.A77" office:value-type="string">
            <text:p text:style-name="P66">06</text:p>
          </table:table-cell>
          <table:table-cell table:style-name="Tabella10.B77" office:value-type="string">
            <text:p text:style-name="P65">SCIENZE CHIRURGICHE, RADIOLOGICHE ED ODONTOSTOMATOLOGICHE</text:p>
          </table:table-cell>
          <table:table-cell table:style-name="Tabella10.C77" office:value-type="string">
            <text:p text:style-name="P65">Studio comparativo tra trattamento endovascolare e sorveglianza nei piccoli aneurismi dell'aorta addominale</text:p>
          </table:table-cell>
          <table:table-cell table:style-name="Tabella10.D77" office:value-type="string">
            <text:p text:style-name="P66">no</text:p>
          </table:table-cell>
          <table:table-cell table:style-name="Tabella10.E77" office:value-type="string">
            <text:p text:style-name="P68">19.012,72</text:p>
          </table:table-cell>
          <table:table-cell table:style-name="Tabella10.F77" office:value-type="string">
            <text:p text:style-name="P65"><text:span text:style-name="T35"><text:s text:c="17"/></text:span>- <text:s text:c="2"/></text:p>
          </table:table-cell>
          <table:table-cell table:style-name="Tabella10.G77" office:value-type="string">
            <text:p text:style-name="P68">19.012,72</text:p>
          </table:table-cell>
          <table:table-cell table:style-name="Tabella10.H77" office:value-type="string">
            <text:p text:style-name="P66">Legge 449</text:p>
          </table:table-cell>
        </table:table-row>
        <table:table-row table:style-name="Tabella10.6">
          <table:table-cell table:style-name="Tabella10.A78" office:value-type="string">
            <text:p text:style-name="P66">06</text:p>
          </table:table-cell>
          <table:table-cell table:style-name="Tabella10.B78" office:value-type="string">
            <text:p text:style-name="P65">SCIENZE CHIRURGICHE, RADIOLOGICHE ED ODONTOSTOMATOLOGICHE</text:p>
          </table:table-cell>
          <table:table-cell table:style-name="Tabella10.C78" office:value-type="string">
            <text:p text:style-name="P65">Studio comparativo tra trattamento endovascolare e sorveglianza nei piccoli aneurismi della aorta addominale ( Studio Caesar)</text:p>
          </table:table-cell>
          <table:table-cell table:style-name="Tabella10.D78" office:value-type="string">
            <text:p text:style-name="P66">no</text:p>
          </table:table-cell>
          <table:table-cell table:style-name="Tabella10.E78" office:value-type="string">
            <text:p text:style-name="P68">19.012,72</text:p>
          </table:table-cell>
          <table:table-cell table:style-name="Tabella10.F78" office:value-type="string">
            <text:p text:style-name="P65"><text:span text:style-name="T35"><text:s text:c="17"/></text:span>- <text:s text:c="2"/></text:p>
          </table:table-cell>
          <table:table-cell table:style-name="Tabella10.G78" office:value-type="string">
            <text:p text:style-name="P68">19.012,72</text:p>
          </table:table-cell>
          <table:table-cell table:style-name="Tabella10.H78" office:value-type="string">
            <text:p text:style-name="P66">Legge 449</text:p>
          </table:table-cell>
        </table:table-row>
        <table:table-row table:style-name="Tabella10.7">
          <table:table-cell table:style-name="Tabella10.A79" office:value-type="string">
            <text:p text:style-name="P66">06</text:p>
          </table:table-cell>
          <table:table-cell table:style-name="Tabella10.B79" office:value-type="string">
            <text:p text:style-name="P65">SCIENZE CHIRURGICHE, RADIOLOGICHE ED ODONTOSTOMATOLOGICHE</text:p>
          </table:table-cell>
          <table:table-cell table:style-name="Tabella10.C79" office:value-type="string">
            <text:p text:style-name="P65">Implementazione della radioterapia ad intensita' modulata nei tumori del distretto testa-collo</text:p>
          </table:table-cell>
          <table:table-cell table:style-name="Tabella10.D79" office:value-type="string">
            <text:p text:style-name="P66">no</text:p>
          </table:table-cell>
          <table:table-cell table:style-name="Tabella10.E79" office:value-type="string">
            <text:p text:style-name="P68">19.012,72</text:p>
          </table:table-cell>
          <table:table-cell table:style-name="Tabella10.F79" office:value-type="string">
            <text:p text:style-name="P65"><text:span text:style-name="T35"><text:s text:c="17"/></text:span>- <text:s text:c="2"/></text:p>
          </table:table-cell>
          <table:table-cell table:style-name="Tabella10.G79" office:value-type="string">
            <text:p text:style-name="P68">19.012,72</text:p>
          </table:table-cell>
          <table:table-cell table:style-name="Tabella10.H79" office:value-type="string">
            <text:p text:style-name="P66">Legge 449</text:p>
          </table:table-cell>
        </table:table-row>
        <table:table-row table:style-name="Tabella10.10">
          <table:table-cell table:style-name="Tabella10.A80" office:value-type="string">
            <text:p text:style-name="P66">06</text:p>
          </table:table-cell>
          <table:table-cell table:style-name="Tabella10.B80" office:value-type="string">
            <text:p text:style-name="P65">SPECIALITA' MEDICO CHIRURGICHE E SANITA' PUBBLICA</text:p>
          </table:table-cell>
          <table:table-cell table:style-name="Tabella10.C80" office:value-type="string">
            <text:p text:style-name="P65">Artrosi radio-carpica e polsi SLAC e SNAC. Valutazione e trattamenti chirurgici. Indicazioni tecniche e risultati.</text:p>
          </table:table-cell>
          <table:table-cell table:style-name="Tabella10.D80" office:value-type="string">
            <text:p text:style-name="P66">no</text:p>
          </table:table-cell>
          <table:table-cell table:style-name="Tabella10.E80" office:value-type="string">
            <text:p text:style-name="P68">40.000,00</text:p>
          </table:table-cell>
          <table:table-cell table:style-name="Tabella10.F80" office:value-type="string">
            <text:p text:style-name="P65"><text:span text:style-name="T35"><text:s text:c="17"/></text:span>- <text:s text:c="2"/></text:p>
          </table:table-cell>
          <table:table-cell table:style-name="Tabella10.G80" office:value-type="string">
            <text:p text:style-name="P68">40.000,00</text:p>
          </table:table-cell>
          <table:table-cell table:style-name="Tabella10.H80" office:value-type="string">
            <text:p text:style-name="P66">Legge 449</text:p>
          </table:table-cell>
        </table:table-row>
        <table:table-row table:style-name="Tabella10.10">
          <table:table-cell table:style-name="Tabella10.A81" office:value-type="string">
            <text:p text:style-name="P66">06</text:p>
          </table:table-cell>
          <table:table-cell table:style-name="Tabella10.B81" office:value-type="string">
            <text:p text:style-name="P65">SPECIALITA' MEDICO CHIRURGICHE E SANITA' PUBBLICA</text:p>
          </table:table-cell>
          <table:table-cell table:style-name="Tabella10.C81" office:value-type="string">
            <text:p text:style-name="P65">Sviluppo e implementazione di metodi statistici sul sistema gestionale del RTUP</text:p>
          </table:table-cell>
          <table:table-cell table:style-name="Tabella10.D81" office:value-type="string">
            <text:p text:style-name="P66">no</text:p>
          </table:table-cell>
          <table:table-cell table:style-name="Tabella10.E81" office:value-type="string">
            <text:p text:style-name="P68">22.816,84</text:p>
          </table:table-cell>
          <table:table-cell table:style-name="Tabella10.F81" office:value-type="string">
            <text:p text:style-name="P65"><text:span text:style-name="T35"><text:s text:c="17"/></text:span>- <text:s text:c="2"/></text:p>
          </table:table-cell>
          <table:table-cell table:style-name="Tabella10.G81" office:value-type="string">
            <text:p text:style-name="P68">22.816,84</text:p>
          </table:table-cell>
          <table:table-cell table:style-name="Tabella10.H81" office:value-type="string">
            <text:p text:style-name="P66">Legge 240</text:p>
          </table:table-cell>
        </table:table-row>
        <table:table-row table:style-name="Tabella10.6">
          <table:table-cell table:style-name="Tabella10.A82" office:value-type="string">
            <text:p text:style-name="P66">06</text:p>
          </table:table-cell>
          <table:table-cell table:style-name="Tabella10.B82" office:value-type="string">
            <text:p text:style-name="P65">SPECIALITA' MEDICO CHIRURGICHE E SANITA' PUBBLICA</text:p>
          </table:table-cell>
          <table:table-cell table:style-name="Tabella10.C82" office:value-type="string">
            <text:p text:style-name="P65">Studio delle caratteristiche psicometriche di soggetti con psoriasi antropatica prima e dopo trattamento con DMARDs e anti-TNF alfa</text:p>
          </table:table-cell>
          <table:table-cell table:style-name="Tabella10.D82" office:value-type="string">
            <text:p text:style-name="P66">no</text:p>
          </table:table-cell>
          <table:table-cell table:style-name="Tabella10.E82" office:value-type="string">
            <text:p text:style-name="P68">19.012,72</text:p>
          </table:table-cell>
          <table:table-cell table:style-name="Tabella10.F82" office:value-type="string">
            <text:p text:style-name="P65"><text:span text:style-name="T35"><text:s text:c="17"/></text:span>- <text:s text:c="2"/></text:p>
          </table:table-cell>
          <table:table-cell table:style-name="Tabella10.G82" office:value-type="string">
            <text:p text:style-name="P68">19.012,72</text:p>
          </table:table-cell>
          <table:table-cell table:style-name="Tabella10.H82" office:value-type="string">
            <text:p text:style-name="P66">Legge 449</text:p>
          </table:table-cell>
        </table:table-row>
        <table:table-row table:style-name="Tabella10.10">
          <table:table-cell table:style-name="Tabella10.A83" office:value-type="string">
            <text:p text:style-name="P66">06</text:p>
          </table:table-cell>
          <table:table-cell table:style-name="Tabella10.B83" office:value-type="string">
            <text:p text:style-name="P65">SPECIALITA' MEDICO CHIRURGICHE E SANITA' PUBBLICA</text:p>
          </table:table-cell>
          <table:table-cell table:style-name="Tabella10.C83" office:value-type="string">
            <text:p text:style-name="P65">OSPEDALE PROMOTORE DI SALUTE - STAR BENE IN OSPEDALE.</text:p>
          </table:table-cell>
          <table:table-cell table:style-name="Tabella10.D83" office:value-type="string">
            <text:p text:style-name="P66">no</text:p>
          </table:table-cell>
          <table:table-cell table:style-name="Tabella10.E83" office:value-type="string">
            <text:p text:style-name="P68">19.012,72</text:p>
          </table:table-cell>
          <table:table-cell table:style-name="Tabella10.F83" office:value-type="string">
            <text:p text:style-name="P65"><text:span text:style-name="T35"><text:s text:c="17"/></text:span>- <text:s text:c="2"/></text:p>
          </table:table-cell>
          <table:table-cell table:style-name="Tabella10.G83" office:value-type="string">
            <text:p text:style-name="P68">19.012,72</text:p>
          </table:table-cell>
          <table:table-cell table:style-name="Tabella10.H83" office:value-type="string">
            <text:p text:style-name="P66">Legge 449</text:p>
          </table:table-cell>
        </table:table-row>
        <table:table-row table:style-name="Tabella10.10">
          <table:table-cell table:style-name="Tabella10.A84" office:value-type="string">
            <text:p text:style-name="P66">06</text:p>
          </table:table-cell>
          <table:table-cell table:style-name="Tabella10.B84" office:value-type="string">
            <text:p text:style-name="P65">SPECIALITA' MEDICO CHIRURGICHE E SANITA' PUBBLICA</text:p>
          </table:table-cell>
          <table:table-cell table:style-name="Tabella10.C84" office:value-type="string">
            <text:p text:style-name="P65">OSPEDALE PROMOTORE DI SALUTE - STAR BENE IN OSPEDALE.</text:p>
          </table:table-cell>
          <table:table-cell table:style-name="Tabella10.D84" office:value-type="string">
            <text:p text:style-name="P66">no</text:p>
          </table:table-cell>
          <table:table-cell table:style-name="Tabella10.E84" office:value-type="string">
            <text:p text:style-name="P68">19.012,72</text:p>
          </table:table-cell>
          <table:table-cell table:style-name="Tabella10.F84" office:value-type="string">
            <text:p text:style-name="P65"><text:span text:style-name="T35"><text:s text:c="17"/></text:span>- <text:s text:c="2"/></text:p>
          </table:table-cell>
          <table:table-cell table:style-name="Tabella10.G84" office:value-type="string">
            <text:p text:style-name="P68">19.012,72</text:p>
          </table:table-cell>
          <table:table-cell table:style-name="Tabella10.H84" office:value-type="string">
            <text:p text:style-name="P66">Legge 449</text:p>
          </table:table-cell>
        </table:table-row>
        <table:table-row table:style-name="Tabella10.10">
          <table:table-cell table:style-name="Tabella10.A85" office:value-type="string">
            <text:p text:style-name="P66">06</text:p>
          </table:table-cell>
          <table:table-cell table:style-name="Tabella10.B85" office:value-type="string">
            <text:p text:style-name="P65">SPECIALITA' MEDICO CHIRURGICHE E SANITA' PUBBLICA</text:p>
          </table:table-cell>
          <table:table-cell table:style-name="Tabella10.C85" office:value-type="string">
            <text:p text:style-name="P65">Gravi disabilità neurologiche in età giovanile: aspetti epidemiologici, psicologici e normativi</text:p>
          </table:table-cell>
          <table:table-cell table:style-name="Tabella10.D85" office:value-type="string">
            <text:p text:style-name="P66">no</text:p>
          </table:table-cell>
          <table:table-cell table:style-name="Tabella10.E85" office:value-type="string">
            <text:p text:style-name="P68">22.816,84</text:p>
          </table:table-cell>
          <table:table-cell table:style-name="Tabella10.F85" office:value-type="string">
            <text:p text:style-name="P65"><text:span text:style-name="T35"><text:s text:c="17"/></text:span>- <text:s text:c="2"/></text:p>
          </table:table-cell>
          <table:table-cell table:style-name="Tabella10.G85" office:value-type="string">
            <text:p text:style-name="P68">22.816,84</text:p>
          </table:table-cell>
          <table:table-cell table:style-name="Tabella10.H85" office:value-type="string">
            <text:p text:style-name="P66">Legge 240</text:p>
          </table:table-cell>
        </table:table-row>
        <text:soft-page-break/>
        <table:table-row table:style-name="Tabella10.10">
          <table:table-cell table:style-name="Tabella10.A86" office:value-type="string">
            <text:p text:style-name="P66">06</text:p>
          </table:table-cell>
          <table:table-cell table:style-name="Tabella10.B86" office:value-type="string">
            <text:p text:style-name="P65">SPECIALITA' MEDICO CHIRURGICHE E SANITA' PUBBLICA</text:p>
          </table:table-cell>
          <table:table-cell table:style-name="Tabella10.C86" office:value-type="string">
            <text:p text:style-name="P69">Validation of lysosomal enzymes assay in CPS</text:p>
          </table:table-cell>
          <table:table-cell table:style-name="Tabella10.D86" office:value-type="string">
            <text:p text:style-name="P66">no</text:p>
          </table:table-cell>
          <table:table-cell table:style-name="Tabella10.E86" office:value-type="string">
            <text:p text:style-name="P68">25.000,00</text:p>
          </table:table-cell>
          <table:table-cell table:style-name="Tabella10.F86" office:value-type="string">
            <text:p text:style-name="P65"><text:span text:style-name="T35"><text:s text:c="17"/></text:span>- <text:s text:c="2"/></text:p>
          </table:table-cell>
          <table:table-cell table:style-name="Tabella10.G86" office:value-type="string">
            <text:p text:style-name="P68">25.000,00</text:p>
          </table:table-cell>
          <table:table-cell table:style-name="Tabella10.H86" office:value-type="string">
            <text:p text:style-name="P66">Legge 240</text:p>
          </table:table-cell>
        </table:table-row>
        <table:table-row table:style-name="Tabella10.10">
          <table:table-cell table:style-name="Tabella10.A87" office:value-type="string">
            <text:p text:style-name="P66">06</text:p>
          </table:table-cell>
          <table:table-cell table:style-name="Tabella10.B87" office:value-type="string">
            <text:p text:style-name="P65">SPECIALITA' MEDICO CHIRURGICHE E SANITA' PUBBLICA</text:p>
          </table:table-cell>
          <table:table-cell table:style-name="Tabella10.C87" office:value-type="string">
            <text:p text:style-name="P65">Diagnosi prenatale non invasiva dello status RHD fetale</text:p>
          </table:table-cell>
          <table:table-cell table:style-name="Tabella10.D87" office:value-type="string">
            <text:p text:style-name="P66">no</text:p>
          </table:table-cell>
          <table:table-cell table:style-name="Tabella10.E87" office:value-type="string">
            <text:p text:style-name="P68">22.816,84</text:p>
          </table:table-cell>
          <table:table-cell table:style-name="Tabella10.F87" office:value-type="string">
            <text:p text:style-name="P65"><text:span text:style-name="T35"><text:s text:c="17"/></text:span>- <text:s text:c="2"/></text:p>
          </table:table-cell>
          <table:table-cell table:style-name="Tabella10.G87" office:value-type="string">
            <text:p text:style-name="P68">22.816,84</text:p>
          </table:table-cell>
          <table:table-cell table:style-name="Tabella10.H87" office:value-type="string">
            <text:p text:style-name="P66">Legge 240</text:p>
          </table:table-cell>
        </table:table-row>
        <table:table-row table:style-name="Tabella10.7">
          <table:table-cell table:style-name="Tabella10.A88" office:value-type="string">
            <text:p text:style-name="P66">06</text:p>
          </table:table-cell>
          <table:table-cell table:style-name="Tabella10.B88" office:value-type="string">
            <text:p text:style-name="P65">SPECIALITA' MEDICO CHIRURGICHE E SANITA' PUBBLICA</text:p>
          </table:table-cell>
          <table:table-cell table:style-name="Tabella10.C88" office:value-type="string">
            <text:p text:style-name="P65">Sviluppo del centro di riferimento diagnostico terapeutico:sviluppo di nuovi biomarcatori nella diagnosi del tumore della prostata</text:p>
          </table:table-cell>
          <table:table-cell table:style-name="Tabella10.D88" office:value-type="string">
            <text:p text:style-name="P66">no</text:p>
          </table:table-cell>
          <table:table-cell table:style-name="Tabella10.E88" office:value-type="string">
            <text:p text:style-name="P68">22.816,84</text:p>
          </table:table-cell>
          <table:table-cell table:style-name="Tabella10.F88" office:value-type="string">
            <text:p text:style-name="P65"><text:span text:style-name="T35"><text:s text:c="17"/></text:span>- <text:s text:c="2"/></text:p>
          </table:table-cell>
          <table:table-cell table:style-name="Tabella10.G88" office:value-type="string">
            <text:p text:style-name="P68">22.816,84</text:p>
          </table:table-cell>
          <table:table-cell table:style-name="Tabella10.H88" office:value-type="string">
            <text:p text:style-name="P66">Legge 240</text:p>
          </table:table-cell>
        </table:table-row>
        <table:table-row table:style-name="Tabella10.1">
          <table:table-cell table:style-name="Tabella10.A89" office:value-type="string">
            <text:p text:style-name="P66">07</text:p>
          </table:table-cell>
          <table:table-cell table:style-name="Tabella10.B89" office:value-type="string">
            <text:p text:style-name="P65">BIOLOGIA APPLICATA</text:p>
          </table:table-cell>
          <table:table-cell table:style-name="Tabella10.C89" office:value-type="string">
            <text:p text:style-name="P65">SNPs in geni candidati per la selezione in alcune razze bovine ed ovine italiane da carne</text:p>
          </table:table-cell>
          <table:table-cell table:style-name="Tabella10.D89" office:value-type="string">
            <text:p text:style-name="P66">no</text:p>
          </table:table-cell>
          <table:table-cell table:style-name="Tabella10.E89" office:value-type="string">
            <text:p text:style-name="P68">19.012,72</text:p>
          </table:table-cell>
          <table:table-cell table:style-name="Tabella10.F89" office:value-type="string">
            <text:p text:style-name="P65"><text:span text:style-name="T35"><text:s text:c="17"/></text:span>- <text:s text:c="2"/></text:p>
          </table:table-cell>
          <table:table-cell table:style-name="Tabella10.G89" office:value-type="string">
            <text:p text:style-name="P68">19.012,72</text:p>
          </table:table-cell>
          <table:table-cell table:style-name="Tabella10.H89" office:value-type="string">
            <text:p text:style-name="P66">Legge 449</text:p>
          </table:table-cell>
        </table:table-row>
        <table:table-row table:style-name="Tabella10.10">
          <table:table-cell table:style-name="Tabella10.A90" office:value-type="string">
            <text:p text:style-name="P66">07</text:p>
          </table:table-cell>
          <table:table-cell table:style-name="Tabella10.B90" office:value-type="string">
            <text:p text:style-name="P65">BIOLOGIA APPLICATA</text:p>
          </table:table-cell>
          <table:table-cell table:style-name="Tabella10.C90" office:value-type="string">
            <text:p text:style-name="P69">Identification of DNA and epigenetic polymorphisms for monitoring diversity evolution</text:p>
          </table:table-cell>
          <table:table-cell table:style-name="Tabella10.D90" office:value-type="string">
            <text:p text:style-name="P66">no</text:p>
          </table:table-cell>
          <table:table-cell table:style-name="Tabella10.E90" office:value-type="string">
            <text:p text:style-name="P68">43.000,00</text:p>
          </table:table-cell>
          <table:table-cell table:style-name="Tabella10.F90" office:value-type="string">
            <text:p text:style-name="P65"><text:span text:style-name="T35"><text:s text:c="17"/></text:span>- <text:s text:c="2"/></text:p>
          </table:table-cell>
          <table:table-cell table:style-name="Tabella10.G90" office:value-type="string">
            <text:p text:style-name="P68">43.000,00</text:p>
          </table:table-cell>
          <table:table-cell table:style-name="Tabella10.H90" office:value-type="string">
            <text:p text:style-name="P66">Legge 449</text:p>
          </table:table-cell>
        </table:table-row>
        <table:table-row table:style-name="Tabella10.10">
          <table:table-cell table:style-name="Tabella10.A91" office:value-type="string">
            <text:p text:style-name="P66">07</text:p>
          </table:table-cell>
          <table:table-cell table:style-name="Tabella10.B91" office:value-type="string">
            <text:p text:style-name="P65">PATOLOGIA, DIAGNOSTICA E CLINICA VETERINARIA</text:p>
          </table:table-cell>
          <table:table-cell table:style-name="Tabella10.C91" office:value-type="string">
            <text:p text:style-name="P65">Applicazione di tecniche di genomica strutturale e funzionale per la tipizzazione e selezione del cavallo</text:p>
          </table:table-cell>
          <table:table-cell table:style-name="Tabella10.D91" office:value-type="string">
            <text:p text:style-name="P66">no</text:p>
          </table:table-cell>
          <table:table-cell table:style-name="Tabella10.E91" office:value-type="string">
            <text:p text:style-name="P68">22.816,84</text:p>
          </table:table-cell>
          <table:table-cell table:style-name="Tabella10.F91" office:value-type="string">
            <text:p text:style-name="P65"><text:span text:style-name="T35"><text:s text:c="17"/></text:span>- <text:s text:c="2"/></text:p>
          </table:table-cell>
          <table:table-cell table:style-name="Tabella10.G91" office:value-type="string">
            <text:p text:style-name="P68">22.816,84</text:p>
          </table:table-cell>
          <table:table-cell table:style-name="Tabella10.H91" office:value-type="string">
            <text:p text:style-name="P66">Legge 240</text:p>
          </table:table-cell>
        </table:table-row>
        <table:table-row table:style-name="Tabella10.14">
          <table:table-cell table:style-name="Tabella10.A92" office:value-type="string">
            <text:p text:style-name="P66">07</text:p>
          </table:table-cell>
          <table:table-cell table:style-name="Tabella10.B92" office:value-type="string">
            <text:p text:style-name="P65">PATOLOGIA, DIAGNOSTICA E CLINICA VETERINARIA</text:p>
          </table:table-cell>
          <table:table-cell table:style-name="Tabella10.C92" office:value-type="string">
            <text:p text:style-name="P65">Alimentazione funzionale nella filiera agro-alimentare per il miglioramento del benessere animale e per il trasferimento di componenti nutrizionali funzionali al miglioramento della salute dell’uomo</text:p>
          </table:table-cell>
          <table:table-cell table:style-name="Tabella10.D92" office:value-type="string">
            <text:p text:style-name="P66">no</text:p>
          </table:table-cell>
          <table:table-cell table:style-name="Tabella10.E92" office:value-type="string">
            <text:p text:style-name="P68">22.816,84</text:p>
          </table:table-cell>
          <table:table-cell table:style-name="Tabella10.F92" office:value-type="string">
            <text:p text:style-name="P65"><text:span text:style-name="T35"><text:s text:c="17"/></text:span>- <text:s text:c="2"/></text:p>
          </table:table-cell>
          <table:table-cell table:style-name="Tabella10.G92" office:value-type="string">
            <text:p text:style-name="P68">22.816,84</text:p>
          </table:table-cell>
          <table:table-cell table:style-name="Tabella10.H92" office:value-type="string">
            <text:p text:style-name="P66">Legge 240</text:p>
          </table:table-cell>
        </table:table-row>
        <table:table-row table:style-name="Tabella10.1">
          <table:table-cell table:style-name="Tabella10.A93" office:value-type="string">
            <text:p text:style-name="P66">07</text:p>
          </table:table-cell>
          <table:table-cell table:style-name="Tabella10.B93" office:value-type="string">
            <text:p text:style-name="P65">PATOLOGIA, DIAGNOSTICA E CLINICA VETERINARIA</text:p>
          </table:table-cell>
          <table:table-cell table:style-name="Tabella10.C93" office:value-type="string">
            <text:p text:style-name="P65">Realizzazione degli indici genetici</text:p>
          </table:table-cell>
          <table:table-cell table:style-name="Tabella10.D93" office:value-type="string">
            <text:p text:style-name="P66">no</text:p>
          </table:table-cell>
          <table:table-cell table:style-name="Tabella10.E93" office:value-type="string">
            <text:p text:style-name="P68">22.816,84</text:p>
          </table:table-cell>
          <table:table-cell table:style-name="Tabella10.F93" office:value-type="string">
            <text:p text:style-name="P65"><text:span text:style-name="T35"><text:s text:c="17"/></text:span>- <text:s text:c="2"/></text:p>
          </table:table-cell>
          <table:table-cell table:style-name="Tabella10.G93" office:value-type="string">
            <text:p text:style-name="P68">22.816,84</text:p>
          </table:table-cell>
          <table:table-cell table:style-name="Tabella10.H93" office:value-type="string">
            <text:p text:style-name="P66">Legge 240</text:p>
          </table:table-cell>
        </table:table-row>
        <table:table-row table:style-name="Tabella10.6">
          <table:table-cell table:style-name="Tabella10.A94" office:value-type="string">
            <text:p text:style-name="P66">07</text:p>
          </table:table-cell>
          <table:table-cell table:style-name="Tabella10.B94" office:value-type="string">
            <text:p text:style-name="P65">SCIENZE AGRARIE E AMBIENTALI</text:p>
          </table:table-cell>
          <table:table-cell table:style-name="Tabella10.C94" office:value-type="string">
            <text:p text:style-name="P65">Metabolismo degli acidi organici in frutti di diverse specie arboree da frutto: presenza e ruolo dell’enzima fosfoenolpiruvato carbossichinasi</text:p>
          </table:table-cell>
          <table:table-cell table:style-name="Tabella10.D94" office:value-type="string">
            <text:p text:style-name="P66">no</text:p>
          </table:table-cell>
          <table:table-cell table:style-name="Tabella10.E94" office:value-type="string">
            <text:p text:style-name="P68">22.816,84</text:p>
          </table:table-cell>
          <table:table-cell table:style-name="Tabella10.F94" office:value-type="string">
            <text:p text:style-name="P65"><text:span text:style-name="T35"><text:s text:c="17"/></text:span>- <text:s text:c="2"/></text:p>
          </table:table-cell>
          <table:table-cell table:style-name="Tabella10.G94" office:value-type="string">
            <text:p text:style-name="P68">22.816,84</text:p>
          </table:table-cell>
          <table:table-cell table:style-name="Tabella10.H94" office:value-type="string">
            <text:p text:style-name="P66">Legge 240</text:p>
          </table:table-cell>
        </table:table-row>
        <text:soft-page-break/>
        <table:table-row table:style-name="Tabella10.10">
          <table:table-cell table:style-name="Tabella10.A95" office:value-type="string">
            <text:p text:style-name="P66">07</text:p>
          </table:table-cell>
          <table:table-cell table:style-name="Tabella10.B95" office:value-type="string">
            <text:p text:style-name="P65">SCIENZE AGRARIE E AMBIENTALI</text:p>
          </table:table-cell>
          <table:table-cell table:style-name="Tabella10.C95" office:value-type="string">
            <text:p text:style-name="P65">Strategie di difesa a basso impatto ambientale contro i fitofagi dannosi di piante ornamentali</text:p>
          </table:table-cell>
          <table:table-cell table:style-name="Tabella10.D95" office:value-type="string">
            <text:p text:style-name="P66">no</text:p>
          </table:table-cell>
          <table:table-cell table:style-name="Tabella10.E95" office:value-type="string">
            <text:p text:style-name="P68">22.816,84</text:p>
          </table:table-cell>
          <table:table-cell table:style-name="Tabella10.F95" office:value-type="string">
            <text:p text:style-name="P65"><text:span text:style-name="T35"><text:s text:c="17"/></text:span>- <text:s text:c="2"/></text:p>
          </table:table-cell>
          <table:table-cell table:style-name="Tabella10.G95" office:value-type="string">
            <text:p text:style-name="P68">22.816,84</text:p>
          </table:table-cell>
          <table:table-cell table:style-name="Tabella10.H95" office:value-type="string">
            <text:p text:style-name="P66">Legge 240</text:p>
          </table:table-cell>
        </table:table-row>
        <table:table-row table:style-name="Tabella10.7">
          <table:table-cell table:style-name="Tabella10.A96" office:value-type="string">
            <text:p text:style-name="P66">07</text:p>
          </table:table-cell>
          <table:table-cell table:style-name="Tabella10.B96" office:value-type="string">
            <text:p text:style-name="P65">SCIENZE AGRARIE E AMBIENTALI</text:p>
          </table:table-cell>
          <table:table-cell table:style-name="Tabella10.C96" office:value-type="string">
            <text:p text:style-name="P65">Ottenimento di substrati da invasatura e di ammendanti nell'azienda florovivaistica utilizzando residui vegetali, urbani e zootecnici</text:p>
          </table:table-cell>
          <table:table-cell table:style-name="Tabella10.D96" office:value-type="string">
            <text:p text:style-name="P66">no</text:p>
          </table:table-cell>
          <table:table-cell table:style-name="Tabella10.E96" office:value-type="string">
            <text:p text:style-name="P68">42.000,00</text:p>
          </table:table-cell>
          <table:table-cell table:style-name="Tabella10.F96" office:value-type="string">
            <text:p text:style-name="P65"><text:span text:style-name="T35"><text:s text:c="17"/></text:span>- <text:s text:c="2"/></text:p>
          </table:table-cell>
          <table:table-cell table:style-name="Tabella10.G96" office:value-type="string">
            <text:p text:style-name="P68">42.000,00</text:p>
          </table:table-cell>
          <table:table-cell table:style-name="Tabella10.H96" office:value-type="string">
            <text:p text:style-name="P66">Legge 449</text:p>
          </table:table-cell>
        </table:table-row>
        <table:table-row table:style-name="Tabella10.22">
          <table:table-cell table:style-name="Tabella10.A97" office:value-type="string">
            <text:p text:style-name="P66">07</text:p>
          </table:table-cell>
          <table:table-cell table:style-name="Tabella10.B97" office:value-type="string">
            <text:p text:style-name="P65">SCIENZE AGRARIE E AMBIENTALI</text:p>
          </table:table-cell>
          <table:table-cell table:style-name="Tabella10.C97" office:value-type="string">
            <text:p text:style-name="P65">Tecniche di fertilizzazione e rischio ambientali nei sistemi colturali biologici: efficienza di uso dell'azoto proveniente da sovescio in colture orticole ed erbacee di pieno campo</text:p>
          </table:table-cell>
          <table:table-cell table:style-name="Tabella10.D97" office:value-type="string">
            <text:p text:style-name="P66">no</text:p>
          </table:table-cell>
          <table:table-cell table:style-name="Tabella10.E97" office:value-type="string">
            <text:p text:style-name="P68">19.012,72</text:p>
          </table:table-cell>
          <table:table-cell table:style-name="Tabella10.F97" office:value-type="string">
            <text:p text:style-name="P65"><text:span text:style-name="T35"><text:s text:c="17"/></text:span>- <text:s text:c="2"/></text:p>
          </table:table-cell>
          <table:table-cell table:style-name="Tabella10.G97" office:value-type="string">
            <text:p text:style-name="P68">19.012,72</text:p>
          </table:table-cell>
          <table:table-cell table:style-name="Tabella10.H97" office:value-type="string">
            <text:p text:style-name="P66">Legge 449</text:p>
          </table:table-cell>
        </table:table-row>
        <table:table-row table:style-name="Tabella10.1">
          <table:table-cell table:style-name="Tabella10.A98" office:value-type="string">
            <text:p text:style-name="P66">07</text:p>
          </table:table-cell>
          <table:table-cell table:style-name="Tabella10.B98" office:value-type="string">
            <text:p text:style-name="P65">SCIENZE ECONOMICO-ESTIMATIVE E DEGLI ALIMENTI</text:p>
          </table:table-cell>
          <table:table-cell table:style-name="Tabella10.C98" office:value-type="string">
            <text:p text:style-name="P65">Cereali al servizio dell'uomo - CERSUOM</text:p>
          </table:table-cell>
          <table:table-cell table:style-name="Tabella10.D98" office:value-type="string">
            <text:p text:style-name="P66">no</text:p>
          </table:table-cell>
          <table:table-cell table:style-name="Tabella10.E98" office:value-type="string">
            <text:p text:style-name="P68">19.012,72</text:p>
          </table:table-cell>
          <table:table-cell table:style-name="Tabella10.F98" office:value-type="string">
            <text:p text:style-name="P65"><text:span text:style-name="T35"><text:s text:c="17"/></text:span>- <text:s text:c="2"/></text:p>
          </table:table-cell>
          <table:table-cell table:style-name="Tabella10.G98" office:value-type="string">
            <text:p text:style-name="P68">19.012,72</text:p>
          </table:table-cell>
          <table:table-cell table:style-name="Tabella10.H98" office:value-type="string">
            <text:p text:style-name="P66">Legge 449</text:p>
          </table:table-cell>
        </table:table-row>
        <table:table-row table:style-name="Tabella10.1">
          <table:table-cell table:style-name="Tabella10.A99" office:value-type="string">
            <text:p text:style-name="P66">07</text:p>
          </table:table-cell>
          <table:table-cell table:style-name="Tabella10.B99" office:value-type="string">
            <text:p text:style-name="P65">SCIENZE ECONOMICO-ESTIMATIVE E DEGLI ALIMENTI</text:p>
          </table:table-cell>
          <table:table-cell table:style-name="Tabella10.C99" office:value-type="string">
            <text:p text:style-name="P65">Sviluppo di strumenti scientifici e tecnologici per la valorizzazione di alimenti a base di cereali</text:p>
          </table:table-cell>
          <table:table-cell table:style-name="Tabella10.D99" office:value-type="string">
            <text:p text:style-name="P66">no</text:p>
          </table:table-cell>
          <table:table-cell table:style-name="Tabella10.E99" office:value-type="string">
            <text:p text:style-name="P68">22.816,84</text:p>
          </table:table-cell>
          <table:table-cell table:style-name="Tabella10.F99" office:value-type="string">
            <text:p text:style-name="P65"><text:span text:style-name="T35"><text:s text:c="17"/></text:span>- <text:s text:c="2"/></text:p>
          </table:table-cell>
          <table:table-cell table:style-name="Tabella10.G99" office:value-type="string">
            <text:p text:style-name="P68">22.816,84</text:p>
          </table:table-cell>
          <table:table-cell table:style-name="Tabella10.H99" office:value-type="string">
            <text:p text:style-name="P66">Legge 240</text:p>
          </table:table-cell>
        </table:table-row>
        <table:table-row table:style-name="Tabella10.2">
          <table:table-cell table:style-name="Tabella10.A100" office:value-type="string">
            <text:p text:style-name="P66">08</text:p>
          </table:table-cell>
          <table:table-cell table:style-name="Tabella10.B100" office:value-type="string">
            <text:p text:style-name="P65">INGEGNERIA CIVILE ED AMBIENTALE</text:p>
          </table:table-cell>
          <table:table-cell table:style-name="Tabella10.C100" office:value-type="string">
            <text:p text:style-name="P65">Interoperabilità delle reti GNSS locali con la rete dinamica nazionale</text:p>
          </table:table-cell>
          <table:table-cell table:style-name="Tabella10.D100" office:value-type="string">
            <text:p text:style-name="P66">no</text:p>
          </table:table-cell>
          <table:table-cell table:style-name="Tabella10.E100" office:value-type="string">
            <text:p text:style-name="P68">19.012,72</text:p>
          </table:table-cell>
          <table:table-cell table:style-name="Tabella10.F100" office:value-type="string">
            <text:p text:style-name="P65"><text:span text:style-name="T35"><text:s text:c="17"/></text:span>- <text:s text:c="2"/></text:p>
          </table:table-cell>
          <table:table-cell table:style-name="Tabella10.G100" office:value-type="string">
            <text:p text:style-name="P68">19.012,72</text:p>
          </table:table-cell>
          <table:table-cell table:style-name="Tabella10.H100" office:value-type="string">
            <text:p text:style-name="P66">Legge 449</text:p>
          </table:table-cell>
        </table:table-row>
        <table:table-row table:style-name="Tabella10.1">
          <table:table-cell table:style-name="Tabella10.A101" office:value-type="string">
            <text:p text:style-name="P66">08</text:p>
          </table:table-cell>
          <table:table-cell table:style-name="Tabella10.B101" office:value-type="string">
            <text:p text:style-name="P65">INGEGNERIA CIVILE ED AMBIENTALE</text:p>
          </table:table-cell>
          <table:table-cell table:style-name="Tabella10.C101" office:value-type="string">
            <text:p text:style-name="P65">SVILUPPO E SPERIMENTAZIONE DI MATERIALI COMPOSITI INNOVATIVI</text:p>
          </table:table-cell>
          <table:table-cell table:style-name="Tabella10.D101" office:value-type="string">
            <text:p text:style-name="P66">no</text:p>
          </table:table-cell>
          <table:table-cell table:style-name="Tabella10.E101" office:value-type="string">
            <text:p text:style-name="P68">19.012,72</text:p>
          </table:table-cell>
          <table:table-cell table:style-name="Tabella10.F101" office:value-type="string">
            <text:p text:style-name="P65"><text:span text:style-name="T35"><text:s text:c="17"/></text:span>- <text:s text:c="2"/></text:p>
          </table:table-cell>
          <table:table-cell table:style-name="Tabella10.G101" office:value-type="string">
            <text:p text:style-name="P68">19.012,72</text:p>
          </table:table-cell>
          <table:table-cell table:style-name="Tabella10.H101" office:value-type="string">
            <text:p text:style-name="P66">Legge 449</text:p>
          </table:table-cell>
        </table:table-row>
        <table:table-row table:style-name="Tabella10.1">
          <table:table-cell table:style-name="Tabella10.A102" office:value-type="string">
            <text:p text:style-name="P66">08</text:p>
          </table:table-cell>
          <table:table-cell table:style-name="Tabella10.B102" office:value-type="string">
            <text:p text:style-name="P65">INGEGNERIA CIVILE ED AMBIENTALE</text:p>
          </table:table-cell>
          <table:table-cell table:style-name="Tabella10.C102" office:value-type="string">
            <text:p text:style-name="P65">Tecniche per la localizzazione di perdite e ostruzioni in sistemi di condotte</text:p>
          </table:table-cell>
          <table:table-cell table:style-name="Tabella10.D102" office:value-type="string">
            <text:p text:style-name="P66">no</text:p>
          </table:table-cell>
          <table:table-cell table:style-name="Tabella10.E102" office:value-type="string">
            <text:p text:style-name="P68">22.816,84</text:p>
          </table:table-cell>
          <table:table-cell table:style-name="Tabella10.F102" office:value-type="string">
            <text:p text:style-name="P65"><text:span text:style-name="T35"><text:s text:c="17"/></text:span>- <text:s text:c="2"/></text:p>
          </table:table-cell>
          <table:table-cell table:style-name="Tabella10.G102" office:value-type="string">
            <text:p text:style-name="P68">22.816,84</text:p>
          </table:table-cell>
          <table:table-cell table:style-name="Tabella10.H102" office:value-type="string">
            <text:p text:style-name="P66">Legge 240</text:p>
          </table:table-cell>
        </table:table-row>
        <table:table-row table:style-name="Tabella10.1">
          <table:table-cell table:style-name="Tabella10.A103" office:value-type="string">
            <text:p text:style-name="P66">09</text:p>
          </table:table-cell>
          <table:table-cell table:style-name="Tabella10.B103" office:value-type="string">
            <text:p text:style-name="P65">INGEGNERIA CIVILE ED AMBIENTALE</text:p>
          </table:table-cell>
          <table:table-cell table:style-name="Tabella10.C103" office:value-type="string">
            <text:p text:style-name="P65">Sviluppo e caratterizzazione di nanocompositi polimerici a base di grafene</text:p>
          </table:table-cell>
          <table:table-cell table:style-name="Tabella10.D103" office:value-type="string">
            <text:p text:style-name="P66">no</text:p>
          </table:table-cell>
          <table:table-cell table:style-name="Tabella10.E103" office:value-type="string">
            <text:p text:style-name="P68">19.012,72</text:p>
          </table:table-cell>
          <table:table-cell table:style-name="Tabella10.F103" office:value-type="string">
            <text:p text:style-name="P65"><text:span text:style-name="T35"><text:s text:c="17"/></text:span>- <text:s text:c="2"/></text:p>
          </table:table-cell>
          <table:table-cell table:style-name="Tabella10.G103" office:value-type="string">
            <text:p text:style-name="P68">19.012,72</text:p>
          </table:table-cell>
          <table:table-cell table:style-name="Tabella10.H103" office:value-type="string">
            <text:p text:style-name="P66">Legge 449</text:p>
          </table:table-cell>
        </table:table-row>
        <table:table-row table:style-name="Tabella10.6">
          <table:table-cell table:style-name="Tabella10.A104" office:value-type="string">
            <text:p text:style-name="P66">09</text:p>
          </table:table-cell>
          <table:table-cell table:style-name="Tabella10.B104" office:value-type="string">
            <text:p text:style-name="P65">INGEGNERIA CIVILE ED AMBIENTALE</text:p>
          </table:table-cell>
          <table:table-cell table:style-name="Tabella10.C104" office:value-type="string">
            <text:p text:style-name="P65">Progettazione e realizzazione di elettrodi polimerici flessibili con materiali nanostrutturati a base di grafene per applicazioni in optoelettronica</text:p>
          </table:table-cell>
          <table:table-cell table:style-name="Tabella10.D104" office:value-type="string">
            <text:p text:style-name="P66">no</text:p>
          </table:table-cell>
          <table:table-cell table:style-name="Tabella10.E104" office:value-type="string">
            <text:p text:style-name="P68">45.633,68</text:p>
          </table:table-cell>
          <table:table-cell table:style-name="Tabella10.F104" office:value-type="string">
            <text:p text:style-name="P65"><text:span text:style-name="T35"><text:s text:c="17"/></text:span>- <text:s text:c="2"/></text:p>
          </table:table-cell>
          <table:table-cell table:style-name="Tabella10.G104" office:value-type="string">
            <text:p text:style-name="P68">45.633,68</text:p>
          </table:table-cell>
          <table:table-cell table:style-name="Tabella10.H104" office:value-type="string">
            <text:p text:style-name="P66">Legge 240</text:p>
          </table:table-cell>
        </table:table-row>
        <table:table-row table:style-name="Tabella10.2">
          <table:table-cell table:style-name="Tabella10.A105" office:value-type="string">
            <text:p text:style-name="P66">09</text:p>
          </table:table-cell>
          <table:table-cell table:style-name="Tabella10.B105" office:value-type="string">
            <text:p text:style-name="P65">INGEGNERIA CIVILE ED AMBIENTALE</text:p>
          </table:table-cell>
          <table:table-cell table:style-name="Tabella10.C105" office:value-type="string">
            <text:p text:style-name="P65">Analisi e produzione di nanocompositi a matrice di PEEK</text:p>
          </table:table-cell>
          <table:table-cell table:style-name="Tabella10.D105" office:value-type="string">
            <text:p text:style-name="P66">no</text:p>
          </table:table-cell>
          <table:table-cell table:style-name="Tabella10.E105" office:value-type="string">
            <text:p text:style-name="P68">19.012,13</text:p>
          </table:table-cell>
          <table:table-cell table:style-name="Tabella10.F105" office:value-type="string">
            <text:p text:style-name="P65"><text:span text:style-name="T35"><text:s text:c="17"/></text:span>- <text:s text:c="2"/></text:p>
          </table:table-cell>
          <table:table-cell table:style-name="Tabella10.G105" office:value-type="string">
            <text:p text:style-name="P68">19.012,13</text:p>
          </table:table-cell>
          <table:table-cell table:style-name="Tabella10.H105" office:value-type="string">
            <text:p text:style-name="P66">Legge 449</text:p>
          </table:table-cell>
        </table:table-row>
        <text:soft-page-break/>
        <table:table-row table:style-name="Tabella10.1">
          <table:table-cell table:style-name="Tabella10.A106" office:value-type="string">
            <text:p text:style-name="P66">09</text:p>
          </table:table-cell>
          <table:table-cell table:style-name="Tabella10.B106" office:value-type="string">
            <text:p text:style-name="P65">INGEGNERIA ELETTRONICA E DELL'INFORMAZIONE</text:p>
          </table:table-cell>
          <table:table-cell table:style-name="Tabella10.C106" office:value-type="string">
            <text:p text:style-name="P65">NUOVE METODOLOGIE DI GESTIONE PER PROCESSI LOGISTICO-PRODUTTIVI</text:p>
          </table:table-cell>
          <table:table-cell table:style-name="Tabella10.D106" office:value-type="string">
            <text:p text:style-name="P66">no</text:p>
          </table:table-cell>
          <table:table-cell table:style-name="Tabella10.E106" office:value-type="string">
            <text:p text:style-name="P68">22.816,84</text:p>
          </table:table-cell>
          <table:table-cell table:style-name="Tabella10.F106" office:value-type="string">
            <text:p text:style-name="P65"><text:span text:style-name="T35"><text:s text:c="17"/></text:span>- <text:s text:c="2"/></text:p>
          </table:table-cell>
          <table:table-cell table:style-name="Tabella10.G106" office:value-type="string">
            <text:p text:style-name="P68">22.816,84</text:p>
          </table:table-cell>
          <table:table-cell table:style-name="Tabella10.H106" office:value-type="string">
            <text:p text:style-name="P66">Legge 240</text:p>
          </table:table-cell>
        </table:table-row>
        <table:table-row table:style-name="Tabella10.6">
          <table:table-cell table:style-name="Tabella10.A107" office:value-type="string">
            <text:p text:style-name="P66">09</text:p>
          </table:table-cell>
          <table:table-cell table:style-name="Tabella10.B107" office:value-type="string">
            <text:p text:style-name="P65">INGEGNERIA ELETTRONICA E DELL'INFORMAZIONE</text:p>
          </table:table-cell>
          <table:table-cell table:style-name="Tabella10.C107" office:value-type="string">
            <text:p text:style-name="P65">Modellazione progetto e verifica di un'antenna per segnali a onde millimetriche a schiera planare fasata in tecnologia substrate integrated waveguide</text:p>
          </table:table-cell>
          <table:table-cell table:style-name="Tabella10.D107" office:value-type="string">
            <text:p text:style-name="P66">no</text:p>
          </table:table-cell>
          <table:table-cell table:style-name="Tabella10.E107" office:value-type="string">
            <text:p text:style-name="P68">19.050,00</text:p>
          </table:table-cell>
          <table:table-cell table:style-name="Tabella10.F107" office:value-type="string">
            <text:p text:style-name="P65"><text:span text:style-name="T35"><text:s text:c="17"/></text:span>- <text:s text:c="2"/></text:p>
          </table:table-cell>
          <table:table-cell table:style-name="Tabella10.G107" office:value-type="string">
            <text:p text:style-name="P68">19.050,00</text:p>
          </table:table-cell>
          <table:table-cell table:style-name="Tabella10.H107" office:value-type="string">
            <text:p text:style-name="P66">Legge 449</text:p>
          </table:table-cell>
        </table:table-row>
        <table:table-row table:style-name="Tabella10.7">
          <table:table-cell table:style-name="Tabella10.A108" office:value-type="string">
            <text:p text:style-name="P66">09</text:p>
          </table:table-cell>
          <table:table-cell table:style-name="Tabella10.B108" office:value-type="string">
            <text:p text:style-name="P65">INGEGNERIA INDUSTRIALE</text:p>
          </table:table-cell>
          <table:table-cell table:style-name="Tabella10.C108" office:value-type="string">
            <text:p text:style-name="P65">MATERIALI A FATICA: STUDI VOLTI ALLA ANALISI ED INDIVIDUAZIONE DI SOLUZIONI INNOVATIVE</text:p>
          </table:table-cell>
          <table:table-cell table:style-name="Tabella10.D108" office:value-type="string">
            <text:p text:style-name="P66">no</text:p>
          </table:table-cell>
          <table:table-cell table:style-name="Tabella10.E108" office:value-type="string">
            <text:p text:style-name="P68">22.816,84</text:p>
          </table:table-cell>
          <table:table-cell table:style-name="Tabella10.F108" office:value-type="string">
            <text:p text:style-name="P65"><text:span text:style-name="T35"><text:s text:c="17"/></text:span>- <text:s text:c="2"/></text:p>
          </table:table-cell>
          <table:table-cell table:style-name="Tabella10.G108" office:value-type="string">
            <text:p text:style-name="P68">22.816,84</text:p>
          </table:table-cell>
          <table:table-cell table:style-name="Tabella10.H108" office:value-type="string">
            <text:p text:style-name="P66">Legge 240</text:p>
          </table:table-cell>
        </table:table-row>
        <table:table-row table:style-name="Tabella10.10">
          <table:table-cell table:style-name="Tabella10.A109" office:value-type="string">
            <text:p text:style-name="P66">09</text:p>
          </table:table-cell>
          <table:table-cell table:style-name="Tabella10.B109" office:value-type="string">
            <text:p text:style-name="P65">INGEGNERIA INDUSTRIALE</text:p>
          </table:table-cell>
          <table:table-cell table:style-name="Tabella10.C109" office:value-type="string">
            <text:p text:style-name="P65">sTUDIO ED OTTIMIZZAZIONE DEL PROCESSO DI SINTESI DEL BIODISEL DI ii GENERAZIONE</text:p>
          </table:table-cell>
          <table:table-cell table:style-name="Tabella10.D109" office:value-type="string">
            <text:p text:style-name="P66">no</text:p>
          </table:table-cell>
          <table:table-cell table:style-name="Tabella10.E109" office:value-type="string">
            <text:p text:style-name="P68">22.816,84</text:p>
          </table:table-cell>
          <table:table-cell table:style-name="Tabella10.F109" office:value-type="string">
            <text:p text:style-name="P65"><text:span text:style-name="T35"><text:s text:c="17"/></text:span>- <text:s text:c="2"/></text:p>
          </table:table-cell>
          <table:table-cell table:style-name="Tabella10.G109" office:value-type="string">
            <text:p text:style-name="P68">22.816,84</text:p>
          </table:table-cell>
          <table:table-cell table:style-name="Tabella10.H109" office:value-type="string">
            <text:p text:style-name="P66">Legge 240</text:p>
          </table:table-cell>
        </table:table-row>
        <table:table-row table:style-name="Tabella10.7">
          <table:table-cell table:style-name="Tabella10.A110" office:value-type="string">
            <text:p text:style-name="P66">09</text:p>
          </table:table-cell>
          <table:table-cell table:style-name="Tabella10.B110" office:value-type="string">
            <text:p text:style-name="P65">INGEGNERIA INDUSTRIALE</text:p>
          </table:table-cell>
          <table:table-cell table:style-name="Tabella10.C110" office:value-type="string">
            <text:p text:style-name="P65">Caratterizzazione chimico-fisica ed energetica di biocombustibili e loro prestazioni in sistemi di convenzione energetica</text:p>
          </table:table-cell>
          <table:table-cell table:style-name="Tabella10.D110" office:value-type="string">
            <text:p text:style-name="P66">no</text:p>
          </table:table-cell>
          <table:table-cell table:style-name="Tabella10.E110" office:value-type="string">
            <text:p text:style-name="P68">40.000,00</text:p>
          </table:table-cell>
          <table:table-cell table:style-name="Tabella10.F110" office:value-type="string">
            <text:p text:style-name="P65"><text:span text:style-name="T35"><text:s text:c="17"/></text:span>- <text:s text:c="2"/></text:p>
          </table:table-cell>
          <table:table-cell table:style-name="Tabella10.G110" office:value-type="string">
            <text:p text:style-name="P68">40.000,00</text:p>
          </table:table-cell>
          <table:table-cell table:style-name="Tabella10.H110" office:value-type="string">
            <text:p text:style-name="P66">Legge 449</text:p>
          </table:table-cell>
        </table:table-row>
        <table:table-row table:style-name="Tabella10.7">
          <table:table-cell table:style-name="Tabella10.A111" office:value-type="string">
            <text:p text:style-name="P66">09</text:p>
          </table:table-cell>
          <table:table-cell table:style-name="Tabella10.B111" office:value-type="string">
            <text:p text:style-name="P65">INGEGNERIA INDUSTRIALE</text:p>
          </table:table-cell>
          <table:table-cell table:style-name="Tabella10.C111" office:value-type="string">
            <text:p text:style-name="P65">Integrazione degli aspetti Risk Management nella definizione di sistemi innovativi di gestione delle prestazioni aziendali</text:p>
          </table:table-cell>
          <table:table-cell table:style-name="Tabella10.D111" office:value-type="string">
            <text:p text:style-name="P66">no</text:p>
          </table:table-cell>
          <table:table-cell table:style-name="Tabella10.E111" office:value-type="string">
            <text:p text:style-name="P68">38.025,44</text:p>
          </table:table-cell>
          <table:table-cell table:style-name="Tabella10.F111" office:value-type="string">
            <text:p text:style-name="P65"><text:span text:style-name="T35"><text:s text:c="17"/></text:span>- <text:s text:c="2"/></text:p>
          </table:table-cell>
          <table:table-cell table:style-name="Tabella10.G111" office:value-type="string">
            <text:p text:style-name="P68">38.025,44</text:p>
          </table:table-cell>
          <table:table-cell table:style-name="Tabella10.H111" office:value-type="string">
            <text:p text:style-name="P66">Legge 449</text:p>
          </table:table-cell>
        </table:table-row>
        <table:table-row table:style-name="Tabella10.7">
          <table:table-cell table:style-name="Tabella10.A112" office:value-type="string">
            <text:p text:style-name="P66">09</text:p>
          </table:table-cell>
          <table:table-cell table:style-name="Tabella10.B112" office:value-type="string">
            <text:p text:style-name="P65">INGEGNERIA INDUSTRIALE</text:p>
          </table:table-cell>
          <table:table-cell table:style-name="Tabella10.C112" office:value-type="string">
            <text:p text:style-name="P65">Modelli e strumenti per la costituzione e sviluppo di reti di imprese con particolare attenzione alla PMI nella provincia di Perugia</text:p>
          </table:table-cell>
          <table:table-cell table:style-name="Tabella10.D112" office:value-type="string">
            <text:p text:style-name="P66">no</text:p>
          </table:table-cell>
          <table:table-cell table:style-name="Tabella10.E112" office:value-type="string">
            <text:p text:style-name="P68">45.633,82</text:p>
          </table:table-cell>
          <table:table-cell table:style-name="Tabella10.F112" office:value-type="string">
            <text:p text:style-name="P65"><text:span text:style-name="T35"><text:s text:c="17"/></text:span>- <text:s text:c="2"/></text:p>
          </table:table-cell>
          <table:table-cell table:style-name="Tabella10.G112" office:value-type="string">
            <text:p text:style-name="P68">45.633,82</text:p>
          </table:table-cell>
          <table:table-cell table:style-name="Tabella10.H112" office:value-type="string">
            <text:p text:style-name="P66">Legge 240</text:p>
          </table:table-cell>
        </table:table-row>
        <table:table-row table:style-name="Tabella10.7">
          <table:table-cell table:style-name="Tabella10.A113" office:value-type="string">
            <text:p text:style-name="P66">09</text:p>
          </table:table-cell>
          <table:table-cell table:style-name="Tabella10.B113" office:value-type="string">
            <text:p text:style-name="P65">INGEGNERIA INDUSTRIALE</text:p>
          </table:table-cell>
          <table:table-cell table:style-name="Tabella10.C113" office:value-type="string">
            <text:p text:style-name="P65">Sperimentazione della filiera energetica di recupero dei residui di coltivazioni agricole e biomasse ligno-cellulosiche</text:p>
          </table:table-cell>
          <table:table-cell table:style-name="Tabella10.D113" office:value-type="string">
            <text:p text:style-name="P66">no</text:p>
          </table:table-cell>
          <table:table-cell table:style-name="Tabella10.E113" office:value-type="string">
            <text:p text:style-name="P68">40.000,00</text:p>
          </table:table-cell>
          <table:table-cell table:style-name="Tabella10.F113" office:value-type="string">
            <text:p text:style-name="P65"><text:span text:style-name="T35"><text:s text:c="17"/></text:span>- <text:s text:c="2"/></text:p>
          </table:table-cell>
          <table:table-cell table:style-name="Tabella10.G113" office:value-type="string">
            <text:p text:style-name="P68">40.000,00</text:p>
          </table:table-cell>
          <table:table-cell table:style-name="Tabella10.H113" office:value-type="string">
            <text:p text:style-name="P66">Legge 449</text:p>
          </table:table-cell>
        </table:table-row>
        <table:table-row table:style-name="Tabella10.9">
          <table:table-cell table:style-name="Tabella10.A114" office:value-type="string">
            <text:p text:style-name="P66">09</text:p>
          </table:table-cell>
          <table:table-cell table:style-name="Tabella10.B114" office:value-type="string">
            <text:p text:style-name="P65">INGEGNERIA INDUSTRIALE</text:p>
          </table:table-cell>
          <table:table-cell table:style-name="Tabella10.C114" office:value-type="string">
            <text:p text:style-name="P65">Modelli sulla caratterizzazione dei network d'impresa con particolare attenzione alle aziende operanti nella micro cogenerazione distribuita nel settore residenziale</text:p>
          </table:table-cell>
          <table:table-cell table:style-name="Tabella10.D114" office:value-type="string">
            <text:p text:style-name="P66">no</text:p>
          </table:table-cell>
          <table:table-cell table:style-name="Tabella10.E114" office:value-type="string">
            <text:p text:style-name="P68">19.012,72</text:p>
          </table:table-cell>
          <table:table-cell table:style-name="Tabella10.F114" office:value-type="string">
            <text:p text:style-name="P65"><text:span text:style-name="T35"><text:s text:c="17"/></text:span>- <text:s text:c="2"/></text:p>
          </table:table-cell>
          <table:table-cell table:style-name="Tabella10.G114" office:value-type="string">
            <text:p text:style-name="P68">19.012,72</text:p>
          </table:table-cell>
          <table:table-cell table:style-name="Tabella10.H114" office:value-type="string">
            <text:p text:style-name="P66">Legge 449</text:p>
          </table:table-cell>
        </table:table-row>
        <text:soft-page-break/>
        <table:table-row table:style-name="Tabella10.6">
          <table:table-cell table:style-name="Tabella10.A115" office:value-type="string">
            <text:p text:style-name="P66">09</text:p>
          </table:table-cell>
          <table:table-cell table:style-name="Tabella10.B115" office:value-type="string">
            <text:p text:style-name="P65">INGEGNERIA INDUSTRIALE</text:p>
          </table:table-cell>
          <table:table-cell table:style-name="Tabella10.C115" office:value-type="string">
            <text:p text:style-name="P65">Controllo della qualità dei prodotti industriali attraverso un sistema innovativo di imagini ultrasonoro basato su sequenze pseudo ortogonali</text:p>
          </table:table-cell>
          <table:table-cell table:style-name="Tabella10.D115" office:value-type="string">
            <text:p text:style-name="P66">no</text:p>
          </table:table-cell>
          <table:table-cell table:style-name="Tabella10.E115" office:value-type="string">
            <text:p text:style-name="P68">22.816,84</text:p>
          </table:table-cell>
          <table:table-cell table:style-name="Tabella10.F115" office:value-type="string">
            <text:p text:style-name="P65"><text:span text:style-name="T35"><text:s text:c="17"/></text:span>- <text:s text:c="2"/></text:p>
          </table:table-cell>
          <table:table-cell table:style-name="Tabella10.G115" office:value-type="string">
            <text:p text:style-name="P68">22.816,84</text:p>
          </table:table-cell>
          <table:table-cell table:style-name="Tabella10.H115" office:value-type="string">
            <text:p text:style-name="P66">Legge 240</text:p>
          </table:table-cell>
        </table:table-row>
        <table:table-row table:style-name="Tabella10.10">
          <table:table-cell table:style-name="Tabella10.A116" office:value-type="string">
            <text:p text:style-name="P66">09</text:p>
          </table:table-cell>
          <table:table-cell table:style-name="Tabella10.B116" office:value-type="string">
            <text:p text:style-name="P65">INGEGNERIA INDUSTRIALE</text:p>
          </table:table-cell>
          <table:table-cell table:style-name="Tabella10.C116" office:value-type="string">
            <text:p text:style-name="P65">Studio delle problematiche inerenti la produzione di idrogeno e l'utilizzo in sistemi celle a combustibile</text:p>
          </table:table-cell>
          <table:table-cell table:style-name="Tabella10.D116" office:value-type="string">
            <text:p text:style-name="P66">no</text:p>
          </table:table-cell>
          <table:table-cell table:style-name="Tabella10.E116" office:value-type="string">
            <text:p text:style-name="P68">22.000,00</text:p>
          </table:table-cell>
          <table:table-cell table:style-name="Tabella10.F116" office:value-type="string">
            <text:p text:style-name="P65"><text:span text:style-name="T35"><text:s text:c="17"/></text:span>- <text:s text:c="2"/></text:p>
          </table:table-cell>
          <table:table-cell table:style-name="Tabella10.G116" office:value-type="string">
            <text:p text:style-name="P68">22.000,00</text:p>
          </table:table-cell>
          <table:table-cell table:style-name="Tabella10.H116" office:value-type="string">
            <text:p text:style-name="P66">Legge 449</text:p>
          </table:table-cell>
        </table:table-row>
        <table:table-row table:style-name="Tabella10.2">
          <table:table-cell table:style-name="Tabella10.A117" office:value-type="string">
            <text:p text:style-name="P66">09</text:p>
          </table:table-cell>
          <table:table-cell table:style-name="Tabella10.B117" office:value-type="string">
            <text:p text:style-name="P65">INGEGNERIA INDUSTRIALE</text:p>
          </table:table-cell>
          <table:table-cell table:style-name="Tabella10.C117" office:value-type="string">
            <text:p text:style-name="P65">Modellazione di sistemi complessi a fini di monitoraggio e gestione</text:p>
          </table:table-cell>
          <table:table-cell table:style-name="Tabella10.D117" office:value-type="string">
            <text:p text:style-name="P66">no</text:p>
          </table:table-cell>
          <table:table-cell table:style-name="Tabella10.E117" office:value-type="string">
            <text:p text:style-name="P68">22.816,84</text:p>
          </table:table-cell>
          <table:table-cell table:style-name="Tabella10.F117" office:value-type="string">
            <text:p text:style-name="P65"><text:span text:style-name="T35"><text:s text:c="17"/></text:span>- <text:s text:c="2"/></text:p>
          </table:table-cell>
          <table:table-cell table:style-name="Tabella10.G117" office:value-type="string">
            <text:p text:style-name="P68">22.816,84</text:p>
          </table:table-cell>
          <table:table-cell table:style-name="Tabella10.H117" office:value-type="string">
            <text:p text:style-name="P66">Legge 240</text:p>
          </table:table-cell>
        </table:table-row>
        <table:table-row table:style-name="Tabella10.1">
          <table:table-cell table:style-name="Tabella10.A118" office:value-type="string">
            <text:p text:style-name="P66">09</text:p>
          </table:table-cell>
          <table:table-cell table:style-name="Tabella10.B118" office:value-type="string">
            <text:p text:style-name="P65">INGEGNERIA INDUSTRIALE</text:p>
          </table:table-cell>
          <table:table-cell table:style-name="Tabella10.C118" office:value-type="string">
            <text:p text:style-name="P65">Modellazione di sistemi di produzione di energia basati su celle a combustibile</text:p>
          </table:table-cell>
          <table:table-cell table:style-name="Tabella10.D118" office:value-type="string">
            <text:p text:style-name="P66">no</text:p>
          </table:table-cell>
          <table:table-cell table:style-name="Tabella10.E118" office:value-type="string">
            <text:p text:style-name="P68">22.816,84</text:p>
          </table:table-cell>
          <table:table-cell table:style-name="Tabella10.F118" office:value-type="string">
            <text:p text:style-name="P65"><text:span text:style-name="T35"><text:s text:c="17"/></text:span>- <text:s text:c="2"/></text:p>
          </table:table-cell>
          <table:table-cell table:style-name="Tabella10.G118" office:value-type="string">
            <text:p text:style-name="P68">22.816,84</text:p>
          </table:table-cell>
          <table:table-cell table:style-name="Tabella10.H118" office:value-type="string">
            <text:p text:style-name="P66">Legge 240</text:p>
          </table:table-cell>
        </table:table-row>
        <table:table-row table:style-name="Tabella10.10">
          <table:table-cell table:style-name="Tabella10.A119" office:value-type="string">
            <text:p text:style-name="P66">09</text:p>
          </table:table-cell>
          <table:table-cell table:style-name="Tabella10.B119" office:value-type="string">
            <text:p text:style-name="P65">INGEGNERIA INDUSTRIALE</text:p>
          </table:table-cell>
          <table:table-cell table:style-name="Tabella10.C119" office:value-type="string">
            <text:p text:style-name="P65">Ottimizzazione della produzione e sfruttamento dell’energia con applicazione al settore civile</text:p>
          </table:table-cell>
          <table:table-cell table:style-name="Tabella10.D119" office:value-type="string">
            <text:p text:style-name="P66">no</text:p>
          </table:table-cell>
          <table:table-cell table:style-name="Tabella10.E119" office:value-type="string">
            <text:p text:style-name="P68">19.012,72</text:p>
          </table:table-cell>
          <table:table-cell table:style-name="Tabella10.F119" office:value-type="string">
            <text:p text:style-name="P65"><text:span text:style-name="T35"><text:s text:c="17"/></text:span>- <text:s text:c="2"/></text:p>
          </table:table-cell>
          <table:table-cell table:style-name="Tabella10.G119" office:value-type="string">
            <text:p text:style-name="P68">19.012,72</text:p>
          </table:table-cell>
          <table:table-cell table:style-name="Tabella10.H119" office:value-type="string">
            <text:p text:style-name="P66">Legge 449</text:p>
          </table:table-cell>
        </table:table-row>
        <table:table-row table:style-name="Tabella10.10">
          <table:table-cell table:style-name="Tabella10.A120" office:value-type="string">
            <text:p text:style-name="P66">09</text:p>
          </table:table-cell>
          <table:table-cell table:style-name="Tabella10.B120" office:value-type="string">
            <text:p text:style-name="P65">INGEGNERIA INDUSTRIALE</text:p>
          </table:table-cell>
          <table:table-cell table:style-name="Tabella10.C120" office:value-type="string">
            <text:p text:style-name="P65">Studio, Sperimentazione e sostenibilità ambientale dei Biocarburanti di II Generazione</text:p>
          </table:table-cell>
          <table:table-cell table:style-name="Tabella10.D120" office:value-type="string">
            <text:p text:style-name="P66">no</text:p>
          </table:table-cell>
          <table:table-cell table:style-name="Tabella10.E120" office:value-type="string">
            <text:p text:style-name="P68">40.000,00</text:p>
          </table:table-cell>
          <table:table-cell table:style-name="Tabella10.F120" office:value-type="string">
            <text:p text:style-name="P65"><text:span text:style-name="T35"><text:s text:c="17"/></text:span>- <text:s text:c="2"/></text:p>
          </table:table-cell>
          <table:table-cell table:style-name="Tabella10.G120" office:value-type="string">
            <text:p text:style-name="P68">40.000,00</text:p>
          </table:table-cell>
          <table:table-cell table:style-name="Tabella10.H120" office:value-type="string">
            <text:p text:style-name="P66">Legge 449</text:p>
          </table:table-cell>
        </table:table-row>
        <table:table-row table:style-name="Tabella10.14">
          <table:table-cell table:style-name="Tabella10.A121" office:value-type="string">
            <text:p text:style-name="P66">09</text:p>
          </table:table-cell>
          <table:table-cell table:style-name="Tabella10.B121" office:value-type="string">
            <text:p text:style-name="P65">INGEGNERIA INDUSTRIALE</text:p>
          </table:table-cell>
          <table:table-cell table:style-name="Tabella10.C121" office:value-type="string">
            <text:p text:style-name="P65">Studi volti all'individuazione e valutazione di strumenti di supporto della ricerca, anche in forma aggregata di reti d'impresa, con particolare attenzione al settore energetico e delle fuel cell</text:p>
          </table:table-cell>
          <table:table-cell table:style-name="Tabella10.D121" office:value-type="string">
            <text:p text:style-name="P66">no</text:p>
          </table:table-cell>
          <table:table-cell table:style-name="Tabella10.E121" office:value-type="string">
            <text:p text:style-name="P68">45.633,82</text:p>
          </table:table-cell>
          <table:table-cell table:style-name="Tabella10.F121" office:value-type="string">
            <text:p text:style-name="P65"><text:span text:style-name="T35"><text:s text:c="17"/></text:span>- <text:s text:c="2"/></text:p>
          </table:table-cell>
          <table:table-cell table:style-name="Tabella10.G121" office:value-type="string">
            <text:p text:style-name="P68">45.633,82</text:p>
          </table:table-cell>
          <table:table-cell table:style-name="Tabella10.H121" office:value-type="string">
            <text:p text:style-name="P66">Legge 449</text:p>
          </table:table-cell>
        </table:table-row>
        <text:soft-page-break/>
        <table:table-row table:style-name="Tabella10.122">
          <table:table-cell table:style-name="Tabella10.A122" office:value-type="string">
            <text:p text:style-name="P66">09</text:p>
          </table:table-cell>
          <table:table-cell table:style-name="Tabella10.B122" office:value-type="string">
            <text:p text:style-name="P65">INGEGNERIA INDUSTRIALE</text:p>
          </table:table-cell>
          <table:table-cell table:style-name="Tabella10.C122" office:value-type="string">
            <text:p text:style-name="P65">STUDIO E RICERCA SULLE TECNICHE DI CONTROLLO DELL'ALBEDO TERRESTRE:PREVENZIONE DELLE CATASTROFI AMBIENTALI CONNESSE AL GLOBAL warming e mitigazione mediante tecnicheDI SOLAR RADIATION MANAGEMENT CON INCREMENTO DELL'ALBEDO TERRESTRE</text:p>
          </table:table-cell>
          <table:table-cell table:style-name="Tabella10.D122" office:value-type="string">
            <text:p text:style-name="P66">no</text:p>
          </table:table-cell>
          <table:table-cell table:style-name="Tabella10.E122" office:value-type="string">
            <text:p text:style-name="P68">22.816,84</text:p>
          </table:table-cell>
          <table:table-cell table:style-name="Tabella10.F122" office:value-type="string">
            <text:p text:style-name="P65"><text:span text:style-name="T35"><text:s text:c="17"/></text:span>- <text:s text:c="2"/></text:p>
          </table:table-cell>
          <table:table-cell table:style-name="Tabella10.G122" office:value-type="string">
            <text:p text:style-name="P68">22.816,84</text:p>
          </table:table-cell>
          <table:table-cell table:style-name="Tabella10.H122" office:value-type="string">
            <text:p text:style-name="P66">Legge 240</text:p>
          </table:table-cell>
        </table:table-row>
        <table:table-row table:style-name="Tabella10.1">
          <table:table-cell table:style-name="Tabella10.A123" office:value-type="string">
            <text:p text:style-name="P66">09</text:p>
          </table:table-cell>
          <table:table-cell table:style-name="Tabella10.B123" office:value-type="string">
            <text:p text:style-name="P65">INGEGNERIA INDUSTRIALE</text:p>
          </table:table-cell>
          <table:table-cell table:style-name="Tabella10.C123" office:value-type="string">
            <text:p text:style-name="P65">Produzione di idrogeno mediante elettrolisi assistita da fotocatalizzatori</text:p>
          </table:table-cell>
          <table:table-cell table:style-name="Tabella10.D123" office:value-type="string">
            <text:p text:style-name="P66">no</text:p>
          </table:table-cell>
          <table:table-cell table:style-name="Tabella10.E123" office:value-type="string">
            <text:p text:style-name="P68">43.000,00</text:p>
          </table:table-cell>
          <table:table-cell table:style-name="Tabella10.F123" office:value-type="string">
            <text:p text:style-name="P65"><text:span text:style-name="T35"><text:s text:c="17"/></text:span>- <text:s text:c="2"/></text:p>
          </table:table-cell>
          <table:table-cell table:style-name="Tabella10.G123" office:value-type="string">
            <text:p text:style-name="P68">43.000,00</text:p>
          </table:table-cell>
          <table:table-cell table:style-name="Tabella10.H123" office:value-type="string">
            <text:p text:style-name="P66">Legge 449</text:p>
          </table:table-cell>
        </table:table-row>
        <table:table-row table:style-name="Tabella10.22">
          <table:table-cell table:style-name="Tabella10.A124" office:value-type="string">
            <text:p text:style-name="P66">11</text:p>
          </table:table-cell>
          <table:table-cell table:style-name="Tabella10.B124" office:value-type="string">
            <text:p text:style-name="P65">FILOSOFIA, LINGUISTICA E LETTERATURE</text:p>
          </table:table-cell>
          <table:table-cell table:style-name="Tabella10.C124" office:value-type="string">
            <text:p text:style-name="P65">La consulenza filosofica: modelli organizzativi e paradigmi teorici nel trattamento dei disturbi alimentari presso il Centro per i disturbi del comportamento alimentare Residenza Francisci di Todi</text:p>
          </table:table-cell>
          <table:table-cell table:style-name="Tabella10.D124" office:value-type="string">
            <text:p text:style-name="P66">no</text:p>
          </table:table-cell>
          <table:table-cell table:style-name="Tabella10.E124" office:value-type="string">
            <text:p text:style-name="P68">22.816,84</text:p>
          </table:table-cell>
          <table:table-cell table:style-name="Tabella10.F124" office:value-type="string">
            <text:p text:style-name="P65"><text:span text:style-name="T35"><text:s text:c="17"/></text:span>- <text:s text:c="2"/></text:p>
          </table:table-cell>
          <table:table-cell table:style-name="Tabella10.G124" office:value-type="string">
            <text:p text:style-name="P68">22.816,84</text:p>
          </table:table-cell>
          <table:table-cell table:style-name="Tabella10.H124" office:value-type="string">
            <text:p text:style-name="P66">Legge 240</text:p>
          </table:table-cell>
        </table:table-row>
        <table:table-row table:style-name="Tabella10.2">
          <table:table-cell table:style-name="Tabella10.A125" office:value-type="string">
            <text:p text:style-name="P66">11</text:p>
          </table:table-cell>
          <table:table-cell table:style-name="Tabella10.B125" office:value-type="string">
            <text:p text:style-name="P65">SCIENZE UMANE E DELLA FORMAZIONE</text:p>
          </table:table-cell>
          <table:table-cell table:style-name="Tabella10.C125" office:value-type="string">
            <text:p text:style-name="P65">Origini e sviluppo del fascismo in Umbria (1922-1944)</text:p>
          </table:table-cell>
          <table:table-cell table:style-name="Tabella10.D125" office:value-type="string">
            <text:p text:style-name="P66">no</text:p>
          </table:table-cell>
          <table:table-cell table:style-name="Tabella10.E125" office:value-type="string">
            <text:p text:style-name="P68">23.000,00</text:p>
          </table:table-cell>
          <table:table-cell table:style-name="Tabella10.F125" office:value-type="string">
            <text:p text:style-name="P65"><text:span text:style-name="T35"><text:s text:c="17"/></text:span>- <text:s text:c="2"/></text:p>
          </table:table-cell>
          <table:table-cell table:style-name="Tabella10.G125" office:value-type="string">
            <text:p text:style-name="P68">23.000,00</text:p>
          </table:table-cell>
          <table:table-cell table:style-name="Tabella10.H125" office:value-type="string">
            <text:p text:style-name="P66">Legge 240</text:p>
          </table:table-cell>
        </table:table-row>
        <table:table-row table:style-name="Tabella10.22">
          <table:table-cell table:style-name="Tabella10.A126" office:value-type="string">
            <text:p text:style-name="P66">11</text:p>
          </table:table-cell>
          <table:table-cell table:style-name="Tabella10.B126" office:value-type="string">
            <text:p text:style-name="P65">UOMO E TERRITORIO</text:p>
          </table:table-cell>
          <table:table-cell table:style-name="Tabella10.C126" office:value-type="string">
            <text:p text:style-name="P65">Politiche cittadinanza e reti di salute mentale comunitaria.Un programma cooperativo di ricerca e scambio culturale tra Italia(Regione dell'Umbria) e Brasile (Municipio di Sao Paulo)</text:p>
          </table:table-cell>
          <table:table-cell table:style-name="Tabella10.D126" office:value-type="string">
            <text:p text:style-name="P66">no</text:p>
          </table:table-cell>
          <table:table-cell table:style-name="Tabella10.E126" office:value-type="string">
            <text:p text:style-name="P68">22.816,84</text:p>
          </table:table-cell>
          <table:table-cell table:style-name="Tabella10.F126" office:value-type="string">
            <text:p text:style-name="P65"><text:span text:style-name="T35"><text:s text:c="17"/></text:span>- <text:s text:c="2"/></text:p>
          </table:table-cell>
          <table:table-cell table:style-name="Tabella10.G126" office:value-type="string">
            <text:p text:style-name="P68">22.816,84</text:p>
          </table:table-cell>
          <table:table-cell table:style-name="Tabella10.H126" office:value-type="string">
            <text:p text:style-name="P66">Legge 240</text:p>
          </table:table-cell>
        </table:table-row>
        <table:table-row table:style-name="Tabella10.127">
          <table:table-cell table:style-name="Tabella10.A127" office:value-type="string">
            <text:p text:style-name="P66">11</text:p>
          </table:table-cell>
          <table:table-cell table:style-name="Tabella10.B127" office:value-type="string">
            <text:p text:style-name="P65">UOMO E TERRITORIO</text:p>
          </table:table-cell>
          <table:table-cell table:style-name="Tabella10.C127" office:value-type="string">
            <text:p text:style-name="P65">POLITICHE, CITTADINANZA E RETI DI SALUTE MENTALE COMUNITARIA. uN PROGRAMMA COOPERATIVO DI RICERCA E SCAMBIO CULTURALE FRA ITALIA (REGIONE DELL'UMBRIA) E BRASILE (MUNICIPIO DI SAO PAULO)</text:p>
          </table:table-cell>
          <table:table-cell table:style-name="Tabella10.D127" office:value-type="string">
            <text:p text:style-name="P66">no</text:p>
          </table:table-cell>
          <table:table-cell table:style-name="Tabella10.E127" office:value-type="string">
            <text:p text:style-name="P68">22.816,84</text:p>
          </table:table-cell>
          <table:table-cell table:style-name="Tabella10.F127" office:value-type="string">
            <text:p text:style-name="P65"><text:span text:style-name="T35"><text:s text:c="17"/></text:span>- <text:s text:c="2"/></text:p>
          </table:table-cell>
          <table:table-cell table:style-name="Tabella10.G127" office:value-type="string">
            <text:p text:style-name="P68">22.816,84</text:p>
          </table:table-cell>
          <table:table-cell table:style-name="Tabella10.H127" office:value-type="string">
            <text:p text:style-name="P66">Legge 240</text:p>
          </table:table-cell>
        </table:table-row>
        <text:soft-page-break/>
        <table:table-row table:style-name="Tabella10.128">
          <table:table-cell table:style-name="Tabella10.A128" office:value-type="string">
            <text:p text:style-name="P66">11</text:p>
          </table:table-cell>
          <table:table-cell table:style-name="Tabella10.B128" office:value-type="string">
            <text:p text:style-name="P65">UOMO E TERRITORIO</text:p>
          </table:table-cell>
          <table:table-cell table:style-name="Tabella10.C128" office:value-type="string">
            <text:p text:style-name="P65">Salute, partecipazione e capitale sociale</text:p>
          </table:table-cell>
          <table:table-cell table:style-name="Tabella10.D128" office:value-type="string">
            <text:p text:style-name="P66">no</text:p>
          </table:table-cell>
          <table:table-cell table:style-name="Tabella10.E128" office:value-type="string">
            <text:p text:style-name="P68">19.012,72</text:p>
          </table:table-cell>
          <table:table-cell table:style-name="Tabella10.F128" office:value-type="string">
            <text:p text:style-name="P65"><text:span text:style-name="T35"><text:s text:c="17"/></text:span>- <text:s text:c="2"/></text:p>
          </table:table-cell>
          <table:table-cell table:style-name="Tabella10.G128" office:value-type="string">
            <text:p text:style-name="P68">19.012,72</text:p>
          </table:table-cell>
          <table:table-cell table:style-name="Tabella10.H128" office:value-type="string">
            <text:p text:style-name="P66">Legge 449</text:p>
          </table:table-cell>
        </table:table-row>
        <table:table-row table:style-name="Tabella10.2">
          <table:table-cell table:style-name="Tabella10.A129" office:value-type="string">
            <text:p text:style-name="P66">12</text:p>
          </table:table-cell>
          <table:table-cell table:style-name="Tabella10.B129" office:value-type="string">
            <text:p text:style-name="P65">DIRITTO PUBBLICO</text:p>
          </table:table-cell>
          <table:table-cell table:style-name="Tabella10.C129" office:value-type="string">
            <text:p text:style-name="P65">Gli A.T.I. e forme di collaborazione intercomunale</text:p>
          </table:table-cell>
          <table:table-cell table:style-name="Tabella10.D129" office:value-type="string">
            <text:p text:style-name="P66">no</text:p>
          </table:table-cell>
          <table:table-cell table:style-name="Tabella10.E129" office:value-type="string">
            <text:p text:style-name="P68">19.012,72</text:p>
          </table:table-cell>
          <table:table-cell table:style-name="Tabella10.F129" office:value-type="string">
            <text:p text:style-name="P65"><text:span text:style-name="T35"><text:s text:c="17"/></text:span>- <text:s text:c="2"/></text:p>
          </table:table-cell>
          <table:table-cell table:style-name="Tabella10.G129" office:value-type="string">
            <text:p text:style-name="P68">19.012,72</text:p>
          </table:table-cell>
          <table:table-cell table:style-name="Tabella10.H129" office:value-type="string">
            <text:p text:style-name="P66">Legge 449</text:p>
          </table:table-cell>
        </table:table-row>
        <table:table-row table:style-name="Tabella10.1">
          <table:table-cell table:style-name="Tabella10.A130" office:value-type="string">
            <text:p text:style-name="P66">12</text:p>
          </table:table-cell>
          <table:table-cell table:style-name="Tabella10.B130" office:value-type="string">
            <text:p text:style-name="P65">STUDI GIURIDICI -ALESSANDRO GIULIANI-</text:p>
          </table:table-cell>
          <table:table-cell table:style-name="Tabella10.C130" office:value-type="string">
            <text:p text:style-name="P65">Atto di nascita e riconoscimento nel sistema di accertamento della filiazione</text:p>
          </table:table-cell>
          <table:table-cell table:style-name="Tabella10.D130" office:value-type="string">
            <text:p text:style-name="P66">no</text:p>
          </table:table-cell>
          <table:table-cell table:style-name="Tabella10.E130" office:value-type="string">
            <text:p text:style-name="P68">19.012,72</text:p>
          </table:table-cell>
          <table:table-cell table:style-name="Tabella10.F130" office:value-type="string">
            <text:p text:style-name="P65"><text:span text:style-name="T35"><text:s text:c="17"/></text:span>- <text:s text:c="2"/></text:p>
          </table:table-cell>
          <table:table-cell table:style-name="Tabella10.G130" office:value-type="string">
            <text:p text:style-name="P68">19.012,72</text:p>
          </table:table-cell>
          <table:table-cell table:style-name="Tabella10.H130" office:value-type="string">
            <text:p text:style-name="P66">Legge 449</text:p>
          </table:table-cell>
        </table:table-row>
        <table:table-row table:style-name="Tabella10.1">
          <table:table-cell table:style-name="Tabella10.A131" office:value-type="string">
            <text:p text:style-name="P66">12</text:p>
          </table:table-cell>
          <table:table-cell table:style-name="Tabella10.B131" office:value-type="string">
            <text:p text:style-name="P65">STUDI GIURIDICI -ALESSANDRO GIULIANI-</text:p>
          </table:table-cell>
          <table:table-cell table:style-name="Tabella10.C131" office:value-type="string">
            <text:p text:style-name="P65">La protezione dei risultati della ricerca dei dipendenti degli Enti Pubblici di Ricerca</text:p>
          </table:table-cell>
          <table:table-cell table:style-name="Tabella10.D131" office:value-type="string">
            <text:p text:style-name="P66">no</text:p>
          </table:table-cell>
          <table:table-cell table:style-name="Tabella10.E131" office:value-type="string">
            <text:p text:style-name="P68">19.012,72</text:p>
          </table:table-cell>
          <table:table-cell table:style-name="Tabella10.F131" office:value-type="string">
            <text:p text:style-name="P65"><text:span text:style-name="T35"><text:s text:c="17"/></text:span>- <text:s text:c="2"/></text:p>
          </table:table-cell>
          <table:table-cell table:style-name="Tabella10.G131" office:value-type="string">
            <text:p text:style-name="P68">19.012,72</text:p>
          </table:table-cell>
          <table:table-cell table:style-name="Tabella10.H131" office:value-type="string">
            <text:p text:style-name="P66">Legge 449</text:p>
          </table:table-cell>
        </table:table-row>
        <table:table-row table:style-name="Tabella10.10">
          <table:table-cell table:style-name="Tabella10.A132" office:value-type="string">
            <text:p text:style-name="P66">13</text:p>
          </table:table-cell>
          <table:table-cell table:style-name="Tabella10.B132" office:value-type="string">
            <text:p text:style-name="P65">DISCIPLINE GIURIDICHE ED AZIENDALI</text:p>
          </table:table-cell>
          <table:table-cell table:style-name="Tabella10.C132" office:value-type="string">
            <text:p text:style-name="P65">Analisi economica e sociale dei territori "lenti" nella filiera commercio e turismo, con particolare riferimento all'Umbria</text:p>
          </table:table-cell>
          <table:table-cell table:style-name="Tabella10.D132" office:value-type="string">
            <text:p text:style-name="P66">no</text:p>
          </table:table-cell>
          <table:table-cell table:style-name="Tabella10.E132" office:value-type="string">
            <text:p text:style-name="P68">19.012,72</text:p>
          </table:table-cell>
          <table:table-cell table:style-name="Tabella10.F132" office:value-type="string">
            <text:p text:style-name="P65"><text:span text:style-name="T35"><text:s text:c="17"/></text:span>- <text:s text:c="2"/></text:p>
          </table:table-cell>
          <table:table-cell table:style-name="Tabella10.G132" office:value-type="string">
            <text:p text:style-name="P68">19.012,72</text:p>
          </table:table-cell>
          <table:table-cell table:style-name="Tabella10.H132" office:value-type="string">
            <text:p text:style-name="P66">Legge 449</text:p>
          </table:table-cell>
        </table:table-row>
        <table:table-row table:style-name="Tabella10.2">
          <table:table-cell table:style-name="Tabella10.A133" office:value-type="string">
            <text:p text:style-name="P66">13</text:p>
          </table:table-cell>
          <table:table-cell table:style-name="Tabella10.B133" office:value-type="string">
            <text:p text:style-name="P65">DISCIPLINE GIURIDICHE ED AZIENDALI</text:p>
          </table:table-cell>
          <table:table-cell table:style-name="Tabella10.C133" office:value-type="string">
            <text:p text:style-name="P65">Sviluppo della piccola e media imprenditoria nella Federazione Russa</text:p>
          </table:table-cell>
          <table:table-cell table:style-name="Tabella10.D133" office:value-type="string">
            <text:p text:style-name="P66">no</text:p>
          </table:table-cell>
          <table:table-cell table:style-name="Tabella10.E133" office:value-type="string">
            <text:p text:style-name="P68">19.012,72</text:p>
          </table:table-cell>
          <table:table-cell table:style-name="Tabella10.F133" office:value-type="string">
            <text:p text:style-name="P65"><text:span text:style-name="T35"><text:s text:c="17"/></text:span>- <text:s text:c="2"/></text:p>
          </table:table-cell>
          <table:table-cell table:style-name="Tabella10.G133" office:value-type="string">
            <text:p text:style-name="P68">19.012,72</text:p>
          </table:table-cell>
          <table:table-cell table:style-name="Tabella10.H133" office:value-type="string">
            <text:p text:style-name="P66">Legge 449</text:p>
          </table:table-cell>
        </table:table-row>
        <table:table-row table:style-name="Tabella10.1">
          <table:table-cell table:style-name="Tabella10.A134" office:value-type="string">
            <text:p text:style-name="P66">13</text:p>
          </table:table-cell>
          <table:table-cell table:style-name="Tabella10.B134" office:value-type="string">
            <text:p text:style-name="P65">DISCIPLINE GIURIDICHE ED AZIENDALI</text:p>
          </table:table-cell>
          <table:table-cell table:style-name="Tabella10.C134" office:value-type="string">
            <text:p text:style-name="P65">La gestione degli incubatori universitari di impresa e la finanza delle spin off universitarie</text:p>
          </table:table-cell>
          <table:table-cell table:style-name="Tabella10.D134" office:value-type="string">
            <text:p text:style-name="P66">no</text:p>
          </table:table-cell>
          <table:table-cell table:style-name="Tabella10.E134" office:value-type="string">
            <text:p text:style-name="P68">19.012,72</text:p>
          </table:table-cell>
          <table:table-cell table:style-name="Tabella10.F134" office:value-type="string">
            <text:p text:style-name="P65"><text:span text:style-name="T35"><text:s text:c="17"/></text:span>- <text:s text:c="2"/></text:p>
          </table:table-cell>
          <table:table-cell table:style-name="Tabella10.G134" office:value-type="string">
            <text:p text:style-name="P68">19.012,72</text:p>
          </table:table-cell>
          <table:table-cell table:style-name="Tabella10.H134" office:value-type="string">
            <text:p text:style-name="P66">Legge 449</text:p>
          </table:table-cell>
        </table:table-row>
        <table:table-row table:style-name="Tabella10.7">
          <table:table-cell table:style-name="Tabella10.A135" office:value-type="string">
            <text:p text:style-name="P66">13</text:p>
          </table:table-cell>
          <table:table-cell table:style-name="Tabella10.B135" office:value-type="string">
            <text:p text:style-name="P65">ECONOMIA, FINANZA E STATISTICA</text:p>
          </table:table-cell>
          <table:table-cell table:style-name="Tabella10.C135" office:value-type="string">
            <text:p text:style-name="P65">Sviluppo di metodologie statistiche per l'analisi di questionari sullo stato di salute degli anziani ospitati in residenze protette</text:p>
          </table:table-cell>
          <table:table-cell table:style-name="Tabella10.D135" office:value-type="string">
            <text:p text:style-name="P66">no</text:p>
          </table:table-cell>
          <table:table-cell table:style-name="Tabella10.E135" office:value-type="string">
            <text:p text:style-name="P68">19.012,72</text:p>
          </table:table-cell>
          <table:table-cell table:style-name="Tabella10.F135" office:value-type="string">
            <text:p text:style-name="P65"><text:span text:style-name="T35"><text:s text:c="17"/></text:span>- <text:s text:c="2"/></text:p>
          </table:table-cell>
          <table:table-cell table:style-name="Tabella10.G135" office:value-type="string">
            <text:p text:style-name="P68">19.012,72</text:p>
          </table:table-cell>
          <table:table-cell table:style-name="Tabella10.H135" office:value-type="string">
            <text:p text:style-name="P66">Legge 449</text:p>
          </table:table-cell>
        </table:table-row>
        <table:table-row table:style-name="Tabella10.6">
          <table:table-cell table:style-name="Tabella10.A136" office:value-type="string">
            <text:p text:style-name="P66">14</text:p>
          </table:table-cell>
          <table:table-cell table:style-name="Tabella10.B136" office:value-type="string">
            <text:p text:style-name="P65">ISTITUZIONI E SOCIETA'</text:p>
          </table:table-cell>
          <table:table-cell table:style-name="Tabella10.C136" office:value-type="string">
            <text:p text:style-name="P65">opti-alert: migliorare l'efficienza dei sistemi di allarme attraverso sistemi di comunicazione multicanale e culturalmente sensitivi</text:p>
          </table:table-cell>
          <table:table-cell table:style-name="Tabella10.D136" office:value-type="string">
            <text:p text:style-name="P66">no</text:p>
          </table:table-cell>
          <table:table-cell table:style-name="Tabella10.E136" office:value-type="string">
            <text:p text:style-name="P68">22.816,84</text:p>
          </table:table-cell>
          <table:table-cell table:style-name="Tabella10.F136" office:value-type="string">
            <text:p text:style-name="P65"><text:span text:style-name="T35"><text:s text:c="17"/></text:span>- <text:s text:c="2"/></text:p>
          </table:table-cell>
          <table:table-cell table:style-name="Tabella10.G136" office:value-type="string">
            <text:p text:style-name="P68">22.816,84</text:p>
          </table:table-cell>
          <table:table-cell table:style-name="Tabella10.H136" office:value-type="string">
            <text:p text:style-name="P66">Legge 240</text:p>
          </table:table-cell>
        </table:table-row>
        <table:table-row table:style-name="Tabella10.128">
          <table:table-cell table:style-name="Tabella10.A137" office:value-type="string">
            <text:p text:style-name="P66">14</text:p>
          </table:table-cell>
          <table:table-cell table:style-name="Tabella10.B137" office:value-type="string">
            <text:p text:style-name="P65">ISTITUZIONI E SOCIETA'</text:p>
          </table:table-cell>
          <table:table-cell table:style-name="Tabella10.C137" office:value-type="string">
            <text:p text:style-name="P65">La chiesa e le nuove tecnologie</text:p>
          </table:table-cell>
          <table:table-cell table:style-name="Tabella10.D137" office:value-type="string">
            <text:p text:style-name="P66">no</text:p>
          </table:table-cell>
          <table:table-cell table:style-name="Tabella10.E137" office:value-type="string">
            <text:p text:style-name="P68">22.816,84</text:p>
          </table:table-cell>
          <table:table-cell table:style-name="Tabella10.F137" office:value-type="string">
            <text:p text:style-name="P65"><text:span text:style-name="T35"><text:s text:c="17"/></text:span>- <text:s text:c="2"/></text:p>
          </table:table-cell>
          <table:table-cell table:style-name="Tabella10.G137" office:value-type="string">
            <text:p text:style-name="P68">22.816,84</text:p>
          </table:table-cell>
          <table:table-cell table:style-name="Tabella10.H137" office:value-type="string">
            <text:p text:style-name="P66">Legge 240</text:p>
          </table:table-cell>
        </table:table-row>
        <table:table-row table:style-name="Tabella10.1">
          <table:table-cell table:style-name="Tabella10.A138" office:value-type="string">
            <text:p text:style-name="P66">10</text:p>
          </table:table-cell>
          <table:table-cell table:style-name="Tabella10.B138" office:value-type="string">
            <text:p text:style-name="P65">SCIENZE STORICHE</text:p>
          </table:table-cell>
          <table:table-cell table:style-name="Tabella10.C138" office:value-type="string">
            <text:p text:style-name="P65">Tolleranza religiosa e trasformazioni della cultura visuale nell’Umbria tardo-antica’</text:p>
          </table:table-cell>
          <table:table-cell table:style-name="Tabella10.D138" office:value-type="string">
            <text:p text:style-name="P66">si</text:p>
          </table:table-cell>
          <table:table-cell table:style-name="Tabella10.E138" office:value-type="string">
            <text:p text:style-name="P65"><text:span text:style-name="T35"><text:s text:c="7"/></text:span>4.792,71 </text:p>
          </table:table-cell>
          <table:table-cell table:style-name="Tabella10.F138" office:value-type="string">
            <text:p text:style-name="P65"><text:span text:style-name="T35"><text:s text:c="6"/></text:span>14.220,01 </text:p>
          </table:table-cell>
          <table:table-cell table:style-name="Tabella10.G138" office:value-type="string">
            <text:p text:style-name="P68">19.012,72</text:p>
          </table:table-cell>
          <table:table-cell table:style-name="Tabella10.H138" office:value-type="string">
            <text:p text:style-name="P66">Legge 449</text:p>
          </table:table-cell>
        </table:table-row>
        <table:table-row table:style-name="Tabella10.2">
          <table:table-cell table:style-name="Tabella10.A139" office:value-type="string">
            <text:p text:style-name="P66">11</text:p>
          </table:table-cell>
          <table:table-cell table:style-name="Tabella10.B139" office:value-type="string">
            <text:p text:style-name="P65">FILOSOFIA, LINGUISTICA E LETTERATURE</text:p>
          </table:table-cell>
          <table:table-cell table:style-name="Tabella10.C139" office:value-type="string">
            <text:p text:style-name="P65">Scienza e significato della struttura polisemica del mito</text:p>
          </table:table-cell>
          <table:table-cell table:style-name="Tabella10.D139" office:value-type="string">
            <text:p text:style-name="P66">si</text:p>
          </table:table-cell>
          <table:table-cell table:style-name="Tabella10.E139" office:value-type="string">
            <text:p text:style-name="P65"><text:span text:style-name="T35"><text:s text:c="7"/></text:span>4.792,71 </text:p>
          </table:table-cell>
          <table:table-cell table:style-name="Tabella10.F139" office:value-type="string">
            <text:p text:style-name="P65"><text:span text:style-name="T35"><text:s text:c="6"/></text:span>14.220,01 </text:p>
          </table:table-cell>
          <table:table-cell table:style-name="Tabella10.G139" office:value-type="string">
            <text:p text:style-name="P68">19.012,72</text:p>
          </table:table-cell>
          <table:table-cell table:style-name="Tabella10.H139" office:value-type="string">
            <text:p text:style-name="P66">Legge 449</text:p>
          </table:table-cell>
        </table:table-row>
        <table:table-row table:style-name="Tabella10.10">
          <table:table-cell table:style-name="Tabella10.A140" office:value-type="string">
            <text:p text:style-name="P66">11</text:p>
          </table:table-cell>
          <table:table-cell table:style-name="Tabella10.B140" office:value-type="string">
            <text:p text:style-name="P65">FILOSOFIA, LINGUISTICA E LETTERATURE</text:p>
          </table:table-cell>
          <table:table-cell table:style-name="Tabella10.C140" office:value-type="string">
            <text:p text:style-name="P65">Comunicazioni e finanza. Implicazioni filosofiche, politiche e sociali, con particolare riferimento all'area dell'alto tevere</text:p>
          </table:table-cell>
          <table:table-cell table:style-name="Tabella10.D140" office:value-type="string">
            <text:p text:style-name="P66">si</text:p>
          </table:table-cell>
          <table:table-cell table:style-name="Tabella10.E140" office:value-type="string">
            <text:p text:style-name="P65"><text:span text:style-name="T35"><text:s text:c="7"/></text:span>4.792,71 </text:p>
          </table:table-cell>
          <table:table-cell table:style-name="Tabella10.F140" office:value-type="string">
            <text:p text:style-name="P65"><text:span text:style-name="T35"><text:s text:c="6"/></text:span>14.220,01 </text:p>
          </table:table-cell>
          <table:table-cell table:style-name="Tabella10.G140" office:value-type="string">
            <text:p text:style-name="P68">19.012,72</text:p>
          </table:table-cell>
          <table:table-cell table:style-name="Tabella10.H140" office:value-type="string">
            <text:p text:style-name="P66">Legge 449</text:p>
          </table:table-cell>
        </table:table-row>
        <text:soft-page-break/>
        <table:table-row table:style-name="Tabella10.7">
          <table:table-cell table:style-name="Tabella10.A141" office:value-type="string">
            <text:p text:style-name="P66">11</text:p>
          </table:table-cell>
          <table:table-cell table:style-name="Tabella10.B141" office:value-type="string">
            <text:p text:style-name="P65">SCIENZE UMANE E DELLA FORMAZIONE</text:p>
          </table:table-cell>
          <table:table-cell table:style-name="Tabella10.C141" office:value-type="string">
            <text:p text:style-name="P65">Rivitalizzazione del Centro di documentazione aggiornamento e sperimentazione della regione umbria</text:p>
          </table:table-cell>
          <table:table-cell table:style-name="Tabella10.D141" office:value-type="string">
            <text:p text:style-name="P66">si</text:p>
          </table:table-cell>
          <table:table-cell table:style-name="Tabella10.E141" office:value-type="string">
            <text:p text:style-name="P65"><text:span text:style-name="T35"><text:s text:c="7"/></text:span>4.792,71 </text:p>
          </table:table-cell>
          <table:table-cell table:style-name="Tabella10.F141" office:value-type="string">
            <text:p text:style-name="P65"><text:span text:style-name="T35"><text:s text:c="6"/></text:span>14.220,01 </text:p>
          </table:table-cell>
          <table:table-cell table:style-name="Tabella10.G141" office:value-type="string">
            <text:p text:style-name="P68">19.012,72</text:p>
          </table:table-cell>
          <table:table-cell table:style-name="Tabella10.H141" office:value-type="string">
            <text:p text:style-name="P66">Legge 449</text:p>
          </table:table-cell>
        </table:table-row>
        <table:table-row table:style-name="Tabella10.10">
          <table:table-cell table:style-name="Tabella10.A142" office:value-type="string">
            <text:p text:style-name="P66">11</text:p>
          </table:table-cell>
          <table:table-cell table:style-name="Tabella10.B142" office:value-type="string">
            <text:p text:style-name="P65">UOMO E TERRITORIO</text:p>
          </table:table-cell>
          <table:table-cell table:style-name="Tabella10.C142" office:value-type="string">
            <text:p text:style-name="P65">Interculturalismo e pluralismo giuridico. Un caso di studio: i gruppi beduini nel deserto del Negev.</text:p>
          </table:table-cell>
          <table:table-cell table:style-name="Tabella10.D142" office:value-type="string">
            <text:p text:style-name="P66">si</text:p>
          </table:table-cell>
          <table:table-cell table:style-name="Tabella10.E142" office:value-type="string">
            <text:p text:style-name="P65"><text:span text:style-name="T35"><text:s text:c="7"/></text:span>4.792,71 </text:p>
          </table:table-cell>
          <table:table-cell table:style-name="Tabella10.F142" office:value-type="string">
            <text:p text:style-name="P65"><text:span text:style-name="T35"><text:s text:c="6"/></text:span>14.220,01 </text:p>
          </table:table-cell>
          <table:table-cell table:style-name="Tabella10.G142" office:value-type="string">
            <text:p text:style-name="P68">19.012,72</text:p>
          </table:table-cell>
          <table:table-cell table:style-name="Tabella10.H142" office:value-type="string">
            <text:p text:style-name="P66">Legge 449</text:p>
          </table:table-cell>
        </table:table-row>
        <table:table-row table:style-name="Tabella10.2">
          <table:table-cell table:style-name="Tabella10.A143" office:value-type="string">
            <text:p text:style-name="P66">13</text:p>
          </table:table-cell>
          <table:table-cell table:style-name="Tabella10.B143" office:value-type="string">
            <text:p text:style-name="P65">DISCIPLINE GIURIDICHE ED AZIENDALI</text:p>
          </table:table-cell>
          <table:table-cell table:style-name="Tabella10.C143" office:value-type="string">
            <text:p text:style-name="P65">Processi di internazionalizzazione delle PMI</text:p>
          </table:table-cell>
          <table:table-cell table:style-name="Tabella10.D143" office:value-type="string">
            <text:p text:style-name="P66">si</text:p>
          </table:table-cell>
          <table:table-cell table:style-name="Tabella10.E143" office:value-type="string">
            <text:p text:style-name="P65"><text:span text:style-name="T35"><text:s text:c="7"/></text:span>4.792,71 </text:p>
          </table:table-cell>
          <table:table-cell table:style-name="Tabella10.F143" office:value-type="string">
            <text:p text:style-name="P65"><text:span text:style-name="T35"><text:s text:c="6"/></text:span>14.220,01 </text:p>
          </table:table-cell>
          <table:table-cell table:style-name="Tabella10.G143" office:value-type="string">
            <text:p text:style-name="P68">19.012,72</text:p>
          </table:table-cell>
          <table:table-cell table:style-name="Tabella10.H143" office:value-type="string">
            <text:p text:style-name="P66">Legge 449</text:p>
          </table:table-cell>
        </table:table-row>
        <table:table-row table:style-name="Tabella10.1">
          <table:table-cell table:style-name="Tabella10.A144" office:value-type="string">
            <text:p text:style-name="P66">14</text:p>
          </table:table-cell>
          <table:table-cell table:style-name="Tabella10.B144" office:value-type="string">
            <text:p text:style-name="P65">SCIENZE STORICHE</text:p>
          </table:table-cell>
          <table:table-cell table:style-name="Tabella10.C144" office:value-type="string">
            <text:p text:style-name="P65">Ruolo e funzione dell'intellettuale nel pensiero politico italiano del '900</text:p>
          </table:table-cell>
          <table:table-cell table:style-name="Tabella10.D144" office:value-type="string">
            <text:p text:style-name="P66">si</text:p>
          </table:table-cell>
          <table:table-cell table:style-name="Tabella10.E144" office:value-type="string">
            <text:p text:style-name="P65"><text:span text:style-name="T35"><text:s text:c="7"/></text:span>4.792,71 </text:p>
          </table:table-cell>
          <table:table-cell table:style-name="Tabella10.F144" office:value-type="string">
            <text:p text:style-name="P65"><text:span text:style-name="T35"><text:s text:c="6"/></text:span>14.220,01 </text:p>
          </table:table-cell>
          <table:table-cell table:style-name="Tabella10.G144" office:value-type="string">
            <text:p text:style-name="P68">19.012,72</text:p>
          </table:table-cell>
          <table:table-cell table:style-name="Tabella10.H144" office:value-type="string">
            <text:p text:style-name="P66">Legge 449</text:p>
          </table:table-cell>
        </table:table-row>
        <table:table-row table:style-name="Tabella10.7">
          <table:table-cell table:style-name="Tabella10.A145" office:value-type="string">
            <text:p text:style-name="P66">03</text:p>
          </table:table-cell>
          <table:table-cell table:style-name="Tabella10.B145" office:value-type="string">
            <text:p text:style-name="P65">CHIMICA</text:p>
          </table:table-cell>
          <table:table-cell table:style-name="Tabella10.C145" office:value-type="string">
            <text:p text:style-name="P65">Studio di sistemi nanostrutturati con tecniche di microscopia a forza atomica e di microscopia confocale a fluorescenza</text:p>
          </table:table-cell>
          <table:table-cell table:style-name="Tabella10.D145" office:value-type="string">
            <text:p text:style-name="P66">si</text:p>
          </table:table-cell>
          <table:table-cell table:style-name="Tabella10.E145" office:value-type="string">
            <text:p text:style-name="P65"><text:span text:style-name="T35"><text:s text:c="7"/></text:span>6.395,61 </text:p>
          </table:table-cell>
          <table:table-cell table:style-name="Tabella10.F145" office:value-type="string">
            <text:p text:style-name="P65"><text:span text:style-name="T35"><text:s text:c="6"/></text:span>12.617,11 </text:p>
          </table:table-cell>
          <table:table-cell table:style-name="Tabella10.G145" office:value-type="string">
            <text:p text:style-name="P68">19.012,72</text:p>
          </table:table-cell>
          <table:table-cell table:style-name="Tabella10.H145" office:value-type="string">
            <text:p text:style-name="P66">Legge 449</text:p>
          </table:table-cell>
        </table:table-row>
        <table:table-row table:style-name="Tabella10.2">
          <table:table-cell table:style-name="Tabella10.A146" office:value-type="string">
            <text:p text:style-name="P66">03</text:p>
          </table:table-cell>
          <table:table-cell table:style-name="Tabella10.B146" office:value-type="string">
            <text:p text:style-name="P65">CHIMICA</text:p>
          </table:table-cell>
          <table:table-cell table:style-name="Tabella10.C146" office:value-type="string">
            <text:p text:style-name="P65">Dinamica dei nano aggregati, esperimenti e simulazioni</text:p>
          </table:table-cell>
          <table:table-cell table:style-name="Tabella10.D146" office:value-type="string">
            <text:p text:style-name="P66">si</text:p>
          </table:table-cell>
          <table:table-cell table:style-name="Tabella10.E146" office:value-type="string">
            <text:p text:style-name="P65"><text:span text:style-name="T35"><text:s text:c="7"/></text:span>6.395,61 </text:p>
          </table:table-cell>
          <table:table-cell table:style-name="Tabella10.F146" office:value-type="string">
            <text:p text:style-name="P65"><text:span text:style-name="T35"><text:s text:c="6"/></text:span>12.617,11 </text:p>
          </table:table-cell>
          <table:table-cell table:style-name="Tabella10.G146" office:value-type="string">
            <text:p text:style-name="P68">19.012,72</text:p>
          </table:table-cell>
          <table:table-cell table:style-name="Tabella10.H146" office:value-type="string">
            <text:p text:style-name="P66">Legge 449</text:p>
          </table:table-cell>
        </table:table-row>
        <table:table-row table:style-name="Tabella10.6">
          <table:table-cell table:style-name="Tabella10.A147" office:value-type="string">
            <text:p text:style-name="P66">03</text:p>
          </table:table-cell>
          <table:table-cell table:style-name="Tabella10.B147" office:value-type="string">
            <text:p text:style-name="P65">CHIMICA</text:p>
          </table:table-cell>
          <table:table-cell table:style-name="Tabella10.C147" office:value-type="string">
            <text:p text:style-name="P65">SINTESI E CARATTERIZZAZIONE DI MOLECOLE ANFIFILICHE PER RICONOSCIMENTO MOLECOLARE E IONICO</text:p>
          </table:table-cell>
          <table:table-cell table:style-name="Tabella10.D147" office:value-type="string">
            <text:p text:style-name="P66">si</text:p>
          </table:table-cell>
          <table:table-cell table:style-name="Tabella10.E147" office:value-type="string">
            <text:p text:style-name="P65"><text:span text:style-name="T35"><text:s text:c="7"/></text:span>6.395,61 </text:p>
          </table:table-cell>
          <table:table-cell table:style-name="Tabella10.F147" office:value-type="string">
            <text:p text:style-name="P65"><text:span text:style-name="T35"><text:s text:c="6"/></text:span>12.617,11 </text:p>
          </table:table-cell>
          <table:table-cell table:style-name="Tabella10.G147" office:value-type="string">
            <text:p text:style-name="P68">19.012,72</text:p>
          </table:table-cell>
          <table:table-cell table:style-name="Tabella10.H147" office:value-type="string">
            <text:p text:style-name="P66">Legge 449</text:p>
          </table:table-cell>
        </table:table-row>
        <table:table-row table:style-name="Tabella10.2">
          <table:table-cell table:style-name="Tabella10.A148" office:value-type="string">
            <text:p text:style-name="P66">03</text:p>
          </table:table-cell>
          <table:table-cell table:style-name="Tabella10.B148" office:value-type="string">
            <text:p text:style-name="P65">CHIMICA E TECNOLOGIA DEL FARMACO</text:p>
          </table:table-cell>
          <table:table-cell table:style-name="Tabella10.C148" office:value-type="string">
            <text:p text:style-name="P65">Disegno e sintesi di nuovi agenti anti-virali</text:p>
          </table:table-cell>
          <table:table-cell table:style-name="Tabella10.D148" office:value-type="string">
            <text:p text:style-name="P66">si</text:p>
          </table:table-cell>
          <table:table-cell table:style-name="Tabella10.E148" office:value-type="string">
            <text:p text:style-name="P65"><text:span text:style-name="T35"><text:s text:c="7"/></text:span>6.395,61 </text:p>
          </table:table-cell>
          <table:table-cell table:style-name="Tabella10.F148" office:value-type="string">
            <text:p text:style-name="P65"><text:span text:style-name="T35"><text:s text:c="6"/></text:span>12.617,11 </text:p>
          </table:table-cell>
          <table:table-cell table:style-name="Tabella10.G148" office:value-type="string">
            <text:p text:style-name="P68">19.012,72</text:p>
          </table:table-cell>
          <table:table-cell table:style-name="Tabella10.H148" office:value-type="string">
            <text:p text:style-name="P66">Legge 449</text:p>
          </table:table-cell>
        </table:table-row>
        <table:table-row table:style-name="Tabella10.2">
          <table:table-cell table:style-name="Tabella10.A149" office:value-type="string">
            <text:p text:style-name="P66">05</text:p>
          </table:table-cell>
          <table:table-cell table:style-name="Tabella10.B149" office:value-type="string">
            <text:p text:style-name="P65">BIOLOGIA APPLICATA</text:p>
          </table:table-cell>
          <table:table-cell table:style-name="Tabella10.C149" office:value-type="string">
            <text:p text:style-name="P65">Fioritura dell'olivo come modello per lo studio dei cambiamenti climatici</text:p>
          </table:table-cell>
          <table:table-cell table:style-name="Tabella10.D149" office:value-type="string">
            <text:p text:style-name="P66">si</text:p>
          </table:table-cell>
          <table:table-cell table:style-name="Tabella10.E149" office:value-type="string">
            <text:p text:style-name="P65"><text:span text:style-name="T35"><text:s text:c="7"/></text:span>6.395,61 </text:p>
          </table:table-cell>
          <table:table-cell table:style-name="Tabella10.F149" office:value-type="string">
            <text:p text:style-name="P65"><text:span text:style-name="T35"><text:s text:c="6"/></text:span>12.617,11 </text:p>
          </table:table-cell>
          <table:table-cell table:style-name="Tabella10.G149" office:value-type="string">
            <text:p text:style-name="P68">19.012,72</text:p>
          </table:table-cell>
          <table:table-cell table:style-name="Tabella10.H149" office:value-type="string">
            <text:p text:style-name="P66">Legge 449</text:p>
          </table:table-cell>
        </table:table-row>
        <table:table-row table:style-name="Tabella10.7">
          <table:table-cell table:style-name="Tabella10.A150" office:value-type="string">
            <text:p text:style-name="P66">05</text:p>
          </table:table-cell>
          <table:table-cell table:style-name="Tabella10.B150" office:value-type="string">
            <text:p text:style-name="P65">BIOLOGIA CELLULARE E AMBIENTALE</text:p>
          </table:table-cell>
          <table:table-cell table:style-name="Tabella10.C150" office:value-type="string">
            <text:p text:style-name="P65">STRATEGIE DI SOPRAVVIVENZA DI INSETTI D'ACQUA DOLCE IN AMBIENTI SOGGETTI A DISIDRATAZIONE</text:p>
          </table:table-cell>
          <table:table-cell table:style-name="Tabella10.D150" office:value-type="string">
            <text:p text:style-name="P66">si</text:p>
          </table:table-cell>
          <table:table-cell table:style-name="Tabella10.E150" office:value-type="string">
            <text:p text:style-name="P65"><text:span text:style-name="T35"><text:s text:c="7"/></text:span>6.395,61 </text:p>
          </table:table-cell>
          <table:table-cell table:style-name="Tabella10.F150" office:value-type="string">
            <text:p text:style-name="P65"><text:span text:style-name="T35"><text:s text:c="6"/></text:span>12.617,11 </text:p>
          </table:table-cell>
          <table:table-cell table:style-name="Tabella10.G150" office:value-type="string">
            <text:p text:style-name="P68">19.012,72</text:p>
          </table:table-cell>
          <table:table-cell table:style-name="Tabella10.H150" office:value-type="string">
            <text:p text:style-name="P66">Legge 449</text:p>
          </table:table-cell>
        </table:table-row>
        <table:table-row table:style-name="Tabella10.1">
          <table:table-cell table:style-name="Tabella10.A151" office:value-type="string">
            <text:p text:style-name="P66">05</text:p>
          </table:table-cell>
          <table:table-cell table:style-name="Tabella10.B151" office:value-type="string">
            <text:p text:style-name="P65">MEDICINA INTERNA</text:p>
          </table:table-cell>
          <table:table-cell table:style-name="Tabella10.C151" office:value-type="string">
            <text:p text:style-name="P65">Sintesi di reattivi delle proteine marcati con radioisotopi positrone-emittenti</text:p>
          </table:table-cell>
          <table:table-cell table:style-name="Tabella10.D151" office:value-type="string">
            <text:p text:style-name="P66">si</text:p>
          </table:table-cell>
          <table:table-cell table:style-name="Tabella10.E151" office:value-type="string">
            <text:p text:style-name="P65"><text:span text:style-name="T35"><text:s text:c="7"/></text:span>6.395,61 </text:p>
          </table:table-cell>
          <table:table-cell table:style-name="Tabella10.F151" office:value-type="string">
            <text:p text:style-name="P65"><text:span text:style-name="T35"><text:s text:c="6"/></text:span>12.617,11 </text:p>
          </table:table-cell>
          <table:table-cell table:style-name="Tabella10.G151" office:value-type="string">
            <text:p text:style-name="P68">19.012,72</text:p>
          </table:table-cell>
          <table:table-cell table:style-name="Tabella10.H151" office:value-type="string">
            <text:p text:style-name="P66">Legge 449</text:p>
          </table:table-cell>
        </table:table-row>
        <text:soft-page-break/>
        <table:table-row table:style-name="Tabella10.9">
          <table:table-cell table:style-name="Tabella10.A152" office:value-type="string">
            <text:p text:style-name="P66">05</text:p>
          </table:table-cell>
          <table:table-cell table:style-name="Tabella10.B152" office:value-type="string">
            <text:p text:style-name="P65">MEDICINA SPERIMENTALE E SCIENZE BIOCHIMICHE</text:p>
          </table:table-cell>
          <table:table-cell table:style-name="Tabella10.C152" office:value-type="string">
            <text:p text:style-name="P65">Transdifferenziazione di cellule staminali uname adulte da polpa dentale in cellule neuronali adulte. Possibili applicaziooni nella terapia delle malattie neurodegenerative</text:p>
          </table:table-cell>
          <table:table-cell table:style-name="Tabella10.D152" office:value-type="string">
            <text:p text:style-name="P66">si</text:p>
          </table:table-cell>
          <table:table-cell table:style-name="Tabella10.E152" office:value-type="string">
            <text:p text:style-name="P65"><text:span text:style-name="T35"><text:s text:c="7"/></text:span>6.395,61 </text:p>
          </table:table-cell>
          <table:table-cell table:style-name="Tabella10.F152" office:value-type="string">
            <text:p text:style-name="P65"><text:span text:style-name="T35"><text:s text:c="6"/></text:span>12.617,11 </text:p>
          </table:table-cell>
          <table:table-cell table:style-name="Tabella10.G152" office:value-type="string">
            <text:p text:style-name="P68">19.012,72</text:p>
          </table:table-cell>
          <table:table-cell table:style-name="Tabella10.H152" office:value-type="string">
            <text:p text:style-name="P66">Legge 449</text:p>
          </table:table-cell>
        </table:table-row>
        <table:table-row table:style-name="Tabella10.6">
          <table:table-cell table:style-name="Tabella10.A153" office:value-type="string">
            <text:p text:style-name="P66">05</text:p>
          </table:table-cell>
          <table:table-cell table:style-name="Tabella10.B153" office:value-type="string">
            <text:p text:style-name="P65">MEDICINA SPERIMENTALE E SCIENZE BIOCHIMICHE</text:p>
          </table:table-cell>
          <table:table-cell table:style-name="Tabella10.C153" office:value-type="string">
            <text:p text:style-name="P65">Coinvolgimento delle glicoidrolasi acide nei processi neurodegenerativi e nelle anormalità periferiche associatealla malattia di Alzheimer</text:p>
          </table:table-cell>
          <table:table-cell table:style-name="Tabella10.D153" office:value-type="string">
            <text:p text:style-name="P66">si</text:p>
          </table:table-cell>
          <table:table-cell table:style-name="Tabella10.E153" office:value-type="string">
            <text:p text:style-name="P65"><text:span text:style-name="T35"><text:s text:c="7"/></text:span>6.395,61 </text:p>
          </table:table-cell>
          <table:table-cell table:style-name="Tabella10.F153" office:value-type="string">
            <text:p text:style-name="P65"><text:span text:style-name="T35"><text:s text:c="6"/></text:span>12.617,11 </text:p>
          </table:table-cell>
          <table:table-cell table:style-name="Tabella10.G153" office:value-type="string">
            <text:p text:style-name="P68">19.012,72</text:p>
          </table:table-cell>
          <table:table-cell table:style-name="Tabella10.H153" office:value-type="string">
            <text:p text:style-name="P66">Legge 449</text:p>
          </table:table-cell>
        </table:table-row>
        <table:table-row table:style-name="Tabella10.17">
          <table:table-cell table:style-name="Tabella10.A154" office:value-type="string">
            <text:p text:style-name="P66">05</text:p>
          </table:table-cell>
          <table:table-cell table:style-name="Tabella10.B154" office:value-type="string">
            <text:p text:style-name="P65">MEDICINA SPERIMENTALE E SCIENZE BIOCHIMICHE</text:p>
          </table:table-cell>
          <table:table-cell table:style-name="Tabella10.C154" office:value-type="string">
            <text:p text:style-name="P65">RUOLO DELLA PROTEINA S100B E DELLA COPPIA ANFOTERINA/RAGE NELLA MIOGENES, NELLA RIGENERAZIONE MUSCOLARE E NELLA TRASFORMAZIONE NEOPLASTICA DEI MIOBLASTI</text:p>
          </table:table-cell>
          <table:table-cell table:style-name="Tabella10.D154" office:value-type="string">
            <text:p text:style-name="P66">si</text:p>
          </table:table-cell>
          <table:table-cell table:style-name="Tabella10.E154" office:value-type="string">
            <text:p text:style-name="P65"><text:span text:style-name="T35"><text:s text:c="7"/></text:span>6.395,61 </text:p>
          </table:table-cell>
          <table:table-cell table:style-name="Tabella10.F154" office:value-type="string">
            <text:p text:style-name="P65"><text:span text:style-name="T35"><text:s text:c="6"/></text:span>12.617,11 </text:p>
          </table:table-cell>
          <table:table-cell table:style-name="Tabella10.G154" office:value-type="string">
            <text:p text:style-name="P68">19.012,72</text:p>
          </table:table-cell>
          <table:table-cell table:style-name="Tabella10.H154" office:value-type="string">
            <text:p text:style-name="P66">Legge 449</text:p>
          </table:table-cell>
        </table:table-row>
        <table:table-row table:style-name="Tabella10.10">
          <table:table-cell table:style-name="Tabella10.A155" office:value-type="string">
            <text:p text:style-name="P66">06</text:p>
          </table:table-cell>
          <table:table-cell table:style-name="Tabella10.B155" office:value-type="string">
            <text:p text:style-name="P65">MEDICINA CLINICA E SPERIMENTALE</text:p>
          </table:table-cell>
          <table:table-cell table:style-name="Tabella10.C155" office:value-type="string">
            <text:p text:style-name="P65">La misurazione <text:s/>non invasiva della rigidità arteriosa: sviluppo e validazione di una nuova tecnica.</text:p>
          </table:table-cell>
          <table:table-cell table:style-name="Tabella10.D155" office:value-type="string">
            <text:p text:style-name="P66">si</text:p>
          </table:table-cell>
          <table:table-cell table:style-name="Tabella10.E155" office:value-type="string">
            <text:p text:style-name="P65"><text:span text:style-name="T35"><text:s text:c="7"/></text:span>6.395,61 </text:p>
          </table:table-cell>
          <table:table-cell table:style-name="Tabella10.F155" office:value-type="string">
            <text:p text:style-name="P65"><text:span text:style-name="T35"><text:s text:c="6"/></text:span>12.617,11 </text:p>
          </table:table-cell>
          <table:table-cell table:style-name="Tabella10.G155" office:value-type="string">
            <text:p text:style-name="P68">19.012,72</text:p>
          </table:table-cell>
          <table:table-cell table:style-name="Tabella10.H155" office:value-type="string">
            <text:p text:style-name="P66">Legge 449</text:p>
          </table:table-cell>
        </table:table-row>
        <table:table-row table:style-name="Tabella10.7">
          <table:table-cell table:style-name="Tabella10.A156" office:value-type="string">
            <text:p text:style-name="P66">06</text:p>
          </table:table-cell>
          <table:table-cell table:style-name="Tabella10.B156" office:value-type="string">
            <text:p text:style-name="P65">MEDICINA CLINICA E SPERIMENTALE</text:p>
          </table:table-cell>
          <table:table-cell table:style-name="Tabella10.C156" office:value-type="string">
            <text:p text:style-name="P65">Rigenerazione epatica come modello sperimentale per l’identificazione di nuovi geni durante la proliferazione</text:p>
          </table:table-cell>
          <table:table-cell table:style-name="Tabella10.D156" office:value-type="string">
            <text:p text:style-name="P66">si</text:p>
          </table:table-cell>
          <table:table-cell table:style-name="Tabella10.E156" office:value-type="string">
            <text:p text:style-name="P65"><text:span text:style-name="T35"><text:s text:c="7"/></text:span>6.395,61 </text:p>
          </table:table-cell>
          <table:table-cell table:style-name="Tabella10.F156" office:value-type="string">
            <text:p text:style-name="P65"><text:span text:style-name="T35"><text:s text:c="6"/></text:span>12.617,11 </text:p>
          </table:table-cell>
          <table:table-cell table:style-name="Tabella10.G156" office:value-type="string">
            <text:p text:style-name="P68">19.012,72</text:p>
          </table:table-cell>
          <table:table-cell table:style-name="Tabella10.H156" office:value-type="string">
            <text:p text:style-name="P66">Legge 449</text:p>
          </table:table-cell>
        </table:table-row>
        <table:table-row table:style-name="Tabella10.10">
          <table:table-cell table:style-name="Tabella10.A157" office:value-type="string">
            <text:p text:style-name="P66">06</text:p>
          </table:table-cell>
          <table:table-cell table:style-name="Tabella10.B157" office:value-type="string">
            <text:p text:style-name="P65">MEDICINA CLINICA E SPERIMENTALE</text:p>
          </table:table-cell>
          <table:table-cell table:style-name="Tabella10.C157" office:value-type="string">
            <text:p text:style-name="P65">EFFETTI DEGLI IRIDOIDI NELL'OLIO VERGINE D'OLIVA ATTIVAZIONE LEUCOCITARIA</text:p>
          </table:table-cell>
          <table:table-cell table:style-name="Tabella10.D157" office:value-type="string">
            <text:p text:style-name="P66">si</text:p>
          </table:table-cell>
          <table:table-cell table:style-name="Tabella10.E157" office:value-type="string">
            <text:p text:style-name="P65"><text:span text:style-name="T35"><text:s text:c="7"/></text:span>6.395,61 </text:p>
          </table:table-cell>
          <table:table-cell table:style-name="Tabella10.F157" office:value-type="string">
            <text:p text:style-name="P65"><text:span text:style-name="T35"><text:s text:c="6"/></text:span>12.617,11 </text:p>
          </table:table-cell>
          <table:table-cell table:style-name="Tabella10.G157" office:value-type="string">
            <text:p text:style-name="P68">19.012,72</text:p>
          </table:table-cell>
          <table:table-cell table:style-name="Tabella10.H157" office:value-type="string">
            <text:p text:style-name="P66">Legge 449</text:p>
          </table:table-cell>
        </table:table-row>
        <table:table-row table:style-name="Tabella10.7">
          <table:table-cell table:style-name="Tabella10.A158" office:value-type="string">
            <text:p text:style-name="P66">06</text:p>
          </table:table-cell>
          <table:table-cell table:style-name="Tabella10.B158" office:value-type="string">
            <text:p text:style-name="P65">MEDICINA INTERNA</text:p>
          </table:table-cell>
          <table:table-cell table:style-name="Tabella10.C158" office:value-type="string">
            <text:p text:style-name="P65">Valutazione dell'efficacia e della sicurezza delle tecniche diagnostiche e delle strategie terapeutiche nei Tumori Neuroendocrini</text:p>
          </table:table-cell>
          <table:table-cell table:style-name="Tabella10.D158" office:value-type="string">
            <text:p text:style-name="P66">si</text:p>
          </table:table-cell>
          <table:table-cell table:style-name="Tabella10.E158" office:value-type="string">
            <text:p text:style-name="P65"><text:span text:style-name="T35"><text:s text:c="7"/></text:span>6.395,61 </text:p>
          </table:table-cell>
          <table:table-cell table:style-name="Tabella10.F158" office:value-type="string">
            <text:p text:style-name="P65"><text:span text:style-name="T35"><text:s text:c="6"/></text:span>12.617,11 </text:p>
          </table:table-cell>
          <table:table-cell table:style-name="Tabella10.G158" office:value-type="string">
            <text:p text:style-name="P68">19.012,72</text:p>
          </table:table-cell>
          <table:table-cell table:style-name="Tabella10.H158" office:value-type="string">
            <text:p text:style-name="P66">Legge 449</text:p>
          </table:table-cell>
        </table:table-row>
        <table:table-row table:style-name="Tabella10.1">
          <table:table-cell table:style-name="Tabella10.A159" office:value-type="string">
            <text:p text:style-name="P66">06</text:p>
          </table:table-cell>
          <table:table-cell table:style-name="Tabella10.B159" office:value-type="string">
            <text:p text:style-name="P65">MEDICINA SPERIMENTALE E SCIENZE BIOCHIMICHE</text:p>
          </table:table-cell>
          <table:table-cell table:style-name="Tabella10.C159" office:value-type="string">
            <text:p text:style-name="P65">Anticorpi contro infezioni da Cryptococcus e pneumocystis</text:p>
          </table:table-cell>
          <table:table-cell table:style-name="Tabella10.D159" office:value-type="string">
            <text:p text:style-name="P66">si</text:p>
          </table:table-cell>
          <table:table-cell table:style-name="Tabella10.E159" office:value-type="string">
            <text:p text:style-name="P65"><text:span text:style-name="T35"><text:s text:c="7"/></text:span>6.395,61 </text:p>
          </table:table-cell>
          <table:table-cell table:style-name="Tabella10.F159" office:value-type="string">
            <text:p text:style-name="P65"><text:span text:style-name="T35"><text:s text:c="6"/></text:span>12.617,11 </text:p>
          </table:table-cell>
          <table:table-cell table:style-name="Tabella10.G159" office:value-type="string">
            <text:p text:style-name="P68">19.012,72</text:p>
          </table:table-cell>
          <table:table-cell table:style-name="Tabella10.H159" office:value-type="string">
            <text:p text:style-name="P66">Legge 449</text:p>
          </table:table-cell>
        </table:table-row>
        <text:soft-page-break/>
        <table:table-row table:style-name="Tabella10.10">
          <table:table-cell table:style-name="Tabella10.A160" office:value-type="string">
            <text:p text:style-name="P66">06</text:p>
          </table:table-cell>
          <table:table-cell table:style-name="Tabella10.B160" office:value-type="string">
            <text:p text:style-name="P65">SPECIALITA' MEDICO CHIRURGICHE E SANITA' PUBBLICA</text:p>
          </table:table-cell>
          <table:table-cell table:style-name="Tabella10.C160" office:value-type="string">
            <text:p text:style-name="P65">Variabilità antigenica dei virus influenzali ed efficacia protettiva della vaccinazione influenzale</text:p>
          </table:table-cell>
          <table:table-cell table:style-name="Tabella10.D160" office:value-type="string">
            <text:p text:style-name="P66">si</text:p>
          </table:table-cell>
          <table:table-cell table:style-name="Tabella10.E160" office:value-type="string">
            <text:p text:style-name="P65"><text:span text:style-name="T35"><text:s text:c="7"/></text:span>6.395,61 </text:p>
          </table:table-cell>
          <table:table-cell table:style-name="Tabella10.F160" office:value-type="string">
            <text:p text:style-name="P65"><text:span text:style-name="T35"><text:s text:c="6"/></text:span>12.617,11 </text:p>
          </table:table-cell>
          <table:table-cell table:style-name="Tabella10.G160" office:value-type="string">
            <text:p text:style-name="P68">19.012,72</text:p>
          </table:table-cell>
          <table:table-cell table:style-name="Tabella10.H160" office:value-type="string">
            <text:p text:style-name="P66">Legge 449</text:p>
          </table:table-cell>
        </table:table-row>
        <table:table-row table:style-name="Tabella10.7">
          <table:table-cell table:style-name="Tabella10.A161" office:value-type="string">
            <text:p text:style-name="P66">06</text:p>
          </table:table-cell>
          <table:table-cell table:style-name="Tabella10.B161" office:value-type="string">
            <text:p text:style-name="P65">SPECIALITA' MEDICO CHIRURGICHE E SANITA' PUBBLICA</text:p>
          </table:table-cell>
          <table:table-cell table:style-name="Tabella10.C161" office:value-type="string">
            <text:p text:style-name="P65">MARKER IMMUNOISTOCHIMICI NELLE ERUZIONI ESANTEMATICHE DI AGENTI BIOTICI E FARMACOLOGICI</text:p>
          </table:table-cell>
          <table:table-cell table:style-name="Tabella10.D161" office:value-type="string">
            <text:p text:style-name="P66">si</text:p>
          </table:table-cell>
          <table:table-cell table:style-name="Tabella10.E161" office:value-type="string">
            <text:p text:style-name="P65"><text:span text:style-name="T35"><text:s text:c="7"/></text:span>6.395,61 </text:p>
          </table:table-cell>
          <table:table-cell table:style-name="Tabella10.F161" office:value-type="string">
            <text:p text:style-name="P65"><text:span text:style-name="T35"><text:s text:c="6"/></text:span>12.617,11 </text:p>
          </table:table-cell>
          <table:table-cell table:style-name="Tabella10.G161" office:value-type="string">
            <text:p text:style-name="P68">19.012,72</text:p>
          </table:table-cell>
          <table:table-cell table:style-name="Tabella10.H161" office:value-type="string">
            <text:p text:style-name="P66">Legge 449</text:p>
          </table:table-cell>
        </table:table-row>
        <table:table-row table:style-name="Tabella10.10">
          <table:table-cell table:style-name="Tabella10.A162" office:value-type="string">
            <text:p text:style-name="P66">09</text:p>
          </table:table-cell>
          <table:table-cell table:style-name="Tabella10.B162" office:value-type="string">
            <text:p text:style-name="P65">INGEGNERIA CIVILE ED AMBIENTALE</text:p>
          </table:table-cell>
          <table:table-cell table:style-name="Tabella10.C162" office:value-type="string">
            <text:p text:style-name="P65">Studio ed ottimizzazione del processo di nanocompositi a matrice termoplastica e termoindurente</text:p>
          </table:table-cell>
          <table:table-cell table:style-name="Tabella10.D162" office:value-type="string">
            <text:p text:style-name="P66">si</text:p>
          </table:table-cell>
          <table:table-cell table:style-name="Tabella10.E162" office:value-type="string">
            <text:p text:style-name="P65"><text:span text:style-name="T35"><text:s text:c="7"/></text:span>6.395,61 </text:p>
          </table:table-cell>
          <table:table-cell table:style-name="Tabella10.F162" office:value-type="string">
            <text:p text:style-name="P65"><text:span text:style-name="T35"><text:s text:c="6"/></text:span>12.617,11 </text:p>
          </table:table-cell>
          <table:table-cell table:style-name="Tabella10.G162" office:value-type="string">
            <text:p text:style-name="P68">19.012,72</text:p>
          </table:table-cell>
          <table:table-cell table:style-name="Tabella10.H162" office:value-type="string">
            <text:p text:style-name="P66">Legge 449</text:p>
          </table:table-cell>
        </table:table-row>
        <table:table-row table:style-name="Tabella10.10">
          <table:table-cell table:style-name="Tabella10.A163" office:value-type="string">
            <text:p text:style-name="P66">09</text:p>
          </table:table-cell>
          <table:table-cell table:style-name="Tabella10.B163" office:value-type="string">
            <text:p text:style-name="P65">INGEGNERIA ELETTRONICA E DELL'INFORMAZIONE</text:p>
          </table:table-cell>
          <table:table-cell table:style-name="Tabella10.C163" office:value-type="string">
            <text:p text:style-name="P65">Strumenti di modellazione dinamica ed identificazione parametrica per lo studio di reti genetiche</text:p>
          </table:table-cell>
          <table:table-cell table:style-name="Tabella10.D163" office:value-type="string">
            <text:p text:style-name="P66">si</text:p>
          </table:table-cell>
          <table:table-cell table:style-name="Tabella10.E163" office:value-type="string">
            <text:p text:style-name="P65"><text:span text:style-name="T35"><text:s text:c="7"/></text:span>6.395,61 </text:p>
          </table:table-cell>
          <table:table-cell table:style-name="Tabella10.F163" office:value-type="string">
            <text:p text:style-name="P65"><text:span text:style-name="T35"><text:s text:c="6"/></text:span>12.617,11 </text:p>
          </table:table-cell>
          <table:table-cell table:style-name="Tabella10.G163" office:value-type="string">
            <text:p text:style-name="P68">19.012,72</text:p>
          </table:table-cell>
          <table:table-cell table:style-name="Tabella10.H163" office:value-type="string">
            <text:p text:style-name="P66">Legge 449</text:p>
          </table:table-cell>
        </table:table-row>
        <table:table-row table:style-name="Tabella10.1">
          <table:table-cell table:style-name="Tabella10.A164" office:value-type="string">
            <text:p text:style-name="P66">09</text:p>
          </table:table-cell>
          <table:table-cell table:style-name="Tabella10.B164" office:value-type="string">
            <text:p text:style-name="P65">INGEGNERIA INDUSTRIALE</text:p>
          </table:table-cell>
          <table:table-cell table:style-name="Tabella10.C164" office:value-type="string">
            <text:p text:style-name="P65">Modelli per la valutazione delle prestazioni energetico-ambientali degli impianti industriali</text:p>
          </table:table-cell>
          <table:table-cell table:style-name="Tabella10.D164" office:value-type="string">
            <text:p text:style-name="P66">si</text:p>
          </table:table-cell>
          <table:table-cell table:style-name="Tabella10.E164" office:value-type="string">
            <text:p text:style-name="P65"><text:span text:style-name="T35"><text:s text:c="7"/></text:span>6.395,61 </text:p>
          </table:table-cell>
          <table:table-cell table:style-name="Tabella10.F164" office:value-type="string">
            <text:p text:style-name="P65"><text:span text:style-name="T35"><text:s text:c="6"/></text:span>12.617,11 </text:p>
          </table:table-cell>
          <table:table-cell table:style-name="Tabella10.G164" office:value-type="string">
            <text:p text:style-name="P68">19.012,72</text:p>
          </table:table-cell>
          <table:table-cell table:style-name="Tabella10.H164" office:value-type="string">
            <text:p text:style-name="P66">Legge 449</text:p>
          </table:table-cell>
        </table:table-row>
        <table:table-row table:style-name="Tabella10.1">
          <table:table-cell table:style-name="Tabella10.A165" office:value-type="string">
            <text:p text:style-name="P66">09</text:p>
          </table:table-cell>
          <table:table-cell table:style-name="Tabella10.B165" office:value-type="string">
            <text:p text:style-name="P65">INGEGNERIA ELETTRONICA E DELL'INFORMAZIONE</text:p>
          </table:table-cell>
          <table:table-cell table:style-name="Tabella10.C165" office:value-type="string">
            <text:p text:style-name="P65">Modelli e strumenti per la misura della sostenibilità dei processi aziendali</text:p>
          </table:table-cell>
          <table:table-cell table:style-name="Tabella10.D165" office:value-type="string">
            <text:p text:style-name="P66">si</text:p>
          </table:table-cell>
          <table:table-cell table:style-name="Tabella10.E165" office:value-type="string">
            <text:p text:style-name="P65"><text:span text:style-name="T35"><text:s text:c="7"/></text:span>8.596,83 </text:p>
          </table:table-cell>
          <table:table-cell table:style-name="Tabella10.F165" office:value-type="string">
            <text:p text:style-name="P65"><text:span text:style-name="T35"><text:s text:c="6"/></text:span>14.220,01 </text:p>
          </table:table-cell>
          <table:table-cell table:style-name="Tabella10.G165" office:value-type="string">
            <text:p text:style-name="P68">22.816,84</text:p>
          </table:table-cell>
          <table:table-cell table:style-name="Tabella10.H165" office:value-type="string">
            <text:p text:style-name="P66">Legge 240</text:p>
          </table:table-cell>
        </table:table-row>
        <table:table-row table:style-name="Tabella10.10">
          <table:table-cell table:style-name="Tabella10.A166" office:value-type="string">
            <text:p text:style-name="P66">10</text:p>
          </table:table-cell>
          <table:table-cell table:style-name="Tabella10.B166" office:value-type="string">
            <text:p text:style-name="P65">LINGUE E LETTERATURE ANTICHE, MODERNE E COMPARATE</text:p>
          </table:table-cell>
          <table:table-cell table:style-name="Tabella10.C166" office:value-type="string">
            <text:p text:style-name="P65">Filologia tradizionale e nuova e-filologia applicate a testi di Anthologia latina</text:p>
          </table:table-cell>
          <table:table-cell table:style-name="Tabella10.D166" office:value-type="string">
            <text:p text:style-name="P66">si</text:p>
          </table:table-cell>
          <table:table-cell table:style-name="Tabella10.E166" office:value-type="string">
            <text:p text:style-name="P65"><text:span text:style-name="T35"><text:s text:c="7"/></text:span>8.596,83 </text:p>
          </table:table-cell>
          <table:table-cell table:style-name="Tabella10.F166" office:value-type="string">
            <text:p text:style-name="P65"><text:span text:style-name="T35"><text:s text:c="6"/></text:span>14.220,01 </text:p>
          </table:table-cell>
          <table:table-cell table:style-name="Tabella10.G166" office:value-type="string">
            <text:p text:style-name="P68">22.816,84</text:p>
          </table:table-cell>
          <table:table-cell table:style-name="Tabella10.H166" office:value-type="string">
            <text:p text:style-name="P66">Legge 240</text:p>
          </table:table-cell>
        </table:table-row>
        <table:table-row table:style-name="Tabella10.10">
          <table:table-cell table:style-name="Tabella10.A167" office:value-type="string">
            <text:p text:style-name="P66">11</text:p>
          </table:table-cell>
          <table:table-cell table:style-name="Tabella10.B167" office:value-type="string">
            <text:p text:style-name="P65">FILOSOFIA, LINGUISTICA E LETTERATURE</text:p>
          </table:table-cell>
          <table:table-cell table:style-name="Tabella10.C167" office:value-type="string">
            <text:p text:style-name="P65">La natura e i fondamenti dell'indagine ontologica. Metaontologica, deflazionismo e fondamentalismo</text:p>
          </table:table-cell>
          <table:table-cell table:style-name="Tabella10.D167" office:value-type="string">
            <text:p text:style-name="P66">si</text:p>
          </table:table-cell>
          <table:table-cell table:style-name="Tabella10.E167" office:value-type="string">
            <text:p text:style-name="P65"><text:span text:style-name="T35"><text:s text:c="7"/></text:span>8.596,83 </text:p>
          </table:table-cell>
          <table:table-cell table:style-name="Tabella10.F167" office:value-type="string">
            <text:p text:style-name="P65"><text:span text:style-name="T35"><text:s text:c="6"/></text:span>14.220,01 </text:p>
          </table:table-cell>
          <table:table-cell table:style-name="Tabella10.G167" office:value-type="string">
            <text:p text:style-name="P68">22.816,84</text:p>
          </table:table-cell>
          <table:table-cell table:style-name="Tabella10.H167" office:value-type="string">
            <text:p text:style-name="P66">Legge 240</text:p>
          </table:table-cell>
        </table:table-row>
        <table:table-row table:style-name="Tabella10.2">
          <table:table-cell table:style-name="Tabella10.A168" office:value-type="string">
            <text:p text:style-name="P66">11</text:p>
          </table:table-cell>
          <table:table-cell table:style-name="Tabella10.B168" office:value-type="string">
            <text:p text:style-name="P65">FILOSOFIA, LINGUISTICA E LETTERATURE</text:p>
          </table:table-cell>
          <table:table-cell table:style-name="Tabella10.C168" office:value-type="string">
            <text:p text:style-name="P65">Pragmatismo e naturalismo</text:p>
          </table:table-cell>
          <table:table-cell table:style-name="Tabella10.D168" office:value-type="string">
            <text:p text:style-name="P66">si</text:p>
          </table:table-cell>
          <table:table-cell table:style-name="Tabella10.E168" office:value-type="string">
            <text:p text:style-name="P65"><text:span text:style-name="T35"><text:s text:c="7"/></text:span>8.596,83 </text:p>
          </table:table-cell>
          <table:table-cell table:style-name="Tabella10.F168" office:value-type="string">
            <text:p text:style-name="P65"><text:span text:style-name="T35"><text:s text:c="6"/></text:span>14.220,01 </text:p>
          </table:table-cell>
          <table:table-cell table:style-name="Tabella10.G168" office:value-type="string">
            <text:p text:style-name="P68">22.816,84</text:p>
          </table:table-cell>
          <table:table-cell table:style-name="Tabella10.H168" office:value-type="string">
            <text:p text:style-name="P66">Legge 240</text:p>
          </table:table-cell>
        </table:table-row>
        <table:table-row table:style-name="Tabella10.10">
          <table:table-cell table:style-name="Tabella10.A169" office:value-type="string">
            <text:p text:style-name="P66">11</text:p>
          </table:table-cell>
          <table:table-cell table:style-name="Tabella10.B169" office:value-type="string">
            <text:p text:style-name="P65">SCIENZE UMANE E DELLA FORMAZIONE</text:p>
          </table:table-cell>
          <table:table-cell table:style-name="Tabella10.C169" office:value-type="string">
            <text:p text:style-name="P65">Aspetti psicologici del paziente obeso quali fattori che intervengono nell'efficacia dell'intervento</text:p>
          </table:table-cell>
          <table:table-cell table:style-name="Tabella10.D169" office:value-type="string">
            <text:p text:style-name="P66">si</text:p>
          </table:table-cell>
          <table:table-cell table:style-name="Tabella10.E169" office:value-type="string">
            <text:p text:style-name="P65"><text:span text:style-name="T35"><text:s text:c="7"/></text:span>8.596,83 </text:p>
          </table:table-cell>
          <table:table-cell table:style-name="Tabella10.F169" office:value-type="string">
            <text:p text:style-name="P65"><text:span text:style-name="T35"><text:s text:c="6"/></text:span>14.220,01 </text:p>
          </table:table-cell>
          <table:table-cell table:style-name="Tabella10.G169" office:value-type="string">
            <text:p text:style-name="P68">22.816,84</text:p>
          </table:table-cell>
          <table:table-cell table:style-name="Tabella10.H169" office:value-type="string">
            <text:p text:style-name="P66">Legge 240</text:p>
          </table:table-cell>
        </table:table-row>
        <table:table-row table:style-name="Tabella10.10">
          <table:table-cell table:style-name="Tabella10.A170" office:value-type="string">
            <text:p text:style-name="P66">11</text:p>
          </table:table-cell>
          <table:table-cell table:style-name="Tabella10.B170" office:value-type="string">
            <text:p text:style-name="P65">SCIENZE UMANE E DELLA FORMAZIONE</text:p>
          </table:table-cell>
          <table:table-cell table:style-name="Tabella10.C170" office:value-type="string">
            <text:p text:style-name="P65">More mobilium e conoscenza borghese. Ruoli e percorsi della nobiltà tra età moderna e contemporanea</text:p>
          </table:table-cell>
          <table:table-cell table:style-name="Tabella10.D170" office:value-type="string">
            <text:p text:style-name="P66">si</text:p>
          </table:table-cell>
          <table:table-cell table:style-name="Tabella10.E170" office:value-type="string">
            <text:p text:style-name="P65"><text:span text:style-name="T35"><text:s text:c="7"/></text:span>8.596,83 </text:p>
          </table:table-cell>
          <table:table-cell table:style-name="Tabella10.F170" office:value-type="string">
            <text:p text:style-name="P65"><text:span text:style-name="T35"><text:s text:c="6"/></text:span>14.220,01 </text:p>
          </table:table-cell>
          <table:table-cell table:style-name="Tabella10.G170" office:value-type="string">
            <text:p text:style-name="P68">22.816,84</text:p>
          </table:table-cell>
          <table:table-cell table:style-name="Tabella10.H170" office:value-type="string">
            <text:p text:style-name="P66">Legge 240</text:p>
          </table:table-cell>
        </table:table-row>
        <text:soft-page-break/>
        <table:table-row table:style-name="Tabella10.10">
          <table:table-cell table:style-name="Tabella10.A171" office:value-type="string">
            <text:p text:style-name="P66">12</text:p>
          </table:table-cell>
          <table:table-cell table:style-name="Tabella10.B171" office:value-type="string">
            <text:p text:style-name="P65">STUDI GIURIDICI -ALESSANDRO GIULIANI-</text:p>
          </table:table-cell>
          <table:table-cell table:style-name="Tabella10.C171" office:value-type="string">
            <text:p text:style-name="P65">Nuove tecnologie ed assetti proprietari: forme giuridiche di appartenenza diverse dalla proprietà individuale</text:p>
          </table:table-cell>
          <table:table-cell table:style-name="Tabella10.D171" office:value-type="string">
            <text:p text:style-name="P66">si</text:p>
          </table:table-cell>
          <table:table-cell table:style-name="Tabella10.E171" office:value-type="string">
            <text:p text:style-name="P65"><text:span text:style-name="T35"><text:s text:c="7"/></text:span>8.596,83 </text:p>
          </table:table-cell>
          <table:table-cell table:style-name="Tabella10.F171" office:value-type="string">
            <text:p text:style-name="P65"><text:span text:style-name="T35"><text:s text:c="6"/></text:span>14.220,01 </text:p>
          </table:table-cell>
          <table:table-cell table:style-name="Tabella10.G171" office:value-type="string">
            <text:p text:style-name="P68">22.816,84</text:p>
          </table:table-cell>
          <table:table-cell table:style-name="Tabella10.H171" office:value-type="string">
            <text:p text:style-name="P66">Legge 240</text:p>
          </table:table-cell>
        </table:table-row>
        <table:table-row table:style-name="Tabella10.1">
          <table:table-cell table:style-name="Tabella10.A172" office:value-type="string">
            <text:p text:style-name="P66">13</text:p>
          </table:table-cell>
          <table:table-cell table:style-name="Tabella10.B172" office:value-type="string">
            <text:p text:style-name="P65">DISCIPLINE GIURIDICHE ED AZIENDALI</text:p>
          </table:table-cell>
          <table:table-cell table:style-name="Tabella10.C172" office:value-type="string">
            <text:p text:style-name="P65">Le problematiche di rendicontazione esterna delle reti di impresa:una proposta di analisi</text:p>
          </table:table-cell>
          <table:table-cell table:style-name="Tabella10.D172" office:value-type="string">
            <text:p text:style-name="P66">si</text:p>
          </table:table-cell>
          <table:table-cell table:style-name="Tabella10.E172" office:value-type="string">
            <text:p text:style-name="P65"><text:span text:style-name="T35"><text:s text:c="7"/></text:span>8.596,83 </text:p>
          </table:table-cell>
          <table:table-cell table:style-name="Tabella10.F172" office:value-type="string">
            <text:p text:style-name="P65"><text:span text:style-name="T35"><text:s text:c="6"/></text:span>14.220,01 </text:p>
          </table:table-cell>
          <table:table-cell table:style-name="Tabella10.G172" office:value-type="string">
            <text:p text:style-name="P68">22.816,84</text:p>
          </table:table-cell>
          <table:table-cell table:style-name="Tabella10.H172" office:value-type="string">
            <text:p text:style-name="P66">Legge 240</text:p>
          </table:table-cell>
        </table:table-row>
        <table:table-row table:style-name="Tabella10.10">
          <table:table-cell table:style-name="Tabella10.A173" office:value-type="string">
            <text:p text:style-name="P66">14</text:p>
          </table:table-cell>
          <table:table-cell table:style-name="Tabella10.B173" office:value-type="string">
            <text:p text:style-name="P65">FILOSOFIA, LINGUISTICA E LETTERATURE</text:p>
          </table:table-cell>
          <table:table-cell table:style-name="Tabella10.C173" office:value-type="string">
            <text:p text:style-name="P65">Identità e legame sociale: metamorfosi della cittadinanza nella democrazia contemporanea</text:p>
          </table:table-cell>
          <table:table-cell table:style-name="Tabella10.D173" office:value-type="string">
            <text:p text:style-name="P66">si</text:p>
          </table:table-cell>
          <table:table-cell table:style-name="Tabella10.E173" office:value-type="string">
            <text:p text:style-name="P65"><text:span text:style-name="T35"><text:s text:c="7"/></text:span>8.596,83 </text:p>
          </table:table-cell>
          <table:table-cell table:style-name="Tabella10.F173" office:value-type="string">
            <text:p text:style-name="P65"><text:span text:style-name="T35"><text:s text:c="6"/></text:span>14.220,01 </text:p>
          </table:table-cell>
          <table:table-cell table:style-name="Tabella10.G173" office:value-type="string">
            <text:p text:style-name="P68">22.816,84</text:p>
          </table:table-cell>
          <table:table-cell table:style-name="Tabella10.H173" office:value-type="string">
            <text:p text:style-name="P66">Legge 240</text:p>
          </table:table-cell>
        </table:table-row>
        <table:table-row table:style-name="Tabella10.2">
          <table:table-cell table:style-name="Tabella10.A174" office:value-type="string">
            <text:p text:style-name="P66">14</text:p>
          </table:table-cell>
          <table:table-cell table:style-name="Tabella10.B174" office:value-type="string">
            <text:p text:style-name="P65">SCIENZE STORICHE</text:p>
          </table:table-cell>
          <table:table-cell table:style-name="Tabella10.C174" office:value-type="string">
            <text:p text:style-name="P65">L’Italia e la tutela dei diritti umani alle Nazioni Unite, 1955-1975</text:p>
          </table:table-cell>
          <table:table-cell table:style-name="Tabella10.D174" office:value-type="string">
            <text:p text:style-name="P66">si</text:p>
          </table:table-cell>
          <table:table-cell table:style-name="Tabella10.E174" office:value-type="string">
            <text:p text:style-name="P65"><text:span text:style-name="T35"><text:s text:c="7"/></text:span>8.596,83 </text:p>
          </table:table-cell>
          <table:table-cell table:style-name="Tabella10.F174" office:value-type="string">
            <text:p text:style-name="P65"><text:span text:style-name="T35"><text:s text:c="6"/></text:span>14.220,01 </text:p>
          </table:table-cell>
          <table:table-cell table:style-name="Tabella10.G174" office:value-type="string">
            <text:p text:style-name="P68">22.816,84</text:p>
          </table:table-cell>
          <table:table-cell table:style-name="Tabella10.H174" office:value-type="string">
            <text:p text:style-name="P66">Legge 240</text:p>
          </table:table-cell>
        </table:table-row>
        <table:table-row table:style-name="Tabella10.10">
          <table:table-cell table:style-name="Tabella10.A175" office:value-type="string">
            <text:p text:style-name="P66">01</text:p>
          </table:table-cell>
          <table:table-cell table:style-name="Tabella10.B175" office:value-type="string">
            <text:p text:style-name="P65">MATEMATICA E INFORMATICA</text:p>
          </table:table-cell>
          <table:table-cell table:style-name="Tabella10.C175" office:value-type="string">
            <text:p text:style-name="P65">Modelli Fisico Matematici di Stringa Elastica per Descrizione Analitica di Biopolimeri e Polimeri sintetici</text:p>
          </table:table-cell>
          <table:table-cell table:style-name="Tabella10.D175" office:value-type="string">
            <text:p text:style-name="P66">si</text:p>
          </table:table-cell>
          <table:table-cell table:style-name="Tabella10.E175" office:value-type="string">
            <text:p text:style-name="P65"><text:span text:style-name="T35"><text:s text:c="6"/></text:span>10.199,73 </text:p>
          </table:table-cell>
          <table:table-cell table:style-name="Tabella10.F175" office:value-type="string">
            <text:p text:style-name="P65"><text:span text:style-name="T35"><text:s text:c="6"/></text:span>12.617,11 </text:p>
          </table:table-cell>
          <table:table-cell table:style-name="Tabella10.G175" office:value-type="string">
            <text:p text:style-name="P68">22.816,84</text:p>
          </table:table-cell>
          <table:table-cell table:style-name="Tabella10.H175" office:value-type="string">
            <text:p text:style-name="P66">Legge 240</text:p>
          </table:table-cell>
        </table:table-row>
        <table:table-row table:style-name="Tabella10.1">
          <table:table-cell table:style-name="Tabella10.A176" office:value-type="string">
            <text:p text:style-name="P66">01</text:p>
          </table:table-cell>
          <table:table-cell table:style-name="Tabella10.B176" office:value-type="string">
            <text:p text:style-name="P65">MATEMATICA E INFORMATICA</text:p>
          </table:table-cell>
          <table:table-cell table:style-name="Tabella10.C176" office:value-type="string">
            <text:p text:style-name="P65">Metodi per la ricostruzione di segnali e di immagini attraverso operatori "sampling"</text:p>
          </table:table-cell>
          <table:table-cell table:style-name="Tabella10.D176" office:value-type="string">
            <text:p text:style-name="P66">si</text:p>
          </table:table-cell>
          <table:table-cell table:style-name="Tabella10.E176" office:value-type="string">
            <text:p text:style-name="P65"><text:span text:style-name="T35"><text:s text:c="6"/></text:span>10.199,73 </text:p>
          </table:table-cell>
          <table:table-cell table:style-name="Tabella10.F176" office:value-type="string">
            <text:p text:style-name="P65"><text:span text:style-name="T35"><text:s text:c="6"/></text:span>12.617,11 </text:p>
          </table:table-cell>
          <table:table-cell table:style-name="Tabella10.G176" office:value-type="string">
            <text:p text:style-name="P68">22.816,84</text:p>
          </table:table-cell>
          <table:table-cell table:style-name="Tabella10.H176" office:value-type="string">
            <text:p text:style-name="P66">Legge 240</text:p>
          </table:table-cell>
        </table:table-row>
        <table:table-row table:style-name="Tabella10.6">
          <table:table-cell table:style-name="Tabella10.A177" office:value-type="string">
            <text:p text:style-name="P66">01</text:p>
          </table:table-cell>
          <table:table-cell table:style-name="Tabella10.B177" office:value-type="string">
            <text:p text:style-name="P65">MEDICINA CLINICA E SPERIMENTALE</text:p>
          </table:table-cell>
          <table:table-cell table:style-name="Tabella10.C177" office:value-type="string">
            <text:p text:style-name="P65">Meccanismi biochimici e molecolari nella distribuzione del citoscheletro dei macrofagi indotta da Streptococco di Gruppo B</text:p>
          </table:table-cell>
          <table:table-cell table:style-name="Tabella10.D177" office:value-type="string">
            <text:p text:style-name="P66">si</text:p>
          </table:table-cell>
          <table:table-cell table:style-name="Tabella10.E177" office:value-type="string">
            <text:p text:style-name="P65"><text:span text:style-name="T35"><text:s text:c="6"/></text:span>10.199,73 </text:p>
          </table:table-cell>
          <table:table-cell table:style-name="Tabella10.F177" office:value-type="string">
            <text:p text:style-name="P65"><text:span text:style-name="T35"><text:s text:c="6"/></text:span>12.617,11 </text:p>
          </table:table-cell>
          <table:table-cell table:style-name="Tabella10.G177" office:value-type="string">
            <text:p text:style-name="P68">22.816,84</text:p>
          </table:table-cell>
          <table:table-cell table:style-name="Tabella10.H177" office:value-type="string">
            <text:p text:style-name="P66">Legge 240</text:p>
          </table:table-cell>
        </table:table-row>
        <table:table-row table:style-name="Tabella10.10">
          <table:table-cell table:style-name="Tabella10.A178" office:value-type="string">
            <text:p text:style-name="P66">02</text:p>
          </table:table-cell>
          <table:table-cell table:style-name="Tabella10.B178" office:value-type="string">
            <text:p text:style-name="P65">FISICA</text:p>
          </table:table-cell>
          <table:table-cell table:style-name="Tabella10.C178" office:value-type="string">
            <text:p text:style-name="P65">Simulazione digitale di modelli a scala microscopica per oscillatori stocastici non lineari</text:p>
          </table:table-cell>
          <table:table-cell table:style-name="Tabella10.D178" office:value-type="string">
            <text:p text:style-name="P66">si</text:p>
          </table:table-cell>
          <table:table-cell table:style-name="Tabella10.E178" office:value-type="string">
            <text:p text:style-name="P65"><text:span text:style-name="T35"><text:s text:c="6"/></text:span>10.199,73 </text:p>
          </table:table-cell>
          <table:table-cell table:style-name="Tabella10.F178" office:value-type="string">
            <text:p text:style-name="P65"><text:span text:style-name="T35"><text:s text:c="6"/></text:span>12.617,11 </text:p>
          </table:table-cell>
          <table:table-cell table:style-name="Tabella10.G178" office:value-type="string">
            <text:p text:style-name="P68">22.816,84</text:p>
          </table:table-cell>
          <table:table-cell table:style-name="Tabella10.H178" office:value-type="string">
            <text:p text:style-name="P66">Legge 240</text:p>
          </table:table-cell>
        </table:table-row>
        <table:table-row table:style-name="Tabella10.1">
          <table:table-cell table:style-name="Tabella10.A179" office:value-type="string">
            <text:p text:style-name="P66">02</text:p>
          </table:table-cell>
          <table:table-cell table:style-name="Tabella10.B179" office:value-type="string">
            <text:p text:style-name="P65">FISICA</text:p>
          </table:table-cell>
          <table:table-cell table:style-name="Tabella10.C179" office:value-type="string">
            <text:p text:style-name="P65">Misura della sezione d'urto di produzione di Coppie WW dello stesso segno ad LHC</text:p>
          </table:table-cell>
          <table:table-cell table:style-name="Tabella10.D179" office:value-type="string">
            <text:p text:style-name="P66">si</text:p>
          </table:table-cell>
          <table:table-cell table:style-name="Tabella10.E179" office:value-type="string">
            <text:p text:style-name="P65"><text:span text:style-name="T35"><text:s text:c="6"/></text:span>10.199,73 </text:p>
          </table:table-cell>
          <table:table-cell table:style-name="Tabella10.F179" office:value-type="string">
            <text:p text:style-name="P65"><text:span text:style-name="T35"><text:s text:c="6"/></text:span>12.617,11 </text:p>
          </table:table-cell>
          <table:table-cell table:style-name="Tabella10.G179" office:value-type="string">
            <text:p text:style-name="P68">22.816,84</text:p>
          </table:table-cell>
          <table:table-cell table:style-name="Tabella10.H179" office:value-type="string">
            <text:p text:style-name="P66">Legge 240</text:p>
          </table:table-cell>
        </table:table-row>
        <table:table-row table:style-name="Tabella10.7">
          <table:table-cell table:style-name="Tabella10.A180" office:value-type="string">
            <text:p text:style-name="P66">03</text:p>
          </table:table-cell>
          <table:table-cell table:style-name="Tabella10.B180" office:value-type="string">
            <text:p text:style-name="P65">CHIMICA</text:p>
          </table:table-cell>
          <table:table-cell table:style-name="Tabella10.C180" office:value-type="string">
            <text:p text:style-name="P65">Nuovi catalizzatori supportati per la sintesi ecosostenibile di molecole target in mezzi di reazione non convenzionale</text:p>
          </table:table-cell>
          <table:table-cell table:style-name="Tabella10.D180" office:value-type="string">
            <text:p text:style-name="P66">si</text:p>
          </table:table-cell>
          <table:table-cell table:style-name="Tabella10.E180" office:value-type="string">
            <text:p text:style-name="P65"><text:span text:style-name="T35"><text:s text:c="6"/></text:span>10.199,73 </text:p>
          </table:table-cell>
          <table:table-cell table:style-name="Tabella10.F180" office:value-type="string">
            <text:p text:style-name="P65"><text:span text:style-name="T35"><text:s text:c="6"/></text:span>12.617,11 </text:p>
          </table:table-cell>
          <table:table-cell table:style-name="Tabella10.G180" office:value-type="string">
            <text:p text:style-name="P68">22.816,84</text:p>
          </table:table-cell>
          <table:table-cell table:style-name="Tabella10.H180" office:value-type="string">
            <text:p text:style-name="P66">Legge 240</text:p>
          </table:table-cell>
        </table:table-row>
        <table:table-row table:style-name="Tabella10.2">
          <table:table-cell table:style-name="Tabella10.A181" office:value-type="string">
            <text:p text:style-name="P66">03</text:p>
          </table:table-cell>
          <table:table-cell table:style-name="Tabella10.B181" office:value-type="string">
            <text:p text:style-name="P65">CHIMICA</text:p>
          </table:table-cell>
          <table:table-cell table:style-name="Tabella10.C181" office:value-type="string">
            <text:p text:style-name="P65">Implementazione di componenti software del progetto su GRID</text:p>
          </table:table-cell>
          <table:table-cell table:style-name="Tabella10.D181" office:value-type="string">
            <text:p text:style-name="P66">si</text:p>
          </table:table-cell>
          <table:table-cell table:style-name="Tabella10.E181" office:value-type="string">
            <text:p text:style-name="P65"><text:span text:style-name="T35"><text:s text:c="6"/></text:span>10.199,73 </text:p>
          </table:table-cell>
          <table:table-cell table:style-name="Tabella10.F181" office:value-type="string">
            <text:p text:style-name="P65"><text:span text:style-name="T35"><text:s text:c="6"/></text:span>12.617,11 </text:p>
          </table:table-cell>
          <table:table-cell table:style-name="Tabella10.G181" office:value-type="string">
            <text:p text:style-name="P68">22.816,84</text:p>
          </table:table-cell>
          <table:table-cell table:style-name="Tabella10.H181" office:value-type="string">
            <text:p text:style-name="P66">Legge 240</text:p>
          </table:table-cell>
        </table:table-row>
        <text:soft-page-break/>
        <table:table-row table:style-name="Tabella10.1">
          <table:table-cell table:style-name="Tabella10.A182" office:value-type="string">
            <text:p text:style-name="P66">03</text:p>
          </table:table-cell>
          <table:table-cell table:style-name="Tabella10.B182" office:value-type="string">
            <text:p text:style-name="P65">CHIMICA E TECNOLOGIA DEL FARMACO</text:p>
          </table:table-cell>
          <table:table-cell table:style-name="Tabella10.C182" office:value-type="string">
            <text:p text:style-name="P65">Sviluppo di nuovi processi asimmetrici organocatalizzati basati sulla chimica del selenio</text:p>
          </table:table-cell>
          <table:table-cell table:style-name="Tabella10.D182" office:value-type="string">
            <text:p text:style-name="P66">si</text:p>
          </table:table-cell>
          <table:table-cell table:style-name="Tabella10.E182" office:value-type="string">
            <text:p text:style-name="P65"><text:span text:style-name="T35"><text:s text:c="6"/></text:span>10.199,73 </text:p>
          </table:table-cell>
          <table:table-cell table:style-name="Tabella10.F182" office:value-type="string">
            <text:p text:style-name="P65"><text:span text:style-name="T35"><text:s text:c="6"/></text:span>12.617,11 </text:p>
          </table:table-cell>
          <table:table-cell table:style-name="Tabella10.G182" office:value-type="string">
            <text:p text:style-name="P68">22.816,84</text:p>
          </table:table-cell>
          <table:table-cell table:style-name="Tabella10.H182" office:value-type="string">
            <text:p text:style-name="P66">Legge 240</text:p>
          </table:table-cell>
        </table:table-row>
        <table:table-row table:style-name="Tabella10.2">
          <table:table-cell table:style-name="Tabella10.A183" office:value-type="string">
            <text:p text:style-name="P66">04</text:p>
          </table:table-cell>
          <table:table-cell table:style-name="Tabella10.B183" office:value-type="string">
            <text:p text:style-name="P65">SCIENZE DELLA TERRA</text:p>
          </table:table-cell>
          <table:table-cell table:style-name="Tabella10.C183" office:value-type="string">
            <text:p text:style-name="P65">Modellazione numerica di strutture geologiche nella crosta superiore</text:p>
          </table:table-cell>
          <table:table-cell table:style-name="Tabella10.D183" office:value-type="string">
            <text:p text:style-name="P66">si</text:p>
          </table:table-cell>
          <table:table-cell table:style-name="Tabella10.E183" office:value-type="string">
            <text:p text:style-name="P65"><text:span text:style-name="T35"><text:s text:c="6"/></text:span>10.199,73 </text:p>
          </table:table-cell>
          <table:table-cell table:style-name="Tabella10.F183" office:value-type="string">
            <text:p text:style-name="P65"><text:span text:style-name="T35"><text:s text:c="6"/></text:span>12.617,11 </text:p>
          </table:table-cell>
          <table:table-cell table:style-name="Tabella10.G183" office:value-type="string">
            <text:p text:style-name="P68">22.816,84</text:p>
          </table:table-cell>
          <table:table-cell table:style-name="Tabella10.H183" office:value-type="string">
            <text:p text:style-name="P66">Legge 240</text:p>
          </table:table-cell>
        </table:table-row>
        <table:table-row table:style-name="Tabella10.7">
          <table:table-cell table:style-name="Tabella10.A184" office:value-type="string">
            <text:p text:style-name="P66">05</text:p>
          </table:table-cell>
          <table:table-cell table:style-name="Tabella10.B184" office:value-type="string">
            <text:p text:style-name="P65">MEDICINA INTERNA</text:p>
          </table:table-cell>
          <table:table-cell table:style-name="Tabella10.C184" office:value-type="string">
            <text:p text:style-name="P65">Infleunza dei neuro steroidi sessuali sulla trasmissione sinaptica basale e plasticità sinaptica nei nuclei vestibolari</text:p>
          </table:table-cell>
          <table:table-cell table:style-name="Tabella10.D184" office:value-type="string">
            <text:p text:style-name="P66">si</text:p>
          </table:table-cell>
          <table:table-cell table:style-name="Tabella10.E184" office:value-type="string">
            <text:p text:style-name="P65"><text:span text:style-name="T35"><text:s text:c="6"/></text:span>10.199,73 </text:p>
          </table:table-cell>
          <table:table-cell table:style-name="Tabella10.F184" office:value-type="string">
            <text:p text:style-name="P65"><text:span text:style-name="T35"><text:s text:c="6"/></text:span>12.617,11 </text:p>
          </table:table-cell>
          <table:table-cell table:style-name="Tabella10.G184" office:value-type="string">
            <text:p text:style-name="P68">22.816,84</text:p>
          </table:table-cell>
          <table:table-cell table:style-name="Tabella10.H184" office:value-type="string">
            <text:p text:style-name="P66">Legge 240</text:p>
          </table:table-cell>
        </table:table-row>
        <table:table-row table:style-name="Tabella10.1">
          <table:table-cell table:style-name="Tabella10.A185" office:value-type="string">
            <text:p text:style-name="P66">06</text:p>
          </table:table-cell>
          <table:table-cell table:style-name="Tabella10.B185" office:value-type="string">
            <text:p text:style-name="P65">MEDICINA CLINICA E SPERIMENTALE</text:p>
          </table:table-cell>
          <table:table-cell table:style-name="Tabella10.C185" office:value-type="string">
            <text:p text:style-name="P65">Markers biologici e genetici del danno vascolare nei pazienti con sindrome metabolica </text:p>
          </table:table-cell>
          <table:table-cell table:style-name="Tabella10.D185" office:value-type="string">
            <text:p text:style-name="P66">si</text:p>
          </table:table-cell>
          <table:table-cell table:style-name="Tabella10.E185" office:value-type="string">
            <text:p text:style-name="P65"><text:span text:style-name="T35"><text:s text:c="6"/></text:span>10.199,73 </text:p>
          </table:table-cell>
          <table:table-cell table:style-name="Tabella10.F185" office:value-type="string">
            <text:p text:style-name="P65"><text:span text:style-name="T35"><text:s text:c="6"/></text:span>12.617,11 </text:p>
          </table:table-cell>
          <table:table-cell table:style-name="Tabella10.G185" office:value-type="string">
            <text:p text:style-name="P68">22.816,84</text:p>
          </table:table-cell>
          <table:table-cell table:style-name="Tabella10.H185" office:value-type="string">
            <text:p text:style-name="P66">Legge 240</text:p>
          </table:table-cell>
        </table:table-row>
        <table:table-row table:style-name="Tabella10.2">
          <table:table-cell table:style-name="Tabella10.A186" office:value-type="string">
            <text:p text:style-name="P66">06</text:p>
          </table:table-cell>
          <table:table-cell table:style-name="Tabella10.B186" office:value-type="string">
            <text:p text:style-name="P65">MEDICINA CLINICA E SPERIMENTALE</text:p>
          </table:table-cell>
          <table:table-cell table:style-name="Tabella10.C186" office:value-type="string">
            <text:p text:style-name="P69">Genetic basis of HCV related Lymphoma genesis</text:p>
          </table:table-cell>
          <table:table-cell table:style-name="Tabella10.D186" office:value-type="string">
            <text:p text:style-name="P66">si</text:p>
          </table:table-cell>
          <table:table-cell table:style-name="Tabella10.E186" office:value-type="string">
            <text:p text:style-name="P65"><text:span text:style-name="T35"><text:s text:c="6"/></text:span>10.199,73 </text:p>
          </table:table-cell>
          <table:table-cell table:style-name="Tabella10.F186" office:value-type="string">
            <text:p text:style-name="P65"><text:span text:style-name="T35"><text:s text:c="6"/></text:span>12.617,11 </text:p>
          </table:table-cell>
          <table:table-cell table:style-name="Tabella10.G186" office:value-type="string">
            <text:p text:style-name="P68">22.816,84</text:p>
          </table:table-cell>
          <table:table-cell table:style-name="Tabella10.H186" office:value-type="string">
            <text:p text:style-name="P66">Legge 240</text:p>
          </table:table-cell>
        </table:table-row>
        <table:table-row table:style-name="Tabella10.6">
          <table:table-cell table:style-name="Tabella10.A187" office:value-type="string">
            <text:p text:style-name="P66">06</text:p>
          </table:table-cell>
          <table:table-cell table:style-name="Tabella10.B187" office:value-type="string">
            <text:p text:style-name="P65">MEDICINA CLINICA E SPERIMENTALE</text:p>
          </table:table-cell>
          <table:table-cell table:style-name="Tabella10.C187" office:value-type="string">
            <text:p text:style-name="P65">Uso combinato di biomarcatori plasmatici e spettroscopia in risonanza magnetica nella prognosi dell’iniziale del declino cognitivo nell’anziano</text:p>
          </table:table-cell>
          <table:table-cell table:style-name="Tabella10.D187" office:value-type="string">
            <text:p text:style-name="P66">si</text:p>
          </table:table-cell>
          <table:table-cell table:style-name="Tabella10.E187" office:value-type="string">
            <text:p text:style-name="P65"><text:span text:style-name="T35"><text:s text:c="6"/></text:span>10.199,73 </text:p>
          </table:table-cell>
          <table:table-cell table:style-name="Tabella10.F187" office:value-type="string">
            <text:p text:style-name="P65"><text:span text:style-name="T35"><text:s text:c="6"/></text:span>12.617,11 </text:p>
          </table:table-cell>
          <table:table-cell table:style-name="Tabella10.G187" office:value-type="string">
            <text:p text:style-name="P68">22.816,84</text:p>
          </table:table-cell>
          <table:table-cell table:style-name="Tabella10.H187" office:value-type="string">
            <text:p text:style-name="P66">Legge 240</text:p>
          </table:table-cell>
        </table:table-row>
        <table:table-row table:style-name="Tabella10.1">
          <table:table-cell table:style-name="Tabella10.A188" office:value-type="string">
            <text:p text:style-name="P66">06</text:p>
          </table:table-cell>
          <table:table-cell table:style-name="Tabella10.B188" office:value-type="string">
            <text:p text:style-name="P65">MEDICINA INTERNA</text:p>
          </table:table-cell>
          <table:table-cell table:style-name="Tabella10.C188" office:value-type="string">
            <text:p text:style-name="P65">I farmaci antitrombotici nella prevenzione degli eventi vascolari nei pazienti neoplastici</text:p>
          </table:table-cell>
          <table:table-cell table:style-name="Tabella10.D188" office:value-type="string">
            <text:p text:style-name="P66">si</text:p>
          </table:table-cell>
          <table:table-cell table:style-name="Tabella10.E188" office:value-type="string">
            <text:p text:style-name="P65"><text:span text:style-name="T35"><text:s text:c="6"/></text:span>10.199,73 </text:p>
          </table:table-cell>
          <table:table-cell table:style-name="Tabella10.F188" office:value-type="string">
            <text:p text:style-name="P65"><text:span text:style-name="T35"><text:s text:c="6"/></text:span>12.617,11 </text:p>
          </table:table-cell>
          <table:table-cell table:style-name="Tabella10.G188" office:value-type="string">
            <text:p text:style-name="P68">22.816,84</text:p>
          </table:table-cell>
          <table:table-cell table:style-name="Tabella10.H188" office:value-type="string">
            <text:p text:style-name="P66">Legge 240</text:p>
          </table:table-cell>
        </table:table-row>
        <table:table-row table:style-name="Tabella10.9">
          <table:table-cell table:style-name="Tabella10.A189" office:value-type="string">
            <text:p text:style-name="P66">06</text:p>
          </table:table-cell>
          <table:table-cell table:style-name="Tabella10.B189" office:value-type="string">
            <text:p text:style-name="P65">MEDICINA SPERIMENTALE E SCIENZE BIOCHIMICHE</text:p>
          </table:table-cell>
          <table:table-cell table:style-name="Tabella10.C189" office:value-type="string">
            <text:p text:style-name="P65">Laboratorio di parassitologia e microbiologia molecolare: sviluppo di una piattaforma integrata per l'uso di microarray di antigeni nella diagnosi microbiologica</text:p>
          </table:table-cell>
          <table:table-cell table:style-name="Tabella10.D189" office:value-type="string">
            <text:p text:style-name="P66">si</text:p>
          </table:table-cell>
          <table:table-cell table:style-name="Tabella10.E189" office:value-type="string">
            <text:p text:style-name="P65"><text:span text:style-name="T35"><text:s text:c="6"/></text:span>10.199,73 </text:p>
          </table:table-cell>
          <table:table-cell table:style-name="Tabella10.F189" office:value-type="string">
            <text:p text:style-name="P65"><text:span text:style-name="T35"><text:s text:c="6"/></text:span>12.617,11 </text:p>
          </table:table-cell>
          <table:table-cell table:style-name="Tabella10.G189" office:value-type="string">
            <text:p text:style-name="P68">22.816,84</text:p>
          </table:table-cell>
          <table:table-cell table:style-name="Tabella10.H189" office:value-type="string">
            <text:p text:style-name="P66">Legge 240</text:p>
          </table:table-cell>
        </table:table-row>
        <table:table-row table:style-name="Tabella10.10">
          <table:table-cell table:style-name="Tabella10.A190" office:value-type="string">
            <text:p text:style-name="P66">06</text:p>
          </table:table-cell>
          <table:table-cell table:style-name="Tabella10.B190" office:value-type="string">
            <text:p text:style-name="P65">MEDICINA SPERIMENTALE E SCIENZE BIOCHIMICHE</text:p>
          </table:table-cell>
          <table:table-cell table:style-name="Tabella10.C190" office:value-type="string">
            <text:p text:style-name="P65">Sviluppo di anticorpi monoclonali contro le proteine virali dell'influenza di tipo A e B</text:p>
          </table:table-cell>
          <table:table-cell table:style-name="Tabella10.D190" office:value-type="string">
            <text:p text:style-name="P66">si</text:p>
          </table:table-cell>
          <table:table-cell table:style-name="Tabella10.E190" office:value-type="string">
            <text:p text:style-name="P65"><text:span text:style-name="T35"><text:s text:c="6"/></text:span>10.199,73 </text:p>
          </table:table-cell>
          <table:table-cell table:style-name="Tabella10.F190" office:value-type="string">
            <text:p text:style-name="P65"><text:span text:style-name="T35"><text:s text:c="6"/></text:span>12.617,11 </text:p>
          </table:table-cell>
          <table:table-cell table:style-name="Tabella10.G190" office:value-type="string">
            <text:p text:style-name="P68">22.816,84</text:p>
          </table:table-cell>
          <table:table-cell table:style-name="Tabella10.H190" office:value-type="string">
            <text:p text:style-name="P66">Legge 240</text:p>
          </table:table-cell>
        </table:table-row>
        <table:table-row table:style-name="Tabella10.10">
          <table:table-cell table:style-name="Tabella10.A191" office:value-type="string">
            <text:p text:style-name="P66">06</text:p>
          </table:table-cell>
          <table:table-cell table:style-name="Tabella10.B191" office:value-type="string">
            <text:p text:style-name="P65">SPECIALITA' MEDICO CHIRURGICHE E SANITA' PUBBLICA</text:p>
          </table:table-cell>
          <table:table-cell table:style-name="Tabella10.C191" office:value-type="string">
            <text:p text:style-name="P65">Funzione immunitaria e plasticità sinaptica nella sclerosi multipla</text:p>
          </table:table-cell>
          <table:table-cell table:style-name="Tabella10.D191" office:value-type="string">
            <text:p text:style-name="P66">si</text:p>
          </table:table-cell>
          <table:table-cell table:style-name="Tabella10.E191" office:value-type="string">
            <text:p text:style-name="P65"><text:span text:style-name="T35"><text:s text:c="6"/></text:span>10.199,73 </text:p>
          </table:table-cell>
          <table:table-cell table:style-name="Tabella10.F191" office:value-type="string">
            <text:p text:style-name="P65"><text:span text:style-name="T35"><text:s text:c="6"/></text:span>12.617,11 </text:p>
          </table:table-cell>
          <table:table-cell table:style-name="Tabella10.G191" office:value-type="string">
            <text:p text:style-name="P68">22.816,84</text:p>
          </table:table-cell>
          <table:table-cell table:style-name="Tabella10.H191" office:value-type="string">
            <text:p text:style-name="P66">Legge 240</text:p>
          </table:table-cell>
        </table:table-row>
        <text:soft-page-break/>
        <table:table-row table:style-name="Tabella10.14">
          <table:table-cell table:style-name="Tabella10.A192" office:value-type="string">
            <text:p text:style-name="P66">06</text:p>
          </table:table-cell>
          <table:table-cell table:style-name="Tabella10.B192" office:value-type="string">
            <text:p text:style-name="P65">SPECIALITA' MEDICO CHIRURGICHE E SANITA' PUBBLICA</text:p>
          </table:table-cell>
          <table:table-cell table:style-name="Tabella10.C192" office:value-type="string">
            <text:p text:style-name="P65">Proposta di un nuovo modello organizzativo per la concessione e distribuzione dei presidi per l'incontinenza urinaria che sia in grado di contenere i costi ed aumentare il grado di soddisfazione degli utenti</text:p>
          </table:table-cell>
          <table:table-cell table:style-name="Tabella10.D192" office:value-type="string">
            <text:p text:style-name="P66">si</text:p>
          </table:table-cell>
          <table:table-cell table:style-name="Tabella10.E192" office:value-type="string">
            <text:p text:style-name="P65"><text:span text:style-name="T35"><text:s text:c="6"/></text:span>10.199,73 </text:p>
          </table:table-cell>
          <table:table-cell table:style-name="Tabella10.F192" office:value-type="string">
            <text:p text:style-name="P65"><text:span text:style-name="T35"><text:s text:c="6"/></text:span>12.617,11 </text:p>
          </table:table-cell>
          <table:table-cell table:style-name="Tabella10.G192" office:value-type="string">
            <text:p text:style-name="P68">22.816,84</text:p>
          </table:table-cell>
          <table:table-cell table:style-name="Tabella10.H192" office:value-type="string">
            <text:p text:style-name="P66">Legge 240</text:p>
          </table:table-cell>
        </table:table-row>
        <table:table-row table:style-name="Tabella10.10">
          <table:table-cell table:style-name="Tabella10.A193" office:value-type="string">
            <text:p text:style-name="P66">06</text:p>
          </table:table-cell>
          <table:table-cell table:style-name="Tabella10.B193" office:value-type="string">
            <text:p text:style-name="P65">SPECIALITA' MEDICO CHIRURGICHE E SANITA' PUBBLICA</text:p>
          </table:table-cell>
          <table:table-cell table:style-name="Tabella10.C193" office:value-type="string">
            <text:p text:style-name="P65">Modelli di valutazione della qualità dell'assistenza e sicurezza nei servizi materno infantili</text:p>
          </table:table-cell>
          <table:table-cell table:style-name="Tabella10.D193" office:value-type="string">
            <text:p text:style-name="P66">si</text:p>
          </table:table-cell>
          <table:table-cell table:style-name="Tabella10.E193" office:value-type="string">
            <text:p text:style-name="P65"><text:span text:style-name="T35"><text:s text:c="6"/></text:span>10.199,73 </text:p>
          </table:table-cell>
          <table:table-cell table:style-name="Tabella10.F193" office:value-type="string">
            <text:p text:style-name="P65"><text:span text:style-name="T35"><text:s text:c="6"/></text:span>12.617,11 </text:p>
          </table:table-cell>
          <table:table-cell table:style-name="Tabella10.G193" office:value-type="string">
            <text:p text:style-name="P68">22.816,84</text:p>
          </table:table-cell>
          <table:table-cell table:style-name="Tabella10.H193" office:value-type="string">
            <text:p text:style-name="P66">Legge 240</text:p>
          </table:table-cell>
        </table:table-row>
        <table:table-row table:style-name="Tabella10.7">
          <table:table-cell table:style-name="Tabella10.A194" office:value-type="string">
            <text:p text:style-name="P66">07</text:p>
          </table:table-cell>
          <table:table-cell table:style-name="Tabella10.B194" office:value-type="string">
            <text:p text:style-name="P65">PATOLOGIA, DIAGNOSTICA E CLINICA VETERINARIA</text:p>
          </table:table-cell>
          <table:table-cell table:style-name="Tabella10.C194" office:value-type="string">
            <text:p text:style-name="P65">Rilievi ecografici dei muscoli intrinseci del laringe correlati alla funzione aritenoidea in un gruppo omogeneo di yearlings PSI</text:p>
          </table:table-cell>
          <table:table-cell table:style-name="Tabella10.D194" office:value-type="string">
            <text:p text:style-name="P66">si</text:p>
          </table:table-cell>
          <table:table-cell table:style-name="Tabella10.E194" office:value-type="string">
            <text:p text:style-name="P65"><text:span text:style-name="T35"><text:s text:c="6"/></text:span>10.199,73 </text:p>
          </table:table-cell>
          <table:table-cell table:style-name="Tabella10.F194" office:value-type="string">
            <text:p text:style-name="P65"><text:span text:style-name="T35"><text:s text:c="6"/></text:span>12.617,11 </text:p>
          </table:table-cell>
          <table:table-cell table:style-name="Tabella10.G194" office:value-type="string">
            <text:p text:style-name="P68">22.816,84</text:p>
          </table:table-cell>
          <table:table-cell table:style-name="Tabella10.H194" office:value-type="string">
            <text:p text:style-name="P66">Legge 240</text:p>
          </table:table-cell>
        </table:table-row>
        <table:table-row table:style-name="Tabella10.6">
          <table:table-cell table:style-name="Tabella10.A195" office:value-type="string">
            <text:p text:style-name="P66">07</text:p>
          </table:table-cell>
          <table:table-cell table:style-name="Tabella10.B195" office:value-type="string">
            <text:p text:style-name="P65">PATOLOGIA, DIAGNOSTICA E CLINICA VETERINARIA</text:p>
          </table:table-cell>
          <table:table-cell table:style-name="Tabella10.C195" office:value-type="string">
            <text:p text:style-name="P65">Patologie delle prime vie respiratorie nel cavallo Puro Sangue Inglese (PSI) e Trottatore: valutazione dell'incidenza sulle performance atletiche</text:p>
          </table:table-cell>
          <table:table-cell table:style-name="Tabella10.D195" office:value-type="string">
            <text:p text:style-name="P66">si</text:p>
          </table:table-cell>
          <table:table-cell table:style-name="Tabella10.E195" office:value-type="string">
            <text:p text:style-name="P65"><text:span text:style-name="T35"><text:s text:c="6"/></text:span>10.199,73 </text:p>
          </table:table-cell>
          <table:table-cell table:style-name="Tabella10.F195" office:value-type="string">
            <text:p text:style-name="P65"><text:span text:style-name="T35"><text:s text:c="6"/></text:span>12.617,11 </text:p>
          </table:table-cell>
          <table:table-cell table:style-name="Tabella10.G195" office:value-type="string">
            <text:p text:style-name="P68">22.816,84</text:p>
          </table:table-cell>
          <table:table-cell table:style-name="Tabella10.H195" office:value-type="string">
            <text:p text:style-name="P66">Legge 240</text:p>
          </table:table-cell>
        </table:table-row>
        <table:table-row table:style-name="Tabella10.10">
          <table:table-cell table:style-name="Tabella10.A196" office:value-type="string">
            <text:p text:style-name="P66">09</text:p>
          </table:table-cell>
          <table:table-cell table:style-name="Tabella10.B196" office:value-type="string">
            <text:p text:style-name="P65">INGEGNERIA ELETTRONICA E DELL'INFORMAZIONE</text:p>
          </table:table-cell>
          <table:table-cell table:style-name="Tabella10.C196" office:value-type="string">
            <text:p text:style-name="P69">Design, implementation and performance evaluation of a Java call control resource adaptor for open-source LSLEE</text:p>
          </table:table-cell>
          <table:table-cell table:style-name="Tabella10.D196" office:value-type="string">
            <text:p text:style-name="P66">si</text:p>
          </table:table-cell>
          <table:table-cell table:style-name="Tabella10.E196" office:value-type="string">
            <text:p text:style-name="P65"><text:span text:style-name="T35"><text:s text:c="6"/></text:span>10.199,73 </text:p>
          </table:table-cell>
          <table:table-cell table:style-name="Tabella10.F196" office:value-type="string">
            <text:p text:style-name="P65"><text:span text:style-name="T35"><text:s text:c="6"/></text:span>12.617,11 </text:p>
          </table:table-cell>
          <table:table-cell table:style-name="Tabella10.G196" office:value-type="string">
            <text:p text:style-name="P68">22.816,84</text:p>
          </table:table-cell>
          <table:table-cell table:style-name="Tabella10.H196" office:value-type="string">
            <text:p text:style-name="P66">Legge 240</text:p>
          </table:table-cell>
        </table:table-row>
        <table:table-row table:style-name="Tabella10.2">
          <table:table-cell table:style-name="Tabella10.A197" office:value-type="string">
            <text:p text:style-name="P66">09</text:p>
          </table:table-cell>
          <table:table-cell table:style-name="Tabella10.B197" office:value-type="string">
            <text:p text:style-name="P65">INGEGNERIA INDUSTRIALE</text:p>
          </table:table-cell>
          <table:table-cell table:style-name="Tabella10.C197" office:value-type="string">
            <text:p text:style-name="P65">Studio di sistemi di monitoraggio e diagnosi di impianti cogenerativi</text:p>
          </table:table-cell>
          <table:table-cell table:style-name="Tabella10.D197" office:value-type="string">
            <text:p text:style-name="P66">si</text:p>
          </table:table-cell>
          <table:table-cell table:style-name="Tabella10.E197" office:value-type="string">
            <text:p text:style-name="P65"><text:span text:style-name="T35"><text:s text:c="6"/></text:span>10.199,73 </text:p>
          </table:table-cell>
          <table:table-cell table:style-name="Tabella10.F197" office:value-type="string">
            <text:p text:style-name="P65"><text:span text:style-name="T35"><text:s text:c="6"/></text:span>12.617,11 </text:p>
          </table:table-cell>
          <table:table-cell table:style-name="Tabella10.G197" office:value-type="string">
            <text:p text:style-name="P68">22.816,84</text:p>
          </table:table-cell>
          <table:table-cell table:style-name="Tabella10.H197" office:value-type="string">
            <text:p text:style-name="P66">Legge 240</text:p>
          </table:table-cell>
        </table:table-row>
        <table:table-row table:style-name="Tabella10.10">
          <table:table-cell table:style-name="Tabella10.A198" office:value-type="string">
            <text:p text:style-name="P66">09</text:p>
          </table:table-cell>
          <table:table-cell table:style-name="Tabella10.B198" office:value-type="string">
            <text:p text:style-name="P65">INGEGNERIA INDUSTRIALE</text:p>
          </table:table-cell>
          <table:table-cell table:style-name="Tabella10.C198" office:value-type="string">
            <text:p text:style-name="P65">Studio di tecniche di misura innovative con termoelasticità e correlazione digitale di immagini</text:p>
          </table:table-cell>
          <table:table-cell table:style-name="Tabella10.D198" office:value-type="string">
            <text:p text:style-name="P66">si</text:p>
          </table:table-cell>
          <table:table-cell table:style-name="Tabella10.E198" office:value-type="string">
            <text:p text:style-name="P65"><text:span text:style-name="T35"><text:s text:c="6"/></text:span>10.199,73 </text:p>
          </table:table-cell>
          <table:table-cell table:style-name="Tabella10.F198" office:value-type="string">
            <text:p text:style-name="P65"><text:span text:style-name="T35"><text:s text:c="6"/></text:span>12.617,11 </text:p>
          </table:table-cell>
          <table:table-cell table:style-name="Tabella10.G198" office:value-type="string">
            <text:p text:style-name="P68">22.816,84</text:p>
          </table:table-cell>
          <table:table-cell table:style-name="Tabella10.H198" office:value-type="string">
            <text:p text:style-name="P66">Legge 240</text:p>
          </table:table-cell>
        </table:table-row>
        <table:table-row table:style-name="Tabella10.128">
          <table:table-cell table:style-name="Tabella10.A199" office:value-type="string">
            <text:p text:style-name="P66">09</text:p>
          </table:table-cell>
          <table:table-cell table:style-name="Tabella10.B199" office:value-type="string">
            <text:p text:style-name="P65">INGEGNERIA INDUSTRIALE</text:p>
          </table:table-cell>
          <table:table-cell table:style-name="Tabella10.C199" office:value-type="string">
            <text:p text:style-name="P65">Progettazione meccanica per la PMI</text:p>
          </table:table-cell>
          <table:table-cell table:style-name="Tabella10.D199" office:value-type="string">
            <text:p text:style-name="P66">si</text:p>
          </table:table-cell>
          <table:table-cell table:style-name="Tabella10.E199" office:value-type="string">
            <text:p text:style-name="P65"><text:span text:style-name="T35"><text:s text:c="6"/></text:span>10.199,73 </text:p>
          </table:table-cell>
          <table:table-cell table:style-name="Tabella10.F199" office:value-type="string">
            <text:p text:style-name="P65"><text:span text:style-name="T35"><text:s text:c="6"/></text:span>12.617,11 </text:p>
          </table:table-cell>
          <table:table-cell table:style-name="Tabella10.G199" office:value-type="string">
            <text:p text:style-name="P68">22.816,84</text:p>
          </table:table-cell>
          <table:table-cell table:style-name="Tabella10.H199" office:value-type="string">
            <text:p text:style-name="P66">Legge 240</text:p>
          </table:table-cell>
        </table:table-row>
        <table:table-row table:style-name="Tabella10.128">
          <table:table-cell table:style-name="Tabella10.A200" office:value-type="string">
            <text:p text:style-name="P66">09</text:p>
          </table:table-cell>
          <table:table-cell table:style-name="Tabella10.B200" office:value-type="string">
            <text:p text:style-name="P65">INGEGNERIA INDUSTRIALE</text:p>
          </table:table-cell>
          <table:table-cell table:style-name="Tabella10.C200" office:value-type="string">
            <text:p text:style-name="P65">Soluzioni innovative per il risanamento energetico</text:p>
          </table:table-cell>
          <table:table-cell table:style-name="Tabella10.D200" office:value-type="string">
            <text:p text:style-name="P66">si</text:p>
          </table:table-cell>
          <table:table-cell table:style-name="Tabella10.E200" office:value-type="string">
            <text:p text:style-name="P65"><text:span text:style-name="T35"><text:s text:c="6"/></text:span>10.199,73 </text:p>
          </table:table-cell>
          <table:table-cell table:style-name="Tabella10.F200" office:value-type="string">
            <text:p text:style-name="P65"><text:span text:style-name="T35"><text:s text:c="6"/></text:span>12.617,11 </text:p>
          </table:table-cell>
          <table:table-cell table:style-name="Tabella10.G200" office:value-type="string">
            <text:p text:style-name="P68">22.816,84</text:p>
          </table:table-cell>
          <table:table-cell table:style-name="Tabella10.H200" office:value-type="string">
            <text:p text:style-name="P66">Legge 240</text:p>
          </table:table-cell>
        </table:table-row>
        <table:table-row table:style-name="Tabella10.1">
          <table:table-cell table:style-name="Tabella10.A201" office:value-type="string">
            <text:p text:style-name="P66">09</text:p>
          </table:table-cell>
          <table:table-cell table:style-name="Tabella10.B201" office:value-type="string">
            <text:p text:style-name="P65">INGEGNERIA INDUSTRIALE</text:p>
          </table:table-cell>
          <table:table-cell table:style-name="Tabella10.C201" office:value-type="string">
            <text:p text:style-name="P65">Simulazione impiega gas di sintesi in macchine a combustione e verifica sperimentale</text:p>
          </table:table-cell>
          <table:table-cell table:style-name="Tabella10.D201" office:value-type="string">
            <text:p text:style-name="P66">si</text:p>
          </table:table-cell>
          <table:table-cell table:style-name="Tabella10.E201" office:value-type="string">
            <text:p text:style-name="P65"><text:span text:style-name="T35"><text:s text:c="6"/></text:span>10.199,73 </text:p>
          </table:table-cell>
          <table:table-cell table:style-name="Tabella10.F201" office:value-type="string">
            <text:p text:style-name="P65"><text:span text:style-name="T35"><text:s text:c="6"/></text:span>12.617,11 </text:p>
          </table:table-cell>
          <table:table-cell table:style-name="Tabella10.G201" office:value-type="string">
            <text:p text:style-name="P68">22.816,84</text:p>
          </table:table-cell>
          <table:table-cell table:style-name="Tabella10.H201" office:value-type="string">
            <text:p text:style-name="P66">Legge 240</text:p>
          </table:table-cell>
        </table:table-row>
        <table:table-row table:style-name="Tabella10.1">
          <table:table-cell table:style-name="Tabella10.A202" office:value-type="string">
            <text:p text:style-name="P66">09</text:p>
          </table:table-cell>
          <table:table-cell table:style-name="Tabella10.B202" office:value-type="string">
            <text:p text:style-name="P65">INGEGNERIA INDUSTRIALE</text:p>
          </table:table-cell>
          <table:table-cell table:style-name="Tabella10.C202" office:value-type="string">
            <text:p text:style-name="P65">Soluzioni innovativi per motori a combustione interna: analisi e messa a punto</text:p>
          </table:table-cell>
          <table:table-cell table:style-name="Tabella10.D202" office:value-type="string">
            <text:p text:style-name="P66">si</text:p>
          </table:table-cell>
          <table:table-cell table:style-name="Tabella10.E202" office:value-type="string">
            <text:p text:style-name="P65"><text:span text:style-name="T35"><text:s text:c="6"/></text:span>10.199,73 </text:p>
          </table:table-cell>
          <table:table-cell table:style-name="Tabella10.F202" office:value-type="string">
            <text:p text:style-name="P65"><text:span text:style-name="T35"><text:s text:c="6"/></text:span>12.617,11 </text:p>
          </table:table-cell>
          <table:table-cell table:style-name="Tabella10.G202" office:value-type="string">
            <text:p text:style-name="P68">22.816,84</text:p>
          </table:table-cell>
          <table:table-cell table:style-name="Tabella10.H202" office:value-type="string">
            <text:p text:style-name="P66">Legge 240</text:p>
          </table:table-cell>
        </table:table-row>
        <text:soft-page-break/>
        <table:table-row table:style-name="Tabella10.203">
          <table:table-cell table:style-name="Tabella10.A203" table:number-columns-spanned="4" office:value-type="string">
            <text:p text:style-name="P66"> </text:p>
          </table:table-cell>
          <table:covered-table-cell/>
          <table:covered-table-cell/>
          <table:covered-table-cell/>
          <table:table-cell table:style-name="Tabella10.A1" office:value-type="string">
            <text:p text:style-name="P70"><text:span text:style-name="T35"><text:s/></text:span>3.748.276,99 </text:p>
          </table:table-cell>
          <table:table-cell table:style-name="Tabella10.A1" office:value-type="string">
            <text:p text:style-name="P70"><text:span text:style-name="T35"><text:s text:c="4"/></text:span>847.361,45 </text:p>
          </table:table-cell>
          <table:table-cell table:style-name="Tabella10.A1" office:value-type="string">
            <text:p text:style-name="P70"><text:span text:style-name="T35"><text:s/></text:span>4.595.638,44 </text:p>
          </table:table-cell>
          <table:table-cell table:style-name="Tabella10.H203" office:value-type="string">
            <text:p text:style-name="P67"/>
          </table:table-cell>
        </table:table-row>
      </table:table>
      <text:p text:style-name="P9"/>
      <text:p text:style-name="P72"><text:span text:style-name="T3">Risulta interessante verificare il numero di assegni attivi per Area scientifico-disciplinare. I dati sono riportati in tabella:</text:span></text:p>
      <text:p text:style-name="P112"/>
      <table:table table:name="Tabella11" table:style-name="Tabella11">
        <table:table-column table:style-name="Tabella11.A"/>
        <table:table-column table:style-name="Tabella11.B"/>
        <table:table-column table:style-name="Tabella11.C" table:number-columns-repeated="2"/>
        <table:table-column table:style-name="Tabella11.E"/>
        <table:table-column table:style-name="Tabella11.F"/>
        <table:table-row table:style-name="Tabella11.1">
          <table:table-cell table:style-name="Tabella11.A1" office:value-type="string">
            <text:p text:style-name="P64">area</text:p>
          </table:table-cell>
          <table:table-cell table:style-name="Tabella11.A1" office:value-type="string">
            <text:p text:style-name="P64">numero assegni attivi</text:p>
          </table:table-cell>
          <table:table-cell table:style-name="Tabella11.A1" office:value-type="string">
            <text:p text:style-name="P64"><text:span text:style-name="T35"><text:s/></text:span>cofin docente/soggetti esterni </text:p>
          </table:table-cell>
          <table:table-cell table:style-name="Tabella11.A1" office:value-type="string">
            <text:p text:style-name="P64"><text:span text:style-name="T35"><text:s/></text:span>Fondazione Cassa di Risparmio di Perugia </text:p>
          </table:table-cell>
          <table:table-cell table:style-name="Tabella11.A1" office:value-type="string">
            <text:p text:style-name="P64">% finanziamento esterno</text:p>
          </table:table-cell>
          <table:table-cell table:style-name="Tabella11.F1" office:value-type="string">
            <text:p text:style-name="P64">% finanziamento Fondazione Cassa di Risparmio di Perugia</text:p>
          </table:table-cell>
        </table:table-row>
        <table:table-row table:style-name="Tabella11.2">
          <table:table-cell table:style-name="Tabella11.A2" office:value-type="string">
            <text:p text:style-name="P64">01</text:p>
          </table:table-cell>
          <table:table-cell table:style-name="Tabella11.B2" office:value-type="string">
            <text:p text:style-name="P64">4</text:p>
          </table:table-cell>
          <table:table-cell table:style-name="Tabella11.C2" office:value-type="string">
            <text:p text:style-name="P64"><text:span text:style-name="T35"><text:s text:c="12"/></text:span>53.416,03 </text:p>
          </table:table-cell>
          <table:table-cell table:style-name="Tabella11.D2" office:value-type="string">
            <text:p text:style-name="P64"><text:span text:style-name="T35"><text:s text:c="12"/></text:span>37.851,33 </text:p>
          </table:table-cell>
          <table:table-cell table:style-name="Tabella11.E2" office:value-type="string">
            <text:p text:style-name="P64">59 </text:p>
          </table:table-cell>
          <table:table-cell table:style-name="Tabella11.F2" office:value-type="string">
            <text:p text:style-name="P64">41 </text:p>
          </table:table-cell>
        </table:table-row>
        <table:table-row table:style-name="Tabella11.2">
          <table:table-cell table:style-name="Tabella11.A3" office:value-type="string">
            <text:p text:style-name="P64">02</text:p>
          </table:table-cell>
          <table:table-cell table:style-name="Tabella11.B3" office:value-type="string">
            <text:p text:style-name="P64">11</text:p>
          </table:table-cell>
          <table:table-cell table:style-name="Tabella11.C3" office:value-type="string">
            <text:p text:style-name="P64"><text:span text:style-name="T35"><text:s text:c="10"/></text:span>214.609,17 </text:p>
          </table:table-cell>
          <table:table-cell table:style-name="Tabella11.D3" office:value-type="string">
            <text:p text:style-name="P64"><text:span text:style-name="T35"><text:s text:c="12"/></text:span>25.234,22 </text:p>
          </table:table-cell>
          <table:table-cell table:style-name="Tabella11.E3" office:value-type="string">
            <text:p text:style-name="P64">89 </text:p>
          </table:table-cell>
          <table:table-cell table:style-name="Tabella11.F3" office:value-type="string">
            <text:p text:style-name="P64">11 </text:p>
          </table:table-cell>
        </table:table-row>
        <table:table-row table:style-name="Tabella11.2">
          <table:table-cell table:style-name="Tabella11.A4" office:value-type="string">
            <text:p text:style-name="P64">03</text:p>
          </table:table-cell>
          <table:table-cell table:style-name="Tabella11.B4" office:value-type="string">
            <text:p text:style-name="P64">15</text:p>
          </table:table-cell>
          <table:table-cell table:style-name="Tabella11.C4" office:value-type="string">
            <text:p text:style-name="P64"><text:span text:style-name="T35"><text:s text:c="10"/></text:span>225.487,28 </text:p>
          </table:table-cell>
          <table:table-cell table:style-name="Tabella11.D4" office:value-type="string">
            <text:p text:style-name="P64"><text:span text:style-name="T35"><text:s text:c="12"/></text:span>88.319,77 </text:p>
          </table:table-cell>
          <table:table-cell table:style-name="Tabella11.E4" office:value-type="string">
            <text:p text:style-name="P64">72 </text:p>
          </table:table-cell>
          <table:table-cell table:style-name="Tabella11.F4" office:value-type="string">
            <text:p text:style-name="P64">28 </text:p>
          </table:table-cell>
        </table:table-row>
        <table:table-row table:style-name="Tabella11.2">
          <table:table-cell table:style-name="Tabella11.A5" office:value-type="string">
            <text:p text:style-name="P64">04</text:p>
          </table:table-cell>
          <table:table-cell table:style-name="Tabella11.B5" office:value-type="string">
            <text:p text:style-name="P64">4</text:p>
          </table:table-cell>
          <table:table-cell table:style-name="Tabella11.C5" office:value-type="string">
            <text:p text:style-name="P64"><text:span text:style-name="T35"><text:s text:c="12"/></text:span>78.650,25 </text:p>
          </table:table-cell>
          <table:table-cell table:style-name="Tabella11.D5" office:value-type="string">
            <text:p text:style-name="P64"><text:span text:style-name="T35"><text:s text:c="12"/></text:span>12.617,11 </text:p>
          </table:table-cell>
          <table:table-cell table:style-name="Tabella11.E5" office:value-type="string">
            <text:p text:style-name="P64">86 </text:p>
          </table:table-cell>
          <table:table-cell table:style-name="Tabella11.F5" office:value-type="string">
            <text:p text:style-name="P64">14 </text:p>
          </table:table-cell>
        </table:table-row>
        <table:table-row table:style-name="Tabella11.2">
          <table:table-cell table:style-name="Tabella11.A6" office:value-type="string">
            <text:p text:style-name="P64">05</text:p>
          </table:table-cell>
          <table:table-cell table:style-name="Tabella11.B6" office:value-type="string">
            <text:p text:style-name="P64">19</text:p>
          </table:table-cell>
          <table:table-cell table:style-name="Tabella11.C6" office:value-type="string">
            <text:p text:style-name="P64"><text:span text:style-name="T35"><text:s text:c="10"/></text:span>326.100,23 </text:p>
          </table:table-cell>
          <table:table-cell table:style-name="Tabella11.D6" office:value-type="string">
            <text:p text:style-name="P64"><text:span text:style-name="T35"><text:s text:c="12"/></text:span>88.319,77 </text:p>
          </table:table-cell>
          <table:table-cell table:style-name="Tabella11.E6" office:value-type="string">
            <text:p text:style-name="P64">79 </text:p>
          </table:table-cell>
          <table:table-cell table:style-name="Tabella11.F6" office:value-type="string">
            <text:p text:style-name="P64">21 </text:p>
          </table:table-cell>
        </table:table-row>
        <table:table-row table:style-name="Tabella11.2">
          <table:table-cell table:style-name="Tabella11.A7" office:value-type="string">
            <text:p text:style-name="P64">06</text:p>
          </table:table-cell>
          <table:table-cell table:style-name="Tabella11.B7" office:value-type="string">
            <text:p text:style-name="P64">70</text:p>
          </table:table-cell>
          <table:table-cell table:style-name="Tabella11.C7" office:value-type="string">
            <text:p text:style-name="P64"><text:span text:style-name="T35"><text:s text:c="7"/></text:span>1.375.799,99 </text:p>
          </table:table-cell>
          <table:table-cell table:style-name="Tabella11.D7" office:value-type="string">
            <text:p text:style-name="P64"><text:span text:style-name="T35"><text:s text:c="10"/></text:span>201.873,76 </text:p>
          </table:table-cell>
          <table:table-cell table:style-name="Tabella11.E7" office:value-type="string">
            <text:p text:style-name="P64">87 </text:p>
          </table:table-cell>
          <table:table-cell table:style-name="Tabella11.F7" office:value-type="string">
            <text:p text:style-name="P64">13 </text:p>
          </table:table-cell>
        </table:table-row>
        <table:table-row table:style-name="Tabella11.2">
          <table:table-cell table:style-name="Tabella11.A8" office:value-type="string">
            <text:p text:style-name="P64">07</text:p>
          </table:table-cell>
          <table:table-cell table:style-name="Tabella11.B8" office:value-type="string">
            <text:p text:style-name="P64">13</text:p>
          </table:table-cell>
          <table:table-cell table:style-name="Tabella11.C8" office:value-type="string">
            <text:p text:style-name="P64"><text:span text:style-name="T35"><text:s text:c="10"/></text:span>299.338,66 </text:p>
          </table:table-cell>
          <table:table-cell table:style-name="Tabella11.D8" office:value-type="string">
            <text:p text:style-name="P64"><text:span text:style-name="T35"><text:s text:c="12"/></text:span>25.234,22 </text:p>
          </table:table-cell>
          <table:table-cell table:style-name="Tabella11.E8" office:value-type="string">
            <text:p text:style-name="P64">92 </text:p>
          </table:table-cell>
          <table:table-cell table:style-name="Tabella11.F8" office:value-type="string">
            <text:p text:style-name="P64">8 </text:p>
          </table:table-cell>
        </table:table-row>
        <table:table-row table:style-name="Tabella11.2">
          <table:table-cell table:style-name="Tabella11.A9" office:value-type="string">
            <text:p text:style-name="P64">08</text:p>
          </table:table-cell>
          <table:table-cell table:style-name="Tabella11.B9" office:value-type="string">
            <text:p text:style-name="P64">3</text:p>
          </table:table-cell>
          <table:table-cell table:style-name="Tabella11.C9" office:value-type="string">
            <text:p text:style-name="P64"><text:span text:style-name="T35"><text:s text:c="12"/></text:span>60.842,28 </text:p>
          </table:table-cell>
          <table:table-cell table:style-name="Tabella11.D9" office:value-type="string">
            <text:p text:style-name="P64"><text:span text:style-name="T35"><text:s text:c="23"/></text:span>- <text:s text:c="2"/></text:p>
          </table:table-cell>
          <table:table-cell table:style-name="Tabella11.E9" office:value-type="string">
            <text:p text:style-name="P64">100 </text:p>
          </table:table-cell>
          <table:table-cell table:style-name="Tabella11.F9" office:value-type="string">
            <text:p text:style-name="P64">0 </text:p>
          </table:table-cell>
        </table:table-row>
        <table:table-row table:style-name="Tabella11.2">
          <table:table-cell table:style-name="Tabella11.A10" office:value-type="string">
            <text:p text:style-name="P64">09</text:p>
          </table:table-cell>
          <table:table-cell table:style-name="Tabella11.B10" office:value-type="string">
            <text:p text:style-name="P64">32</text:p>
          </table:table-cell>
          <table:table-cell table:style-name="Tabella11.C10" office:value-type="string">
            <text:p text:style-name="P64"><text:span text:style-name="T35"><text:s text:c="10"/></text:span>713.926,70 </text:p>
          </table:table-cell>
          <table:table-cell table:style-name="Tabella11.D10" office:value-type="string">
            <text:p text:style-name="P64"><text:span text:style-name="T35"><text:s text:c="10"/></text:span>140.391,11 </text:p>
          </table:table-cell>
          <table:table-cell table:style-name="Tabella11.E10" office:value-type="string">
            <text:p text:style-name="P64">84 </text:p>
          </table:table-cell>
          <table:table-cell table:style-name="Tabella11.F10" office:value-type="string">
            <text:p text:style-name="P64">16 </text:p>
          </table:table-cell>
        </table:table-row>
        <table:table-row table:style-name="Tabella11.2">
          <table:table-cell table:style-name="Tabella11.A11" office:value-type="string">
            <text:p text:style-name="P64">10</text:p>
          </table:table-cell>
          <table:table-cell table:style-name="Tabella11.B11" office:value-type="string">
            <text:p text:style-name="P64">2</text:p>
          </table:table-cell>
          <table:table-cell table:style-name="Tabella11.C11" office:value-type="string">
            <text:p text:style-name="P64"><text:span text:style-name="T35"><text:s text:c="12"/></text:span>13.389,54 </text:p>
          </table:table-cell>
          <table:table-cell table:style-name="Tabella11.D11" office:value-type="string">
            <text:p text:style-name="P64"><text:span text:style-name="T35"><text:s text:c="12"/></text:span>28.440,02 </text:p>
          </table:table-cell>
          <table:table-cell table:style-name="Tabella11.E11" office:value-type="string">
            <text:p text:style-name="P64">32 </text:p>
          </table:table-cell>
          <table:table-cell table:style-name="Tabella11.F11" office:value-type="string">
            <text:p text:style-name="P64">68 </text:p>
          </table:table-cell>
        </table:table-row>
        <table:table-row table:style-name="Tabella11.2">
          <table:table-cell table:style-name="Tabella11.A12" office:value-type="string">
            <text:p text:style-name="P64">11</text:p>
          </table:table-cell>
          <table:table-cell table:style-name="Tabella11.B12" office:value-type="string">
            <text:p text:style-name="P64">13</text:p>
          </table:table-cell>
          <table:table-cell table:style-name="Tabella11.C12" office:value-type="string">
            <text:p text:style-name="P64"><text:span text:style-name="T35"><text:s text:c="10"/></text:span>164.021,40 </text:p>
          </table:table-cell>
          <table:table-cell table:style-name="Tabella11.D12" office:value-type="string">
            <text:p text:style-name="P64"><text:span text:style-name="T35"><text:s text:c="10"/></text:span>113.760,08 </text:p>
          </table:table-cell>
          <table:table-cell table:style-name="Tabella11.E12" office:value-type="string">
            <text:p text:style-name="P64">59 </text:p>
          </table:table-cell>
          <table:table-cell table:style-name="Tabella11.F12" office:value-type="string">
            <text:p text:style-name="P64">41 </text:p>
          </table:table-cell>
        </table:table-row>
        <table:table-row table:style-name="Tabella11.2">
          <table:table-cell table:style-name="Tabella11.A13" office:value-type="string">
            <text:p text:style-name="P64">12</text:p>
          </table:table-cell>
          <table:table-cell table:style-name="Tabella11.B13" office:value-type="string">
            <text:p text:style-name="P64">4</text:p>
          </table:table-cell>
          <table:table-cell table:style-name="Tabella11.C13" office:value-type="string">
            <text:p text:style-name="P64"><text:span text:style-name="T35"><text:s text:c="12"/></text:span>65.634,99 </text:p>
          </table:table-cell>
          <table:table-cell table:style-name="Tabella11.D13" office:value-type="string">
            <text:p text:style-name="P64"><text:span text:style-name="T35"><text:s text:c="12"/></text:span>14.220,01 </text:p>
          </table:table-cell>
          <table:table-cell table:style-name="Tabella11.E13" office:value-type="string">
            <text:p text:style-name="P64">82 </text:p>
          </table:table-cell>
          <table:table-cell table:style-name="Tabella11.F13" office:value-type="string">
            <text:p text:style-name="P64">18 </text:p>
          </table:table-cell>
        </table:table-row>
        <table:table-row table:style-name="Tabella11.2">
          <table:table-cell table:style-name="Tabella11.A14" office:value-type="string">
            <text:p text:style-name="P64">13</text:p>
          </table:table-cell>
          <table:table-cell table:style-name="Tabella11.B14" office:value-type="string">
            <text:p text:style-name="P64">6</text:p>
          </table:table-cell>
          <table:table-cell table:style-name="Tabella11.C14" office:value-type="string">
            <text:p text:style-name="P64"><text:span text:style-name="T35"><text:s text:c="12"/></text:span>89.440,42 </text:p>
          </table:table-cell>
          <table:table-cell table:style-name="Tabella11.D14" office:value-type="string">
            <text:p text:style-name="P64"><text:span text:style-name="T35"><text:s text:c="12"/></text:span>28.440,02 </text:p>
          </table:table-cell>
          <table:table-cell table:style-name="Tabella11.E14" office:value-type="string">
            <text:p text:style-name="P64">76 </text:p>
          </table:table-cell>
          <table:table-cell table:style-name="Tabella11.F14" office:value-type="string">
            <text:p text:style-name="P64">24 </text:p>
          </table:table-cell>
        </table:table-row>
        <table:table-row table:style-name="Tabella11.2">
          <table:table-cell table:style-name="Tabella11.A15" office:value-type="string">
            <text:p text:style-name="P64">14</text:p>
          </table:table-cell>
          <table:table-cell table:style-name="Tabella11.B15" office:value-type="string">
            <text:p text:style-name="P64">5</text:p>
          </table:table-cell>
          <table:table-cell table:style-name="Tabella11.C15" office:value-type="string">
            <text:p text:style-name="P64"><text:span text:style-name="T35"><text:s text:c="12"/></text:span>67.620,05 </text:p>
          </table:table-cell>
          <table:table-cell table:style-name="Tabella11.D15" office:value-type="string">
            <text:p text:style-name="P64"><text:span text:style-name="T35"><text:s text:c="12"/></text:span>42.660,03 </text:p>
          </table:table-cell>
          <table:table-cell table:style-name="Tabella11.E15" office:value-type="string">
            <text:p text:style-name="P64">61 </text:p>
          </table:table-cell>
          <table:table-cell table:style-name="Tabella11.F15" office:value-type="string">
            <text:p text:style-name="P64">39 </text:p>
          </table:table-cell>
        </table:table-row>
        <table:table-row table:style-name="Tabella11.16">
          <table:table-cell table:style-name="Tabella11.A16" table:number-columns-spanned="2" office:value-type="string">
            <text:p text:style-name="P64"> </text:p>
          </table:table-cell>
          <table:covered-table-cell/>
          <table:table-cell table:style-name="Tabella11.C16" office:value-type="string">
            <text:p text:style-name="P64"><text:span text:style-name="T35"><text:s text:c="7"/></text:span>3.748.276,99 </text:p>
          </table:table-cell>
          <table:table-cell table:style-name="Tabella11.C16" office:value-type="string">
            <text:p text:style-name="P64"><text:span text:style-name="T35"><text:s text:c="10"/></text:span>847.361,45 </text:p>
          </table:table-cell>
          <table:table-cell table:style-name="Tabella11.E16" table:number-columns-spanned="2" office:value-type="string">
            <text:p text:style-name="P64"> </text:p>
          </table:table-cell>
          <table:covered-table-cell/>
        </table:table-row>
      </table:table>
      <text:p text:style-name="P21"/>
      <text:p text:style-name="P21"/>
      <text:p text:style-name="P21">Come risulta evidente dalla tab ci sono Aree che hanno mostrato una notevole capacità di attrazione fondi dall’esterno per l’attivazione di assegni di ricerca.</text:p>
      <text:p text:style-name="P110"/>
      <text:p text:style-name="P12">Settore – TRASFERIMENTO TECNOLOGICO –</text:p>
      <text:p text:style-name="P21"/>
      <text:p text:style-name="P82">1. Servizi di supporto alla creazione d’impresa</text:p>
      <text:p text:style-name="P102"><text:span text:style-name="T24">L’Università di Perugia conta, al 31 Dicembre 2011, 36 società spin-off distribuite tra le varie aree della ricerca accademica (Fig 1) </text:span></text:p>
      <text:p text:style-name="P85"/>
      <text:p text:style-name="P90"><draw:frame draw:style-name="fr1" draw:name="Cornice1" text:anchor-type="char" svg:x="0in" svg:y="0.0173in" draw:z-index="46"><draw:text-box fo:min-height="0in" fo:min-width="0in"><text:p text:style-name="Standard"><draw:frame draw:style-name="fr3" draw:name="immagini5" text:anchor-type="as-char" svg:width="6.6516in" svg:height="3.4134in" draw:z-index="47"><draw:image xlink:href="Pictures/200001A600008004000050CF273E3A44.wmf" xlink:type="simple" xlink:show="embed" xlink:actuate="onLoad"/></draw:frame></text:p></draw:text-box></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8"/>
      <text:p text:style-name="P88"/>
      <text:p text:style-name="P88"/>
      <text:p text:style-name="P88"/>
      <text:p text:style-name="P88"/>
      <text:p text:style-name="P72"><text:span text:style-name="T24">Le ultime spin off costitute sono 3, derivanti da altrettanti Dipartimenti:</text:span></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95">Ragione sociale</text:p>
          </table:table-cell>
          <table:table-cell table:style-name="Tabella12.A1" office:value-type="string">
            <text:p text:style-name="P95">Dipartimento</text:p>
          </table:table-cell>
          <table:table-cell table:style-name="Tabella12.C1" office:value-type="string">
            <text:p text:style-name="P95">Attività prevalente</text:p>
          </table:table-cell>
        </table:table-row>
        <table:table-row table:style-name="Tabella12.2">
          <table:table-cell table:style-name="Tabella12.A2" office:value-type="string">
            <text:p text:style-name="P95">HOOK 231 srl</text:p>
          </table:table-cell>
          <table:table-cell table:style-name="Tabella12.B2" office:value-type="string">
            <text:p text:style-name="P24">Dipartimento di Diritto Pubblico</text:p>
          </table:table-cell>
          <table:table-cell table:style-name="Tabella12.C2" office:value-type="string">
            <text:p text:style-name="P26">Produzione e commercializzazione di modelli di organizzazione, gestine e controllo previsti dagli artt 6 e ss del Dlgs 8 giugno 2001 nç 231 disciplinante "la responsavbilità degli Enti per gli illeciti amministrativi dipendenti da reato". Produzione e commercializzazione di linee guida per le associazioni di categoria ex Dlgs 8 giugno 2001 n° 231</text:p>
          </table:table-cell>
        </table:table-row>
        <table:table-row table:style-name="Tabella12.3">
          <table:table-cell table:style-name="Tabella12.A3" office:value-type="string">
            <text:p text:style-name="P95">ATRP srl</text:p>
            <text:p text:style-name="Standard"><text:span text:style-name="T27">(3° classificato alla Start Cup Umbria-Marche 2011)</text:span></text:p>
          </table:table-cell>
          <table:table-cell table:style-name="Tabella12.B3" office:value-type="string">
            <text:p text:style-name="P24">Dip <text:bookmark-start text:name="OLE_LINK4"/><text:bookmark-start text:name="OLE_LINK3"/>di Specialità medico-chirurgiche e sanità pubblica<text:bookmark-end text:name="OLE_LINK4"/><text:bookmark-end text:name="OLE_LINK3"/></text:p>
          </table:table-cell>
          <table:table-cell table:style-name="Tabella12.C3" office:value-type="string">
            <text:p text:style-name="P56"><text:span text:style-name="T4">Ricerca e produzione di test allergologici in vivo e in vitro e servizio per il controllo degli alimenti allergici</text:span></text:p>
            <text:p text:style-name="P26"/>
          </table:table-cell>
        </table:table-row>
        <table:table-row table:style-name="Tabella12.3">
          <table:table-cell table:style-name="Tabella12.A4" office:value-type="string">
            <text:p text:style-name="P95">ICT4LIFE srl</text:p>
            <text:p text:style-name="Standard"><text:span text:style-name="T27">(1° classificato alla Start Cup Umbria-Marche 2010)</text:span></text:p>
          </table:table-cell>
          <table:table-cell table:style-name="Tabella12.B4" office:value-type="string">
            <text:p text:style-name="P24">Dipartimento di  Ingegneria elettronica e dell’Informazione</text:p>
          </table:table-cell>
          <table:table-cell table:style-name="Tabella12.C4" office:value-type="string">
            <text:p text:style-name="P24">Sviluppo di tecnologie e servizi ICT nel settore della gestione elettronica della salute (e-healt) e del benessere. Grazie alla capacità acquisita nel progettare hardware e software e nel realizzare prototipi ed apparati per sistemi di telecomunicazione, di elaborazioni digitale dell’informazione e di controllo di sistemi biologici, l’attività sarà orientata verso campi applicativi specifici nei <text:soft-page-break/>quali i soci fondatori vantano una comprovata esperienza. </text:p>
          </table:table-cell>
        </table:table-row>
      </table:table>
      <text:p text:style-name="P94"/>
      <text:p text:style-name="P88">Altri 3 progetti di impresa spin off stanno completando l’iter di approvazione accademico e dovrebbero essere a breve costituite:</text:p>
      <text:p text:style-name="P88"/>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96">Progetto di spin off</text:p>
            <text:p text:style-name="P96">approvato</text:p>
          </table:table-cell>
          <table:table-cell table:style-name="Tabella13.A1" office:value-type="string">
            <text:p text:style-name="P95">Dipartimento</text:p>
          </table:table-cell>
          <table:table-cell table:style-name="Tabella13.C1" office:value-type="string">
            <text:p text:style-name="P95">Attività prevalente</text:p>
          </table:table-cell>
        </table:table-row>
        <table:table-row table:style-name="Tabella13.2">
          <table:table-cell table:style-name="Tabella13.A2" office:value-type="string">
            <text:p text:style-name="P95">CADET LAB</text:p>
            <text:p text:style-name="P89">(2° classificato alla Start Cup Umbria-Marche 2011)</text:p>
          </table:table-cell>
          <table:table-cell table:style-name="Tabella13.A2" office:value-type="string">
            <text:p text:style-name="Standard"><text:span text:style-name="T4">Dipartimento di Ingegneria Industriale</text:span></text:p>
          </table:table-cell>
          <table:table-cell table:style-name="Tabella13.C2" office:value-type="string">
            <text:p text:style-name="P26">Produzione, distribuzione, rappresentanza e vendita di: strumenti software, sistemi di elaborazione dei dati e relativi supporti periferici; assistenza tecnica dei sistemi prodotti; servizi di consulenza nel settore dei test non distruttivi e dell'elaborazione dei segnali.</text:p>
          </table:table-cell>
        </table:table-row>
        <table:table-row table:style-name="Tabella13.3">
          <table:table-cell table:style-name="Tabella13.A2" office:value-type="string">
            <text:p text:style-name="P95">TECHNO SOLART </text:p>
            <text:p text:style-name="Standard"><text:span text:style-name="T27">(2° classificato alla Start Cup Umbria-Marche 2010)</text:span></text:p>
          </table:table-cell>
          <table:table-cell table:style-name="Tabella13.A2" office:value-type="string">
            <text:p text:style-name="P27">Dipartimento di Chimica della Facoltà di Scienze MM.FF.NN.</text:p>
          </table:table-cell>
          <table:table-cell table:style-name="Tabella13.C2" office:value-type="string">
            <text:p text:style-name="P28">Progettazione e commercializzazione di celle solari di terza generazione integrabili in elementi architettonici: innovazione ed impatto estetico. Servizi tecnologici avanzati nel design di materiali innovativi con proprietà specifiche e nel campo dei beni culturali</text:p>
          </table:table-cell>
        </table:table-row>
        <table:table-row table:style-name="Tabella13.3">
          <table:table-cell table:style-name="Tabella13.A2" office:value-type="string">
            <text:p text:style-name="P95">GREEN DEVELOPMENT</text:p>
          </table:table-cell>
          <table:table-cell table:style-name="Tabella13.A2" office:value-type="string">
            <text:p text:style-name="P27">Dipartimenti di Ingegneria Industriale e di Scienze Agrarie ed Ambientali</text:p>
          </table:table-cell>
          <table:table-cell table:style-name="Tabella13.C4" office:value-type="string">
            <text:p text:style-name="P27">Tecnologie per il trattamento e la valorizzazione di rifiuti, scarti e reflui </text:p>
          </table:table-cell>
        </table:table-row>
      </table:table>
      <text:p text:style-name="P88"/>
      <text:p text:style-name="P72"><text:span text:style-name="T24">Effettuando l’analisi del numero di spin off costituite nei primi 8 anni di vigenza del Regolamento Spin off d’Ateneo, si rileva un andamento costante nel tempo, con una media di 4,5 spin-off costituiti/anno (Fig 2 – Frequenza assoluta):</text:span></text:p>
      <text:p text:style-name="P75"><draw:frame draw:style-name="fr3" draw:name="immagini6" text:anchor-type="as-char" svg:width="3.6043in" svg:height="2.8228in" draw:z-index="4"><draw:image xlink:href="Pictures/200000B500002CE1000023273E97B473.wmf" xlink:type="simple" xlink:show="embed" xlink:actuate="onLoad"/></draw:frame></text:p>
      <text:p text:style-name="P71"><text:span text:style-name="T24">ed una crescita costante nel tempo</text:span> (<text:span text:style-name="T24">Fig 3 – Frequenza cumulata):</text:span></text:p>
      <text:p text:style-name="P75"><text:soft-page-break/><draw:frame draw:style-name="fr3" draw:name="immagini7" text:anchor-type="as-char" svg:width="4.2602in" svg:height="2.8335in" draw:z-index="5"><draw:image xlink:href="Pictures/200000B50000350D00002348DE234C37.wmf" xlink:type="simple" xlink:show="embed" xlink:actuate="onLoad"/></draw:frame></text:p>
      <text:p text:style-name="P73"><text:span text:style-name="T24">Il dato risulta particolarmente significativo se paragonato al valore medio nazionale per l’anno 2009 di 1,6 aziende costituite per ateneo, calcolato a partire dalle 69 università censite nell’</text:span><text:span text:style-name="T31">Ottavo Rapporto NETVAL sulla valorizzazione della ricerca nelle Università (Aprile 2011).</text:span></text:p>
      <text:p text:style-name="P88">Per quanto concerne il tasso di sopravvivenza delle spin off generate dalla ricerca accademica condotta presso i nostri laboratori, si segnala che, nel 2011, delle 36 società censite 34 sono ancora attive, ovvero il 94% del totale. </text:p>
      <text:p text:style-name="P88"/>
      <text:p text:style-name="P82">2. Supporto alla tutela della proprietà intellettuale e gestione del portafoglio brevetti</text:p>
      <text:p text:style-name="P97"><text:s/></text:p>
      <text:p text:style-name="P72"><text:span text:style-name="T8">Sono diversi gli ambiti di lavoro in cui si sono concretizzate le attività di supporto alla tutela della Proprietà Intellettuale e alla gestione del portafoglio brevetti, condotte dagli uffici dell’Area per la Progettazione, Valorizzazione e Valutazione della Ricerca.</text:span></text:p>
      <text:p text:style-name="P30">Scouting, screening tecnologico e tutela della P.I</text:p>
      <text:p text:style-name="P72"><text:span text:style-name="T8">Nel 2011 l’Ufficio ILO ha proseguito la propria opera di supporto all’individuazione dei risultati della ricerca tutelabili, offrendo assistenza sia pre- che post-brevettuale.</text:span></text:p>
      <text:p text:style-name="P72"><text:span text:style-name="T3">Nel complesso, le 18 invenzioni cedute all’Università degli Studi di Perugia nel periodo 2007-2011 hanno condotto al deposito di 28 domande di brevetto, come di seguito riepilogato:</text:span></text:p>
      <text:p text:style-name="P105"/>
      <text:p text:style-name="P106"><draw:frame draw:style-name="fr1" draw:name="Cornice2" text:anchor-type="char" svg:x="0.3752in" svg:y="0.0728in" svg:width="5.3772in" svg:height="0.3752in" draw:z-index="60"><draw:text-box><text:p text:style-name="P5">Domande di brevetto depositate - TIPOLOGIA</text:p></draw:text-box></draw:frame></text:p>
      <text:p text:style-name="P29"><draw:frame draw:style-name="fr5" draw:name="Oggetto1" text:anchor-type="char" svg:x="1.75in" svg:y="0.0972in" svg:width="5.2717in" svg:height="3.2689in" draw:z-index="61"><draw:object-ole xlink:href="./Object 1" xlink:type="simple" xlink:show="embed" xlink:actuate="onLoad"/><draw:image xlink:href="./ObjectReplacements/Object 1" xlink:type="simple" xlink:show="embed" xlink:actuate="onLoad"/></draw:frame></text:p>
      <text:p text:style-name="P12"/>
      <text:p text:style-name="P12"/>
      <text:p text:style-name="P12"/>
      <text:p text:style-name="P29"><draw:g text:anchor-type="char" draw:z-index="56" draw:name="Group 18" draw:style-name="gr1"><draw:frame draw:style-name="gr2" draw:text-style-name="P136" svg:width="1.1496in" svg:height="0.2685in" svg:x="-0.1252in" svg:y="0.0472in"><draw:text-box><text:p text:style-name="P136"><text:span text:style-name="T39">Italian</text:span></text:p></draw:text-box></draw:frame><draw:frame draw:style-name="gr3" draw:text-style-name="P136" svg:width="0.6004in" svg:height="0.2685in" svg:x="1.0248in" svg:y="0.0472in"><draw:text-box><text:p text:style-name="P136"><text:span text:style-name="T39">13</text:span></text:p></draw:text-box></draw:frame><draw:frame draw:style-name="gr4" draw:text-style-name="P136" svg:width="1.1496in" svg:height="0.2685in" svg:x="-0.1252in" svg:y="0.3154in"><draw:text-box><text:p text:style-name="P136"><text:span text:style-name="T39">European</text:span></text:p></draw:text-box></draw:frame><draw:frame draw:style-name="gr3" draw:text-style-name="P136" svg:width="0.6004in" svg:height="0.2685in" svg:x="1.0248in" svg:y="0.3154in"><draw:text-box><text:p text:style-name="P136"><text:span text:style-name="T39">3</text:span></text:p></draw:text-box></draw:frame><draw:frame draw:style-name="gr5" draw:text-style-name="P136" svg:width="1.1496in" svg:height="0.2685in" svg:x="-0.1252in" svg:y="0.5835in"><draw:text-box><text:p text:style-name="P136"><text:span text:style-name="T39">PCT</text:span></text:p></draw:text-box></draw:frame><draw:frame draw:style-name="gr3" draw:text-style-name="P136" svg:width="0.6004in" svg:height="0.2685in" svg:x="1.0248in" svg:y="0.5835in"><draw:text-box><text:p text:style-name="P136"><text:span text:style-name="T39">12</text:span></text:p></draw:text-box></draw:frame><draw:frame draw:style-name="gr3" draw:text-style-name="P136" svg:width="1.1496in" svg:height="0.2685in" svg:x="-0.1252in" svg:y="0.852in"><draw:text-box><text:p text:style-name="P136"><text:span text:style-name="T40">Tot</text:span></text:p></draw:text-box></draw:frame><draw:frame draw:style-name="gr3" draw:text-style-name="P136" svg:width="0.6004in" svg:height="0.2685in" svg:x="1.0248in" svg:y="0.852in"><draw:text-box><text:p text:style-name="P136"><text:span text:style-name="T40">28</text:span></text:p></draw:text-box></draw:frame><draw:line draw:style-name="gr6" draw:text-style-name="P137" svg:x1="1.0248in" svg:y1="0.0472in" svg:x2="1.0248in" svg:y2="1.1201in"><text:p/></draw:line><draw:line draw:style-name="gr6" draw:text-style-name="P137" svg:x1="-0.1244in" svg:y1="0.3154in" svg:x2="1.6248in" svg:y2="0.3154in"><text:p/></draw:line><draw:line draw:style-name="gr6" draw:text-style-name="P137" svg:x1="-0.1244in" svg:y1="0.5835in" svg:x2="1.6248in" svg:y2="0.5835in"><text:p/></draw:line><draw:line draw:style-name="gr6" draw:text-style-name="P137" svg:x1="-0.1244in" svg:y1="0.852in" svg:x2="1.6248in" svg:y2="0.852in"><text:p/></draw:line><draw:line draw:style-name="gr6" draw:text-style-name="P137" svg:x1="-0.1244in" svg:y1="0.0472in" svg:x2="-0.1244in" svg:y2="1.1201in"><text:p/></draw:line><draw:line draw:style-name="gr6" draw:text-style-name="P137" svg:x1="1.6248in" svg:y1="0.0472in" svg:x2="1.6248in" svg:y2="1.1201in"><text:p/></draw:line><draw:line draw:style-name="gr6" draw:text-style-name="P137" svg:x1="-0.1244in" svg:y1="0.0472in" svg:x2="1.6248in" svg:y2="0.0472in"><text:p/></draw:line><draw:line draw:style-name="gr6" draw:text-style-name="P137" svg:x1="-0.1244in" svg:y1="1.1201in" svg:x2="1.6248in" svg:y2="1.1201in"><text:p/></draw:line></draw:g></text:p>
      <text:p text:style-name="P12"/>
      <text:p text:style-name="P12"/>
      <text:p text:style-name="P12"/>
      <text:p text:style-name="P12"/>
      <text:p text:style-name="P12"/>
      <text:p text:style-name="P12"/>
      <text:p text:style-name="P12"/>
      <text:p text:style-name="P12"><text:soft-page-break/></text:p>
      <text:p text:style-name="P12"/>
      <text:p text:style-name="P12"/>
      <text:p text:style-name="P29"><draw:frame draw:style-name="fr1" draw:name="Cornice3" text:anchor-type="char" svg:x="0.75in" svg:y="0.1638in" svg:width="5.3772in" svg:height="0.3752in" draw:z-index="59"><draw:text-box><text:p text:style-name="P4">Domande di brevetto depositate – AREE DI DISTRIBUZIONE</text:p></draw:text-box></draw:frame><draw:frame draw:style-name="fr6" draw:name="Oggetto2" text:anchor-type="char" svg:x="0.25in" svg:y="0.0319in" svg:width="4.6945in" svg:height="3.1339in" draw:z-index="58"><draw:object-ole xlink:href="./Object 2" xlink:type="simple" xlink:show="embed" xlink:actuate="onLoad"/><draw:image xlink:href="./ObjectReplacements/Object 2" xlink:type="simple" xlink:show="embed" xlink:actuate="onLoad"/></draw:frame></text:p>
      <text:p text:style-name="P12"/>
      <text:p text:style-name="P12"/>
      <text:p text:style-name="P12"/>
      <text:p text:style-name="P12"/>
      <text:p text:style-name="P29"><draw:g text:anchor-type="char" draw:z-index="57" draw:name="Group 50" draw:style-name="gr1"><draw:frame draw:style-name="gr7" draw:text-style-name="P136" svg:width="1.1496in" svg:height="0.278in" svg:x="5in" svg:y="0.1008in"><draw:text-box><text:p text:style-name="P136"><text:span text:style-name="T39">Biotech</text:span></text:p></draw:text-box></draw:frame><draw:frame draw:style-name="gr3" draw:text-style-name="P136" svg:width="0.6004in" svg:height="0.278in" svg:x="6.15in" svg:y="0.1008in"><draw:text-box><text:p text:style-name="P136"><text:span text:style-name="T39">15</text:span></text:p></draw:text-box></draw:frame><draw:frame draw:style-name="gr8" draw:text-style-name="P136" svg:width="1.1496in" svg:height="0.278in" svg:x="5in" svg:y="0.3787in"><draw:text-box><text:p text:style-name="P136"><text:span text:style-name="T39">Engineering</text:span></text:p></draw:text-box></draw:frame><draw:frame draw:style-name="gr3" draw:text-style-name="P136" svg:width="0.6004in" svg:height="0.278in" svg:x="6.15in" svg:y="0.3787in"><draw:text-box><text:p text:style-name="P136"><text:span text:style-name="T39">11</text:span></text:p></draw:text-box></draw:frame><draw:frame draw:style-name="gr9" draw:text-style-name="P136" svg:width="1.1496in" svg:height="0.278in" svg:x="5in" svg:y="0.6571in"><draw:text-box><text:p text:style-name="P136"><text:span text:style-name="T39">Chemistry</text:span></text:p></draw:text-box></draw:frame><draw:frame draw:style-name="gr3" draw:text-style-name="P136" svg:width="0.6004in" svg:height="0.278in" svg:x="6.15in" svg:y="0.6571in"><draw:text-box><text:p text:style-name="P136"><text:span text:style-name="T39">2</text:span></text:p></draw:text-box></draw:frame><draw:frame draw:style-name="gr3" draw:text-style-name="P136" svg:width="1.1496in" svg:height="0.278in" svg:x="5in" svg:y="0.9354in"><draw:text-box><text:p text:style-name="P136"><text:span text:style-name="T40">Tot</text:span></text:p></draw:text-box></draw:frame><draw:frame draw:style-name="gr3" draw:text-style-name="P136" svg:width="0.6004in" svg:height="0.278in" svg:x="6.15in" svg:y="0.9354in"><draw:text-box><text:p text:style-name="P136"><text:span text:style-name="T40">28</text:span></text:p></draw:text-box></draw:frame><draw:line draw:style-name="gr6" draw:text-style-name="P137" svg:x1="6.15in" svg:y1="0.1008in" svg:x2="6.15in" svg:y2="1.2142in"><text:p/></draw:line><draw:line draw:style-name="gr6" draw:text-style-name="P137" svg:x1="5.0008in" svg:y1="0.3787in" svg:x2="6.75in" svg:y2="0.3787in"><text:p/></draw:line><draw:line draw:style-name="gr6" draw:text-style-name="P137" svg:x1="5.0008in" svg:y1="0.6571in" svg:x2="6.75in" svg:y2="0.6571in"><text:p/></draw:line><draw:line draw:style-name="gr6" draw:text-style-name="P137" svg:x1="5.0008in" svg:y1="0.9354in" svg:x2="6.75in" svg:y2="0.9354in"><text:p/></draw:line><draw:line draw:style-name="gr6" draw:text-style-name="P137" svg:x1="5.0008in" svg:y1="0.1008in" svg:x2="5.0008in" svg:y2="1.2142in"><text:p/></draw:line><draw:line draw:style-name="gr6" draw:text-style-name="P137" svg:x1="6.75in" svg:y1="0.1008in" svg:x2="6.75in" svg:y2="1.2142in"><text:p/></draw:line><draw:line draw:style-name="gr6" draw:text-style-name="P137" svg:x1="5.0008in" svg:y1="0.1008in" svg:x2="6.75in" svg:y2="0.1008in"><text:p/></draw:line><draw:line draw:style-name="gr6" draw:text-style-name="P137" svg:x1="5.0008in" svg:y1="1.2142in" svg:x2="6.75in" svg:y2="1.2142in"><text:p/></draw:line></draw:g></text:p>
      <text:p text:style-name="P23"/>
      <text:p text:style-name="P23"/>
      <text:p text:style-name="P23"/>
      <text:p text:style-name="P12"/>
      <text:p text:style-name="P12"/>
      <text:p text:style-name="P12"/>
      <text:p text:style-name="P12"/>
      <text:p text:style-name="P12"/>
      <text:p text:style-name="P12"/>
      <text:p text:style-name="P12"/>
      <text:p text:style-name="P12"/>
      <text:p text:style-name="P12"/>
      <text:p text:style-name="P12"/>
      <text:p text:style-name="P72"><text:span text:style-name="T8">Dai dati sopra illustrati emerge una media di 5,7 domande di brevetto/anno nel quinquennio esaminato, in linea con la media annua nazionale rilevata nell’</text:span><text:span text:style-name="T1">Ottavo Rapporto NETVAL sulla valorizzazione della ricerca nelle Università (Aprile 2011)</text:span><text:span text:style-name="T3"> e riportata in tabella:</text:span></text:p>
      <text:p text:style-name="P91"><draw:frame draw:style-name="fr4" draw:name="immagini8" text:anchor-type="char" svg:x="0.6252in" svg:y="0.1665in" svg:width="5.8126in" svg:height="3.1236in" draw:z-index="62"><draw:image xlink:href="Pictures/200000090000581200002F58545EA35A.wmf" xlink:type="simple" xlink:show="embed" xlink:actuate="onLoad"/></draw:frame></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91"><draw:frame draw:style-name="fr1" draw:name="Cornice4" text:anchor-type="char" svg:x="5.25in" svg:y="0.0138in" svg:width="1.1252in" svg:height="0.25in" draw:z-index="63"><draw:text-box><text:p text:style-name="P32">Fonte NETVAL</text:p></draw:text-box></draw:frame></text:p>
      <text:p text:style-name="P84"/>
      <text:p text:style-name="P108"/>
      <text:p text:style-name="P72"><text:span text:style-name="T9">Promozione e valorizzazione della P.I.</text:span></text:p>
      <text:p text:style-name="P72"><text:span text:style-name="T3">La gestione della Proprietà Intellettuale necessita, alla luce dell’esperienza maturata nell’ultimo quinquennio dall’Ufficio ILO, di figure professionali altamente qualificate ed in grado di dialogare simultaneamente con l’Accademia e l’Industria. L’esigenza di conciliare le due realtà ha condotto i massimi esperti europei in Trasferimento Tecnologico e Proprietà Intellettuale a </text:span><text:soft-page-break/><text:span text:style-name="T3">considerare come una possibile e concreta eventualità quella di esternalizzare alcuni dei servizi sinora garantiti dagli ILO al fine di consentire la più ampia valorizzazione della PI.</text:span></text:p>
      <text:p text:style-name="P21">Si è rilevato, in particolare, che la collocazione interna agli Atenei e la vicinanza sia fisica che amministrativa con i ricercatori consente agli Uffici di TT una più facile comprensione delle esigenze specifiche della Ricerca ed una più rapida risposta. Allo stesso tempo, tuttavia, le Università devono fare i conti con una scarsità di fondi e di risorse umane interne da dedicare in via esclusiva alla gestione della PI, nonché con una forte limitazione dell’operatività dei propri uffici, vincolati al rispetto delle procedure di evidenza pubblica che la loro stessa natura gli impone.</text:p>
      <text:p text:style-name="P72"><text:span text:style-name="T3">L’</text:span><text:span text:style-name="T1">out-sourcing </text:span><text:span text:style-name="T3">parziale dei servizi connessi al TT e alla PI negli Enti Pubblici di Ricerca si prefigura ormai come un necessario strumento di supporto alle attività degli ILO/TTO. </text:span></text:p>
      <text:p text:style-name="P72"><text:span text:style-name="T3">In particolare, come anticipato nella </text:span><text:span text:style-name="T1">Programmazione Triennale 2010-2012</text:span><text:span text:style-name="T3"> dell’Università degli Studi di Perugia, un’approfondita analisi condotta nel PNR (Piano Nazionale della Ricerca) dimostra una scarsa propensione nazionale ad investire in Ricerca e sviluppo, confermata anche dalla </text:span><text:span text:style-name="T2">performance </text:span><text:span text:style-name="T3">italiana nella trasformazione delle conoscenze in valore economico: il numero di brevetti italiani per milioni di abitanti depositati sia all</text:span><text:span text:style-name="T2">’European Patent Office, </text:span><text:span text:style-name="T3">sia all</text:span><text:span text:style-name="T2">’US Patent and Trademark Office, </text:span><text:span text:style-name="T3">è all’incirca pari alla metà della media della UE (87,3 e 31,2 contro 136,7 e 50,9). Il basso numero di brevetti prodotti in particolare dal settore pubblico (Università ed Enti Pubblici di Ricerca) conferma la necessità di intervenire sulle strutture pubbliche nazionali, sia a livello di </text:span><text:span text:style-name="T2">governance </text:span><text:span text:style-name="T3">che di politiche di incentivazione. L’Università di Perugia negli ultimi anni ha inteso sostenere, sia economicamente che in termini di servizi strategici nonché amministrativo-gestionali, i ricercatori che hanno intrapreso percorsi di tutela della proprietà intellettuale. </text:span></text:p>
      <text:p text:style-name="P72"><text:span text:style-name="T3">Pertanto, nel 2011, l’Area per la Progettazione, per il tramite dell’ILO, ha elaborato un progetto finalizzato alla costituzione di un Consorzio universitario, localizzato nel centro-sud Italia, dedicato alla valorizzazione economica e al “collocamento” sul mercato dei trovati delle Università che potrebbero aderire al progetto. </text:span></text:p>
      <text:p text:style-name="P72"><text:span text:style-name="T3">Inoltre, tra le azioni strategiche programmate nel 2011 e che troveranno attuazione nel prossimo biennio, vi è la volontà di affidare ad un centro di servizi di brokeraggio esterno almeno 2 brevetti di proprietà dell’Ateneo. Sarà compito della Commissione Proprietà intellettuale individuare, nell’ambito del portafoglio brevetti, quali inserire in tale tipo di sperimentazione perché particolarmente innovativi dal punto di vista tecnologico e quindi più facilmente collocabili nel mercato.</text:span></text:p>
      <text:p text:style-name="P20"/>
      <text:list xml:id="list5624301522101338432" text:style-name="WW8Num1">
        <text:list-item>
          <text:p text:style-name="P2">Accordo CRUI-MISE-ABI-CONFINDUSTRIA</text:p>
        </text:list-item>
      </text:list>
      <text:p text:style-name="P116">Il 21 ottobre 2008, il Ministero dello Sviluppo Economico, l’Associazione Bancaria Italiana, Confindustria e la Conferenza dei Rettori delle Università Italiane hanno sottoscritto un Protocollo d’Intesa sulla valutazione economico finanziaria dei brevetti.</text:p>
      <text:p text:style-name="P116"><text:soft-page-break/>Nel Protocollo le Parti concordano nel condividere la piattaforma di valutazione e la matrice dei parametri contenuti in un allegato tecnico, contenente i risultati di un gruppo di lavoro insediato nel 2005 presso l’Ufficio Italiano Brevetti e Marchi.</text:p>
      <text:p text:style-name="P114"><text:span text:style-name="T3">L’oggetto principale delle attività riguarda l’utilizzo e la diffusione di una “piattaforma” per la valutazione economico-finanziaria dei brevetti, condivisa fra diversi soggetti (Università, imprese, banche, ecc.) che intervengono a vario titolo nel processo di innovazione e che costituisce uno degli strumenti di valutazione previsti all’interno del Fondo nazionale per l’innovazione. La piattaforma si basa su una griglia di indicatori, articolata in cinque moduli, che è stata oggetto di presentazioni nel 2010 e nel 2011 e di una iniziale sperimentazione condotta da alcuni Atenei col coordinamento CRUI e presentata nel dicembre 2010. L’UIBM ha avviato nel Settembre 2011 la seconda fase di questa iniziativa, ovvero la creazione di cosiddetti “Centri di competenza” – distribuiti su tutto il territorio nazionale - in grado di fornire assistenza e informazioni sull’utilizzo della griglia ad altri utenti. I Centri saranno supportati a loro volta da un servizio di assistenza centralizzato predisposto dallo stesso Ministero (ma non da risorse finanziarie specifiche). Nel progetto MiSE è anche prevista la creazione di uno specifico software per l’utilizzo della griglia.</text:span></text:p>
      <text:p text:style-name="P116">Tuttavia, all’esito della prima fase di sperimentazione, è emersa la difficoltà nell’adattare la grigli di valutazione alle specifiche esigenze delle Università, con il rischio che lo strumento proposto comporti più svantaggi gestionali che vantaggi valutativi nell’analisi delle innovazioni.</text:p>
      <text:p text:style-name="P117"/>
      <text:list xml:id="list115244026143838" text:continue-numbering="true" text:style-name="WW8Num1">
        <text:list-item>
          <text:p text:style-name="P2">Censimento brevetti</text:p>
        </text:list-item>
      </text:list>
      <text:p text:style-name="P114"><text:span text:style-name="T3">Nel corso del 2011 l’Amministrazione ha effettuato una verifica nei registri brevettuali nazionali ed internazionali volta a censire l’esistenza di eventuali invenzioni depositate a nome di dipendenti dell’Università degli Studi di Perugia, individuando oltre 150 brevetti ascrivibili all’Ateneo di Perugia.</text:span></text:p>
      <text:p text:style-name="P116">Le attività di censimento e sollecito intraprese dall’Università nel corso del 2011, oltre alla funzione generale di informazione e promozione delle norme vigenti, rispondono alla necessità delle Università italiane di rispettare in modo sempre più stringente i criteri imposti dalle valutazioni ministeriali di performance (FFO, PRO3, VQR), che, con diverso peso e con diverse finalità, misurano in maniera rigorosa il trasferimento tecnologico e la proprietà intellettuale come indicatori di terza missione e come tali, sono e dovranno essere oggetto di un’opportuna valorizzazione economica.</text:p>
      <text:p text:style-name="P107"/>
      <text:p text:style-name="P82">3. Networking</text:p>
      <text:p text:style-name="P82"/>
      <text:p text:style-name="P101"><text:span text:style-name="T32">PNICube– l’Associazione degli incubatori e delle business plan competition italiane</text:span></text:p>
      <text:p text:style-name="P88"/>
      <text:p text:style-name="P88"><text:soft-page-break/>Nel 2011 si segnalano due importanti eventi che hanno coinvolto l’Associazione PNICube, di cui l’Università degli Studi di Perugia è socio fondatore.</text:p>
      <text:p text:style-name="P72"><text:span text:style-name="T24">La </text:span><text:span text:style-name="T29">Giornata Nazionale dell’Innovazione</text:span><text:span text:style-name="T24">, istituita nel 2008, è un’occasione annuale di sensibilizzazione dei cittadini sui temi dell’innovazione e di coordinamento tra tutti i principali attori pubblici e privati per fare il punto sullo stato dell’innovazione nel Paese e condividere gli obiettivi strategici da raggiungere, anche nel quadro europeo e OCSE.</text:span></text:p>
      <text:p text:style-name="P72"><text:span text:style-name="T24">Con uno specifico “</text:span><text:span text:style-name="T25">Premio Nazionale per l’Innovazione</text:span><text:span text:style-name="T24">” (Premio dei Premi), istituito dal Governo italiano per concessione del </text:span><text:span text:style-name="T25">Presidente della Repubblica Italiana </text:span><text:span text:style-name="T24">presso la Fondazione per l’Innovazione Tecnologica COTEC</text:span><text:span text:style-name="T25">, </text:span><text:span text:style-name="T24">sono state valorizzate anche nel 2011 le migliori esperienze d’innovazione nei settori dell’industria, del design, dell’università e ricerca pubblica, della pubblica amministrazione e dei servizi, inclusi quelli bancari.</text:span></text:p>
      <text:p text:style-name="P72"><text:span text:style-name="T24">La Giornata Nazionale dell’Innovazione 2011 è stata celebrata il 14 giugno con due eventi collegati:</text:span></text:p>
      <text:p text:style-name="P72"><text:span text:style-name="T24">1) La cerimonia di consegna del</text:span><text:span text:style-name="T25"> “Premio Nazionale per l’Innovazione” </text:span><text:span text:style-name="T24">al Quirinale</text:span></text:p>
      <text:p text:style-name="P72"><text:span text:style-name="T24">2) </text:span><text:span text:style-name="T25">I Giovani Innovatori</text:span><text:span text:style-name="T24">, un convegno  a livello nazionale promosso dall’Agenzia per la Diffusione delle Tecnologie per l’Innovazione e dall’Associazione dei Parchi Scientifici e Tecnologici Italiani, con l’intento di promuovere le straordinarie capacità dei giovani innovatori sul territorio.</text:span></text:p>
      <text:p text:style-name="P129"><text:span text:style-name="T3">Alla cerimonia ha preso parte il Presidente dell’Associazione PNICube, Prof Loris L.M. Nadotti, dell’Università degli Studi di Perugia. L’Associazione, segnala annualmente agli organizzatori della Giornata i vincitori del “Premio Nazionale per l’Innovazione - PNI” e della “Start up dell’Anno”, cui va il riconoscimento della Presidenza della Repubblica per le innovazioni prodotte a partire dalla ricerca pubblica. </text:span></text:p>
      <text:p text:style-name="P132"/>
      <text:p text:style-name="P130"><text:span text:style-name="T24">Altro importante ed atteso appuntamento annuale è quello rappresentato dal </text:span><text:span text:style-name="T29">PNI - Premio Nazionale all’Innovazione</text:span><text:span text:style-name="T24">, che valuta i vincitori delle Start Cup locali.</text:span></text:p>
      <text:p text:style-name="P131">In occasione del 150° dell’Unità di Italia, il PNICube ha scelto di associare il Premio Nazionale all’Innovazione a Working Capital - “Tour dei Mille”, la competizione organizzata da Telecom Italia e volta a selezionare le migliori idee innovative di ricerca orientate al mercato. Working Capital-PNI 2011 prevedeva due diversi percorsi di intervento a supporto dei progetti presentati e ritenuti idonei alla partecipazione al programma, a seconda della maturità raggiunta dall’idea:</text:p>
      <text:list xml:id="list3886540469443191852" text:style-name="WW8Num4">
        <text:list-item>
          <text:p text:style-name="P76"><text:span text:style-name="T2">Grant</text:span><text:span text:style-name="T3">, indirizzato a studenti, giovani ricercatori e inventori under 30, che il progetto supporta con un contratto di ricerca focalizzato sulla business idea. La selezione ha portato all'individuazione di circa 30 progetti che avranno accesso a contratti di ricerca del valore massimo di 30 mila euro l’uno.</text:span></text:p>
        </text:list-item>
        <text:list-item>
          <text:p text:style-name="P76"><text:span text:style-name="T2">Seed</text:span><text:span text:style-name="T3">, indirizzato a giovani imprenditori, startup e spin-off universitari già costituiti o in via di costituzione. Il supporto ha previsto l’assegnazione di 4 erogazioni da 100mila </text:span><text:soft-page-break/><text:span text:style-name="T3">euro, associate ai quattro settori di intervento: Internet, Web e Ict; Green; Bio &amp; Nano; Social Innovation.</text:span></text:p>
        </text:list-item>
      </text:list>
      <text:p text:style-name="P72"><text:span text:style-name="T3">Inoltre, al progetto Seed ritenuto più interessante e innovativo tra i quattro classificatisi al primo posto nei diversi settori di intervento, è stato assegnato il "Working Capital-Premio Nazionale Innovazione".</text:span></text:p>
      <text:p text:style-name="P72"><text:span text:style-name="T3">Durante tutto il percorso di selezione, Quantica ha valutato le varie proposte al fine di individuare realtà d’eccellenza su cui indirizzare investimenti in </text:span><text:span text:style-name="T1">equity </text:span><text:span text:style-name="T3">per almeno 1 milione di euro.</text:span></text:p>
      <text:p text:style-name="P88"/>
      <text:p text:style-name="P83">4. Gestione di progetti finanziati</text:p>
      <text:p text:style-name="P73"><text:span text:style-name="T32">Programma FIxO – Azione 8</text:span></text:p>
      <text:p text:style-name="P123"><text:span text:style-name="T24">Nell’ambito del Programma promosso dal Ministero del Lavoro e della Previdenza Sociale, Direzione Generale per le Politiche per l’Orientamento e la Formazione in collaborazione con Italia Lavoro S.p.A., Agenzia Tecnica del Ministero, è stata realizzata </text:span><text:span text:style-name="T29">l’Azione 8</text:span><text:span text:style-name="T24"> </text:span><text:change-start text:change-id="ct166354456"/><text:span text:style-name="T3">- </text:span><text:change-end text:change-id="ct166354456"/><text:change-start text:change-id="ct164830600"/><text:span text:style-name="T3">“Politiche del lavoro a favore dei dottorandi e dottori di ricerca”, </text:span><text:change-end text:change-id="ct164830600"/><text:span text:style-name="T3">gestita dal</text:span><text:change-start text:change-id="ct165926744"/><text:span text:style-name="T3">l</text:span><text:change-end text:change-id="ct165926744"/><text:change-start text:change-id="ct165926640"/><text:span text:style-name="T3">’ILO (Industrial Liaison Office) dell</text:span><text:change-end text:change-id="ct165926640"/><text:span text:style-name="T3">’</text:span><text:change-start text:change-id="ct165926848"/><text:span text:style-name="T3">Università</text:span><text:change-end text:change-id="ct165926848"/><text:span text:style-name="T3"> di Perugia</text:span><text:change-start text:change-id="ct165923784"/><text:span text:style-name="T3">.</text:span></text:p>
      <text:p text:style-name="P72"><text:span text:style-name="T3">L’Azione</text:span><text:change-end text:change-id="ct165923784"/><text:change-start text:change-id="ct166763624"/><text:span text:style-name="T3"> 8</text:span><text:change-end text:change-id="ct166763624"/><text:change-start text:change-id="ct166354032"/><text:span text:style-name="T3"> </text:span><text:change-end text:change-id="ct166354032"/><text:span text:style-name="T3">aveva</text:span><text:change-start text:change-id="ct166353872"/><text:span text:style-name="T3"> l’obiettivo di organizzare 2 </text:span><text:change-end text:change-id="ct166353872"/><text:change-start text:change-id="ct166353128"/><text:span text:style-name="T3">percors</text:span><text:change-end text:change-id="ct166353128"/><text:change-start text:change-id="ct166354160"/><text:span text:style-name="T3">i</text:span><text:change-end text:change-id="ct166354160"/><text:change-start text:change-id="ct165912728"/><text:span text:style-name="T3"> di formazion</text:span><text:change-end text:change-id="ct165912728"/><text:span text:style-name="T3">e</text:span><text:change-start text:change-id="ct165924280"/><text:span text:style-name="T3"> gratuiti volti </text:span><text:change-end text:change-id="ct165924280"/><text:change-start text:change-id="ct166353768"/><text:span text:style-name="T3">ad a</text:span><text:change-end text:change-id="ct166353768"/><text:change-start text:change-id="ct166333544"/><text:span text:style-name="T3">vvicina</text:span><text:change-end text:change-id="ct166333544"/><text:change-start text:change-id="ct165923912"/><text:span text:style-name="T3">re i dottorandi ed i dottori di ricerca</text:span><text:change-end text:change-id="ct165923912"/><text:change-start text:change-id="ct164830304"/><text:span text:style-name="T3"> al mercato del lavoro, valorizzando le esperienze maturate in ambito universitario a vantaggio dell'innovazione nelle imprese.</text:span><text:change-end text:change-id="ct164830304"/></text:p>
      <text:p text:style-name="P72"><text:change-start text:change-id="ct166763728"/><text:span text:style-name="T3">In particolare i percorsi di formazione</text:span><text:change-end text:change-id="ct166763728"/><text:span text:style-name="T3"> che il nostro Ateneo ha organizzato nel 2011 sono stati i seguenti</text:span><text:change-start text:change-id="ct165737048"/><text:span text:style-name="T3">:</text:span><text:change-end text:change-id="ct165737048"/></text:p>
      <text:p text:style-name="P72"><text:change-start text:change-id="ct165174432"/><text:span text:style-name="T6">li</text:span><text:change-end text:change-id="ct165174432"/><text:change-start text:change-id="ct165217768"/><text:span text:style-name="T6">ne</text:span><text:change-end text:change-id="ct165217768"/><text:change-start text:change-id="ct165173976"/><text:span text:style-name="T6">a di Attività A]</text:span><text:change-end text:change-id="ct165173976"/></text:p>
      <text:p text:style-name="P125"><text:change-start text:change-id="ct120219704"/><text:span text:style-name="T6">formazione </text:span><text:change-end text:change-id="ct120219704"/><text:change-start text:change-id="ct165162680"/><text:span text:style-name="T6">di base</text:span><text:change-end text:change-id="ct165162680"/><text:change-start text:change-id="ct165217464"/><text:span text:style-name="T3"> </text:span><text:change-end text:change-id="ct165217464"/><text:change-start text:change-id="ct120219552"/><text:span text:style-name="T3">sulle principali tematiche del trasferimento tecnologico e della valorizzazione</text:span><text:change-end text:change-id="ct120219552"/><text:change-start text:change-id="ct166873624"/><text:span text:style-name="T3"> sul mercato</text:span><text:change-end text:change-id="ct166873624"/><text:change-start text:change-id="ct167000696"/><text:span text:style-name="T3"> del know how deriv</text:span><text:change-end text:change-id="ct167000696"/><text:change-start text:change-id="ct167000848"/><text:span text:style-name="T3">ante dalla ricerca</text:span><text:change-end text:change-id="ct167000848"/><text:change-start text:change-id="ct164884744"/><text:span text:style-name="T3">, </text:span><text:change-end text:change-id="ct164884744"/><text:change-start text:change-id="ct165171920"/><text:span text:style-name="T3">aperta a tutti i </text:span><text:change-end text:change-id="ct165171920"/><text:change-start text:change-id="ct165172072"/><text:span text:style-name="T3">dottorandi</text:span><text:change-end text:change-id="ct165172072"/><text:change-start text:change-id="ct167001000"/><text:span text:style-name="T3"> </text:span><text:change-end text:change-id="ct167001000"/><text:change-start text:change-id="ct165172224"/><text:span text:style-name="T3">degli ultimi 3 cicli o ai dottori di ricerca che abbiano conseguito il titolo da meno di 18 mes</text:span><text:change-end text:change-id="ct165172224"/><text:change-start text:change-id="ct164884896"/><text:span text:style-name="T3">i</text:span><text:change-end text:change-id="ct164884896"/><text:change-start text:change-id="ct164884592"/><text:span text:style-name="T3">. </text:span><text:change-end text:change-id="ct164884592"/></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09">Data</text:p>
          </table:table-cell>
          <table:table-cell table:style-name="Tabella14.B1" office:value-type="string">
            <text:p text:style-name="P109">Ore complessive</text:p>
          </table:table-cell>
          <table:table-cell table:style-name="Tabella14.C1" office:value-type="string">
            <text:p text:style-name="P109">Lezione</text:p>
          </table:table-cell>
        </table:table-row>
        <table:table-row table:style-name="Tabella14.2">
          <table:table-cell table:style-name="Tabella14.A2" table:number-rows-spanned="2" office:value-type="string">
            <text:p text:style-name="P42">20/06/2011</text:p>
          </table:table-cell>
          <table:table-cell table:style-name="Tabella14.B2" table:number-rows-spanned="2" office:value-type="string">
            <text:p text:style-name="P42">3</text:p>
          </table:table-cell>
          <table:table-cell table:style-name="Tabella14.C2" office:value-type="string">
            <text:p text:style-name="P37">Introduzione al Trasferimento Tecnologico</text:p>
          </table:table-cell>
        </table:table-row>
        <table:table-row table:style-name="Tabella14.3">
          <table:covered-table-cell/>
          <table:covered-table-cell/>
          <table:table-cell table:style-name="Tabella14.C3" office:value-type="string">
            <text:p text:style-name="P37">Scouting &amp;screening delle idee di impresa</text:p>
          </table:table-cell>
        </table:table-row>
        <table:table-row table:style-name="Tabella14.2">
          <table:table-cell table:style-name="Tabella14.A4" table:number-rows-spanned="3" office:value-type="string">
            <text:p text:style-name="P42">21/06/2011</text:p>
          </table:table-cell>
          <table:table-cell table:style-name="Tabella14.A4" table:number-rows-spanned="3" office:value-type="string">
            <text:p text:style-name="P42">4</text:p>
          </table:table-cell>
          <table:table-cell table:style-name="Tabella14.C4" office:value-type="string">
            <text:p text:style-name="P37">Il T.T. nei centri di ricerca pubblica</text:p>
          </table:table-cell>
        </table:table-row>
        <table:table-row table:style-name="Tabella14.2">
          <table:covered-table-cell/>
          <table:covered-table-cell/>
          <table:table-cell table:style-name="Tabella14.C4" office:value-type="string">
            <text:p text:style-name="P37">Il T.T. nell'esperienza Americana</text:p>
          </table:table-cell>
        </table:table-row>
        <table:table-row table:style-name="Tabella14.3">
          <table:covered-table-cell/>
          <table:covered-table-cell/>
          <table:table-cell table:style-name="Tabella14.C6" office:value-type="string">
            <text:p text:style-name="P37">Gestione dei progetti di ricerca di interesse nazionale</text:p>
          </table:table-cell>
        </table:table-row>
        <table:table-row table:style-name="Tabella14.2">
          <table:table-cell table:style-name="Tabella14.A7" table:number-rows-spanned="4" office:value-type="string">
            <text:p text:style-name="P42">22/06/2011</text:p>
          </table:table-cell>
          <table:table-cell table:style-name="Tabella14.B7" table:number-rows-spanned="4" office:value-type="string">
            <text:p text:style-name="P42">4</text:p>
          </table:table-cell>
          <table:table-cell table:style-name="Tabella14.C7" office:value-type="string">
            <text:p text:style-name="P37">Il ruolo del Job Placement per il T.T.</text:p>
          </table:table-cell>
        </table:table-row>
        <table:table-row table:style-name="Tabella14.2">
          <table:covered-table-cell/>
          <table:covered-table-cell/>
          <table:table-cell table:style-name="Tabella14.C8" office:value-type="string">
            <text:p text:style-name="P37">Introduzione alla forme di tutela della P.I.</text:p>
          </table:table-cell>
        </table:table-row>
        <table:table-row table:style-name="Tabella14.2">
          <table:covered-table-cell/>
          <table:covered-table-cell/>
          <table:table-cell table:style-name="Tabella14.C9" office:value-type="string">
            <text:p text:style-name="P37">Gestione della P.I.</text:p>
          </table:table-cell>
        </table:table-row>
        <table:table-row table:style-name="Tabella14.2">
          <table:covered-table-cell/>
          <table:covered-table-cell/>
          <table:table-cell table:style-name="Tabella14.C10" office:value-type="string">
            <text:p text:style-name="P37">Diritto d'autore e Marchi</text:p>
          </table:table-cell>
        </table:table-row>
        <table:table-row table:style-name="Tabella14.11">
          <table:table-cell table:style-name="Tabella14.A4" office:value-type="string">
            <text:p text:style-name="P42">24/06/2011</text:p>
          </table:table-cell>
          <table:table-cell table:style-name="Tabella14.A4" office:value-type="string">
            <text:p text:style-name="P42">3</text:p>
          </table:table-cell>
          <table:table-cell table:style-name="Tabella14.C6" office:value-type="string">
            <text:p text:style-name="P37">Innovazione e mercato</text:p>
          </table:table-cell>
        </table:table-row>
        <table:table-row table:style-name="Tabella14.12">
          <table:table-cell table:style-name="Tabella14.A12" table:number-rows-spanned="2" office:value-type="string">
            <text:p text:style-name="P42">27/06/2011</text:p>
          </table:table-cell>
          <table:table-cell table:style-name="Tabella14.B12" table:number-rows-spanned="2" office:value-type="string">
            <text:p text:style-name="P42">5</text:p>
          </table:table-cell>
          <table:table-cell table:style-name="Tabella14.C12" office:value-type="string">
            <text:p text:style-name="P37">Business Planning</text:p>
          </table:table-cell>
        </table:table-row>
        <table:table-row table:style-name="Tabella14.3">
          <table:covered-table-cell/>
          <table:covered-table-cell/>
          <table:table-cell table:style-name="Tabella14.C13" office:value-type="string">
            <text:p text:style-name="P37">Progettazione europea</text:p>
          </table:table-cell>
        </table:table-row>
        <table:table-row table:style-name="Tabella14.11">
          <table:table-cell table:style-name="Tabella14.A14" table:number-rows-spanned="3" office:value-type="string">
            <text:p text:style-name="P42">28/06/2011</text:p>
          </table:table-cell>
          <table:table-cell table:style-name="Tabella14.A4" table:number-rows-spanned="3" office:value-type="string">
            <text:p text:style-name="P42">4</text:p>
          </table:table-cell>
          <table:table-cell table:style-name="Tabella14.C4" office:value-type="string">
            <text:p text:style-name="P37">Invenzioni e modelli di utilità</text:p>
          </table:table-cell>
        </table:table-row>
        <table:table-row table:style-name="Tabella14.11">
          <table:covered-table-cell/>
          <table:covered-table-cell/>
          <table:table-cell table:style-name="Tabella14.C4" office:value-type="string">
            <text:p text:style-name="P37">Brevetti: Originalità e forme di anteriorità</text:p>
          </table:table-cell>
        </table:table-row>
        <table:table-row table:style-name="Tabella14.11">
          <table:covered-table-cell/>
          <table:covered-table-cell/>
          <table:table-cell table:style-name="Tabella14.C6" office:value-type="string">
            <text:p text:style-name="P37">Supporto alla creazione di impresa</text:p>
          </table:table-cell>
        </table:table-row>
        <table:table-row table:style-name="Tabella14.11">
          <table:table-cell table:style-name="Tabella14.A17" table:number-rows-spanned="2" office:value-type="string">
            <text:p text:style-name="P42">29/06/2011</text:p>
          </table:table-cell>
          <table:table-cell table:style-name="Tabella14.B17" table:number-rows-spanned="2" office:value-type="string">
            <text:p text:style-name="P42">4</text:p>
          </table:table-cell>
          <table:table-cell table:style-name="Tabella14.C17" office:value-type="string">
            <text:p text:style-name="P37">Dall'idea al progetto</text:p>
          </table:table-cell>
        </table:table-row>
        <table:table-row table:style-name="Tabella14.3">
          <table:covered-table-cell/>
          <table:covered-table-cell/>
          <table:table-cell table:style-name="Tabella14.C18" office:value-type="string">
            <text:p text:style-name="P37">Analisi dello start up di impresa</text:p>
          </table:table-cell>
        </table:table-row>
        <table:table-row table:style-name="Tabella14.2">
          <table:table-cell table:style-name="Tabella14.A4" table:number-rows-spanned="2" office:value-type="string">
            <text:p text:style-name="P42">30/06/2011</text:p>
          </table:table-cell>
          <table:table-cell table:style-name="Tabella14.A4" table:number-rows-spanned="2" office:value-type="string">
            <text:p text:style-name="P42">3</text:p>
          </table:table-cell>
          <table:table-cell table:style-name="Tabella14.C19" office:value-type="string">
            <text:p text:style-name="P37">Strumenti informatici per la consultazione brevettuale</text:p>
          </table:table-cell>
        </table:table-row>
        <table:table-row table:style-name="Tabella14.20">
          <table:covered-table-cell/>
          <table:covered-table-cell/>
          <table:table-cell table:style-name="Tabella14.C6" office:value-type="string">
            <text:p text:style-name="P37">Contratti di T.T. e Know How</text:p>
          </table:table-cell>
        </table:table-row>
      </table:table>
      <text:p text:style-name="P126"/>
      <text:p text:style-name="P126"/>
      <text:p text:style-name="P72"><text:change-start text:change-id="ct165174128"/><text:span text:style-name="T6">li</text:span><text:change-end text:change-id="ct165174128"/><text:change-start text:change-id="ct165217872"/><text:span text:style-name="T6">ne</text:span><text:change-end text:change-id="ct165217872"/><text:change-start text:change-id="ct165174280"/><text:span text:style-name="T6">a di </text:span><text:change-end text:change-id="ct165174280"/><text:change-start text:change-id="ct165921272"/><text:span text:style-name="T6">Attività B</text:span><text:change-end text:change-id="ct165921272"/><text:change-start text:change-id="ct165217616"/><text:span text:style-name="T6">]</text:span><text:change-end text:change-id="ct165217616"/></text:p>
      <text:p text:style-name="P125"><text:change-start text:change-id="ct164821448"/><text:span text:style-name="T6">formazione mirata</text:span><text:span text:style-name="T3">,</text:span><text:change-end text:change-id="ct164821448"/><text:change-start text:change-id="ct165162784"/><text:span text:style-name="T3"> destinata a</text:span><text:change-end text:change-id="ct165162784"/><text:change-start text:change-id="ct166872904"/><text:span text:style-name="T3">d almeno</text:span><text:change-end text:change-id="ct166872904"/><text:change-start text:change-id="ct166847648"/><text:span text:style-name="T3"> 20 beneficiari</text:span><text:change-end text:change-id="ct166847648"/><text:span text:style-name="T3">,</text:span><text:change-start text:change-id="ct165162888"/><text:span text:style-name="T3"> selezionati dalle Scuole di Dottorato tra i dottorandi </text:span><text:change-end text:change-id="ct165162888"/><text:change-start text:change-id="ct164884488"/><text:span text:style-name="T3">degli ultimi 3 cicli o i dottori di ricerca che abbiano conseguito il titolo da meno di 18 mes</text:span><text:change-end text:change-id="ct164884488"/><text:change-start text:change-id="ct166877880"/><text:span text:style-name="T3">i e</text:span><text:change-end text:change-id="ct166877880"/><text:change-start text:change-id="ct166874776"/><text:span text:style-name="T3">d</text:span><text:change-end text:change-id="ct166874776"/><text:change-start text:change-id="ct166876480"/><text:span text:style-name="T3"> il cui oggetto di studio sia attinente alle tematiche della </text:span><text:span text:style-name="T10">Green Economy</text:span><text:span text:style-name="T3">. </text:span></text:p>
      <text:p text:style-name="P125"><text:span text:style-name="T3">La formazione di tipo </text:span><text:change-end text:change-id="ct166876480"/><text:span text:style-name="T3">b] è stata pianificata tenendo conto del</text:span><text:change-start text:change-id="ct166875272"/><text:span text:style-name="T3">le esigenze</text:span><text:change-end text:change-id="ct166875272"/><text:change-start text:change-id="ct165162992"/><text:span text:style-name="T3"> dei </text:span><text:change-end text:change-id="ct165162992"/><text:span text:style-name="T3">partecipanti e nel rispetto delle tipologie di servizio indicate dal Ministero:</text:span></text:p>
      <table:table table:name="Tabella15" table:style-name="Tabella15">
        <table:table-column table:style-name="Tabella15.A"/>
        <table:table-row table:style-name="Tabella15.1">
          <table:table-cell table:style-name="Tabella15.A1" office:value-type="string">
            <text:p text:style-name="P55"><text:span text:style-name="T14">Trasferimento Tecnologico</text:span><text:span text:style-name="T15"> </text:span></text:p>
          </table:table-cell>
        </table:table-row>
        <table:table-row table:style-name="Tabella15.1">
          <table:table-cell table:style-name="Tabella15.A2" office:value-type="string">
            <text:p text:style-name="P41">Tipologia servizio</text:p>
          </table:table-cell>
        </table:table-row>
        <table:table-row table:style-name="Tabella15.1">
          <table:table-cell table:style-name="Tabella15.A3" office:value-type="string">
            <text:p text:style-name="P37">Iniziative informative <text:s/>specificare:</text:p>
          </table:table-cell>
        </table:table-row>
        <table:table-row table:style-name="Tabella15.4">
          <table:table-cell table:style-name="Tabella15.A4" office:value-type="string">
            <text:p text:style-name="Standard"><text:span text:style-name="T16">Introduzione al TT: Il TT nei centri di ricerca pubblica; Il ruolo del Job Placement per il TT; Dall'idea al progetto; Scouting &amp;screening delle idee di impresa; <text:s/>iter amministrativi collegati al TT (cessione brevetti e costituzione Spin off)</text:span></text:p>
          </table:table-cell>
        </table:table-row>
        <table:table-row table:style-name="Tabella15.1">
          <table:table-cell table:style-name="Tabella15.A5" office:value-type="string">
            <text:p text:style-name="P37">Iniziative formative:</text:p>
          </table:table-cell>
        </table:table-row>
        <table:table-row table:style-name="Tabella15.6">
          <table:table-cell table:style-name="Tabella15.A6" office:value-type="string">
            <text:p text:style-name="P44"><text:span text:style-name="T20">□ <text:s/></text:span><text:span text:style-name="T37">OPPORTUNITA’ PER LA RICERCA DALL’UNIONE EUROPEA: La cooperazione intergovernativa nel settore della ricerca; Il Settimo Programma Quadro; Horizon 2020.</text:span></text:p>
          </table:table-cell>
        </table:table-row>
        <table:table-row table:style-name="Tabella15.7">
          <table:table-cell table:style-name="Tabella15.A7" office:value-type="string">
            <text:p text:style-name="P44"><text:span text:style-name="T20">□ <text:s/></text:span><text:span text:style-name="T37">GESTIONE DEI PROGETTI EUROPEI: il grant agreement e il consortium agreement </text:span></text:p>
          </table:table-cell>
        </table:table-row>
        <table:table-row table:style-name="Tabella15.8">
          <table:table-cell table:style-name="Tabella15.A8" office:value-type="string">
            <text:p text:style-name="Standard"><text:span text:style-name="T18">□ </text:span><text:span text:style-name="T13">RENDICONTAZIONE DEI PROGRAMMI DI RICERCA DELL’UNIONE EUROPEA: Principi di rendicontazione, costi diretti (personale, consumabili, attrezzature, subcontratti, viaggi e soggiorno, altri costi diretti), costi indiretti (determinazione forfettaria e analitica), costi non eleggibili; <text:s/>Documentazione dei costi; Aspetti relativi a particolari programmi</text:span></text:p>
          </table:table-cell>
        </table:table-row>
        <table:table-row table:style-name="Tabella15.9">
          <table:table-cell table:style-name="Tabella15.A9" office:value-type="string">
            <text:p text:style-name="P44"><text:span text:style-name="T20">□ <text:s/></text:span><text:span text:style-name="T37">I PROGRAMMI DI RICERCA NAZIONALI - REGOLE DI PARTECIPAZIONE E RENDICONTAZIONE: <text:s/>FIRB: Fondo per gli Investimenti della Ricerca di Base</text:span></text:p>
          </table:table-cell>
        </table:table-row>
        <table:table-row table:style-name="Tabella15.10">
          <table:table-cell table:style-name="Tabella15.A10" office:value-type="string">
            <text:p text:style-name="P44"><text:span text:style-name="T20">□ <text:s/></text:span><text:span text:style-name="T37">SPIN OFF UNIVERSITARI: Innovazione e mercato; Business Planning; Analisi dello Start Up d’impresa</text:span></text:p>
          </table:table-cell>
        </table:table-row>
        <table:table-row table:style-name="Tabella15.11">
          <table:table-cell table:style-name="Tabella15.A11" office:value-type="string">
            <text:p text:style-name="P44"><text:span text:style-name="T20">□ </text:span><text:span text:style-name="T37">CONTRATTI DI TT e KNOW HOW: MTA, NDA, Accordi di confidenzialità, accordi per ricerca conto terzi</text:span></text:p>
          </table:table-cell>
        </table:table-row>
        <table:table-row table:style-name="Tabella15.12">
          <table:table-cell table:style-name="Tabella15.A3" office:value-type="string">
            <text:p text:style-name="P44"><text:span text:style-name="T20">□ </text:span><text:span text:style-name="T37">Supporto per lo svolgimento delle attività di scouting volte all’individuazione dei risultati (invenzioni) della ricerca</text:span></text:p>
          </table:table-cell>
        </table:table-row>
        <table:table-row table:style-name="Tabella15.13">
          <table:table-cell table:style-name="Tabella15.A4" office:value-type="string">
            <text:p text:style-name="Standard"><text:span text:style-name="T16">Criteri di valutazione dell’innovatività di prodotti/servizi correlati all’attività di ricerca svolta dal dottorando/dottore di ricerca – ricerche di mercato</text:span></text:p>
          </table:table-cell>
        </table:table-row>
        <table:table-row table:style-name="Tabella15.14">
          <table:table-cell table:style-name="Tabella15.A14" office:value-type="string">
            <text:p text:style-name="P44"><text:span text:style-name="T20">□ </text:span><text:span text:style-name="T37">Supporto per lo svolgimento delle attività di screening dei risultati (invenzioni) della ricerca funzionali a una valutazione ex ante (preventiva) della sussistenza dei requisiti previsti per la brevettazione</text:span></text:p>
          </table:table-cell>
        </table:table-row>
        <table:table-row table:style-name="Tabella15.15">
          <table:table-cell table:style-name="Tabella15.A15" office:value-type="string">
            <text:p text:style-name="P53">Ricerche di anteriorità nelle banche dati preposte</text:p>
          </table:table-cell>
        </table:table-row>
        <table:table-row table:style-name="Tabella15.16">
          <table:table-cell table:style-name="Tabella15.A3" office:value-type="string">
            <text:p text:style-name="P44"><text:span text:style-name="T20">□</text:span><text:span text:style-name="T37">Supporto (giuridico, economico, manageriale, amministrativo, tecnico, ecc.) per la brevettazione delle invenzioni individuate</text:span></text:p>
          </table:table-cell>
        </table:table-row>
        <table:table-row table:style-name="Tabella15.17">
          <table:table-cell table:style-name="Tabella15.A4" office:value-type="string">
            <text:p text:style-name="P53">gestione e tutela dei brevetti presso l’Ateneo di Perugia (Regolamento PI)</text:p>
          </table:table-cell>
        </table:table-row>
        <table:table-row table:style-name="Tabella15.18">
          <table:table-cell table:style-name="Tabella15.A18" office:value-type="string">
            <text:p text:style-name="P44"><text:span text:style-name="T20">□</text:span><text:span text:style-name="T37">Supporto per lo svolgimento di azioni di marketing indirizzate alla valorizzazione dei risultati della ricerca</text:span></text:p>
          </table:table-cell>
        </table:table-row>
        <table:table-row table:style-name="Tabella15.19">
          <table:table-cell table:style-name="Tabella15.A3" office:value-type="string">
            <text:p text:style-name="P44"><text:span text:style-name="T20">□</text:span><text:span text:style-name="T37">Supporto per lo svolgimento delle attività di licensing <text:s/>funzionali al trasferimento di tecnologie tramite accordi commerciali di licenza</text:span></text:p>
          </table:table-cell>
        </table:table-row>
        <table:table-row table:style-name="Tabella15.1">
          <table:table-cell table:style-name="Tabella15.A4" office:value-type="string">
            <text:p text:style-name="P53">Case history e simulazione</text:p>
          </table:table-cell>
        </table:table-row>
        <table:table-row table:style-name="Tabella15.21">
          <table:table-cell table:style-name="Tabella15.A21" office:value-type="string">
            <text:p text:style-name="P44"><text:span text:style-name="T20">□</text:span><text:span text:style-name="T37">Supporto per la gestione della proprietà intellettuale</text:span></text:p>
          </table:table-cell>
        </table:table-row>
        <text:soft-page-break/>
        <table:table-row table:style-name="Tabella15.22">
          <table:table-cell table:style-name="Tabella15.A22" office:value-type="string">
            <text:p text:style-name="Standard"><text:span text:style-name="T16">gestione e tutela della PI presso l’Ateneo di Perugia (Regolamento PI, diritto d’autore, marchi, clausole per la PI nei contratti…)</text:span></text:p>
          </table:table-cell>
        </table:table-row>
        <table:table-row table:style-name="Tabella15.23">
          <table:table-cell table:style-name="Tabella15.A3" office:value-type="string">
            <text:p text:style-name="P45"><text:span text:style-name="T20">□</text:span><text:span text:style-name="T37">Supporto per le attività di fund raising</text:span></text:p>
          </table:table-cell>
        </table:table-row>
        <table:table-row table:style-name="Tabella15.24">
          <table:table-cell table:style-name="Tabella15.A4" office:value-type="string">
            <text:p text:style-name="P54">Scheda tecnica dei canali on-line per la ricerca delle fonti di finanziamento italiane ed estere</text:p>
          </table:table-cell>
        </table:table-row>
        <table:table-row table:style-name="Tabella15.10">
          <table:table-cell table:style-name="Tabella15.A25" office:value-type="string">
            <text:p text:style-name="P45"><text:span text:style-name="T20">□</text:span><text:span text:style-name="T37">Supporto per la gestione dei contratti di ricerca, consulenza e collaborazione con l’industria</text:span></text:p>
          </table:table-cell>
        </table:table-row>
        <table:table-row table:style-name="Tabella15.7">
          <table:table-cell table:style-name="Tabella15.A26" office:value-type="string">
            <text:p text:style-name="P54">Qualora il dottorando/dottore di ricerca sia già coinvolto in collaborazioni con imprese</text:p>
          </table:table-cell>
        </table:table-row>
        <table:table-row table:style-name="Tabella15.27">
          <table:table-cell table:style-name="Tabella15.A27" office:value-type="string">
            <text:p text:style-name="P45"><text:span text:style-name="T20">□</text:span><text:span text:style-name="T37">Assistenza per la progettazione e l’attuazione di programmi di comunicazione e sensibilizzazione</text:span></text:p>
          </table:table-cell>
        </table:table-row>
        <table:table-row table:style-name="Tabella15.28">
          <table:table-cell table:style-name="Tabella15.A28" office:value-type="string">
            <text:p text:style-name="P45"><text:span text:style-name="T20">□</text:span><text:span text:style-name="T37">Assistenza per la progettazione e l’attuazione di programmi di partnership</text:span></text:p>
          </table:table-cell>
        </table:table-row>
        <table:table-row table:style-name="Tabella15.1">
          <table:table-cell table:style-name="Tabella15.A29" office:value-type="string">
            <text:p text:style-name="P54">Progettazione nazionale e comunitaria</text:p>
          </table:table-cell>
        </table:table-row>
        <table:table-row table:style-name="Tabella15.30">
          <table:table-cell table:style-name="Tabella15.A3" office:value-type="string">
            <text:p text:style-name="P45"><text:span text:style-name="T20">□</text:span><text:span text:style-name="T37">Assistenza per l’attuazione di programmi di networking</text:span></text:p>
          </table:table-cell>
        </table:table-row>
        <table:table-row table:style-name="Tabella15.31">
          <table:table-cell table:style-name="Tabella15.A4" office:value-type="string">
            <text:p text:style-name="P54">Progettazione nazionale e comunitaria</text:p>
          </table:table-cell>
        </table:table-row>
        <table:table-row table:style-name="Tabella15.32">
          <table:table-cell table:style-name="Tabella15.A32" office:value-type="string">
            <text:p text:style-name="P45"><text:span text:style-name="T20">□ </text:span><text:span text:style-name="T37">Accompagnamento: tutor personali, mentoring</text:span></text:p>
          </table:table-cell>
        </table:table-row>
        <table:table-row table:style-name="Tabella15.33">
          <table:table-cell table:style-name="Tabella15.A33" office:value-type="string">
            <text:p text:style-name="P54">In caso di avvio di istruttoria presso l’Università di Perugia</text:p>
          </table:table-cell>
        </table:table-row>
      </table:table>
      <text:p text:style-name="P127"/>
      <table:table table:name="Tabella16" table:style-name="Tabella16">
        <table:table-column table:style-name="Tabella16.A"/>
        <table:table-row table:style-name="Tabella16.1">
          <table:table-cell table:style-name="Tabella16.A1" office:value-type="string">
            <text:p text:style-name="P55"><text:span text:style-name="T14">Inserimento lavorativo</text:span><text:span text:style-name="T15"> </text:span></text:p>
          </table:table-cell>
        </table:table-row>
        <table:table-row table:style-name="Tabella16.1">
          <table:table-cell table:style-name="Tabella16.A2" office:value-type="string">
            <text:p text:style-name="P41">Tipologia servizio</text:p>
          </table:table-cell>
        </table:table-row>
        <table:table-row table:style-name="Tabella16.3">
          <table:table-cell table:style-name="Tabella16.A3" office:value-type="string">
            <text:p text:style-name="P44"><text:span text:style-name="T20">□ </text:span><text:span text:style-name="T21">Iniziative informative:</text:span></text:p>
          </table:table-cell>
        </table:table-row>
        <table:table-row table:style-name="Tabella16.1">
          <table:table-cell table:style-name="Tabella16.A4" office:value-type="string">
            <text:p text:style-name="P53">Il Servizio Job Placement- FIXO <text:s/>AZ. 8</text:p>
          </table:table-cell>
        </table:table-row>
        <table:table-row table:style-name="Tabella16.5">
          <table:table-cell table:style-name="Tabella16.A5" office:value-type="string">
            <text:p text:style-name="P44"><text:span text:style-name="T20">□ </text:span><text:span text:style-name="T21">Iniziative formative </text:span></text:p>
          </table:table-cell>
        </table:table-row>
        <table:table-row table:style-name="Tabella16.1">
          <table:table-cell table:style-name="Tabella16.A6" office:value-type="string">
            <text:p text:style-name="P44"><text:span text:style-name="T20"><text:s/></text:span><text:span text:style-name="T21">individuali e/o di gruppo</text:span></text:p>
          </table:table-cell>
        </table:table-row>
        <table:table-row table:style-name="Tabella16.7">
          <table:table-cell table:style-name="Tabella16.A3" office:value-type="string">
            <text:p text:style-name="P44"><text:span text:style-name="T20">□</text:span><text:span text:style-name="T21">Analisi dei fabbisogni e delle potenzialità</text:span></text:p>
          </table:table-cell>
        </table:table-row>
        <table:table-row table:style-name="Tabella16.1">
          <table:table-cell table:style-name="Tabella16.A8" office:value-type="string">
            <text:p text:style-name="P53">Colloquio individuale di orientamento</text:p>
          </table:table-cell>
        </table:table-row>
        <table:table-row table:style-name="Tabella16.1">
          <table:table-cell table:style-name="Tabella16.A4" office:value-type="string">
            <text:p text:style-name="P53">Analisi <text:s/>delle competenze </text:p>
          </table:table-cell>
        </table:table-row>
        <table:table-row table:style-name="Tabella16.10">
          <table:table-cell table:style-name="Tabella16.A10" office:value-type="string">
            <text:p text:style-name="P44"><text:span text:style-name="T20">□</text:span><text:span text:style-name="T21">Predisposizione dei profili e dei curricula dei beneficiari rispetto alle esperienze lavorative previste</text:span></text:p>
          </table:table-cell>
        </table:table-row>
        <table:table-row table:style-name="Tabella16.1">
          <table:table-cell table:style-name="Tabella16.A11" office:value-type="string">
            <text:p text:style-name="P53">Il progetto professionale.</text:p>
          </table:table-cell>
        </table:table-row>
        <table:table-row table:style-name="Tabella16.12">
          <table:table-cell table:style-name="Tabella16.A12" office:value-type="string">
            <text:p text:style-name="P53">Principali caratteristiche e modelli di curriculum vitae ( personale, on line, europeo) quale strumento di ricerca attiva del lavoro e la lettera di accompagnamento.</text:p>
          </table:table-cell>
        </table:table-row>
        <table:table-row table:style-name="Tabella16.13">
          <table:table-cell table:style-name="Tabella16.A3" office:value-type="string">
            <text:p text:style-name="P44"><text:span text:style-name="T20">□</text:span><text:span text:style-name="T21">Identificazione delle aziende e degli enti interessanti/interessati per l’inserimento</text:span></text:p>
          </table:table-cell>
        </table:table-row>
        <table:table-row table:style-name="Tabella16.14">
          <table:table-cell table:style-name="Tabella16.A4" office:value-type="string">
            <text:p text:style-name="P53">Reperire <text:s/>informazioni sulle aziende e sui profili professionali.</text:p>
          </table:table-cell>
        </table:table-row>
        <table:table-row table:style-name="Tabella16.15">
          <table:table-cell table:style-name="Tabella16.A15" office:value-type="string">
            <text:p text:style-name="P44"><text:span text:style-name="T20">□</text:span><text:span text:style-name="T21">Mediazione domanda/offerta</text:span></text:p>
          </table:table-cell>
        </table:table-row>
        <table:table-row table:style-name="Tabella16.16">
          <table:table-cell table:style-name="Tabella16.A16" office:value-type="string">
            <text:p text:style-name="P53">Strumenti e Tecniche di ricerca attiva di lavoro.</text:p>
          </table:table-cell>
        </table:table-row>
        <table:table-row table:style-name="Tabella16.17">
          <table:table-cell table:style-name="Tabella16.A3" office:value-type="string">
            <text:p text:style-name="P45"><text:span text:style-name="T20">□</text:span><text:span text:style-name="T21">Accompagnamento: tutor personali, mentoring</text:span></text:p>
          </table:table-cell>
        </table:table-row>
        <table:table-row table:style-name="Tabella16.18">
          <table:table-cell table:style-name="Tabella16.A4" office:value-type="string">
            <text:p text:style-name="P54">Monitoraggio e supporto del <text:s/>percorso individuale.</text:p>
          </table:table-cell>
        </table:table-row>
      </table:table>
      <text:p text:style-name="P124"/>
      <text:p text:style-name="P83">5. Organizzazione di eventi</text:p>
      <text:p text:style-name="P101"><text:span text:style-name="T32">START CUP UMBRIA/MARCHE 2011</text:span></text:p>
      <text:p text:style-name="P92"/>
      <text:p text:style-name="P101"><text:span text:style-name="T24">L’edizione 2011 della Start Cup organizzata dalle Università di Perugia e Camerino ha visto il raggiungimento dei seguenti risultati:</text:span></text:p>
      <text:p text:style-name="P84"/>
      <text:list xml:id="list4642443965261438576" text:style-name="WW8Num9">
        <text:list-item>
          <text:p text:style-name="P103"><text:span text:style-name="T30">N. 25 CANDIDATURE</text:span><text:span text:style-name="T24"> </text:span></text:p>
        </text:list-item>
      </text:list>
      <text:list xml:id="list7386456092379499820" text:style-name="WW8Num8">
        <text:list-item>
          <text:p text:style-name="P99">Houede</text:p>
        </text:list-item>
        <text:list-item>
          <text:p text:style-name="P99">Litostudio<text:tab/></text:p>
        </text:list-item>
        <text:list-item>
          <text:p text:style-name="P99">Calving Warning System<text:tab/></text:p>
        </text:list-item>
        <text:list-item>
          <text:p text:style-name="P99">CADET Lab Circuits and Algortihms for Diagnostics, Evaluation and Testing<text:tab/></text:p>
        </text:list-item>
        <text:list-item>
          <text:p text:style-name="P86">SIMM: Scrittura Innovativa Memorie Magnetiche<text:tab/></text:p>
        </text:list-item>
        <text:list-item>
          <text:p text:style-name="P99">Green Development<text:tab/></text:p>
        </text:list-item>
        <text:list-item>
          <text:p text:style-name="P99">Gennex Biomaterials<text:tab/></text:p>
        </text:list-item>
        <text:list-item>
          <text:p text:style-name="P86">FASTPARK -Set up di un kit per la diagnosi precoce del Parkinson<text:tab/></text:p>
        </text:list-item>
        <text:list-item>
          <text:p text:style-name="P86">Tetra-express<text:tab/></text:p>
        </text:list-item>
        <text:list-item>
          <text:p text:style-name="P86">UmbraMED<text:tab/></text:p>
        </text:list-item>
        <text:list-item>
          <text:p text:style-name="P86"><text:soft-page-break/>Gli Argonauti<text:tab/></text:p>
        </text:list-item>
        <text:list-item>
          <text:p text:style-name="P86">Ambienti Intelligenti per Sicurezza Real-time<text:tab/></text:p>
        </text:list-item>
        <text:list-item>
          <text:p text:style-name="P86">BioLab Products<text:tab/></text:p>
        </text:list-item>
        <text:list-item>
          <text:p text:style-name="P86">TERRE.it srl Spin off di UNICAM Università degli Studi di Camerino<text:tab/></text:p>
        </text:list-item>
        <text:list-item>
          <text:p text:style-name="P99">EcodesignLab </text:p>
        </text:list-item>
        <text:list-item>
          <text:p text:style-name="P99">ATRP – Allergic Tests Research and Production<text:tab/></text:p>
        </text:list-item>
        <text:list-item>
          <text:p text:style-name="P86">ATRP – Test Nasale<text:tab/></text:p>
        </text:list-item>
        <text:list-item>
          <text:p text:style-name="P86">ODONTOVETERINARIA UNICAM<text:tab/></text:p>
        </text:list-item>
        <text:list-item>
          <text:p text:style-name="P99">JBPM.sterylmat<text:tab/></text:p>
        </text:list-item>
        <text:list-item>
          <text:p text:style-name="P99">GEA<text:tab/></text:p>
        </text:list-item>
        <text:list-item>
          <text:p text:style-name="P99">Molecular modification on the cold adaptation<text:tab/></text:p>
        </text:list-item>
        <text:list-item>
          <text:p text:style-name="P99">NUTRICONSULTING<text:tab/></text:p>
        </text:list-item>
        <text:list-item>
          <text:p text:style-name="P99">SalTechnology<text:tab/></text:p>
        </text:list-item>
        <text:list-item>
          <text:p text:style-name="P99">GREEN DEVELOPMENT FOR THE MILLS<text:tab/></text:p>
        </text:list-item>
        <text:list-item>
          <text:p text:style-name="P99">ImmunoLogik<text:tab/></text:p>
        </text:list-item>
      </text:list>
      <text:p text:style-name="P98"><text:tab/><text:tab/></text:p>
      <text:list xml:id="list115244088167194" text:continue-list="list4642443965261438576" text:style-name="WW8Num9">
        <text:list-item>
          <text:p text:style-name="P103"><text:span text:style-name="T29">N. 10 Business Plan PRESENTATI</text:span><text:span text:style-name="T24">: </text:span></text:p>
        </text:list-item>
      </text:list>
      <text:list xml:id="list2205167129046129267" text:style-name="WW8Num10">
        <text:list-item>
          <text:p text:style-name="P104"><text:bookmark-start text:name="OLE_LINK6"/><text:bookmark-start text:name="OLE_LINK5"/><text:span text:style-name="T33">CADET Lab Circuits and Algortihms for Diagnostics, Evaluation and Testing (Unipg)</text:span></text:p>
        </text:list-item>
        <text:list-item>
          <text:p text:style-name="P104"><text:span text:style-name="T33">Green Development (Unipg)</text:span></text:p>
        </text:list-item>
        <text:list-item>
          <text:p text:style-name="P104"><text:span text:style-name="T33">UmbraMED (Unipg)</text:span></text:p>
        </text:list-item>
        <text:list-item>
          <text:p text:style-name="P87">Ambienti Intelligenti per Sicurezza Real-time (Unicam)</text:p>
        </text:list-item>
        <text:list-item>
          <text:p text:style-name="P104"><text:span text:style-name="T33">BioLab Products (Unipg)</text:span></text:p>
        </text:list-item>
        <text:list-item>
          <text:p text:style-name="P104"><text:span text:style-name="T33">ATRP – Allergic Tests Research and Production (Unipg)</text:span></text:p>
        </text:list-item>
        <text:list-item>
          <text:p text:style-name="P104"><text:span text:style-name="T24">ODONTOVETERINARIA UNICAM (Unicam)</text:span></text:p>
        </text:list-item>
        <text:list-item>
          <text:p text:style-name="P104"><text:span text:style-name="T24">Gennex Biomaterials (Unicam)</text:span></text:p>
        </text:list-item>
        <text:list-item>
          <text:p text:style-name="P104"><text:span text:style-name="T24">EcodesignLab (Unicam)</text:span></text:p>
        </text:list-item>
        <text:list-item>
          <text:p text:style-name="P104"><text:span text:style-name="T33">GEA Web </text:span><text:span text:style-name="T24">(Unicam)</text:span></text:p>
        </text:list-item>
      </text:list>
      <text:p text:style-name="P121"><text:bookmark-end text:name="OLE_LINK6"/><text:bookmark-end text:name="OLE_LINK5"/></text:p>
      <text:list xml:id="list115244088150943" text:continue-list="list115244088167194" text:style-name="WW8Num9">
        <text:list-item>
          <text:p text:style-name="P103"><text:span text:style-name="T29">N. 3 VINCITORI</text:span><text:span text:style-name="T24">: </text:span></text:p>
        </text:list-item>
      </text:list>
      <text:p text:style-name="P122"><text:span text:style-name="T10">1° CLASSIFICATO</text:span><text:span text:style-name="T3">: </text:span></text:p>
      <text:p text:style-name="P122"><text:span text:style-name="T6">GENNEX DELIVERY </text:span><text:span text:style-name="T3">(</text:span><text:bookmark-start text:name="OLE_LINK2"/><text:bookmark-start text:name="OLE_LINK1"/><text:span text:style-name="T3">Università degli Studi di Camerino</text:span><text:bookmark-end text:name="OLE_LINK2"/><text:bookmark-end text:name="OLE_LINK1"/><text:span text:style-name="T3">), cui è stato assegnato un premio in denaro del valore di 7.000 euro ed il premio Gepafin del valore di 1.500 euro.</text:span></text:p>
      <text:p text:style-name="P119"/>
      <text:p text:style-name="P122"><text:span text:style-name="T10">2° CLASSIFICATO</text:span><text:span text:style-name="T3">: </text:span></text:p>
      <text:p text:style-name="P122"><text:span text:style-name="T6">CADET LAB</text:span><text:span text:style-name="T3"> (Dipartimento di Ingegneria Elettronica di Perugia), cui è stato assegnato un premio in denaro del valore di 5.000 euro</text:span></text:p>
      <text:p text:style-name="P118"/>
      <text:p text:style-name="P119">3° CLASSIFICATO: </text:p>
      <text:p text:style-name="P120"><text:span text:style-name="T6">ATRP </text:span><text:span text:style-name="T3">(Dipartimento di </text:span><text:span text:style-name="T4">Specialità medico-chirurgiche e sanità pubblica</text:span><text:span text:style-name="T3">), cui è stato <text:s/>assegnato un premio in denaro del valore di 3.000 euro</text:span></text:p>
      <text:p text:style-name="P118"/>
      <text:p text:style-name="P72"><text:span text:style-name="T25">La cerimonia di premiazione si è tenuta il 27 Settembre presso il Teatro del Centro Linguistico di Ateneo dell’Università degli Studi di Perugia. Membri della Giuria sono stati: </text:span></text:p>
      <text:list xml:id="list8981417058827136284" text:style-name="WW8Num5">
        <text:list-item>
          <text:p text:style-name="P74"><text:span text:style-name="T25">Dott. Franco Gattari <text:tab/>- Confartigianato Marche</text:span></text:p>
        </text:list-item>
        <text:list-item>
          <text:p text:style-name="P74"><text:span text:style-name="T25">Ing. Paolo Mastrostefano  - Gitronica SpA, Guzzini Group spa</text:span></text:p>
        </text:list-item>
        <text:list-item>
          <text:p text:style-name="P74"><text:span text:style-name="T25">Ing. Cristina Cristalli - Gruppo AEA, Loccioni spa</text:span></text:p>
        </text:list-item>
        <text:list-item>
          <text:p text:style-name="P74"><text:span text:style-name="T25">Dott.ssa Lucia Marchisio - TELECOM Italia spa</text:span></text:p>
        </text:list-item>
        <text:list-item>
          <text:p text:style-name="P74"><text:span text:style-name="T25">Dott. Marco Casini - Cassa di Risparmio di Fabriano e Cupramontana spa</text:span></text:p>
        </text:list-item>
        <text:list-item>
          <text:p text:style-name="P74"><text:soft-page-break/><text:span text:style-name="T25">Dott.ssa Chiara Borgarelli - GEPAFIN spa</text:span></text:p>
        </text:list-item>
      </text:list>
      <text:p text:style-name="P100"/>
      <text:p text:style-name="P100"/>
      <text:p text:style-name="P72"><text:span text:style-name="T32">PNI 2011</text:span></text:p>
      <text:p text:style-name="P72"><text:span text:style-name="T3">L'edizione 2011 di Working Capital-PNI 2011 si è articolata in due percorsi paralleli dedicati ai progetti di ricerca </text:span><text:span text:style-name="T2">Grant</text:span><text:span text:style-name="T3"> e ai progetti di impresa </text:span><text:span text:style-name="T2">Seed</text:span></text:p>
      <text:p text:style-name="P72"><text:span text:style-name="T3">Le proposte di impresa e le idee innovative sono state raccolte sia tramite web, sia nell'ambito delle Start Cup. In particolare, i vincitori delle competizioni locali hanno avuto accesso diretto alla fase finale di Working Capital-PNI 2011 per l’assegnazione dei premi Seed.</text:span></text:p>
      <text:p text:style-name="P20"/>
      <text:p text:style-name="P71"><text:span text:style-name="T3">L'advisor d-pixel, gli esperti chiamati a far parte dei comitati tecnici (professionisti provenienti dal mondo delle tecnologie, della finanza e dell'università) e Quantica hanno esaminato tutte le proposte e indicato i progetti da candidare per ottenere il sostegno di Working Capital. </text:span></text:p>
      <text:p text:style-name="P20"/>
      <text:p text:style-name="P72"><text:span text:style-name="T3">I vincitori sono stati proclamati nel corso della cerimonia di premiazione tenutasi il 18 Novembre </text:span><text:span text:style-name="T26">presso la Stazione Futuro (Officina Grandi Riparazioni) di Torino.</text:span></text:p>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ヒラギノ角ゴ ProN W3" svg:font-family="'ヒラギノ角ゴ ProN W3'"/>
    <style:font-face style:name="Courier New" svg:font-family="'Courier New'" style:font-family-generic="modern"/>
    <style:font-face style:name="Times New Roman PS" svg:font-family="'Times New Roman PS', 'Times New Roman PS'" style:font-family-generic="roman"/>
    <style:font-face style:name="Courier New1" svg:font-family="'Courier New'" style:font-family-generic="modern" style:font-pitch="fixed"/>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gradient draw:name="Gradient_20_10" draw:display-name="Gradient 10" draw:style="linear" draw:start-color="#f46161" draw:end-color="#ee2520" draw:start-intensity="100%" draw:end-intensity="100%" draw:angle="2040" draw:border="0%"/>
    <draw:gradient draw:name="Gradient_20_11" draw:display-name="Gradient 11" draw:style="linear" draw:start-color="#2416bd" draw:end-color="#3d44ee" draw:start-intensity="100%" draw:end-intensity="100%" draw:angle="2040" draw:border="0%"/>
    <draw:gradient draw:name="Gradient_20_12" draw:display-name="Gradient 12" draw:style="linear" draw:start-color="#e26e32" draw:end-color="#eec424" draw:start-intensity="100%" draw:end-intensity="100%" draw:angle="2040" draw:border="0%"/>
    <draw:gradient draw:name="Gradient_20_7" draw:display-name="Gradient 7" draw:style="linear" draw:start-color="#49d363" draw:end-color="#085026" draw:start-intensity="100%" draw:end-intensity="100%" draw:angle="0" draw:border="0%"/>
    <draw:gradient draw:name="Gradient_20_8" draw:display-name="Gradient 8" draw:style="linear" draw:start-color="#2316af" draw:end-color="#3d44ee" draw:start-intensity="100%" draw:end-intensity="100%" draw:angle="2040" draw:border="0%"/>
    <draw:gradient draw:name="Gradient_20_9" draw:display-name="Gradient 9" draw:style="linear" draw:start-color="#a72d19" draw:end-color="#ee0d15" draw:start-intensity="100%" draw:end-intensity="100%" draw:angle="2040" draw:border="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agraph-properties fo:orphans="2" fo:widows="2" style:text-autospace="none"/>
      <style:text-properties fo:color="#000000" style:font-name="Times New Roman PS" fo:font-size="12pt" fo:language="it" fo:country="IT" style:font-name-asian="Times New Roman" style:font-size-asian="12pt" style:font-name-complex="Times New Roman PS" style:font-size-complex="12pt" style:language-complex="ar" style:country-complex="SA"/>
    </style:style>
    <style:style style:name="Paragrafo_20_elenco" style:display-name="Paragrafo elenco" style:family="paragraph" style:parent-style-name="Standard">
      <style:paragraph-properties fo:margin-left="0.5in" fo:margin-right="0in" fo:margin-top="0in" fo:margin-bottom="0in" style:contextual-spacing="true" fo:text-indent="0in" style:auto-text-indent="false"/>
    </style:style>
    <style:style style:name="style7" style:family="paragraph" style:parent-style-name="Standard">
      <style:paragraph-properties fo:margin-top="0.1945in" fo:margin-bottom="0.1945in" style:contextual-spacing="false" fo:text-align="justify" style:justify-single-word="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Verdana"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0pt" style:font-size-asian="10pt" style:font-name-complex="Symbol" style:font-size-complex="10pt"/>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size="10pt" style:font-size-asian="10pt" style:font-name-complex="Symbol"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Verdana" fo:font-size="10pt" fo:language="en" fo:country="GB" style:font-size-asian="10pt" style:font-name-complex="Verdana"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pd_5f_elenco1" style:display-name="pd_elenco1"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Olidata" style:family="text" style:parent-style-name="Car._20_predefinito_20_paragrafo">
      <style:text-properties fo:color="#000000" style:text-line-through-style="none" style:font-name="Verdana" fo:font-size="10pt" fo:font-style="normal" style:text-underline-style="none" fo:font-weight="normal" style:font-size-asian="10pt" style:font-style-asian="normal" style:font-weight-asian="normal" style:font-name-complex="Verdana" style:font-size-complex="10pt" style:font-style-complex="normal" style:font-weight-complex="normal"/>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898in" fo:text-indent="-0.4898in" fo:margin-left="0.4898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937in" fo:text-indent="-0.1437in" fo:margin-left="0.3937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3752in" fo:margin-right="0in" fo:text-indent="0.1252in" style:auto-text-indent="false"/>
    </style:style>
    <style:style style:name="MP2" style:family="paragraph" style:parent-style-name="Footer">
      <style:paragraph-properties fo:margin-left="0.3752in" fo:margin-right="0in" fo:text-indent="0.1252in" style:auto-text-indent="false"/>
      <style:text-properties style:font-name="Verdana" fo:font-size="8pt" fo:font-style="italic" style:font-size-asian="8pt" style:font-style-asian="italic" style:font-name-complex="Verdana" style:font-size-complex="8pt"/>
    </style:style>
    <style:style style:name="MP3" style:family="paragraph" style:parent-style-name="Footer">
      <style:paragraph-properties fo:margin-left="0in" fo:margin-right="0.25in" fo:text-indent="0in" style:auto-text-indent="false"/>
    </style:style>
    <style:style style:name="MT1" style:family="text"/>
    <style:style style:name="MT2" style:family="text">
      <style:text-properties style:font-name="Verdana" fo:font-size="8pt" fo:font-style="italic" style:font-size-asian="8pt" style:font-style-asian="italic" style:font-name-complex="Verdana"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Cornice5" text:anchor-type="paragraph" svg:y="0.0008in" draw:z-index="17"><draw:text-box fo:min-height="0.0228in" fo:min-width="0in"><text:p text:style-name="Footer"><text:span text:style-name="Page_20_Number"><text:page-number text:select-page="current">48</text:page-number></text:span></text:p></draw:text-box></draw:frame><text:span text:style-name="MT2">Il Presidente F.to Prof. Francesco Bistoni<text:tab/> <text:s text:c="24"/>Il Segretario F.to Dott.ssa Angela Maria Lacaita</text:span></text:p>
        <text:p text:style-name="MP2"/>
        <text:p text:style-name="MP1"><text:span text:style-name="MT2">Approvato nell’adunanza del 7/3/2013</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zione, Ricerca, trasferimento tecnologico</dc:title>
    <meta:initial-creator>CONSIP pc portatili 6 Lotto-2</meta:initial-creator>
    <meta:creation-date>2012-06-04T17:45:00</meta:creation-date>
    <dc:creator>Maria Grazia</dc:creator>
    <dc:date>2014-01-21T12:18:00</dc:date>
    <meta:print-date>2012-06-04T14:59:00</meta:print-date>
    <meta:editing-cycles>6</meta:editing-cycles>
    <meta:editing-duration>PT3M</meta:editing-duration>
    <meta:document-statistic meta:table-count="16" meta:image-count="8" meta:object-count="2" meta:page-count="48" meta:paragraph-count="2665" meta:word-count="11079" meta:character-count="80016" meta:non-whitespace-character-count="67277"/>
    <meta:generator>LibreOffice/4.1.0.4$Windows_x86 LibreOffice_project/89ea49ddacd9aa532507cbf852f2bb22b1ace28</meta:generator>
  </office:meta>
</office:document-meta>
</file>