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BB0000350D000023068FC97E6E.wmf" manifest:media-type=""/>
  <manifest:file-entry manifest:full-path="Pictures/200000BB00002CE100002327476A0081.wmf" manifest:media-type=""/>
  <manifest:file-entry manifest:full-path="Pictures/200001A30000863E000050CF0548D26C.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BoldItalic" svg:font-family="'Verdana,BoldItalic'"/>
    <style:font-face style:name="Courier New" svg:font-family="'Courier New'" style:font-family-generic="modern"/>
    <style:font-face style:name="Times New Roman PS" svg:font-family="'Times New Roman PS', 'Times New Roman PS'"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3.8042in" fo:margin-left="-0.0785in" table:align="left" style:writing-mode="lr-tb"/>
    </style:style>
    <style:style style:name="Tabella1.A" style:family="table-column">
      <style:table-column-properties style:column-width="2.4986in"/>
    </style:style>
    <style:style style:name="Tabella1.B" style:family="table-column">
      <style:table-column-properties style:column-width="1.3056in"/>
    </style:style>
    <style:style style:name="Tabella1.1" style:family="table-row">
      <style:table-row-properties fo:keep-together="auto"/>
    </style:style>
    <style:style style:name="Tabella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B1" style:family="table-cell">
      <style:table-cell-properties style:vertical-align="top" fo:padding-left="0.075in" fo:padding-right="0.075in" fo:padding-top="0in" fo:padding-bottom="0in" fo:border="0.5pt solid #000000" style:writing-mode="lr-tb"/>
    </style:style>
    <style:style style:name="Tabella2" style:family="table">
      <style:table-properties style:width="6.6819in" table:align="center" style:writing-mode="lr-tb"/>
    </style:style>
    <style:style style:name="Tabella2.A" style:family="table-column">
      <style:table-column-properties style:column-width="2.234in"/>
    </style:style>
    <style:style style:name="Tabella2.B" style:family="table-column">
      <style:table-column-properties style:column-width="1.5736in"/>
    </style:style>
    <style:style style:name="Tabella2.C" style:family="table-column">
      <style:table-column-properties style:column-width="1.7576in"/>
    </style:style>
    <style:style style:name="Tabella2.D" style:family="table-column">
      <style:table-column-properties style:column-width="1.1167in"/>
    </style:style>
    <style:style style:name="Tabella2.1" style:family="table-row">
      <style:table-row-properties style:min-row-height="0.25in" fo:keep-together="auto"/>
    </style:style>
    <style:style style:name="Tabella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2.D1" style:family="table-cell">
      <style:table-cell-properties style:vertical-align="top" fo:padding-left="0.075in" fo:padding-right="0.075in" fo:padding-top="0in" fo:padding-bottom="0in" fo:border="0.5pt solid #000000" style:writing-mode="lr-tb"/>
    </style:style>
    <style:style style:name="Tabella3" style:family="table">
      <style:table-properties style:width="6.5417in" table:align="center" style:writing-mode="lr-tb"/>
    </style:style>
    <style:style style:name="Tabella3.A" style:family="table-column">
      <style:table-column-properties style:column-width="2.2222in"/>
    </style:style>
    <style:style style:name="Tabella3.B" style:family="table-column">
      <style:table-column-properties style:column-width="0.9722in"/>
    </style:style>
    <style:style style:name="Tabella3.C" style:family="table-column">
      <style:table-column-properties style:column-width="1.6667in"/>
    </style:style>
    <style:style style:name="Tabella3.D" style:family="table-column">
      <style:table-column-properties style:column-width="1.6806in"/>
    </style:style>
    <style:style style:name="Tabella3.1" style:family="table-row">
      <style:table-row-properties style:min-row-height="0.1771in" fo:keep-together="auto"/>
    </style:style>
    <style:style style:name="Tabella3.A1" style:family="table-cell">
      <style:table-cell-properties style:vertical-align="bottom" fo:background-color="#c0c0c0" fo:padding-left="0.0486in" fo:padding-right="0.0486in" fo:padding-top="0in" fo:padding-bottom="0in" fo:border-left="1pt solid #000000" fo:border-right="none" fo:border-top="1pt solid #000000" fo:border-bottom="0.5pt solid #000000" style:writing-mode="lr-tb">
        <style:background-image/>
      </style:table-cell-properties>
    </style:style>
    <style:style style:name="Tabella3.B1" style:family="table-cell">
      <style:table-cell-properties style:vertical-align="bottom" fo:background-color="#c0c0c0" fo:padding-left="0.0486in" fo:padding-right="0.0486in" fo:padding-top="0in" fo:padding-bottom="0in" fo:border-left="0.5pt solid #000000" fo:border-right="none" fo:border-top="1pt solid #000000" fo:border-bottom="0.5pt solid #000000" style:writing-mode="lr-tb">
        <style:background-image/>
      </style:table-cell-properties>
    </style:style>
    <style:style style:name="Tabella3.D1" style:family="table-cell">
      <style:table-cell-properties style:vertical-align="top" fo:background-color="#c0c0c0"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ella3.A2"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3.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C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D2"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3.A3"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3.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D3"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3.A4"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3.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D4"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3.A5"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3.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D5"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3.A6"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3.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D6"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3.A7"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3.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C7"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3.D7" style:family="table-cell">
      <style:table-cell-properties style:vertical-align="top" fo:padding-left="0.0486in" fo:padding-right="0.0486in" fo:padding-top="0in" fo:padding-bottom="0in" fo:border="none" style:writing-mode="lr-tb"/>
    </style:style>
    <style:style style:name="Tabella3.8" style:family="table-row">
      <style:table-row-properties style:min-row-height="0.3438in" fo:keep-together="auto"/>
    </style:style>
    <style:style style:name="Tabella3.A8" style:family="table-cell">
      <style:table-cell-properties style:vertical-align="bottom" fo:padding-left="0.0486in" fo:padding-right="0.0486in" fo:padding-top="0in" fo:padding-bottom="0in" fo:border-left="1pt solid #000000" fo:border-right="none" fo:border-top="0.5pt solid #000000" fo:border-bottom="0.5pt solid #000000" style:writing-mode="lr-tb"/>
    </style:style>
    <style:style style:name="Tabella3.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3.C8"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3.D8" style:family="table-cell">
      <style:table-cell-properties style:vertical-align="top" fo:padding-left="0.0486in" fo:padding-right="0.0486in" fo:padding-top="0in" fo:padding-bottom="0in" fo:border="none" style:writing-mode="lr-tb"/>
    </style:style>
    <style:style style:name="Tabella3.9" style:family="table-row">
      <style:table-row-properties style:min-row-height="0.1875in" fo:keep-together="auto"/>
    </style:style>
    <style:style style:name="Tabella3.A9"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ella3.B9" style:family="table-cell">
      <style:table-cell-properties style:vertical-align="bottom" fo:padding-left="0.0486in" fo:padding-right="0.0486in" fo:padding-top="0in" fo:padding-bottom="0in" fo:border-left="0.5pt solid #000000" fo:border-right="none" fo:border-top="none" fo:border-bottom="1pt solid #000000" style:writing-mode="lr-tb"/>
    </style:style>
    <style:style style:name="Tabella3.C9"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3.D9" style:family="table-cell">
      <style:table-cell-properties style:vertical-align="top" fo:padding-left="0.0486in" fo:padding-right="0.0486in" fo:padding-top="0in" fo:padding-bottom="0in" fo:border="none" style:writing-mode="lr-tb"/>
    </style:style>
    <style:style style:name="Tabella4" style:family="table">
      <style:table-properties style:width="6.7972in" fo:margin-left="-0.0521in" table:align="left" style:writing-mode="lr-tb"/>
    </style:style>
    <style:style style:name="Tabella4.A" style:family="table-column">
      <style:table-column-properties style:column-width="0.2389in"/>
    </style:style>
    <style:style style:name="Tabella4.B" style:family="table-column">
      <style:table-column-properties style:column-width="1.6229in"/>
    </style:style>
    <style:style style:name="Tabella4.C" style:family="table-column">
      <style:table-column-properties style:column-width="0.7111in"/>
    </style:style>
    <style:style style:name="Tabella4.D" style:family="table-column">
      <style:table-column-properties style:column-width="1.0764in"/>
    </style:style>
    <style:style style:name="Tabella4.E" style:family="table-column">
      <style:table-column-properties style:column-width="1.1285in"/>
    </style:style>
    <style:style style:name="Tabella4.F" style:family="table-column">
      <style:table-column-properties style:column-width="0.7924in"/>
    </style:style>
    <style:style style:name="Tabella4.G" style:family="table-column">
      <style:table-column-properties style:column-width="1.2271in"/>
    </style:style>
    <style:style style:name="Tabella4.1" style:family="table-row">
      <style:table-row-properties style:min-row-height="0.016in" fo:keep-together="always"/>
    </style:style>
    <style:style style:name="Tabella4.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4.B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4.G1" style:family="table-cell">
      <style:table-cell-properties style:vertical-align="middle" fo:padding-left="0.0486in" fo:padding-right="0.0486in" fo:padding-top="0in" fo:padding-bottom="0in" fo:border="0.5pt solid #000000" style:writing-mode="lr-tb"/>
    </style:style>
    <style:style style:name="Tabella4.2" style:family="table-row">
      <style:table-row-properties style:min-row-height="0.016in" fo:keep-together="auto"/>
    </style:style>
    <style:style style:name="Tabella5" style:family="table">
      <style:table-properties style:width="6.7972in" fo:margin-left="-0.0521in" table:align="left" style:writing-mode="lr-tb"/>
    </style:style>
    <style:style style:name="Tabella5.A" style:family="table-column">
      <style:table-column-properties style:column-width="2.7785in"/>
    </style:style>
    <style:style style:name="Tabella5.B" style:family="table-column">
      <style:table-column-properties style:column-width="0.8028in"/>
    </style:style>
    <style:style style:name="Tabella5.C" style:family="table-column">
      <style:table-column-properties style:column-width="0.6743in"/>
    </style:style>
    <style:style style:name="Tabella5.D" style:family="table-column">
      <style:table-column-properties style:column-width="1.0063in"/>
    </style:style>
    <style:style style:name="Tabella5.E" style:family="table-column">
      <style:table-column-properties style:column-width="0.8014in"/>
    </style:style>
    <style:style style:name="Tabella5.F" style:family="table-column">
      <style:table-column-properties style:column-width="0.734in"/>
    </style:style>
    <style:style style:name="Tabella5.1" style:family="table-row">
      <style:table-row-properties style:min-row-height="0.7083in" fo:keep-together="auto"/>
    </style:style>
    <style:style style:name="Tabella5.A1" style:family="table-cell">
      <style:table-cell-properties style:vertical-align="bottom" fo:padding-left="0.0486in" fo:padding-right="0.0486in" fo:padding-top="0in" fo:padding-bottom="0in" fo:border="none" style:writing-mode="lr-tb"/>
    </style:style>
    <style:style style:name="Tabella5.B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5.F1" style:family="table-cell">
      <style:table-cell-properties style:vertical-align="bottom" fo:padding-left="0.0486in" fo:padding-right="0.0486in" fo:padding-top="0in" fo:padding-bottom="0in" fo:border="0.5pt solid #000000" style:writing-mode="lr-tb"/>
    </style:style>
    <style:style style:name="Tabella5.2" style:family="table-row">
      <style:table-row-properties style:min-row-height="0.2792in" fo:keep-together="auto"/>
    </style:style>
    <style:style style:name="Tabella5.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5.F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5.A30"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5.F30"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ella5.31" style:family="table-row">
      <style:table-row-properties style:min-row-height="0.1771in" fo:keep-together="auto"/>
    </style:style>
    <style:style style:name="Tabella6" style:family="table">
      <style:table-properties style:width="6.6035in" table:align="left" style:writing-mode="lr-tb"/>
    </style:style>
    <style:style style:name="Tabella6.A" style:family="table-column">
      <style:table-column-properties style:column-width="0.3292in"/>
    </style:style>
    <style:style style:name="Tabella6.B" style:family="table-column">
      <style:table-column-properties style:column-width="0.391in"/>
    </style:style>
    <style:style style:name="Tabella6.C" style:family="table-column">
      <style:table-column-properties style:column-width="1.1549in"/>
    </style:style>
    <style:style style:name="Tabella6.D" style:family="table-column">
      <style:table-column-properties style:column-width="1.375in"/>
    </style:style>
    <style:style style:name="Tabella6.E" style:family="table-column">
      <style:table-column-properties style:column-width="0.9306in"/>
    </style:style>
    <style:style style:name="Tabella6.F" style:family="table-column">
      <style:table-column-properties style:column-width="0.7771in"/>
    </style:style>
    <style:style style:name="Tabella6.G" style:family="table-column">
      <style:table-column-properties style:column-width="0.9083in"/>
    </style:style>
    <style:style style:name="Tabella6.H" style:family="table-column">
      <style:table-column-properties style:column-width="0.7375in"/>
    </style:style>
    <style:style style:name="Tabella6.1" style:family="table-row">
      <style:table-row-properties style:min-row-height="0.3542in" fo:keep-together="auto"/>
    </style:style>
    <style:style style:name="Tabella6.A1" style:family="table-cell">
      <style:table-cell-properties style:vertical-align="bottom" fo:padding-left="0.0486in" fo:padding-right="0.0486in" fo:padding-top="0in" fo:padding-bottom="0in" fo:border="none" style:writing-mode="lr-tb"/>
    </style:style>
    <style:style style:name="Tabella6.B1"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6.H1" style:family="table-cell">
      <style:table-cell-properties style:vertical-align="bottom" fo:background-color="#c0c0c0" fo:padding-left="0.0486in" fo:padding-right="0.0486in" fo:padding-top="0in" fo:padding-bottom="0in" fo:border="0.5pt solid #000000" style:writing-mode="lr-tb">
        <style:background-image/>
      </style:table-cell-properties>
    </style:style>
    <style:style style:name="Tabella6.2" style:family="table-row">
      <style:table-row-properties style:min-row-height="0.5313in" fo:keep-together="auto"/>
    </style:style>
    <style:style style:name="Tabella6.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3" style:family="table-row">
      <style:table-row-properties style:min-row-height="1.0625in" fo:keep-together="auto"/>
    </style:style>
    <style:style style:name="Tabella6.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4" style:family="table-row">
      <style:table-row-properties style:min-row-height="0.7083in" fo:keep-together="auto"/>
    </style:style>
    <style:style style:name="Tabella6.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8" style:family="table-row">
      <style:table-row-properties style:min-row-height="0.8854in" fo:keep-together="auto"/>
    </style:style>
    <style:style style:name="Tabella6.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16" style:family="table-row">
      <style:table-row-properties style:min-row-height="1.5938in" fo:keep-together="auto"/>
    </style:style>
    <style:style style:name="Tabella6.B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21" style:family="table-row">
      <style:table-row-properties style:min-row-height="1.2396in" fo:keep-together="auto"/>
    </style:style>
    <style:style style:name="Tabella6.B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25" style:family="table-row">
      <style:table-row-properties style:min-row-height="1.4167in" fo:keep-together="auto"/>
    </style:style>
    <style:style style:name="Tabella6.B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C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C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C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6.C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C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C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6.C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3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44" style:family="table-row">
      <style:table-row-properties style:min-row-height="1.9479in" fo:keep-together="auto"/>
    </style:style>
    <style:style style:name="Tabella6.B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4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5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65" style:family="table-row">
      <style:table-row-properties style:min-row-height="1.7708in" fo:keep-together="auto"/>
    </style:style>
    <style:style style:name="Tabella6.B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6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7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8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93" style:family="table-row">
      <style:table-row-properties style:min-row-height="2.125in" fo:keep-together="auto"/>
    </style:style>
    <style:style style:name="Tabella6.B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9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0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1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2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3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4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5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6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7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8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19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0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0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0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0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0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0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0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B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E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F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G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H20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6.208" style:family="table-row">
      <style:table-row-properties style:min-row-height="0.1771in" fo:keep-together="auto"/>
    </style:style>
    <style:style style:name="Tabella6.E208" style:family="table-cell">
      <style:table-cell-properties style:vertical-align="bottom"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ella6.H208"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7" style:family="table">
      <style:table-properties style:width="6.1257in" fo:margin-left="-0.0069in" table:align="left" style:writing-mode="lr-tb"/>
    </style:style>
    <style:style style:name="Tabella7.A" style:family="table-column">
      <style:table-column-properties style:column-width="0.6667in"/>
    </style:style>
    <style:style style:name="Tabella7.C" style:family="table-column">
      <style:table-column-properties style:column-width="1.2722in"/>
    </style:style>
    <style:style style:name="Tabella7.D" style:family="table-column">
      <style:table-column-properties style:column-width="1.1111in"/>
    </style:style>
    <style:style style:name="Tabella7.E" style:family="table-column">
      <style:table-column-properties style:column-width="1.0826in"/>
    </style:style>
    <style:style style:name="Tabella7.F" style:family="table-column">
      <style:table-column-properties style:column-width="1.3264in"/>
    </style:style>
    <style:style style:name="Tabella7.1" style:family="table-row">
      <style:table-row-properties style:min-row-height="0.75in" fo:keep-together="auto"/>
    </style:style>
    <style:style style:name="Tabella7.A1"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7.F1" style:family="table-cell">
      <style:table-cell-properties style:vertical-align="bottom" fo:background-color="#c0c0c0" fo:padding-left="0.0486in" fo:padding-right="0.0486in" fo:padding-top="0in" fo:padding-bottom="0in" fo:border="0.5pt solid #000000" style:writing-mode="lr-tb">
        <style:background-image/>
      </style:table-cell-properties>
    </style:style>
    <style:style style:name="Tabella7.2" style:family="table-row">
      <style:table-row-properties style:min-row-height="0.1771in" fo:keep-together="auto"/>
    </style:style>
    <style:style style:name="Tabella7.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7.F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7.A16" style:family="table-cell">
      <style:table-cell-properties style:vertical-align="bottom" fo:padding-left="0.0486in" fo:padding-right="0.0486in" fo:padding-top="0in" fo:padding-bottom="0in" fo:border="none" style:writing-mode="lr-tb"/>
    </style:style>
    <style:style style:name="Tabella7.B16" style:family="table-cell">
      <style:table-cell-properties style:vertical-align="bottom" fo:background-color="#ffff00" fo:padding-left="0.0486in" fo:padding-right="0.0486in" fo:padding-top="0in" fo:padding-bottom="0in" fo:border-left="0.5pt solid #000000" fo:border-right="none" fo:border-top="none" fo:border-bottom="0.5pt solid #000000" style:writing-mode="lr-tb">
        <style:background-image/>
      </style:table-cell-properties>
    </style:style>
    <style:style style:name="Tabella7.E16"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7.F16" style:family="table-cell">
      <style:table-cell-properties style:vertical-align="bottom" fo:padding-left="0.0486in" fo:padding-right="0.0486in" fo:padding-top="0in" fo:padding-bottom="0in" fo:border="none" style:writing-mode="lr-tb"/>
    </style:style>
    <style:style style:name="Tabella8" style:family="table">
      <style:table-properties style:width="6.7972in" fo:margin-left="-0.0521in" table:align="left" style:writing-mode="lr-tb"/>
    </style:style>
    <style:style style:name="Tabella8.A" style:family="table-column">
      <style:table-column-properties style:column-width="1.809in"/>
    </style:style>
    <style:style style:name="Tabella8.B" style:family="table-column">
      <style:table-column-properties style:column-width="1.6826in"/>
    </style:style>
    <style:style style:name="Tabella8.C" style:family="table-column">
      <style:table-column-properties style:column-width="3.3056in"/>
    </style:style>
    <style:style style:name="Tabella8.1" style:family="table-row">
      <style:table-row-properties style:min-row-height="0.1771in" fo:keep-together="auto"/>
    </style:style>
    <style:style style:name="Tabella8.A1" style:family="table-cell">
      <style:table-cell-properties style:vertical-align="bottom" fo:background-color="#969696"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bottom" fo:background-color="#969696" fo:padding-left="0.0486in" fo:padding-right="0.0486in" fo:padding-top="0in" fo:padding-bottom="0in" fo:border="0.5pt solid #000000" style:writing-mode="lr-tb">
        <style:background-image/>
      </style:table-cell-properties>
    </style:style>
    <style:style style:name="Tabella8.2" style:family="table-row">
      <style:table-row-properties style:min-row-height="0.7563in" fo:keep-together="auto"/>
    </style:style>
    <style:style style:name="Tabella8.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8.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8.C2" style:family="table-cell">
      <style:table-cell-properties style:vertical-align="bottom" fo:padding-left="0.0486in" fo:padding-right="0.0486in" fo:padding-top="0in" fo:padding-bottom="0in" fo:border="0.5pt solid #000000" style:writing-mode="lr-tb"/>
    </style:style>
    <style:style style:name="Tabella9" style:family="table">
      <style:table-properties style:width="4.8854in" table:align="center" style:writing-mode="lr-tb"/>
    </style:style>
    <style:style style:name="Tabella9.A" style:family="table-column">
      <style:table-column-properties style:column-width="0.2188in"/>
    </style:style>
    <style:style style:name="Tabella9.B" style:family="table-column">
      <style:table-column-properties style:column-width="1.7382in"/>
    </style:style>
    <style:style style:name="Tabella9.C" style:family="table-column">
      <style:table-column-properties style:column-width="1.0354in"/>
    </style:style>
    <style:style style:name="Tabella9.D" style:family="table-column">
      <style:table-column-properties style:column-width="1.8931in"/>
    </style:style>
    <style:style style:name="Tabella9.1" style:family="table-row">
      <style:table-row-properties style:min-row-height="0.3438in" fo:keep-together="auto"/>
    </style:style>
    <style:style style:name="Tabella9.A1" style:family="table-cell">
      <style:table-cell-properties style:vertical-align="top" fo:padding="0in" fo:border-left="1.5pt solid #808080" fo:border-right="none" fo:border-top="1.5pt solid #808080" fo:border-bottom="1.5pt solid #808080" style:writing-mode="lr-tb"/>
    </style:style>
    <style:style style:name="Tabella9.D1" style:family="table-cell">
      <style:table-cell-properties style:vertical-align="top" fo:padding="0in" fo:border="1.5pt solid #808080" style:writing-mode="lr-tb"/>
    </style:style>
    <style:style style:name="Tabella9.2" style:family="table-row">
      <style:table-row-properties style:min-row-height="0.3465in" fo:keep-together="auto"/>
    </style:style>
    <style:style style:name="Tabella9.3" style:family="table-row">
      <style:table-row-properties style:min-row-height="0.1875in" fo:keep-together="auto"/>
    </style:style>
    <style:style style:name="Tabella9.5" style:family="table-row">
      <style:table-row-properties style:min-row-height="0.2188in" fo:keep-together="auto"/>
    </style:style>
    <style:style style:name="Tabella9.15" style:family="table-row">
      <style:table-row-properties style:min-row-height="0.2396in" fo:keep-together="auto"/>
    </style:style>
    <style:style style:name="Tabella10" style:family="table">
      <style:table-properties style:width="6.7972in" fo:margin-left="-0.0521in" table:align="left" style:writing-mode="lr-tb"/>
    </style:style>
    <style:style style:name="Tabella10.A" style:family="table-column">
      <style:table-column-properties style:column-width="0.2951in"/>
    </style:style>
    <style:style style:name="Tabella10.B" style:family="table-column">
      <style:table-column-properties style:column-width="4.6576in"/>
    </style:style>
    <style:style style:name="Tabella10.C" style:family="table-column">
      <style:table-column-properties style:column-width="1.8444in"/>
    </style:style>
    <style:style style:name="Tabella10.1" style:family="table-row">
      <style:table-row-properties style:min-row-height="1.0917in" fo:keep-together="auto"/>
    </style:style>
    <style:style style:name="Tabella10.A1"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0.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ella10.2" style:family="table-row">
      <style:table-row-properties style:min-row-height="0.434in" fo:keep-together="auto"/>
    </style:style>
    <style:style style:name="Tabella10.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0.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0.C2" style:family="table-cell">
      <style:table-cell-properties style:vertical-align="middle" fo:padding-left="0.0486in" fo:padding-right="0.0486in" fo:padding-top="0in" fo:padding-bottom="0in" fo:border="0.5pt solid #000000" style:writing-mode="lr-tb"/>
    </style:style>
    <style:style style:name="Tabella10.3" style:family="table-row">
      <style:table-row-properties style:min-row-height="0.3701in" fo:keep-together="auto"/>
    </style:style>
    <style:style style:name="Tabella10.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C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0.4" style:family="table-row">
      <style:table-row-properties style:min-row-height="0.4903in" fo:keep-together="auto"/>
    </style:style>
    <style:style style:name="Tabella10.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C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0.5" style:family="table-row">
      <style:table-row-properties style:min-row-height="0.366in" fo:keep-together="auto"/>
    </style:style>
    <style:style style:name="Tabella10.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C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0.6" style:family="table-row">
      <style:table-row-properties style:min-row-height="0.4924in" fo:keep-together="auto"/>
    </style:style>
    <style:style style:name="Tabella10.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0.B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0.C6" style:family="table-cell">
      <style:table-cell-properties style:vertical-align="middle" fo:padding-left="0.0486in" fo:padding-right="0.0486in" fo:padding-top="0in" fo:padding-bottom="0in" fo:border="0.5pt solid #000000" style:writing-mode="lr-tb"/>
    </style:style>
    <style:style style:name="Tabella10.7" style:family="table-row">
      <style:table-row-properties style:min-row-height="0.2368in" fo:keep-together="auto"/>
    </style:style>
    <style:style style:name="Tabella10.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C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0.8" style:family="table-row">
      <style:table-row-properties style:min-row-height="0.4451in" fo:keep-together="auto"/>
    </style:style>
    <style:style style:name="Tabella10.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C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0.9" style:family="table-row">
      <style:table-row-properties style:min-row-height="0.3722in" fo:keep-together="auto"/>
    </style:style>
    <style:style style:name="Tabella10.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C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0.10" style:family="table-row">
      <style:table-row-properties style:min-row-height="0.3583in" fo:keep-together="auto"/>
    </style:style>
    <style:style style:name="Tabella10.A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B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C1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0.11" style:family="table-row">
      <style:table-row-properties style:min-row-height="0.1243in" fo:keep-together="auto"/>
    </style:style>
    <style:style style:name="Tabella10.A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B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C1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1" style:family="table">
      <style:table-properties style:width="4.9597in" fo:margin-left="-0.0521in" table:align="left" style:writing-mode="lr-tb"/>
    </style:style>
    <style:style style:name="Tabella11.A" style:family="table-column">
      <style:table-column-properties style:column-width="0.2951in"/>
    </style:style>
    <style:style style:name="Tabella11.B" style:family="table-column">
      <style:table-column-properties style:column-width="4.6646in"/>
    </style:style>
    <style:style style:name="Tabella11.1" style:family="table-row">
      <style:table-row-properties style:min-row-height="0.1771in" fo:keep-together="auto"/>
    </style:style>
    <style:style style:name="Tabella11.A1"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1.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ella11.2" style:family="table-row">
      <style:table-row-properties style:min-row-height="0.3979in" fo:keep-together="auto"/>
    </style:style>
    <style:style style:name="Tabella11.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B2" style:family="table-cell">
      <style:table-cell-properties style:vertical-align="middle" fo:padding-left="0.0486in" fo:padding-right="0.0486in" fo:padding-top="0in" fo:padding-bottom="0in" fo:border="0.5pt solid #000000" style:writing-mode="lr-tb"/>
    </style:style>
    <style:style style:name="Tabella11.3" style:family="table-row">
      <style:table-row-properties style:min-row-height="0.6236in" fo:keep-together="auto"/>
    </style:style>
    <style:style style:name="Tabella11.A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B3" style:family="table-cell">
      <style:table-cell-properties style:vertical-align="middle" fo:padding-left="0.0486in" fo:padding-right="0.0486in" fo:padding-top="0in" fo:padding-bottom="0in" fo:border="0.5pt solid #000000" style:writing-mode="lr-tb"/>
    </style:style>
    <style:style style:name="Tabella11.A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B4" style:family="table-cell">
      <style:table-cell-properties style:vertical-align="middle" fo:padding-left="0.0486in" fo:padding-right="0.0486in" fo:padding-top="0in" fo:padding-bottom="0in" fo:border="0.5pt solid #000000" style:writing-mode="lr-tb"/>
    </style:style>
    <style:style style:name="Tabella11.A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B5" style:family="table-cell">
      <style:table-cell-properties style:vertical-align="middle" fo:padding-left="0.0486in" fo:padding-right="0.0486in" fo:padding-top="0in" fo:padding-bottom="0in" fo:border="0.5pt solid #000000" style:writing-mode="lr-tb"/>
    </style:style>
    <style:style style:name="Tabella11.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B7" style:family="table-cell">
      <style:table-cell-properties style:vertical-align="middle" fo:padding-left="0.0486in" fo:padding-right="0.0486in" fo:padding-top="0in" fo:padding-bottom="0in" fo:border="0.5pt solid #000000" style:writing-mode="lr-tb"/>
    </style:style>
    <style:style style:name="Tabella11.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B8" style:family="table-cell">
      <style:table-cell-properties style:vertical-align="middle" fo:padding-left="0.0486in" fo:padding-right="0.0486in" fo:padding-top="0in" fo:padding-bottom="0in" fo:border="0.5pt solid #000000" style:writing-mode="lr-tb"/>
    </style:style>
    <style:style style:name="Tabella11.A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B9" style:family="table-cell">
      <style:table-cell-properties style:vertical-align="middle" fo:padding-left="0.0486in" fo:padding-right="0.0486in" fo:padding-top="0in" fo:padding-bottom="0in" fo:border="0.5pt solid #000000" style:writing-mode="lr-tb"/>
    </style:style>
    <style:style style:name="Tabella11.A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B10" style:family="table-cell">
      <style:table-cell-properties style:vertical-align="middle" fo:padding-left="0.0486in" fo:padding-right="0.0486in" fo:padding-top="0in" fo:padding-bottom="0in" fo:border="0.5pt solid #000000" style:writing-mode="lr-tb"/>
    </style:style>
    <style:style style:name="Tabella11.A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B11" style:family="table-cell">
      <style:table-cell-properties style:vertical-align="middle" fo:padding-left="0.0486in" fo:padding-right="0.0486in" fo:padding-top="0in" fo:padding-bottom="0in" fo:border="0.5pt solid #000000" style:writing-mode="lr-tb"/>
    </style:style>
    <style:style style:name="Tabella12" style:family="table">
      <style:table-properties style:width="6.3403in" fo:margin-left="-0.0785in" table:align="left" style:writing-mode="lr-tb"/>
    </style:style>
    <style:style style:name="Tabella12.A" style:family="table-column">
      <style:table-column-properties style:column-width="3.9444in"/>
    </style:style>
    <style:style style:name="Tabella12.B" style:family="table-column">
      <style:table-column-properties style:column-width="2.3958in"/>
    </style:style>
    <style:style style:name="Tabella12.1" style:family="table-row">
      <style:table-row-properties style:min-row-height="0.3542in" fo:keep-together="auto"/>
    </style:style>
    <style:style style:name="Tabella12.A1" style:family="table-cell">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ella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2" style:family="table-cell">
      <style:table-cell-properties style:vertical-align="top" fo:padding-left="0.075in" fo:padding-right="0.075in" fo:padding-top="0in" fo:padding-bottom="0in" fo:border="0.5pt solid #000000" style:writing-mode="lr-tb"/>
    </style:style>
    <style:style style:name="Tabella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3" style:family="table-cell">
      <style:table-cell-properties style:vertical-align="top" fo:padding-left="0.075in" fo:padding-right="0.075in" fo:padding-top="0in" fo:padding-bottom="0in" fo:border="0.5pt solid #000000" style:writing-mode="lr-tb"/>
    </style:style>
    <style:style style:name="Tabella12.4" style:family="table-row">
      <style:table-row-properties style:min-row-height="0.3229in" fo:keep-together="auto"/>
    </style:style>
    <style:style style:name="Tabella1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4" style:family="table-cell">
      <style:table-cell-properties style:vertical-align="top" fo:padding-left="0.075in" fo:padding-right="0.075in" fo:padding-top="0in" fo:padding-bottom="0in" fo:border="0.5pt solid #000000" style:writing-mode="lr-tb"/>
    </style:style>
    <style:style style:name="Tabella12.5" style:family="table-row">
      <style:table-row-properties style:min-row-height="0.8854in" fo:keep-together="auto"/>
    </style:style>
    <style:style style:name="Tabella1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5" style:family="table-cell">
      <style:table-cell-properties style:vertical-align="top" fo:padding-left="0.075in" fo:padding-right="0.075in" fo:padding-top="0in" fo:padding-bottom="0in" fo:border="0.5pt solid #000000" style:writing-mode="lr-tb"/>
    </style:style>
    <style:style style:name="Tabella12.6" style:family="table-row">
      <style:table-row-properties style:min-row-height="0.5313in" fo:keep-together="auto"/>
    </style:style>
    <style:style style:name="Tabella1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6" style:family="table-cell">
      <style:table-cell-properties style:vertical-align="top" fo:padding-left="0.075in" fo:padding-right="0.075in" fo:padding-top="0in" fo:padding-bottom="0in" fo:border="0.5pt solid #000000" style:writing-mode="lr-tb"/>
    </style:style>
    <style:style style:name="Tabella1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7" style:family="table-cell">
      <style:table-cell-properties style:vertical-align="top" fo:padding-left="0.075in" fo:padding-right="0.075in" fo:padding-top="0in" fo:padding-bottom="0in" fo:border="0.5pt solid #000000" style:writing-mode="lr-tb"/>
    </style:style>
    <style:style style:name="Tabella1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8" style:family="table-cell">
      <style:table-cell-properties style:vertical-align="top" fo:padding-left="0.075in" fo:padding-right="0.075in" fo:padding-top="0in" fo:padding-bottom="0in" fo:border="0.5pt solid #000000" style:writing-mode="lr-tb"/>
    </style:style>
    <style:style style:name="Tabella1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9" style:family="table-cell">
      <style:table-cell-properties style:vertical-align="top" fo:padding-left="0.075in" fo:padding-right="0.075in" fo:padding-top="0in" fo:padding-bottom="0in" fo:border="0.5pt solid #000000" style:writing-mode="lr-tb"/>
    </style:style>
    <style:style style:name="Tabella13" style:family="table">
      <style:table-properties style:width="5.0583in" fo:margin-left="0.7653in" table:align="left" style:writing-mode="lr-tb"/>
    </style:style>
    <style:style style:name="Tabella13.A" style:family="table-column">
      <style:table-column-properties style:column-width="0.9264in"/>
    </style:style>
    <style:style style:name="Tabella13.B" style:family="table-column">
      <style:table-column-properties style:column-width="2in"/>
    </style:style>
    <style:style style:name="Tabella13.C" style:family="table-column">
      <style:table-column-properties style:column-width="2.1319in"/>
    </style:style>
    <style:style style:name="Tabella13.1" style:family="table-row">
      <style:table-row-properties fo:keep-together="auto"/>
    </style:style>
    <style:style style:name="Tabella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3.C1" style:family="table-cell">
      <style:table-cell-properties style:vertical-align="top" fo:padding-left="0.075in" fo:padding-right="0.075in" fo:padding-top="0in" fo:padding-bottom="0in" fo:border="0.5pt solid #000000" style:writing-mode="lr-tb"/>
    </style:style>
    <style:style style:name="Tabella14" style:family="table">
      <style:table-properties style:width="4.5507in" table:align="center" style:writing-mode="lr-tb"/>
    </style:style>
    <style:style style:name="Tabella14.A" style:family="table-column">
      <style:table-column-properties style:column-width="1.4375in"/>
    </style:style>
    <style:style style:name="Tabella14.B" style:family="table-column">
      <style:table-column-properties style:column-width="1.4833in"/>
    </style:style>
    <style:style style:name="Tabella14.C" style:family="table-column">
      <style:table-column-properties style:column-width="1.6299in"/>
    </style:style>
    <style:style style:name="Tabella14.1" style:family="table-row">
      <style:table-row-properties fo:keep-together="auto"/>
    </style:style>
    <style:style style:name="Tabella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4.B1" style:family="table-cell">
      <style:table-cell-properties style:vertical-align="top" fo:padding-left="0.075in" fo:padding-right="0.075in" fo:padding-top="0in" fo:padding-bottom="0in" fo:border="0.5pt solid #000000" style:writing-mode="lr-tb"/>
    </style:style>
    <style:style style:name="Tabella15" style:family="table">
      <style:table-properties style:width="3.2in" table:align="center" style:writing-mode="lr-tb"/>
    </style:style>
    <style:style style:name="Tabella15.A" style:family="table-column">
      <style:table-column-properties style:column-width="1.4375in"/>
    </style:style>
    <style:style style:name="Tabella15.B" style:family="table-column">
      <style:table-column-properties style:column-width="1.7625in"/>
    </style:style>
    <style:style style:name="Tabella15.1" style:family="table-row">
      <style:table-row-properties style:min-row-height="0.5486in" fo:keep-together="auto"/>
    </style:style>
    <style:style style:name="Tabella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5.B1" style:family="table-cell">
      <style:table-cell-properties style:vertical-align="top" fo:padding-left="0.075in" fo:padding-right="0.075in" fo:padding-top="0in" fo:padding-bottom="0in" fo:border="0.5pt solid #000000" style:writing-mode="lr-tb"/>
    </style:style>
    <style:style style:name="Tabella15.2" style:family="table-row">
      <style:table-row-properties fo:keep-together="auto"/>
    </style:style>
    <style:style style:name="Tabella16" style:family="table">
      <style:table-properties style:width="5.6049in" table:align="left" style:writing-mode="lr-tb"/>
    </style:style>
    <style:style style:name="Tabella16.A" style:family="table-column">
      <style:table-column-properties style:column-width="1.3576in"/>
    </style:style>
    <style:style style:name="Tabella16.C" style:family="table-column">
      <style:table-column-properties style:column-width="1.3868in"/>
    </style:style>
    <style:style style:name="Tabella16.D" style:family="table-column">
      <style:table-column-properties style:column-width="1.5028in"/>
    </style:style>
    <style:style style:name="Tabella16.1" style:family="table-row">
      <style:table-row-properties fo:keep-together="auto"/>
    </style:style>
    <style:style style:name="Tabella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6.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list-style-name="WW8Num23">
      <style:paragraph-properties fo:line-height="150%" fo:text-align="justify" style:justify-single-word="false"/>
    </style:style>
    <style:style style:name="P5" style:family="paragraph" style:parent-style-name="Standard" style:list-style-name="WW8Num35">
      <style:paragraph-properties fo:line-height="150%" fo:text-align="justify" style:justify-single-word="false">
        <style:tab-stops>
          <style:tab-stop style:position="1.25in"/>
        </style:tab-stops>
      </style:paragraph-properties>
    </style:style>
    <style:style style:name="P6" style:family="paragraph" style:parent-style-name="Standard" style:list-style-name="WW8Num38">
      <style:paragraph-properties fo:line-height="150%" fo:text-align="justify" style:justify-single-word="false"/>
    </style:style>
    <style:style style:name="P7" style:family="paragraph" style:parent-style-name="Standard" style:list-style-name="WW8Num9">
      <style:paragraph-properties fo:line-height="150%" fo:text-align="justify" style:justify-single-word="false"/>
    </style:style>
    <style:style style:name="P8" style:family="paragraph" style:parent-style-name="Standard">
      <style:paragraph-properties fo:line-height="150%" style:text-autospace="none"/>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2" style:family="paragraph" style:parent-style-name="Standard">
      <style:paragraph-properties fo:line-height="150%" fo:text-align="justify" style:justify-single-word="false">
        <style:tab-stops>
          <style:tab-stop style:position="0.5in"/>
        </style:tab-stops>
      </style:paragraph-properties>
      <style:text-properties style:font-name="Verdana" fo:font-size="10pt" fo:font-style="italic" fo:font-weight="bold" style:font-size-asian="10pt" style:font-style-asian="italic" style:font-weight-asian="bold" style:font-name-complex="Verdana" style:font-size-complex="10pt"/>
    </style:style>
    <style:style style:name="P13" style:family="paragraph" style:parent-style-name="Standard">
      <style:paragraph-properties fo:line-height="150%" fo:text-align="justify" style:justify-single-word="false">
        <style:tab-stops>
          <style:tab-stop style:position="4.552in"/>
        </style:tab-stops>
      </style:paragraph-properties>
      <style:text-properties style:font-name="Verdana" fo:font-size="10pt" fo:font-style="italic" fo:font-weight="bold" style:font-size-asian="10pt" style:font-style-asian="italic" style:font-weight-asian="bold" style:font-name-complex="Verdana" style:font-size-complex="10pt"/>
    </style:style>
    <style:style style:name="P14" style:family="paragraph" style:parent-style-name="Standard">
      <style:paragraph-properties fo:line-height="150%" fo:text-align="center"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5" style:family="paragraph" style:parent-style-name="Standard">
      <style:paragraph-properties fo:line-height="150%" fo:text-align="center" style:justify-single-word="false" style:snap-to-layout-grid="false"/>
      <style:text-properties style:font-name="Verdana" fo:font-size="10pt" fo:font-style="italic" fo:font-weight="bold" style:font-size-asian="10pt" style:font-style-asian="italic" style:font-weight-asian="bold" style:font-name-complex="Verdana" style:font-size-complex="10pt"/>
    </style:style>
    <style:style style:name="P16" style:family="paragraph" style:parent-style-name="Standard">
      <style:paragraph-properties fo:line-height="150%" fo:text-align="justify" style:justify-single-word="false"/>
      <style:text-properties style:font-name="Verdana" fo:font-size="10pt" fo:font-style="italic" fo:font-weight="bold" style:font-size-asian="10pt" style:font-style-asian="italic" style:font-weight-asian="bold" style:font-name-complex="Verdana" style:font-size-complex="10pt" style:font-weight-complex="bold"/>
    </style:style>
    <style:style style:name="P17" style:family="paragraph" style:parent-style-name="Standard">
      <style:paragraph-properties fo:line-height="150%" style:text-autospace="none"/>
      <style:text-properties style:font-name="Verdana" fo:font-size="10pt" fo:font-style="italic" fo:font-weight="bold" style:font-size-asian="10pt" style:font-style-asian="italic" style:font-weight-asian="bold" style:font-name-complex="Verdana,BoldItalic" style:font-size-complex="10pt" style:font-style-complex="italic" style:font-weight-complex="bold"/>
    </style:style>
    <style:style style:name="P18" style:family="paragraph" style:parent-style-name="Standard" style:list-style-name="WW8Num5">
      <style:paragraph-properties fo:line-height="150%"/>
      <style:text-properties style:font-name="Verdana" fo:font-size="10pt" fo:font-style="italic" style:font-size-asian="10pt" style:font-style-asian="italic" style:font-name-complex="Verdana" style:font-size-complex="10pt"/>
    </style:style>
    <style:style style:name="P19" style:family="paragraph" style:parent-style-name="Standard">
      <style:paragraph-properties fo:line-height="150%"/>
      <style:text-properties style:font-name="Verdana" fo:font-size="10pt" style:font-size-asian="10pt" style:font-name-complex="Verdana" style:font-size-complex="10pt"/>
    </style:style>
    <style:style style:name="P20"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21"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22" style:family="paragraph" style:parent-style-name="Standard" style:list-style-name="WW8Num33">
      <style:paragraph-properties fo:line-height="150%" fo:text-align="justify" style:justify-single-word="false"/>
      <style:text-properties style:font-name="Verdana" fo:font-size="10pt" style:font-size-asian="10pt" style:font-name-complex="Verdana" style:font-size-complex="10pt"/>
    </style:style>
    <style:style style:name="P23" style:family="paragraph" style:parent-style-name="Standard">
      <style:paragraph-properties fo:line-height="150%" style:text-autospace="none"/>
      <style:text-properties style:font-name="Verdana" fo:font-size="10pt" style:font-size-asian="10pt" style:font-name-complex="Verdana" style:font-size-complex="10pt"/>
    </style:style>
    <style:style style:name="P24" style:family="paragraph" style:parent-style-name="Standard">
      <style:paragraph-properties fo:line-height="150%" fo:text-align="end" style:justify-single-word="false"/>
      <style:text-properties style:font-name="Verdana" fo:font-size="10pt" style:font-size-asian="10pt" style:font-name-complex="Verdana" style:font-size-complex="10pt"/>
    </style:style>
    <style:style style:name="P25" style:family="paragraph" style:parent-style-name="Standard">
      <style:paragraph-properties fo:line-height="150%" style:snap-to-layout-grid="false"/>
      <style:text-properties style:font-name="Verdana" fo:font-size="10pt" style:font-size-asian="10pt" style:font-name-complex="Verdana" style:font-size-complex="10pt"/>
    </style:style>
    <style:style style:name="P26" style:family="paragraph" style:parent-style-name="Standard">
      <style:paragraph-properties fo:line-height="150%" fo:text-align="center" style:justify-single-word="false"/>
      <style:text-properties style:font-name="Verdana" fo:font-size="10pt" style:font-size-asian="10pt" style:font-name-complex="Verdana" style:font-size-complex="10pt"/>
    </style:style>
    <style:style style:name="P27"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weight-complex="bold"/>
    </style:style>
    <style:style style:name="P28" style:family="paragraph" style:parent-style-name="Standard" style:list-style-name="WW8Num18">
      <style:paragraph-properties fo:line-height="150%" fo:text-align="justify" style:justify-single-word="false"/>
      <style:text-properties style:font-name="Verdana" fo:font-size="10pt" style:font-size-asian="10pt" style:font-name-complex="Verdana" style:font-size-complex="10pt" style:font-weight-complex="bold"/>
    </style:style>
    <style:style style:name="P29" style:family="paragraph" style:parent-style-name="Standard" style:list-style-name="WW8Num30">
      <style:paragraph-properties fo:line-height="150%" fo:text-align="justify" style:justify-single-word="false"/>
      <style:text-properties style:font-name="Verdana" fo:font-size="10pt" style:font-size-asian="10pt" style:font-name-complex="Verdana" style:font-size-complex="10pt" style:font-weight-complex="bold"/>
    </style:style>
    <style:style style:name="P30" style:family="paragraph" style:parent-style-name="Standard">
      <style:paragraph-properties fo:line-height="150%"/>
      <style:text-properties style:font-name="Verdana" fo:font-size="10pt" style:font-size-asian="10pt" style:font-name-complex="Arial" style:font-size-complex="10pt"/>
    </style:style>
    <style:style style:name="P31" style:family="paragraph" style:parent-style-name="Standard">
      <style:paragraph-properties fo:line-height="150%" style:snap-to-layout-grid="false"/>
      <style:text-properties style:font-name="Verdana" fo:font-size="10pt" style:font-size-asian="10pt" style:font-name-complex="Arial" style:font-size-complex="10pt"/>
    </style:style>
    <style:style style:name="P32" style:family="paragraph" style:parent-style-name="Standard">
      <style:paragraph-properties fo:line-height="150%" fo:text-align="end" style:justify-single-word="false"/>
      <style:text-properties style:font-name="Verdana" fo:font-size="10pt" style:font-size-asian="10pt" style:font-name-complex="Arial" style:font-size-complex="10pt"/>
    </style:style>
    <style:style style:name="P33" style:family="paragraph" style:parent-style-name="Standard">
      <style:paragraph-properties fo:line-height="150%" fo:text-align="center" style:justify-single-word="false"/>
      <style:text-properties style:font-name="Verdana" fo:font-size="10pt" style:font-size-asian="10pt" style:font-name-complex="Arial" style:font-size-complex="10pt"/>
    </style:style>
    <style:style style:name="P34" style:family="paragraph" style:parent-style-name="Standard">
      <style:paragraph-properties fo:line-height="150%" fo:text-align="center" style:justify-single-word="false" style:snap-to-layout-grid="false"/>
      <style:text-properties style:font-name="Verdana" fo:font-size="10pt" style:font-size-asian="10pt" style:font-name-complex="Arial" style:font-size-complex="10pt"/>
    </style:style>
    <style:style style:name="P35" style:family="paragraph" style:parent-style-name="Standard">
      <style:paragraph-properties fo:line-height="150%" fo:text-align="justify" style:justify-single-word="false"/>
      <style:text-properties style:font-name="Verdana" fo:font-size="10pt" style:font-size-asian="10pt" style:font-name-complex="Arial" style:font-size-complex="10pt"/>
    </style:style>
    <style:style style:name="P36" style:family="paragraph" style:parent-style-name="Standard">
      <style:paragraph-properties fo:line-height="150%"/>
      <style:text-properties style:font-name="Verdana" fo:font-size="10pt" style:font-size-asian="10pt" style:font-size-complex="10pt"/>
    </style:style>
    <style:style style:name="P37" style:family="paragraph" style:parent-style-name="Standard">
      <style:paragraph-properties fo:line-height="150%" fo:text-align="center" style:justify-single-word="false"/>
      <style:text-properties style:font-name="Verdana" fo:font-size="10pt" style:font-size-asian="10pt" style:font-size-complex="10pt"/>
    </style:style>
    <style:style style:name="P38" style:family="paragraph" style:parent-style-name="Standard">
      <style:paragraph-properties fo:line-height="150%"/>
      <style:text-properties style:font-name="Verdana" fo:font-size="10pt" fo:font-weight="bold" style:font-size-asian="10pt" style:font-weight-asian="bold" style:font-name-complex="Verdana" style:font-size-complex="10pt"/>
    </style:style>
    <style:style style:name="P39" style:family="paragraph" style:parent-style-name="Standard">
      <style:paragraph-properties fo:line-height="150%" style:text-autospace="none"/>
      <style:text-properties style:font-name="Verdana" fo:font-size="10pt" fo:font-weight="bold" style:font-size-asian="10pt" style:font-weight-asian="bold" style:font-name-complex="Verdana" style:font-size-complex="10pt"/>
    </style:style>
    <style:style style:name="P40" style:family="paragraph" style:parent-style-name="Standard">
      <style:paragraph-properties fo:line-height="150%" style:text-autospace="none" style:snap-to-layout-grid="false"/>
      <style:text-properties style:font-name="Verdana" fo:font-size="10pt" fo:font-weight="bold" style:font-size-asian="10pt" style:font-weight-asian="bold" style:font-name-complex="Verdana" style:font-size-complex="10pt"/>
    </style:style>
    <style:style style:name="P41"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style>
    <style:style style:name="P42" style:family="paragraph" style:parent-style-name="Standard">
      <style:paragraph-properties fo:line-height="150%" fo:text-align="justify" style:justify-single-word="false">
        <style:tab-stops>
          <style:tab-stop style:position="0.5in"/>
        </style:tab-stops>
      </style:paragraph-properties>
      <style:text-properties style:font-name="Verdana" fo:font-size="10pt" fo:font-weight="bold" style:font-size-asian="10pt" style:font-weight-asian="bold" style:font-name-complex="Verdana" style:font-size-complex="10pt"/>
    </style:style>
    <style:style style:name="P43"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size-complex="10pt"/>
    </style:style>
    <style:style style:name="P44" style:family="paragraph" style:parent-style-name="Standard">
      <style:paragraph-properties fo:line-height="150%" style:snap-to-layout-grid="false"/>
      <style:text-properties style:font-name="Verdana" fo:font-size="10pt" fo:font-weight="bold" style:font-size-asian="10pt" style:font-weight-asian="bold" style:font-name-complex="Verdana" style:font-size-complex="10pt"/>
    </style:style>
    <style:style style:name="P45" style:family="paragraph" style:parent-style-name="Standard">
      <style:paragraph-properties fo:line-height="150%"/>
      <style:text-properties style:font-name="Verdana" fo:font-size="10pt" fo:font-weight="bold" style:font-size-asian="10pt" style:font-weight-asian="bold" style:font-name-complex="Verdana" style:font-size-complex="10pt" style:font-weight-complex="bold"/>
    </style:style>
    <style:style style:name="P46" style:family="paragraph" style:parent-style-name="Standard">
      <style:paragraph-properties fo:line-height="150%" fo:text-align="end" style:justify-single-word="false"/>
      <style:text-properties style:font-name="Verdana" fo:font-size="10pt" fo:font-weight="bold" style:font-size-asian="10pt" style:font-weight-asian="bold" style:font-name-complex="Verdana" style:font-size-complex="10pt" style:font-weight-complex="bold"/>
    </style:style>
    <style:style style:name="P47" style:family="paragraph" style:parent-style-name="Standard">
      <style:paragraph-properties fo:line-height="150%" fo:text-align="end"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48" style:family="paragraph" style:parent-style-name="Standard">
      <style:paragraph-properties fo:line-height="150%" style:snap-to-layout-grid="false"/>
      <style:text-properties style:font-name="Verdana" fo:font-size="10pt" fo:font-weight="bold" style:font-size-asian="10pt" style:font-weight-asian="bold" style:font-name-complex="Verdana" style:font-size-complex="10pt" style:font-weight-complex="bold"/>
    </style:style>
    <style:style style:name="P49"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0" style:family="paragraph" style:parent-style-name="Standard">
      <style:paragraph-properties fo:line-height="150%"/>
      <style:text-properties style:font-name="Verdana" fo:font-size="10pt" fo:font-weight="bold" style:font-size-asian="10pt" style:font-weight-asian="bold" style:font-name-complex="Arial" style:font-size-complex="10pt"/>
    </style:style>
    <style:style style:name="P51" style:family="paragraph" style:parent-style-name="Standard">
      <style:paragraph-properties fo:line-height="150%"/>
      <style:text-properties style:font-name="Verdana" fo:font-size="10pt" fo:font-weight="bold" style:font-size-asian="10pt" style:font-weight-asian="bold" style:font-name-complex="Arial" style:font-size-complex="10pt" style:font-weight-complex="bold"/>
    </style:style>
    <style:style style:name="P52" style:family="paragraph" style:parent-style-name="Standard">
      <style:paragraph-properties fo:line-height="150%" fo:text-align="end" style:justify-single-word="false"/>
      <style:text-properties style:font-name="Verdana" fo:font-size="10pt" fo:font-weight="bold" style:font-size-asian="10pt" style:font-weight-asian="bold" style:font-name-complex="Arial" style:font-size-complex="10pt" style:font-weight-complex="bold"/>
    </style:style>
    <style:style style:name="P53" style:family="paragraph" style:parent-style-name="Standard">
      <style:paragraph-properties fo:line-height="150%" fo:text-align="center" style:justify-single-word="false"/>
      <style:text-properties style:font-name="Verdana" fo:font-size="10pt" fo:font-weight="bold" style:font-size-asian="10pt" style:font-weight-asian="bold" style:font-name-complex="Arial" style:font-size-complex="10pt" style:font-weight-complex="bold"/>
    </style:style>
    <style:style style:name="P54" style:family="paragraph" style:parent-style-name="Standard">
      <style:paragraph-properties fo:line-height="150%" fo:text-align="justify" style:justify-single-word="false"/>
      <style:text-properties style:font-name="Verdana" fo:font-size="10pt" fo:font-weight="bold" style:letter-kerning="true" style:font-size-asian="10pt" style:font-weight-asian="bold" style:font-name-complex="Arial" style:font-size-complex="10pt" style:font-weight-complex="bold"/>
    </style:style>
    <style:style style:name="P55" style:family="paragraph" style:parent-style-name="Standard">
      <style:paragraph-properties fo:line-height="150%" fo:text-align="justify" style:justify-single-word="false"/>
      <style:text-properties style:font-name="Verdana" fo:font-size="10pt" style:font-name-asian="Verdana" style:font-size-asian="10pt" style:font-name-complex="Verdana" style:font-size-complex="10pt"/>
    </style:style>
    <style:style style:name="P56" style:family="paragraph" style:parent-style-name="Standard">
      <style:paragraph-properties fo:line-height="150%"/>
      <style:text-properties style:font-name="Verdana" fo:font-size="10pt" fo:language="en" fo:country="GB" style:font-size-asian="10pt" style:font-name-complex="Arial" style:font-size-complex="10pt"/>
    </style:style>
    <style:style style:name="P57" style:family="paragraph" style:parent-style-name="Standard">
      <style:paragraph-properties fo:line-height="150%" style:snap-to-layout-grid="false"/>
      <style:text-properties style:font-name="Verdana" fo:font-size="10pt" fo:language="en" fo:country="GB" style:font-size-asian="10pt" style:font-name-complex="Arial" style:font-size-complex="10pt"/>
    </style:style>
    <style:style style:name="P58" style:family="paragraph" style:parent-style-name="Standard">
      <style:paragraph-properties fo:line-height="150%"/>
      <style:text-properties style:font-name="Verdana" fo:font-size="10pt" fo:language="en" fo:country="GB" style:font-size-asian="10pt" style:font-name-complex="Verdana" style:font-size-complex="10pt"/>
    </style:style>
    <style:style style:name="P59" style:family="paragraph" style:parent-style-name="Standard">
      <style:paragraph-properties fo:line-height="150%" style:snap-to-layout-grid="false"/>
      <style:text-properties style:font-name="Verdana" fo:font-size="10pt" fo:language="en" fo:country="GB" style:font-size-asian="10pt" style:font-name-complex="Verdana" style:font-size-complex="10pt"/>
    </style:style>
    <style:style style:name="P60" style:family="paragraph" style:parent-style-name="Standard">
      <style:paragraph-properties fo:line-height="150%" fo:text-align="end" style:justify-single-word="false"/>
      <style:text-properties style:font-name="Verdana" fo:font-size="10pt" fo:language="en" fo:country="GB" style:font-size-asian="10pt" style:font-name-complex="Verdana" style:font-size-complex="10pt"/>
    </style:style>
    <style:style style:name="P61" style:family="paragraph" style:parent-style-name="Standard">
      <style:paragraph-properties fo:line-height="150%" fo:text-align="justify" style:justify-single-word="false"/>
      <style:text-properties style:font-name="Verdana" fo:font-size="10pt" fo:language="en" fo:country="GB" style:letter-kerning="true" style:font-size-asian="10pt" style:font-name-complex="Arial" style:font-size-complex="10pt" style:font-weight-complex="bold"/>
    </style:style>
    <style:style style:name="P62" style:family="paragraph" style:parent-style-name="Standard">
      <style:paragraph-properties fo:line-height="150%" fo:text-align="justify" style:justify-single-word="false"/>
      <style:text-properties style:font-name="Verdana" fo:font-size="10pt" style:letter-kerning="true" style:font-size-asian="10pt" style:font-name-complex="Arial" style:font-size-complex="10pt" style:font-weight-complex="bold"/>
    </style:style>
    <style:style style:name="P63" style:family="paragraph" style:parent-style-name="Standard">
      <style:paragraph-properties fo:line-height="150%" fo:text-align="justify" style:justify-single-word="false"/>
      <style:text-properties style:font-name="Verdana" fo:font-size="10pt" style:text-underline-style="solid" style:text-underline-width="auto" style:text-underline-color="font-color" style:letter-kerning="true" style:font-size-asian="10pt" style:font-name-complex="Arial" style:font-size-complex="10pt" style:font-weight-complex="bold"/>
    </style:style>
    <style:style style:name="P64" style:family="paragraph" style:parent-style-name="Standard">
      <style:paragraph-properties fo:line-height="150%" style:text-autospace="none"/>
      <style:text-properties style:font-name="Verdana" fo:font-weight="bold" style:font-weight-asian="bold" style:font-name-complex="Verdana"/>
    </style:style>
    <style:style style:name="P65" style:family="paragraph" style:parent-style-name="Standard">
      <style:paragraph-properties fo:line-height="150%" fo:text-align="justify" style:justify-single-word="false"/>
      <style:text-properties style:font-name="Verdana" fo:font-weight="bold" style:font-weight-asian="bold" style:font-name-complex="Verdana"/>
    </style:style>
    <style:style style:name="P66" style:family="paragraph" style:parent-style-name="Standard">
      <style:paragraph-properties fo:line-height="150%"/>
      <style:text-properties style:font-name="Verdana" style:font-name-complex="Verdana"/>
    </style:style>
    <style:style style:name="P67" style:family="paragraph" style:parent-style-name="Standard">
      <style:paragraph-properties fo:line-height="150%" style:text-autospace="none"/>
      <style:text-properties style:font-name="Verdana" style:font-name-complex="Verdana"/>
    </style:style>
    <style:style style:name="P68" style:family="paragraph" style:parent-style-name="Standard">
      <style:paragraph-properties fo:line-height="150%" fo:text-align="justify" style:justify-single-word="false"/>
      <style:text-properties style:font-name="Verdana" style:font-name-complex="Verdana"/>
    </style:style>
    <style:style style:name="P69" style:family="paragraph" style:parent-style-name="Standard">
      <style:paragraph-properties fo:line-height="150%" fo:text-align="end" style:justify-single-word="false"/>
      <style:text-properties style:font-name="Verdana" style:font-name-complex="Verdana"/>
    </style:style>
    <style:style style:name="P70" style:family="paragraph" style:parent-style-name="Standard">
      <style:paragraph-properties fo:line-height="150%" fo:text-align="justify" style:justify-single-word="false" style:snap-to-layout-grid="false"/>
      <style:text-properties style:font-name="Verdana" fo:font-size="8pt" fo:font-weight="bold" style:font-size-asian="8pt" style:font-weight-asian="bold" style:font-name-complex="Verdana" style:font-size-complex="8pt"/>
    </style:style>
    <style:style style:name="P71" style:family="paragraph" style:parent-style-name="Standard">
      <style:paragraph-properties fo:line-height="150%" fo:text-align="justify" style:justify-single-word="false"/>
      <style:text-properties style:font-name="Verdana" fo:font-size="8pt" fo:font-weight="bold" style:font-size-asian="8pt" style:font-weight-asian="bold" style:font-name-complex="Verdana" style:font-size-complex="8pt" style:font-weight-complex="bold"/>
    </style:style>
    <style:style style:name="P72" style:family="paragraph" style:parent-style-name="Standard">
      <style:paragraph-properties fo:line-height="150%" fo:text-align="justify" style:justify-single-word="false"/>
      <style:text-properties style:font-name="Verdana" fo:font-size="8pt" style:font-size-asian="8pt" style:font-name-complex="Verdana" style:font-size-complex="8pt" style:font-weight-complex="bold"/>
    </style:style>
    <style:style style:name="P73" style:family="paragraph" style:parent-style-name="Standard">
      <style:paragraph-properties fo:line-height="150%" fo:text-align="justify" style:justify-single-word="false" style:snap-to-layout-grid="false"/>
      <style:text-properties style:font-name="Verdana" fo:font-size="8pt" style:font-size-asian="8pt" style:font-name-complex="Verdana" style:font-size-complex="8pt" style:font-weight-complex="bold"/>
    </style:style>
    <style:style style:name="P74" style:family="paragraph" style:parent-style-name="Standard">
      <style:paragraph-properties fo:line-height="150%" fo:text-align="justify" style:justify-single-word="false"/>
      <style:text-properties style:font-name="Verdana" fo:font-size="8pt" fo:language="es" fo:country="ES" style:font-size-asian="8pt" style:font-name-complex="Verdana" style:font-size-complex="8pt" style:font-weight-complex="bold"/>
    </style:style>
    <style:style style:name="P75" style:family="paragraph" style:parent-style-name="Standard" style:list-style-name="WW8Num24">
      <style:paragraph-properties fo:line-height="150%"/>
      <style:text-properties style:font-name="Verdana" fo:font-size="9pt" style:font-size-asian="9pt" style:font-name-complex="Verdana" style:font-size-complex="9pt"/>
    </style:style>
    <style:style style:name="P76" style:family="paragraph" style:parent-style-name="Standard">
      <style:paragraph-properties fo:line-height="150%" fo:text-align="justify" style:justify-single-word="false"/>
      <style:text-properties style:font-name="Verdana" fo:font-style="italic" fo:font-weight="bold" style:font-style-asian="italic" style:font-weight-asian="bold" style:font-name-complex="Verdana"/>
    </style:style>
    <style:style style:name="P77" style:family="paragraph" style:parent-style-name="Standard">
      <style:paragraph-properties fo:line-height="150%" fo:text-align="justify" style:justify-single-word="false"/>
      <style:text-properties fo:color="#000000" style:font-name="Verdana" fo:font-size="10pt" style:font-size-asian="10pt" style:font-name-complex="Verdana" style:font-size-complex="10pt"/>
    </style:style>
    <style:style style:name="P78" style:family="paragraph" style:parent-style-name="Standard" style:list-style-name="WW8Num35">
      <style:paragraph-properties fo:line-height="150%" fo:text-align="justify" style:justify-single-word="false">
        <style:tab-stops>
          <style:tab-stop style:position="1.25in"/>
        </style:tab-stops>
      </style:paragraph-properties>
      <style:text-properties fo:color="#000000" style:font-name="Verdana" fo:font-size="10pt" style:font-size-asian="10pt" style:font-name-complex="Verdana" style:font-size-complex="10pt"/>
    </style:style>
    <style:style style:name="P79" style:family="paragraph" style:parent-style-name="Standard">
      <style:paragraph-properties fo:line-height="150%" fo:text-align="justify" style:justify-single-word="false">
        <style:tab-stops>
          <style:tab-stop style:position="0.5in"/>
          <style:tab-stop style:position="2.8752in"/>
        </style:tab-stops>
      </style:paragraph-properties>
      <style:text-properties fo:color="#000000" style:font-name="Verdana" fo:font-size="10pt" style:font-size-asian="10pt" style:font-name-complex="Verdana" style:font-size-complex="10pt"/>
    </style:style>
    <style:style style:name="P80" style:family="paragraph" style:parent-style-name="Standard">
      <style:paragraph-properties fo:line-height="150%" fo:text-align="justify" style:justify-single-word="false" style:text-autospace="none"/>
      <style:text-properties fo:color="#000000" style:font-name="Verdana" fo:font-size="10pt" style:font-size-asian="10pt" style:font-name-complex="Verdana" style:font-size-complex="10pt"/>
    </style:style>
    <style:style style:name="P81" style:family="paragraph" style:parent-style-name="Standard">
      <style:paragraph-properties fo:line-height="150%" fo:text-align="center" style:justify-single-word="false" style:text-autospace="none"/>
      <style:text-properties fo:color="#000000" style:font-name="Verdana" fo:font-size="10pt" style:font-size-asian="10pt" style:font-name-complex="Verdana" style:font-size-complex="10pt"/>
    </style:style>
    <style:style style:name="P82" style:family="paragraph" style:parent-style-name="Standard">
      <style:paragraph-properties fo:line-height="150%" fo:text-align="justify" style:justify-single-word="false"/>
      <style:text-properties fo:color="#000000" style:font-name="Verdana" fo:font-size="10pt" style:font-size-asian="10pt" style:font-name-complex="Verdana" style:font-size-complex="10pt" style:font-weight-complex="bold"/>
    </style:style>
    <style:style style:name="P83" style:family="paragraph" style:parent-style-name="Standard" style:list-style-name="WW8Num7">
      <style:paragraph-properties fo:line-height="150%" fo:text-align="justify" style:justify-single-word="false"/>
      <style:text-properties fo:color="#000000" style:font-name="Verdana" fo:font-size="10pt" style:font-size-asian="10pt" style:font-name-complex="Verdana" style:font-size-complex="10pt" style:font-weight-complex="bold"/>
    </style:style>
    <style:style style:name="P84" style:family="paragraph" style:parent-style-name="Standard">
      <style:paragraph-properties fo:line-height="150%"/>
      <style:text-properties fo:color="#000000" style:font-name="Verdana" fo:font-size="10pt" style:font-size-asian="10pt" style:font-name-complex="Arial" style:font-size-complex="10pt"/>
    </style:style>
    <style:style style:name="P85" style:family="paragraph" style:parent-style-name="Standard">
      <style:paragraph-properties fo:line-height="150%" fo:text-align="center" style:justify-single-word="false"/>
      <style:text-properties fo:color="#000000" style:font-name="Verdana" fo:font-size="10pt" style:font-size-asian="10pt" style:font-name-complex="Arial" style:font-size-complex="10pt"/>
    </style:style>
    <style:style style:name="P86" style:family="paragraph" style:parent-style-name="Standard">
      <style:paragraph-properties fo:line-height="150%" fo:text-align="end" style:justify-single-word="false"/>
      <style:text-properties fo:color="#000000" style:font-name="Verdana" fo:font-size="10pt" style:font-size-asian="10pt" style:font-name-complex="Arial" style:font-size-complex="10pt"/>
    </style:style>
    <style:style style:name="P87" style:family="paragraph" style:parent-style-name="Standard">
      <style:paragraph-properties fo:line-height="150%"/>
      <style:text-properties fo:color="#000000" style:font-name="Verdana" fo:font-size="10pt" style:font-size-asian="10pt" style:font-name-complex="Arial" style:font-size-complex="10pt" style:font-weight-complex="bold"/>
    </style:style>
    <style:style style:name="P88" style:family="paragraph" style:parent-style-name="Standard">
      <style:paragraph-properties fo:line-height="150%" fo:text-align="justify" style:justify-single-word="false"/>
      <style:text-properties fo:color="#000000" style:font-name="Verdana" fo:font-size="10pt" fo:font-weight="bold" style:font-size-asian="10pt" style:font-weight-asian="bold" style:font-name-complex="Verdana" style:font-size-complex="10pt"/>
    </style:style>
    <style:style style:name="P89" style:family="paragraph" style:parent-style-name="Standard">
      <style:paragraph-properties fo:line-height="150%" fo:text-align="justify" style:justify-single-word="false">
        <style:tab-stops>
          <style:tab-stop style:position="0.5in"/>
          <style:tab-stop style:position="2.8752in"/>
        </style:tab-stops>
      </style:paragraph-properties>
      <style:text-properties fo:color="#000000" style:font-name="Verdana" fo:font-size="10pt" fo:font-weight="bold" style:font-size-asian="10pt" style:font-weight-asian="bold" style:font-name-complex="Verdana" style:font-size-complex="10pt"/>
    </style:style>
    <style:style style:name="P90" style:family="paragraph" style:parent-style-name="Standard">
      <style:paragraph-properties fo:line-height="150%" fo:text-align="justify" style:justify-single-word="false" style:text-autospace="none"/>
      <style:text-properties fo:color="#000000" style:font-name="Verdana" fo:font-size="10pt" fo:font-weight="bold" style:font-size-asian="10pt" style:font-weight-asian="bold" style:font-name-complex="Verdana" style:font-size-complex="10pt" style:font-weight-complex="bold"/>
    </style:style>
    <style:style style:name="P91" style:family="paragraph" style:parent-style-name="Standard" style:list-style-name="WW8Num38">
      <style:paragraph-properties fo:line-height="150%" fo:text-align="justify" style:justify-single-word="false"/>
      <style:text-properties fo:color="#000000" style:font-name="Verdana" fo:font-size="10pt" fo:font-weight="bold" style:font-size-asian="10pt" style:font-weight-asian="bold" style:font-name-complex="Verdana" style:font-size-complex="10pt" style:font-weight-complex="bold"/>
    </style:style>
    <style:style style:name="P92" style:family="paragraph" style:parent-style-name="Standard">
      <style:paragraph-properties fo:line-height="150%" fo:text-align="center" style:justify-single-word="false" style:text-autospace="none"/>
      <style:text-properties fo:color="#000000" style:font-name="Verdana" fo:font-size="10pt" fo:font-weight="bold" style:font-size-asian="10pt" style:font-weight-asian="bold" style:font-name-complex="Verdana" style:font-size-complex="10pt" style:font-weight-complex="bold"/>
    </style:style>
    <style:style style:name="P93" style:family="paragraph" style:parent-style-name="Standard">
      <style:paragraph-properties fo:line-height="150%"/>
      <style:text-properties fo:color="#000000" style:font-name="Verdana" fo:font-size="10pt" fo:font-weight="bold" style:font-size-asian="10pt" style:font-weight-asian="bold" style:font-name-complex="Arial" style:font-size-complex="10pt" style:font-weight-complex="bold"/>
    </style:style>
    <style:style style:name="P94" style:family="paragraph" style:parent-style-name="Standard">
      <style:paragraph-properties fo:line-height="150%" fo:text-align="end" style:justify-single-word="false"/>
      <style:text-properties fo:color="#000000" style:font-name="Verdana" fo:font-size="10pt" fo:font-weight="bold" style:font-size-asian="10pt" style:font-weight-asian="bold" style:font-name-complex="Arial" style:font-size-complex="10pt" style:font-weight-complex="bold"/>
    </style:style>
    <style:style style:name="P95" style:family="paragraph" style:parent-style-name="Standard">
      <style:paragraph-properties fo:line-height="150%" fo:text-align="justify" style:justify-single-word="false"/>
      <style:text-properties fo:color="#000000" style:font-name="Verdana" fo:font-size="10pt" fo:font-style="italic" fo:font-weight="bold" style:font-size-asian="10pt" style:font-style-asian="italic" style:font-weight-asian="bold" style:font-name-complex="Verdana" style:font-size-complex="10pt"/>
    </style:style>
    <style:style style:name="P96" style:family="paragraph" style:parent-style-name="Standard">
      <style:paragraph-properties fo:line-height="150%" style:text-autospace="none"/>
      <style:text-properties fo:color="#000000" style:font-name="Verdana" fo:font-size="10pt" fo:font-style="italic" fo:font-weight="bold" style:font-size-asian="10pt" style:font-style-asian="italic" style:font-weight-asian="bold" style:font-name-complex="Verdana" style:font-size-complex="10pt"/>
    </style:style>
    <style:style style:name="P97" style:family="paragraph" style:parent-style-name="Standard">
      <style:paragraph-properties fo:line-height="150%" fo:text-align="justify" style:justify-single-word="false" style:text-autospace="none"/>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98" style:family="paragraph" style:parent-style-name="Standard">
      <style:paragraph-properties fo:line-height="150%" fo:text-align="center" style:justify-single-word="false" style:text-autospace="none"/>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99" style:family="paragraph" style:parent-style-name="Standard">
      <style:paragraph-properties fo:line-height="150%" fo:text-align="justify" style:justify-single-word="false">
        <style:tab-stops>
          <style:tab-stop style:position="0.5in"/>
          <style:tab-stop style:position="2.8752in"/>
        </style:tab-stops>
      </style:paragraph-properties>
      <style:text-properties fo:color="#000000" style:font-name="Verdana" fo:font-size="10pt" fo:language="it" fo:country="IT" style:font-size-asian="10pt" style:language-asian="it" style:country-asian="IT" style:font-name-complex="Verdana" style:font-size-complex="10pt"/>
    </style:style>
    <style:style style:name="P100" style:family="paragraph" style:parent-style-name="Standard">
      <style:paragraph-properties fo:line-height="150%" fo:text-align="justify" style:justify-single-word="false" style:text-autospace="none"/>
      <style:text-properties fo:color="#000000" style:font-name="Verdana" fo:font-size="10pt" style:font-name-asian="Verdana" style:font-size-asian="10pt" style:font-name-complex="Verdana" style:font-size-complex="10pt"/>
    </style:style>
    <style:style style:name="P101" style:family="paragraph" style:parent-style-name="Standard">
      <style:paragraph-properties fo:line-height="150%" fo:text-align="justify" style:justify-single-word="false"/>
      <style:text-properties fo:color="#000000" style:font-name="Verdana" fo:font-size="10pt" style:letter-kerning="true" style:font-name-asian="Verdana" style:font-size-asian="10pt" style:font-name-complex="Verdana" style:font-size-complex="10pt" style:font-weight-complex="bold"/>
    </style:style>
    <style:style style:name="P102" style:family="paragraph" style:parent-style-name="Standard">
      <style:paragraph-properties fo:line-height="150%"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style>
    <style:style style:name="P103" style:family="paragraph" style:parent-style-name="Standard">
      <style:paragraph-properties fo:line-height="150%" fo:text-align="justify" style:justify-single-word="false"/>
      <style:text-properties fo:color="#000000" style:font-name="Verdana" fo:font-size="10pt" fo:language="en" fo:country="GB" style:text-underline-style="solid" style:text-underline-width="auto" style:text-underline-color="font-color" style:font-size-asian="10pt" style:font-name-complex="Verdana" style:font-size-complex="10pt"/>
    </style:style>
    <style:style style:name="P104" style:family="paragraph" style:parent-style-name="Standard">
      <style:paragraph-properties fo:line-height="150%" fo:text-align="justify" style:justify-single-word="false"/>
      <style:text-properties fo:color="#0000ff" style:font-name="Verdana" fo:font-size="10pt" style:letter-kerning="true" style:font-size-asian="10pt" style:font-name-complex="Arial" style:font-size-complex="10pt" style:font-weight-complex="bold"/>
    </style:style>
    <style:style style:name="P105" style:family="paragraph" style:parent-style-name="Standard" style:master-page-name="Standard">
      <style:paragraph-properties fo:margin-left="0.6028in" fo:margin-right="0in" fo:line-height="150%" fo:text-indent="-0.6028in" style:auto-text-indent="false" style:page-number="auto"/>
    </style:style>
    <style:style style:name="P106" style:family="paragraph" style:parent-style-name="Standard">
      <style:paragraph-properties fo:margin-left="0.6028in" fo:margin-right="0in" fo:line-height="150%" fo:text-align="center" style:justify-single-word="false" fo:text-indent="0in" style:auto-text-indent="false"/>
    </style:style>
    <style:style style:name="P107" style:family="paragraph" style:parent-style-name="Standard">
      <style:paragraph-properties fo:margin-left="0.6028in" fo:margin-right="0in" fo:line-height="150%" fo:text-indent="0in" style:auto-text-indent="false"/>
      <style:text-properties style:font-name="Verdana" fo:font-size="10pt" fo:font-style="italic" fo:text-shadow="1pt 1pt" style:font-size-asian="10pt" style:font-style-asian="italic" style:font-name-complex="Verdana" style:font-size-complex="10pt"/>
    </style:style>
    <style:style style:name="P108" style:family="paragraph" style:parent-style-name="Standard">
      <style:paragraph-properties fo:margin-left="0.6028in" fo:margin-right="0in" fo:line-height="150%" fo:text-align="center" style:justify-single-word="false" fo:text-indent="0in" style:auto-text-indent="false"/>
      <style:text-properties style:font-name="Verdana" fo:font-size="10pt" fo:font-style="italic" fo:font-weight="bold" style:font-size-asian="10pt" style:font-style-asian="italic" style:font-weight-asian="bold" style:font-name-complex="Verdana" style:font-size-complex="10pt"/>
    </style:style>
    <style:style style:name="P109" style:family="paragraph" style:parent-style-name="Standard">
      <style:paragraph-properties fo:margin-left="0.6028in" fo:margin-right="0in" fo:line-height="150%" fo:text-align="justify" style:justify-single-word="false" fo:text-indent="0in" style:auto-text-indent="false"/>
      <style:text-properties style:font-name="Verdana" fo:font-size="10pt" fo:font-style="italic" fo:font-weight="bold" style:font-size-asian="10pt" style:font-style-asian="italic" style:font-weight-asian="bold" style:font-name-complex="Verdana" style:font-size-complex="10pt"/>
    </style:style>
    <style:style style:name="P110" style:family="paragraph" style:parent-style-name="Standard">
      <style:paragraph-properties fo:margin-left="0.6028in" fo:margin-right="0in" fo:line-height="150%" fo:text-align="center" style:justify-single-word="false" fo:text-indent="0in" style:auto-text-indent="false"/>
      <style:text-properties style:font-name="Verdana" fo:font-size="10pt" fo:font-style="italic" style:font-size-asian="10pt" style:font-style-asian="italic" style:font-name-complex="Verdana" style:font-size-complex="10pt"/>
    </style:style>
    <style:style style:name="P111" style:family="paragraph" style:parent-style-name="Standard">
      <style:paragraph-properties fo:margin-left="0.6028in" fo:margin-right="0in" fo:line-height="150%" fo:text-align="justify" style:justify-single-word="false" fo:text-indent="0in" style:auto-text-indent="false"/>
      <style:text-properties style:font-name="Verdana" fo:font-size="10pt" style:font-size-asian="10pt" style:font-name-complex="Verdana" style:font-size-complex="10pt"/>
    </style:style>
    <style:style style:name="P112" style:family="paragraph" style:parent-style-name="Standard">
      <style:paragraph-properties fo:margin-left="0.6028in" fo:margin-right="0in" fo:line-height="150%" fo:text-align="center" style:justify-single-word="false" fo:text-indent="0in" style:auto-text-indent="false"/>
      <style:text-properties style:font-name="Verdana" fo:font-style="italic" fo:text-shadow="1pt 1pt" fo:font-weight="bold" style:font-style-asian="italic" style:font-weight-asian="bold" style:font-name-complex="Verdana"/>
    </style:style>
    <style:style style:name="P113" style:family="paragraph" style:parent-style-name="Standard">
      <style:paragraph-properties fo:margin-left="0.6028in" fo:margin-right="0in" fo:line-height="150%" fo:text-align="justify" style:justify-single-word="false" fo:text-indent="0in" style:auto-text-indent="false" fo:break-before="page"/>
      <style:text-properties style:font-name="Verdana" style:font-name-complex="Verdana"/>
    </style:style>
    <style:style style:name="P114" style:family="paragraph" style:parent-style-name="Standard">
      <style:paragraph-properties fo:line-height="150%" fo:break-before="page"/>
      <style:text-properties style:font-name="Verdana" fo:font-size="10pt" style:font-size-asian="10pt" style:font-name-complex="Verdana" style:font-size-complex="10pt"/>
    </style:style>
    <style:style style:name="P115" style:family="paragraph" style:parent-style-name="Standard">
      <style:paragraph-properties fo:line-height="150%" fo:text-align="center" style:justify-single-word="false" fo:break-before="page"/>
      <style:text-properties style:font-name="Verdana" fo:font-size="10pt" style:font-size-asian="10pt" style:font-name-complex="Verdana" style:font-size-complex="10pt"/>
    </style:style>
    <style:style style:name="P116" style:family="paragraph" style:parent-style-name="Standard">
      <style:paragraph-properties fo:line-height="150%" fo:text-align="justify" style:justify-single-word="false" fo:break-before="page"/>
      <style:text-properties style:font-name="Verdana" style:font-name-complex="Verdana"/>
    </style:style>
    <style:style style:name="P117" style:family="paragraph" style:parent-style-name="Standard">
      <style:paragraph-properties fo:line-height="150%" fo:text-align="justify" style:justify-single-word="false" fo:break-before="page"/>
      <style:text-properties style:font-name="Verdana" fo:font-style="italic" fo:font-weight="bold" style:font-style-asian="italic" style:font-weight-asian="bold" style:font-name-complex="Verdana"/>
    </style:style>
    <style:style style:name="P118" style:family="paragraph" style:parent-style-name="Standard">
      <style:paragraph-properties fo:line-height="150%" fo:text-align="justify" style:justify-single-word="false" fo:break-before="page"/>
      <style:text-properties fo:color="#000000" style:font-name="Verdana" fo:font-size="10pt" fo:font-weight="bold" style:font-size-asian="10pt" style:font-weight-asian="bold" style:font-name-complex="Verdana" style:font-size-complex="10pt"/>
    </style:style>
    <style:style style:name="P119" style:family="paragraph" style:parent-style-name="Standard">
      <style:paragraph-properties fo:line-height="150%" fo:break-before="page"/>
      <style:text-properties fo:color="#0000ff" style:font-name="Verdana" fo:font-size="10pt" fo:font-style="italic" style:font-size-asian="10pt" style:font-style-asian="italic" style:font-name-complex="Verdana" style:font-size-complex="10pt"/>
    </style:style>
    <style:style style:name="P120" style:family="paragraph" style:parent-style-name="Standard">
      <style:paragraph-properties fo:line-height="150%" fo:text-align="center" style:justify-single-word="false" fo:background-color="#c0c0c0">
        <style:background-image/>
      </style:paragraph-properties>
      <style:text-properties style:font-name="Verdana" fo:font-size="10pt" fo:font-weight="bold" style:font-size-asian="10pt" style:font-weight-asian="bold" style:font-name-complex="Arial" style:font-size-complex="10pt" style:font-weight-complex="bold"/>
    </style:style>
    <style:style style:name="P121" style:family="paragraph" style:parent-style-name="Standard">
      <style:paragraph-properties fo:margin-left="0.25in" fo:margin-right="0in" fo:line-height="150%" fo:text-align="justify" style:justify-single-word="false" fo:text-indent="0in" style:auto-text-indent="false"/>
    </style:style>
    <style:style style:name="P122" style:family="paragraph" style:parent-style-name="Standard">
      <style:paragraph-properties fo:margin-left="0.25in" fo:margin-right="0in" fo:line-height="150%" fo:text-align="justify" style:justify-single-word="false" fo:text-indent="0in" style:auto-text-indent="false">
        <style:tab-stops>
          <style:tab-stop style:position="4.3543in"/>
        </style:tab-stops>
      </style:paragraph-properties>
    </style:style>
    <style:style style:name="P123" style:family="paragraph" style:parent-style-name="Standard">
      <style:paragraph-properties fo:margin-left="0.25in" fo:margin-right="0in" fo:line-height="150%" fo:text-indent="0in" style:auto-text-indent="false">
        <style:tab-stops>
          <style:tab-stop style:position="4.3543in"/>
        </style:tab-stops>
      </style:paragraph-properties>
    </style:style>
    <style:style style:name="P124" style:family="paragraph" style:parent-style-name="Standard">
      <style:paragraph-properties fo:margin-left="0.25in" fo:margin-right="0in" fo:line-height="150%" fo:text-indent="0in" style:auto-text-indent="false">
        <style:tab-stops>
          <style:tab-stop style:position="4.3543in"/>
        </style:tab-stops>
      </style:paragraph-properties>
      <style:text-properties style:font-name="Verdana" fo:font-size="10pt" style:font-size-asian="10pt" style:font-name-complex="Verdana" style:font-size-complex="10pt"/>
    </style:style>
    <style:style style:name="P125" style:family="paragraph" style:parent-style-name="Standard">
      <style:paragraph-properties fo:margin-left="0.25in" fo:margin-right="0in" fo:line-height="150%" fo:text-indent="0in" style:auto-text-indent="false">
        <style:tab-stops>
          <style:tab-stop style:position="4.3543in"/>
        </style:tab-stops>
      </style:paragraph-properties>
      <style:text-properties style:font-name="Verdana" fo:font-size="10pt" style:text-underline-style="solid" style:text-underline-width="auto" style:text-underline-color="font-color" style:font-size-asian="10pt" style:font-name-complex="Verdana" style:font-size-complex="10pt"/>
    </style:style>
    <style:style style:name="P126" style:family="paragraph" style:parent-style-name="Standard">
      <style:paragraph-properties fo:margin-left="0.25in" fo:margin-right="0in" fo:line-height="150%" fo:text-align="justify" style:justify-single-word="false" fo:text-indent="0in" style:auto-text-indent="false"/>
      <style:text-properties fo:color="#000000" style:font-name="Verdana" fo:font-size="10pt" fo:language="en" fo:country="GB" style:font-size-asian="10pt" style:font-name-complex="Verdana" style:font-size-complex="10pt"/>
    </style:style>
    <style:style style:name="P127" style:family="paragraph" style:parent-style-name="Standard">
      <style:paragraph-properties fo:margin-left="0in" fo:margin-right="0.3937in" fo:line-height="150%" fo:text-align="justify" style:justify-single-word="false" fo:text-indent="0in" style:auto-text-indent="false"/>
    </style:style>
    <style:style style:name="P128" style:family="paragraph" style:parent-style-name="Standard">
      <style:paragraph-properties fo:margin-left="0in" fo:margin-right="0.3937in" fo:line-height="150%" fo:text-align="justify" style:justify-single-word="false" fo:text-indent="0in" style:auto-text-indent="false"/>
      <style:text-properties style:font-name="Verdana" fo:font-size="10pt" style:font-size-asian="10pt" style:font-name-complex="Verdana" style:font-size-complex="10pt"/>
    </style:style>
    <style:style style:name="P129" style:family="paragraph" style:parent-style-name="Standard">
      <style:paragraph-properties fo:margin-left="0in" fo:margin-right="0.3937in" fo:line-height="150%" fo:text-align="justify" style:justify-single-word="false" fo:text-indent="0in" style:auto-text-indent="false"/>
      <style:text-properties style:font-name="Verdana" fo:font-size="10pt" fo:font-weight="bold" style:font-size-asian="10pt" style:font-weight-asian="bold" style:font-name-complex="Verdana" style:font-size-complex="10pt"/>
    </style:style>
    <style:style style:name="P130" style:family="paragraph" style:parent-style-name="Standard" style:list-style-name="WW8Num25">
      <style:paragraph-properties fo:margin-left="0.8516in" fo:margin-right="0.3937in" fo:line-height="150%" fo:text-align="justify" style:justify-single-word="false" fo:text-indent="-0.2602in" style:auto-text-indent="false"/>
    </style:style>
    <style:style style:name="P131" style:family="paragraph" style:parent-style-name="Standard" style:list-style-name="WW8Num25">
      <style:paragraph-properties fo:margin-left="0.8516in" fo:margin-right="0.3937in" fo:line-height="150%" fo:text-align="justify" style:justify-single-word="false" fo:text-indent="-0.2602in" style:auto-text-indent="false"/>
      <style:text-properties style:font-name="Verdana" fo:font-size="10pt" fo:font-weight="bold" style:font-size-asian="10pt" style:font-weight-asian="bold" style:font-name-complex="Verdana" style:font-size-complex="10pt"/>
    </style:style>
    <style:style style:name="P132" style:family="paragraph" style:parent-style-name="Standard">
      <style:paragraph-properties fo:margin-left="0.3752in" fo:margin-right="0in" fo:line-height="150%" fo:text-indent="0in" style:auto-text-indent="false"/>
      <style:text-properties style:font-name="Verdana" fo:font-size="10pt" fo:font-weight="bold" style:font-size-asian="10pt" style:font-weight-asian="bold" style:font-name-complex="Verdana" style:font-size-complex="10pt"/>
    </style:style>
    <style:style style:name="P133" style:family="paragraph" style:parent-style-name="Standard">
      <style:paragraph-properties fo:margin-left="0.3752in" fo:margin-right="0in" fo:line-height="150%" fo:text-align="center" style:justify-single-word="false" fo:text-indent="0in" style:auto-text-indent="false"/>
      <style:text-properties style:font-name="Verdana" fo:font-size="10pt" fo:font-weight="bold" style:font-size-asian="10pt" style:font-weight-asian="bold" style:font-name-complex="Verdana" style:font-size-complex="10pt"/>
    </style:style>
    <style:style style:name="P134" style:family="paragraph" style:parent-style-name="Standard">
      <style:paragraph-properties fo:margin-left="0.3752in" fo:margin-right="0in" fo:line-height="150%" fo:text-align="center" style:justify-single-word="false" fo:text-indent="0in" style:auto-text-indent="false" style:snap-to-layout-grid="false"/>
      <style:text-properties style:font-name="Verdana" fo:font-size="10pt" fo:font-weight="bold" style:font-size-asian="10pt" style:font-weight-asian="bold" style:font-name-complex="Verdana" style:font-size-complex="10pt"/>
    </style:style>
    <style:style style:name="P135" style:family="paragraph" style:parent-style-name="Standard">
      <style:paragraph-properties fo:margin-left="0.3752in" fo:margin-right="0in" fo:line-height="150%" fo:text-indent="0in" style:auto-text-indent="false" style:snap-to-layout-grid="false"/>
      <style:text-properties style:font-name="Verdana" fo:font-size="10pt" fo:font-weight="bold" style:font-size-asian="10pt" style:font-weight-asian="bold" style:font-name-complex="Verdana" style:font-size-complex="10pt"/>
    </style:style>
    <style:style style:name="P136" style:family="paragraph" style:parent-style-name="Standard">
      <style:paragraph-properties fo:margin-left="0.3752in" fo:margin-right="0in" fo:line-height="150%" fo:text-indent="0in" style:auto-text-indent="false"/>
      <style:text-properties style:font-name="Verdana" fo:font-size="10pt" style:font-size-asian="10pt" style:font-name-complex="Verdana" style:font-size-complex="10pt"/>
    </style:style>
    <style:style style:name="P137" style:family="paragraph" style:parent-style-name="Standard">
      <style:paragraph-properties fo:margin-left="0.6252in" fo:margin-right="0.3937in" fo:line-height="150%" fo:text-align="justify" style:justify-single-word="false" fo:text-indent="0in" style:auto-text-indent="false"/>
    </style:style>
    <style:style style:name="P138" style:family="paragraph" style:parent-style-name="Standard">
      <style:paragraph-properties fo:margin-left="0.6252in" fo:margin-right="0.3937in" fo:line-height="150%" fo:text-align="justify" style:justify-single-word="false" fo:text-indent="0in" style:auto-text-indent="false"/>
      <style:text-properties style:font-name="Verdana" fo:font-size="10pt" style:font-size-asian="10pt" style:font-name-complex="Verdana" style:font-size-complex="10pt"/>
    </style:style>
    <style:style style:name="P139" style:family="paragraph" style:parent-style-name="Standard">
      <style:paragraph-properties fo:margin-left="0.5909in" fo:margin-right="0.3937in" fo:line-height="150%" fo:text-align="center" style:justify-single-word="false" fo:text-indent="0in" style:auto-text-indent="false" fo:break-before="page"/>
    </style:style>
    <style:style style:name="P140" style:family="paragraph" style:parent-style-name="Footer">
      <style:paragraph-properties fo:margin-left="0.3752in" fo:margin-right="0in" fo:text-indent="0.1252in" style:auto-text-indent="false"/>
    </style:style>
    <style:style style:name="P141" style:family="paragraph" style:parent-style-name="Footer">
      <style:paragraph-properties fo:margin-left="0.3752in" fo:margin-right="0in" fo:text-indent="0.1252in" style:auto-text-indent="false"/>
      <style:text-properties style:font-name="Verdana" fo:font-size="8pt" fo:font-style="italic" style:font-size-asian="8pt" style:font-style-asian="italic" style:font-name-complex="Verdana" style:font-size-complex="8pt"/>
    </style:style>
    <style:style style:name="P142" style:family="paragraph" style:parent-style-name="Footer">
      <style:paragraph-properties fo:margin-left="0in" fo:margin-right="0.25in" fo:text-indent="0in" style:auto-text-indent="false"/>
    </style:style>
    <style:style style:name="P143" style:family="paragraph" style:parent-style-name="Default">
      <style:paragraph-properties fo:line-height="150%" fo:text-align="justify" style:justify-single-word="false"/>
      <style:text-properties style:font-name="Verdana" fo:font-size="10pt" style:font-size-asian="10pt" style:font-name-complex="Verdana" style:font-size-complex="10pt"/>
    </style:style>
    <style:style style:name="P144" style:family="paragraph" style:parent-style-name="style7">
      <style:paragraph-properties fo:margin-top="0in" fo:margin-bottom="0in" style:contextual-spacing="false" fo:line-height="150%"/>
    </style:style>
    <style:style style:name="P145" style:family="paragraph">
      <style:paragraph-properties style:writing-mode="lr-tb"/>
    </style:style>
    <style:style style:name="T1" style:family="text">
      <style:text-properties fo:font-size="10pt" style:font-size-asian="10pt" style:font-size-complex="10pt" text:display="none"/>
    </style:style>
    <style:style style:name="T2" style:family="text">
      <style:text-properties style:font-name="Verdana" fo:font-size="10pt" fo:font-style="italic" fo:text-shadow="1pt 1pt" style:font-size-asian="10pt" style:font-style-asian="italic" style:font-name-complex="Verdana" style:font-size-complex="10pt"/>
    </style:style>
    <style:style style:name="T3" style:family="text">
      <style:text-properties style:font-name="Verdana" fo:font-size="10pt" fo:font-style="italic" fo:text-shadow="1pt 1pt" fo:font-weight="bold" style:font-size-asian="10pt" style:font-style-asian="italic" style:font-weight-asian="bold" style:font-name-complex="Verdana" style:font-size-complex="10pt"/>
    </style:style>
    <style:style style:name="T4" style:family="text">
      <style:text-properties style:font-name="Verdana" fo:font-size="10pt" fo:font-style="italic" style:font-size-asian="10pt" style:font-style-asian="italic" style:font-name-complex="Verdana" style:font-size-complex="10pt"/>
    </style:style>
    <style:style style:name="T5" style:family="text">
      <style:text-properties style:font-name="Verdana" fo:font-size="10pt" fo:font-style="italic" fo:font-weight="bold" style:font-size-asian="10pt" style:font-style-asian="italic" style:font-weight-asian="bold" style:font-name-complex="Verdana" style:font-size-complex="10pt"/>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language="en" fo:country="GB" style:font-size-asian="10pt" style:font-name-complex="Arial" style:font-size-complex="10pt"/>
    </style:style>
    <style:style style:name="T11" style:family="text">
      <style:text-properties style:font-name="Verdana" fo:font-size="10pt" fo:language="en" fo:country="GB" style:font-size-asian="10pt" style:font-name-complex="Verdana" style:font-size-complex="10pt"/>
    </style:style>
    <style:style style:name="T12" style:family="text">
      <style:text-properties style:font-name="Verdana" fo:font-size="10pt" style:letter-kerning="true" style:font-size-asian="10pt" style:font-name-complex="Arial" style:font-size-complex="10pt" style:font-weight-complex="bold"/>
    </style:style>
    <style:style style:name="T13" style:family="text">
      <style:text-properties style:font-name="Verdana" fo:font-size="10pt" style:text-underline-style="solid" style:text-underline-width="auto" style:text-underline-color="font-color" style:font-size-asian="10pt" style:font-name-complex="Verdana" style:font-size-complex="10pt"/>
    </style:style>
    <style:style style:name="T14" style:family="text">
      <style:text-properties style:font-name="Verdana" fo:font-style="italic" fo:text-shadow="1pt 1pt" fo:font-weight="bold" style:font-style-asian="italic" style:font-weight-asian="bold" style:font-name-complex="Verdana"/>
    </style:style>
    <style:style style:name="T15" style:family="text">
      <style:text-properties style:font-name="Verdana" fo:font-style="italic" fo:font-weight="bold" style:font-style-asian="italic" style:font-weight-asian="bold" style:font-name-complex="Verdana"/>
    </style:style>
    <style:style style:name="T16" style:family="text">
      <style:text-properties style:font-name="Verdana" style:font-name-complex="Verdana"/>
    </style:style>
    <style:style style:name="T17" style:family="text">
      <style:text-properties style:font-name="Verdana" fo:font-size="8pt" fo:font-style="italic" style:font-size-asian="8pt" style:font-style-asian="italic" style:font-name-complex="Verdana" style:font-size-complex="8pt"/>
    </style:style>
    <style:style style:name="T18" style:family="text">
      <style:text-properties style:font-name-asian="Verdana"/>
    </style:style>
    <style:style style:name="T19" style:family="text">
      <style:text-properties style:font-name-asian="Verdana" style:font-name-complex="Verdana"/>
    </style:style>
    <style:style style:name="T20" style:family="text">
      <style:text-properties style:font-weight-complex="bold"/>
    </style:style>
    <style:style style:name="T21" style:family="text">
      <style:text-properties fo:color="#000000" style:font-name="Verdana" fo:font-size="10pt" fo:font-weight="normal" style:font-size-asian="10pt" style:font-weight-asian="normal" style:font-name-complex="Verdana" style:font-size-complex="10pt"/>
    </style:style>
    <style:style style:name="T22" style:family="text">
      <style:text-properties fo:color="#000000" style:font-name="Verdana" fo:font-size="10pt" style:font-size-asian="10pt" style:font-name-complex="Verdana" style:font-size-complex="10pt"/>
    </style:style>
    <style:style style:name="T23" style:family="text">
      <style:text-properties fo:color="#000000" style:font-name="Verdana" fo:font-size="10pt" style:font-size-asian="10pt" style:font-name-complex="Verdana" style:font-size-complex="10pt" style:font-weight-complex="bold"/>
    </style:style>
    <style:style style:name="T24" style:family="text">
      <style:text-properties fo:color="#000000" style:font-name="Verdana" fo:font-size="10pt" fo:font-style="italic" style:font-size-asian="10pt" style:font-style-asian="italic" style:font-name-complex="Verdana" style:font-size-complex="10pt"/>
    </style:style>
    <style:style style:name="T25" style:family="text">
      <style:text-properties fo:color="#000000" style:font-name="Verdana" fo:font-size="10pt" fo:font-style="italic" style:font-size-asian="10pt" style:font-style-asian="italic" style:font-name-complex="Verdana" style:font-size-complex="10pt" style:font-style-complex="italic"/>
    </style:style>
    <style:style style:name="T26" style:family="text">
      <style:text-properties fo:color="#000000" style:font-name="Verdana" fo:font-size="10pt" fo:font-style="italic" style:font-size-asian="10pt" style:font-style-asian="italic" style:font-name-complex="Verdana" style:font-size-complex="10pt" style:font-style-complex="italic" style:font-weight-complex="bold"/>
    </style:style>
    <style:style style:name="T27" style:family="text">
      <style:text-properties fo:color="#000000" style:font-name="Verdana" fo:font-size="10pt" fo:font-style="italic" style:font-size-asian="10pt" style:font-style-asian="italic" style:font-name-complex="Verdana" style:font-size-complex="10pt" style:font-weight-complex="bold"/>
    </style:style>
    <style:style style:name="T28" style:family="text">
      <style:text-properties fo:color="#000000" style:font-name="Verdana" fo:font-size="10pt" fo:font-style="italic" style:text-underline-style="solid" style:text-underline-width="auto" style:text-underline-color="font-color" style:font-size-asian="10pt" style:font-style-asian="italic" style:font-name-complex="Verdana" style:font-size-complex="10pt"/>
    </style:style>
    <style:style style:name="T29" style:family="text">
      <style:text-properties fo:color="#000000" style:font-name="Verdana" fo:font-size="10pt" fo:font-weight="bold" style:font-size-asian="10pt" style:font-weight-asian="bold" style:font-name-complex="Verdana" style:font-size-complex="10pt"/>
    </style:style>
    <style:style style:name="T30" style:family="text">
      <style:text-properties fo:color="#000000" style:font-name="Verdana" fo:font-size="10pt" fo:font-weight="bold" style:font-size-asian="10pt" style:font-weight-asian="bold" style:font-name-complex="Verdana" style:font-size-complex="10pt" style:font-weight-complex="bold"/>
    </style:style>
    <style:style style:name="T31" style:family="text">
      <style:text-properties style:font-name-complex="Arial"/>
    </style:style>
    <style:style style:name="T32" style:family="text">
      <style:text-properties fo:language="en" fo:country="GB"/>
    </style:style>
    <style:style style:name="T33" style:family="text">
      <style:text-properties fo:color="#800080" style:font-name="Verdana" fo:font-size="9pt" style:font-size-asian="9pt" style:font-name-complex="Verdana" style:font-size-complex="9pt"/>
    </style:style>
    <style:style style:name="T34" style:family="text"/>
    <style:style style:name="fr1" style:family="graphic" style:parent-style-name="Frame">
      <style:graphic-properties fo:margin-left="0.098in" fo:margin-right="0.098in"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311in" svg:stroke-color="#ff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2">Allegato sub lett. A9) al punto n. 3 all’ordine del giorno del CdA del 7.6.2013</text:span></text:p>
      <text:p text:style-name="P107"/>
      <text:p text:style-name="P112">Formazione, Ricerca, Trasferimento tecnologico.</text:p>
      <text:p text:style-name="P112">Università degli Studi di Perugia </text:p>
      <text:p text:style-name="P106"><text:span text:style-name="T14">Anno 2012</text:span></text:p>
      <text:p text:style-name="P108"/>
      <text:p text:style-name="P108"/>
      <text:p text:style-name="P110"/>
      <text:p text:style-name="P2"><text:span text:style-name="T6">La presente relazione è disposta ai sensi della L. 1/2009 art.3-quater (“Pubblicità delle attività di ricerca delle università”) ed espone, relativamente all’anno 2012, i risultati raggiunti dall’Università degli Studi di Perugia nell’ambito della ricerca, della formazione nonché del trasferimento tecnologico. </text:span></text:p>
      <text:p text:style-name="P111"/>
      <text:p text:style-name="P111"/>
      <text:p text:style-name="P111"/>
      <text:p text:style-name="P64">Settore – FORMAZIONE</text:p>
      <text:p text:style-name="P67"/>
      <text:p text:style-name="P17">Offerta formativa</text:p>
      <text:p text:style-name="P17"/>
      <text:p text:style-name="P21">Nell’a.a. 2012/13 l’Ateneo ha proposto 15 modifiche di ordinamento che hanno ottenuto la relativa autorizzazione ministeriale, e, come richiesto dal Miur, le modifiche delle Professioni Istat per tutti i corsi di studio.</text:p>
      <text:p text:style-name="P21">Sono stati attivati 85 corsi di laurea, proseguendo il processo di razionalizzazione e qualificazione dell’Offerta Formativa, avviato a partire dall’a.a. 2008/2009, che ha comportato per l’a.a. 2012/13 un decremento di n. 6 corsi rispetto al precedente anno. Tale decremento è stato registrato tra i corsi di laurea e i corsi di laurea magistrale mentre è rimasto invariato il numero dei corsi di laurea magistrale a ciclo unico.</text:p>
      <text:p text:style-name="P21">Inoltre, in attuazione del D.M. 249/2010 “Definizione della disciplina dei requisiti e delle modalità della formazione iniziale degli insegnanti della scuola dell'infanzia, della scuola primaria e della scuola secondaria di primo e secondo grado”, l’Ateneo ha attivato i <text:s/>24 corsi di tirocinio formativo attivo per l’abilitazione all’insegnamento nella scuola secondaria di I° <text:s/>e II° grado, precedentemente istituiti, per un totale di posti pari a n. 375. </text:p>
      <text:p text:style-name="P21"/>
      <text:p text:style-name="P21"/>
      <text:p text:style-name="P21"/>
      <text:p text:style-name="P21"/>
      <text:p text:style-name="P21"/>
      <text:p text:style-name="P21"><text:soft-page-break/></text:p>
      <text:p text:style-name="P21"/>
      <text:p text:style-name="P21"/>
      <text:p text:style-name="P21"/>
      <text:p text:style-name="P21"/>
      <text:p text:style-name="P23">L’Offerta Formativa 2012/13 d’Ateneo è così strutturata:</text:p>
      <text:p text:style-name="P23"/>
      <text:p text:style-name="P23"/>
      <table:table table:name="Tabella1" table:style-name="Tabella1">
        <table:table-column table:style-name="Tabella1.A"/>
        <table:table-column table:style-name="Tabella1.B"/>
        <table:table-row table:style-name="Tabella1.1">
          <table:table-cell table:style-name="Tabella1.A1" office:value-type="string">
            <text:p text:style-name="P39">Totale corsi A.A. 2012/13</text:p>
          </table:table-cell>
          <table:table-cell table:style-name="Tabella1.B1" office:value-type="string">
            <text:p text:style-name="P39">85</text:p>
          </table:table-cell>
        </table:table-row>
        <table:table-row table:style-name="Tabella1.1">
          <table:table-cell table:style-name="Tabella1.A1" office:value-type="string">
            <text:p text:style-name="P23">di cui corsi di 1 livello</text:p>
          </table:table-cell>
          <table:table-cell table:style-name="Tabella1.B1" office:value-type="string">
            <text:p text:style-name="P23">39</text:p>
          </table:table-cell>
        </table:table-row>
        <table:table-row table:style-name="Tabella1.1">
          <table:table-cell table:style-name="Tabella1.A1" office:value-type="string">
            <text:p text:style-name="P23">di cui corsi di 2° livello</text:p>
          </table:table-cell>
          <table:table-cell table:style-name="Tabella1.B1" office:value-type="string">
            <text:p text:style-name="P23">38</text:p>
          </table:table-cell>
        </table:table-row>
        <table:table-row table:style-name="Tabella1.1">
          <table:table-cell table:style-name="Tabella1.A1" office:value-type="string">
            <text:p text:style-name="P23">Di cui corsi a ciclo unico</text:p>
          </table:table-cell>
          <table:table-cell table:style-name="Tabella1.B1" office:value-type="string">
            <text:p text:style-name="P23"><text:span text:style-name="T18"><text:s text:c="2"/></text:span>8</text:p>
          </table:table-cell>
        </table:table-row>
      </table:table>
      <text:p text:style-name="P23"/>
      <text:p text:style-name="P2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0"/>
          </table:table-cell>
          <table:table-cell table:style-name="Tabella2.A1" office:value-type="string">
            <text:p text:style-name="P39">Offerta formativa</text:p>
            <text:p text:style-name="P39"><text:span text:style-name="T18"><text:s/></text:span>A.A. 2011/12 </text:p>
          </table:table-cell>
          <table:table-cell table:style-name="Tabella2.A1" office:value-type="string">
            <text:p text:style-name="P39">Offerta formativa</text:p>
            <text:p text:style-name="P39"><text:span text:style-name="T18"><text:s/></text:span>A.A. 2012/13</text:p>
          </table:table-cell>
          <table:table-cell table:style-name="Tabella2.D1" office:value-type="string">
            <text:p text:style-name="P40"/>
            <text:p text:style-name="P39">Variazione</text:p>
          </table:table-cell>
        </table:table-row>
        <table:table-row table:style-name="Tabella2.1">
          <table:table-cell table:style-name="Tabella2.A1" office:value-type="string">
            <text:p text:style-name="P23">AGRARIA</text:p>
          </table:table-cell>
          <table:table-cell table:style-name="Tabella2.A1" office:value-type="string">
            <text:p text:style-name="P23">9</text:p>
          </table:table-cell>
          <table:table-cell table:style-name="Tabella2.A1" office:value-type="string">
            <text:p text:style-name="P23">8</text:p>
          </table:table-cell>
          <table:table-cell table:style-name="Tabella2.D1" office:value-type="string">
            <text:p text:style-name="P23">-1</text:p>
          </table:table-cell>
        </table:table-row>
        <table:table-row table:style-name="Tabella2.1">
          <table:table-cell table:style-name="Tabella2.A1" office:value-type="string">
            <text:p text:style-name="P23">ECONOMIA</text:p>
          </table:table-cell>
          <table:table-cell table:style-name="Tabella2.A1" office:value-type="string">
            <text:p text:style-name="P23">7</text:p>
          </table:table-cell>
          <table:table-cell table:style-name="Tabella2.A1" office:value-type="string">
            <text:p text:style-name="P23">7</text:p>
          </table:table-cell>
          <table:table-cell table:style-name="Tabella2.D1" office:value-type="string">
            <text:p text:style-name="P23">0</text:p>
          </table:table-cell>
        </table:table-row>
        <table:table-row table:style-name="Tabella2.1">
          <table:table-cell table:style-name="Tabella2.A1" office:value-type="string">
            <text:p text:style-name="P23">FARMACIA</text:p>
          </table:table-cell>
          <table:table-cell table:style-name="Tabella2.A1" office:value-type="string">
            <text:p text:style-name="P23">3</text:p>
          </table:table-cell>
          <table:table-cell table:style-name="Tabella2.A1" office:value-type="string">
            <text:p text:style-name="P23">3</text:p>
          </table:table-cell>
          <table:table-cell table:style-name="Tabella2.D1" office:value-type="string">
            <text:p text:style-name="P23">0</text:p>
          </table:table-cell>
        </table:table-row>
        <table:table-row table:style-name="Tabella2.1">
          <table:table-cell table:style-name="Tabella2.A1" office:value-type="string">
            <text:p text:style-name="P23">GIURISPRUDENZA</text:p>
          </table:table-cell>
          <table:table-cell table:style-name="Tabella2.A1" office:value-type="string">
            <text:p text:style-name="P23">2</text:p>
          </table:table-cell>
          <table:table-cell table:style-name="Tabella2.A1" office:value-type="string">
            <text:p text:style-name="P23">2</text:p>
          </table:table-cell>
          <table:table-cell table:style-name="Tabella2.D1" office:value-type="string">
            <text:p text:style-name="P23">0</text:p>
          </table:table-cell>
        </table:table-row>
        <table:table-row table:style-name="Tabella2.1">
          <table:table-cell table:style-name="Tabella2.A1" office:value-type="string">
            <text:p text:style-name="P23">INGEGNERIA</text:p>
          </table:table-cell>
          <table:table-cell table:style-name="Tabella2.A1" office:value-type="string">
            <text:p text:style-name="P23">11</text:p>
          </table:table-cell>
          <table:table-cell table:style-name="Tabella2.A1" office:value-type="string">
            <text:p text:style-name="P23">11</text:p>
          </table:table-cell>
          <table:table-cell table:style-name="Tabella2.D1" office:value-type="string">
            <text:p text:style-name="P23">0</text:p>
          </table:table-cell>
        </table:table-row>
        <table:table-row table:style-name="Tabella2.1">
          <table:table-cell table:style-name="Tabella2.A1" office:value-type="string">
            <text:p text:style-name="P23">LETTERE E FILOSOFIA</text:p>
          </table:table-cell>
          <table:table-cell table:style-name="Tabella2.A1" office:value-type="string">
            <text:p text:style-name="P23">12</text:p>
          </table:table-cell>
          <table:table-cell table:style-name="Tabella2.A1" office:value-type="string">
            <text:p text:style-name="P23">10</text:p>
          </table:table-cell>
          <table:table-cell table:style-name="Tabella2.D1" office:value-type="string">
            <text:p text:style-name="P23">-2</text:p>
          </table:table-cell>
        </table:table-row>
        <table:table-row table:style-name="Tabella2.1">
          <table:table-cell table:style-name="Tabella2.A1" office:value-type="string">
            <text:p text:style-name="P23">MEDICINA E CHIRURGIA</text:p>
          </table:table-cell>
          <table:table-cell table:style-name="Tabella2.A1" office:value-type="string">
            <text:p text:style-name="P23">15</text:p>
          </table:table-cell>
          <table:table-cell table:style-name="Tabella2.A1" office:value-type="string">
            <text:p text:style-name="P23">14</text:p>
          </table:table-cell>
          <table:table-cell table:style-name="Tabella2.D1" office:value-type="string">
            <text:p text:style-name="P23">-1</text:p>
          </table:table-cell>
        </table:table-row>
        <table:table-row table:style-name="Tabella2.1">
          <table:table-cell table:style-name="Tabella2.A1" office:value-type="string">
            <text:p text:style-name="P23">MEDICINA VETERINARIA</text:p>
          </table:table-cell>
          <table:table-cell table:style-name="Tabella2.A1" office:value-type="string">
            <text:p text:style-name="P23">2</text:p>
          </table:table-cell>
          <table:table-cell table:style-name="Tabella2.A1" office:value-type="string">
            <text:p text:style-name="P23">2</text:p>
          </table:table-cell>
          <table:table-cell table:style-name="Tabella2.D1" office:value-type="string">
            <text:p text:style-name="P23">0</text:p>
          </table:table-cell>
        </table:table-row>
        <table:table-row table:style-name="Tabella2.1">
          <table:table-cell table:style-name="Tabella2.A1" office:value-type="string">
            <text:p text:style-name="P23">SCIENZE DELLA FORMAZIONE</text:p>
          </table:table-cell>
          <table:table-cell table:style-name="Tabella2.A1" office:value-type="string">
            <text:p text:style-name="P23">6</text:p>
          </table:table-cell>
          <table:table-cell table:style-name="Tabella2.A1" office:value-type="string">
            <text:p text:style-name="P23">6</text:p>
          </table:table-cell>
          <table:table-cell table:style-name="Tabella2.D1" office:value-type="string">
            <text:p text:style-name="P23">0</text:p>
          </table:table-cell>
        </table:table-row>
        <table:table-row table:style-name="Tabella2.1">
          <table:table-cell table:style-name="Tabella2.A1" office:value-type="string">
            <text:p text:style-name="P23">SCIENZE MMFFNN</text:p>
          </table:table-cell>
          <table:table-cell table:style-name="Tabella2.A1" office:value-type="string">
            <text:p text:style-name="P23">18</text:p>
          </table:table-cell>
          <table:table-cell table:style-name="Tabella2.A1" office:value-type="string">
            <text:p text:style-name="P23">16</text:p>
          </table:table-cell>
          <table:table-cell table:style-name="Tabella2.D1" office:value-type="string">
            <text:p text:style-name="P23">-2</text:p>
          </table:table-cell>
        </table:table-row>
        <table:table-row table:style-name="Tabella2.1">
          <table:table-cell table:style-name="Tabella2.A1" office:value-type="string">
            <text:p text:style-name="P23">SCIENZE POLITICHE</text:p>
          </table:table-cell>
          <table:table-cell table:style-name="Tabella2.A1" office:value-type="string">
            <text:p text:style-name="P23">6</text:p>
          </table:table-cell>
          <table:table-cell table:style-name="Tabella2.A1" office:value-type="string">
            <text:p text:style-name="P23">6</text:p>
          </table:table-cell>
          <table:table-cell table:style-name="Tabella2.D1" office:value-type="string">
            <text:p text:style-name="P23">0</text:p>
          </table:table-cell>
        </table:table-row>
        <table:table-row table:style-name="Tabella2.1">
          <table:table-cell table:style-name="Tabella2.A1" office:value-type="string">
            <text:p text:style-name="P23">INTERATENEO</text:p>
          </table:table-cell>
          <table:table-cell table:style-name="Tabella2.A1" office:value-type="string">
            <text:p text:style-name="P23">1</text:p>
          </table:table-cell>
          <table:table-cell table:style-name="Tabella2.A1" office:value-type="string">
            <text:p text:style-name="P23">1</text:p>
          </table:table-cell>
          <table:table-cell table:style-name="Tabella2.D1" office:value-type="string">
            <text:p text:style-name="P23">0</text:p>
          </table:table-cell>
        </table:table-row>
        <table:table-row table:style-name="Tabella2.1">
          <table:table-cell table:style-name="Tabella2.A1" office:value-type="string">
            <text:p text:style-name="P39">TOTALE </text:p>
          </table:table-cell>
          <table:table-cell table:style-name="Tabella2.A1" office:value-type="string">
            <text:p text:style-name="P39">91</text:p>
          </table:table-cell>
          <table:table-cell table:style-name="Tabella2.A1" office:value-type="string">
            <text:p text:style-name="P39">85</text:p>
          </table:table-cell>
          <table:table-cell table:style-name="Tabella2.D1" office:value-type="string">
            <text:p text:style-name="P39">-6</text:p>
          </table:table-cell>
        </table:table-row>
      </table:table>
      <text:p text:style-name="P8"/>
      <text:p text:style-name="P23"/>
      <text:p text:style-name="P39">Servizi agli studenti</text:p>
      <text:p text:style-name="P23"/>
      <text:p text:style-name="P2"><text:span text:style-name="T6">Per quanto concerne i concorsi per l’ammissione ai corsi ad accesso programmato, per l’.a.a. 2012/13 <text:s/>sono state acquisite 5309 domande, sono state evase circa 1.200 richieste di assistenza tramite il servizio email </text:span><text:a xlink:type="simple" xlink:href="mailto:accessoprogrammato@unipg.it"><text:span text:style-name="Internet_20_link"><text:span text:style-name="T6">accessoprogrammato@unipg.it</text:span></text:span></text:a><text:span text:style-name="T6"> e oltre 2.000 richieste di assistenza telefonica e al Punto Informazioni Accesso Programmato (dato stimato).</text:span></text:p>
      <text:p text:style-name="P2"><text:span text:style-name="T6">Inoltre, l’Ateneo ha collaborato con il MIUR e il CINECA nella gestione del procedimento collegato alla graduatoria comune del concorso unico per l’accesso ai Corsi di Medicina e </text:span><text:soft-page-break/><text:span text:style-name="T6">Chirurgia e Odontoiatria e Protesi Dentaria, che, ai sensi del D.M. 196/2012, è stato organizzato sperimentalmente per l’a.a. 20102/13 in forma aggregata con le Università di Chieti - "G. D'Annunzio" , L'Aquila <text:s/>e Roma  "Tor Vergata”; in particolare, sono state acquisite 1577 domande di partecipazione al concorso suddetto presso la sede di Perugia e sono stati adottati e trasmessi al MIUR i provvedimenti necessari all’esecuzione da parte di quest’ultimo di 10 scorrimenti di graduatoria.</text:span></text:p>
      <text:p text:style-name="P109"/>
      <text:p text:style-name="P109"/>
      <text:p text:style-name="P11">Dottorato</text:p>
      <text:p text:style-name="P2"><text:span text:style-name="T6">Nell’anno 2012, come evidenziato nella tabella seguente, sono contemporaneamente presenti 5 cicli di dottorato. Nella tabella è riportato, per ciascun ciclo, il numero di borse conferite ed il relativo costo valutato sulla base dei mesi ricadenti nell’anno 2012, nonché il numero di iscritti senza borsa.</text:span></text:p>
      <text:p text:style-name="P2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5">Ciclo </text:p>
          </table:table-cell>
          <table:table-cell table:style-name="Tabella3.B1" office:value-type="string">
            <text:p text:style-name="P1"><text:span text:style-name="T9">Importi 2012</text:span></text:p>
          </table:table-cell>
          <table:table-cell table:style-name="Tabella3.B1" office:value-type="string">
            <text:p text:style-name="P1"><text:span text:style-name="T9">N° borse pagate 2012</text:span></text:p>
          </table:table-cell>
          <table:table-cell table:style-name="Tabella3.D1" office:value-type="string">
            <text:p text:style-name="P45">N° di iscritti senza borsa</text:p>
          </table:table-cell>
        </table:table-row>
        <table:table-row table:style-name="Tabella3.1">
          <table:table-cell table:style-name="Tabella3.A2" office:value-type="string">
            <text:p text:style-name="P45">XXIV</text:p>
          </table:table-cell>
          <table:table-cell table:style-name="Tabella3.B2" office:value-type="string">
            <text:p text:style-name="P24">269.314</text:p>
          </table:table-cell>
          <table:table-cell table:style-name="Tabella3.C2" office:value-type="string">
            <text:p text:style-name="P24">20</text:p>
          </table:table-cell>
          <table:table-cell table:style-name="Tabella3.D2" office:value-type="string">
            <text:p text:style-name="P24">9</text:p>
          </table:table-cell>
        </table:table-row>
        <table:table-row table:style-name="Tabella3.1">
          <table:table-cell table:style-name="Tabella3.A3" office:value-type="string">
            <text:p text:style-name="P1"><text:span text:style-name="T9">XXV</text:span></text:p>
          </table:table-cell>
          <table:table-cell table:style-name="Tabella3.B3" office:value-type="string">
            <text:p text:style-name="P24">972.225</text:p>
          </table:table-cell>
          <table:table-cell table:style-name="Tabella3.C3" office:value-type="string">
            <text:p text:style-name="P9"><text:span text:style-name="T6">81</text:span></text:p>
          </table:table-cell>
          <table:table-cell table:style-name="Tabella3.D3" office:value-type="string">
            <text:p text:style-name="P24">55</text:p>
          </table:table-cell>
        </table:table-row>
        <table:table-row table:style-name="Tabella3.1">
          <table:table-cell table:style-name="Tabella3.A4" office:value-type="string">
            <text:p text:style-name="P1"><text:span text:style-name="T9">XXVI</text:span></text:p>
          </table:table-cell>
          <table:table-cell table:style-name="Tabella3.B4" office:value-type="string">
            <text:p text:style-name="P24">659.820</text:p>
          </table:table-cell>
          <table:table-cell table:style-name="Tabella3.C4" office:value-type="string">
            <text:p text:style-name="P24">81</text:p>
          </table:table-cell>
          <table:table-cell table:style-name="Tabella3.D4" office:value-type="string">
            <text:p text:style-name="P24">81</text:p>
          </table:table-cell>
        </table:table-row>
        <table:table-row table:style-name="Tabella3.1">
          <table:table-cell table:style-name="Tabella3.A5" office:value-type="string">
            <text:p text:style-name="P1"><text:span text:style-name="T9">XXVII</text:span></text:p>
          </table:table-cell>
          <table:table-cell table:style-name="Tabella3.B5" office:value-type="string">
            <text:p text:style-name="P24">821.409</text:p>
          </table:table-cell>
          <table:table-cell table:style-name="Tabella3.C5" office:value-type="string">
            <text:p text:style-name="P24">101</text:p>
          </table:table-cell>
          <table:table-cell table:style-name="Tabella3.D5" office:value-type="string">
            <text:p text:style-name="P9"><text:span text:style-name="T6">40</text:span></text:p>
          </table:table-cell>
        </table:table-row>
        <table:table-row table:style-name="Tabella3.1">
          <table:table-cell table:style-name="Tabella3.A6" office:value-type="string">
            <text:p text:style-name="P1"><text:span text:style-name="T9">XXVIII</text:span></text:p>
          </table:table-cell>
          <table:table-cell table:style-name="Tabella3.B6" office:value-type="string">
            <text:p text:style-name="P24">282.780</text:p>
          </table:table-cell>
          <table:table-cell table:style-name="Tabella3.C6" office:value-type="string">
            <text:p text:style-name="P24">153</text:p>
          </table:table-cell>
          <table:table-cell table:style-name="Tabella3.D6" office:value-type="string">
            <text:p text:style-name="P24">82</text:p>
          </table:table-cell>
        </table:table-row>
        <table:table-row table:style-name="Tabella3.1">
          <table:table-cell table:style-name="Tabella3.A7" office:value-type="string">
            <text:p text:style-name="P45">totale</text:p>
          </table:table-cell>
          <table:table-cell table:style-name="Tabella3.B7" office:value-type="string">
            <text:p text:style-name="P46">3.005.548</text:p>
          </table:table-cell>
          <table:table-cell table:style-name="Tabella3.C7" office:value-type="string">
            <text:p text:style-name="P47"/>
          </table:table-cell>
          <table:table-cell table:style-name="Tabella3.D7" office:value-type="string">
            <text:p text:style-name="P47"/>
          </table:table-cell>
        </table:table-row>
        <table:table-row table:style-name="Tabella3.8">
          <table:table-cell table:style-name="Tabella3.A8" office:value-type="string">
            <text:p text:style-name="P45">maggiorazione per soggiorni all'estero</text:p>
          </table:table-cell>
          <table:table-cell table:style-name="Tabella3.B8" office:value-type="string">
            <text:p text:style-name="P46">18.940</text:p>
          </table:table-cell>
          <table:table-cell table:style-name="Tabella3.C8" office:value-type="string">
            <text:p text:style-name="P48"/>
          </table:table-cell>
          <table:table-cell table:style-name="Tabella3.D8" office:value-type="string">
            <text:p text:style-name="P48"/>
          </table:table-cell>
        </table:table-row>
        <table:table-row table:style-name="Tabella3.9">
          <table:table-cell table:style-name="Tabella3.A9" office:value-type="string">
            <text:p text:style-name="P45">totale generale</text:p>
          </table:table-cell>
          <table:table-cell table:style-name="Tabella3.B9" office:value-type="string">
            <text:p text:style-name="P9"><text:span text:style-name="T9">3.024.488</text:span></text:p>
          </table:table-cell>
          <table:table-cell table:style-name="Tabella3.C9" office:value-type="string">
            <text:p text:style-name="P48"/>
          </table:table-cell>
          <table:table-cell table:style-name="Tabella3.D9" office:value-type="string">
            <text:p text:style-name="P48"/>
          </table:table-cell>
        </table:table-row>
      </table:table>
      <text:p text:style-name="P20"/>
      <text:p text:style-name="P2"><text:span text:style-name="T6">Risulta interessante sottolineare che, in termini di capacità di attrazione fondi, del totale riportato in tabella il 19% è stato sostenuti con finanziamenti provenienti dall’esterno.</text:span></text:p>
      <text:p text:style-name="P19">Nel’anno 2012 sono complessivamente attivi n. 703 dottorandi.</text:p>
      <text:p text:style-name="P114"/>
      <text:p text:style-name="P16">Master</text:p>
      <text:p text:style-name="P16"/>
      <text:p text:style-name="P27">Nell’anno 2012 sono stati istituiti 12 corsi per master universitario e un corso di perfezionamento. Dei 12 corsi per master universitario attivati <text:s/>6 sono di primo livello e 6 di secondo livello; nello stesso anno sono stati attivati <text:s text:c="2"/>solo 5 dei 12 master istituiti e il corso di perfezionamento. <text:s/>Dei 12 master istituiti:</text:p>
      <text:list xml:id="list3340220385105485376" text:style-name="WW8Num18">
        <text:list-item>
          <text:p text:style-name="P28">2 Master hanno conseguito l’accreditamento INPS – Gestione ex INPDAP, a seguito del quale sono <text:s/>finanziate dall’INPS <text:s/>23 borse di studio per un importo totale pari ad euro 144.000,00;</text:p>
        </text:list-item>
      </text:list>
      <text:list xml:id="list1259877038388739372" text:style-name="WW8Num30">
        <text:list-item>
          <text:p text:style-name="P29">un master ha previsto, oltre ai contributi di iscrizione degli studenti, anche un finanziamento da parte del MIUR per un importo complessivo pari ad euro 30.000,00;</text:p>
        </text:list-item>
        <text:list-item>
          <text:p text:style-name="P29">tre master sono interateneo, ovvero sono stati istituiti in collaborazione con altre Università, sedi amministrative del Master, mediante apposite convenzioni che prevedono il versamento di una quota percentuale della tasse di iscrizione a favore del nostro Ateneo. </text:p>
        </text:list-item>
      </text:list>
      <text:p text:style-name="P27"/>
      <text:p text:style-name="P27">Il corso di perfezionamento, istituito ed attivato nel corso dell’anno 2012, ha usufruito oltre che delle risorse provenienti dalle quote di iscrizione, anche di un finanziamento proveniente da enti esterni pari ad euro 10.000,00.</text:p>
      <text:p text:style-name="P1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70"/>
          </table:table-cell>
          <table:table-cell table:style-name="Tabella4.B1" office:value-type="string">
            <text:p text:style-name="P71">MASTER/CORSI DI PERFEZIONAMENTO <text:s/>ANNO 2012</text:p>
          </table:table-cell>
          <table:table-cell table:style-name="Tabella4.B1" office:value-type="string">
            <text:p text:style-name="P71">LIVELLO</text:p>
          </table:table-cell>
          <table:table-cell table:style-name="Tabella4.B1" office:value-type="string">
            <text:p text:style-name="P71">ISTITUZIONE O RIEDIZIONE</text:p>
          </table:table-cell>
          <table:table-cell table:style-name="Tabella4.B1" office:value-type="string">
            <text:p text:style-name="P71">FACOLTA'</text:p>
          </table:table-cell>
          <table:table-cell table:style-name="Tabella4.B1" office:value-type="string">
            <text:p text:style-name="P71">N. STUDENTI <text:s text:c="19"/>MIN-MAX <text:s text:c="23"/>Previsto dal bando</text:p>
          </table:table-cell>
          <table:table-cell table:style-name="Tabella4.G1" office:value-type="string">
            <text:p text:style-name="P71">STUDENTI IMMATRICOLATI</text:p>
          </table:table-cell>
        </table:table-row>
        <table:table-row table:style-name="Tabella4.2">
          <table:table-cell table:style-name="Tabella4.B1" office:value-type="string">
            <text:p text:style-name="P72">1</text:p>
          </table:table-cell>
          <table:table-cell table:style-name="Tabella4.B1" office:value-type="string">
            <text:p text:style-name="P72">CORSO DI PERFEZIONAMENTO IN PROGETTAZIONE, GESTIONE E COORDINAMENTO DELL’ORATORIO</text:p>
          </table:table-cell>
          <table:table-cell table:style-name="Tabella4.B1" office:value-type="string">
            <text:p text:style-name="P73"/>
          </table:table-cell>
          <table:table-cell table:style-name="Tabella4.B1" office:value-type="string">
            <text:p text:style-name="P72">NUOVA ISTITUZIONE <text:s/></text:p>
          </table:table-cell>
          <table:table-cell table:style-name="Tabella4.B1" office:value-type="string">
            <text:p text:style-name="P72">SCIENZE DELLA FORMAZIONE</text:p>
          </table:table-cell>
          <table:table-cell table:style-name="Tabella4.B1" office:value-type="string">
            <text:p text:style-name="P72">MIN 20 MAX 100</text:p>
          </table:table-cell>
          <table:table-cell table:style-name="Tabella4.G1" office:value-type="string">
            <text:p text:style-name="P74">47</text:p>
          </table:table-cell>
        </table:table-row>
        <table:table-row table:style-name="Tabella4.2">
          <table:table-cell table:style-name="Tabella4.B1" office:value-type="string">
            <text:p text:style-name="P72">2</text:p>
          </table:table-cell>
          <table:table-cell table:style-name="Tabella4.B1" office:value-type="string">
            <text:p text:style-name="P72">MASTER/CORSO DI PERFEZIONAMENTO IN DIDATTICA E PSICOPEDAGOGIA PER I DISTURBI SPECIFICI DI APPRENDIMENTO</text:p>
          </table:table-cell>
          <table:table-cell table:style-name="Tabella4.B1" office:value-type="string">
            <text:p text:style-name="P72">I</text:p>
          </table:table-cell>
          <table:table-cell table:style-name="Tabella4.B1" office:value-type="string">
            <text:p text:style-name="P72">NUOVA ISTITUZIONE</text:p>
          </table:table-cell>
          <table:table-cell table:style-name="Tabella4.B1" office:value-type="string">
            <text:p text:style-name="P72">SCIENZE DELLA FORMAZIONE</text:p>
          </table:table-cell>
          <table:table-cell table:style-name="Tabella4.B1" office:value-type="string">
            <text:p text:style-name="P72">MIN 80</text:p>
            <text:p text:style-name="P72">MAX 100</text:p>
            <text:p text:style-name="P72"/>
          </table:table-cell>
          <table:table-cell table:style-name="Tabella4.G1" office:value-type="string">
            <text:p text:style-name="P72">101</text:p>
          </table:table-cell>
        </table:table-row>
        <table:table-row table:style-name="Tabella4.2">
          <table:table-cell table:style-name="Tabella4.B1" office:value-type="string">
            <text:p text:style-name="P72">3</text:p>
          </table:table-cell>
          <table:table-cell table:style-name="Tabella4.B1" office:value-type="string">
            <text:p text:style-name="P72">MASTER IN MIGLIORAMENTO SISMICO, RESTAURO E CONSOLIDAMENTO <text:s/>DEL COSTRUITO STORICO E <text:soft-page-break/>MONUMENTALE (INTERATENEO – CONVENZIONE CON UNIVAQ)</text:p>
          </table:table-cell>
          <table:table-cell table:style-name="Tabella4.B1" office:value-type="string">
            <text:p text:style-name="P72">II</text:p>
          </table:table-cell>
          <table:table-cell table:style-name="Tabella4.B1" office:value-type="string">
            <text:p text:style-name="P72">NUOVA ISTITUZIONE</text:p>
          </table:table-cell>
          <table:table-cell table:style-name="Tabella4.B1" office:value-type="string">
            <text:p text:style-name="P72">INGEGNERIA </text:p>
          </table:table-cell>
          <table:table-cell table:style-name="Tabella4.B1" office:value-type="string">
            <text:p text:style-name="P72">MIN 15</text:p>
            <text:p text:style-name="P72">MAX 25</text:p>
          </table:table-cell>
          <table:table-cell table:style-name="Tabella4.G1" office:value-type="string">
            <text:p text:style-name="P72">16</text:p>
          </table:table-cell>
        </table:table-row>
        <table:table-row table:style-name="Tabella4.2">
          <table:table-cell table:style-name="Tabella4.B1" office:value-type="string">
            <text:p text:style-name="P72">4</text:p>
          </table:table-cell>
          <table:table-cell table:style-name="Tabella4.B1" office:value-type="string">
            <text:p text:style-name="P72">MASTER IN LEGISLAZIONE SCOLASTICA E MANAGEMENT DELLA NEGOZIAZIONE</text:p>
          </table:table-cell>
          <table:table-cell table:style-name="Tabella4.B1" office:value-type="string">
            <text:p text:style-name="P72">I</text:p>
          </table:table-cell>
          <table:table-cell table:style-name="Tabella4.B1" office:value-type="string">
            <text:p text:style-name="P72">RIEDIZIONE</text:p>
          </table:table-cell>
          <table:table-cell table:style-name="Tabella4.B1" office:value-type="string">
            <text:p text:style-name="P72">GIURISPRUDENZA</text:p>
          </table:table-cell>
          <table:table-cell table:style-name="Tabella4.B1" office:value-type="string">
            <text:p text:style-name="P72">MIN 30</text:p>
            <text:p text:style-name="P72">MAX 500</text:p>
          </table:table-cell>
          <table:table-cell table:style-name="Tabella4.G1" office:value-type="string">
            <text:p text:style-name="P72">MANCATO RAGGIUNGIMENTO NUMERO MINIMO ISCRITTI</text:p>
          </table:table-cell>
        </table:table-row>
        <table:table-row table:style-name="Tabella4.2">
          <table:table-cell table:style-name="Tabella4.B1" office:value-type="string">
            <text:p text:style-name="P72">5</text:p>
          </table:table-cell>
          <table:table-cell table:style-name="Tabella4.B1" office:value-type="string">
            <text:p text:style-name="P72">MASTER IN CONTRATTO E TUTELE STRAGIUDIZIALI</text:p>
          </table:table-cell>
          <table:table-cell table:style-name="Tabella4.B1" office:value-type="string">
            <text:p text:style-name="P72">II</text:p>
          </table:table-cell>
          <table:table-cell table:style-name="Tabella4.B1" office:value-type="string">
            <text:p text:style-name="P72"><text:span text:style-name="T18"><text:s/></text:span>NUOVA ISTITUZIONE <text:s text:c="2"/></text:p>
          </table:table-cell>
          <table:table-cell table:style-name="Tabella4.B1" office:value-type="string">
            <text:p text:style-name="P72">GIURISPRUDENZA</text:p>
          </table:table-cell>
          <table:table-cell table:style-name="Tabella4.B1" office:value-type="string">
            <text:p text:style-name="P72">MIN 15</text:p>
            <text:p text:style-name="P72">MAX 45</text:p>
          </table:table-cell>
          <table:table-cell table:style-name="Tabella4.G1" office:value-type="string">
            <text:p text:style-name="P72">BANDO DA PUBBLICARE</text:p>
          </table:table-cell>
        </table:table-row>
        <table:table-row table:style-name="Tabella4.2">
          <table:table-cell table:style-name="Tabella4.B1" office:value-type="string">
            <text:p text:style-name="P72">6</text:p>
          </table:table-cell>
          <table:table-cell table:style-name="Tabella4.B1" office:value-type="string">
            <text:p text:style-name="P72">MASTER IN SANITA’ PUBBLICA VETERINARIA ED IGIENE DEGLI ALIMENTI</text:p>
          </table:table-cell>
          <table:table-cell table:style-name="Tabella4.B1" office:value-type="string">
            <text:p text:style-name="P72">I</text:p>
          </table:table-cell>
          <table:table-cell table:style-name="Tabella4.B1" office:value-type="string">
            <text:p text:style-name="P72">RIEDIZIONE</text:p>
          </table:table-cell>
          <table:table-cell table:style-name="Tabella4.B1" office:value-type="string">
            <text:p text:style-name="P72">MEDICINA VETERINARIA</text:p>
          </table:table-cell>
          <table:table-cell table:style-name="Tabella4.B1" office:value-type="string">
            <text:p text:style-name="P72">MIN 6</text:p>
            <text:p text:style-name="P72">MAX 28</text:p>
          </table:table-cell>
          <table:table-cell table:style-name="Tabella4.G1" office:value-type="string">
            <text:p text:style-name="P72">10</text:p>
          </table:table-cell>
        </table:table-row>
        <table:table-row table:style-name="Tabella4.2">
          <table:table-cell table:style-name="Tabella4.B1" office:value-type="string">
            <text:p text:style-name="P72">7</text:p>
          </table:table-cell>
          <table:table-cell table:style-name="Tabella4.B1" office:value-type="string">
            <text:p text:style-name="P72">MASTER IN MEDICINA ESTETICA (INTERATENEO – CONVENZIONE CON UNIRSM)</text:p>
          </table:table-cell>
          <table:table-cell table:style-name="Tabella4.B1" office:value-type="string">
            <text:p text:style-name="P72">II</text:p>
          </table:table-cell>
          <table:table-cell table:style-name="Tabella4.B1" office:value-type="string">
            <text:p text:style-name="P72">RIEDIZIONE</text:p>
          </table:table-cell>
          <table:table-cell table:style-name="Tabella4.B1" office:value-type="string">
            <text:p text:style-name="P72">MEDICINA E CHIRURGIA</text:p>
          </table:table-cell>
          <table:table-cell table:style-name="Tabella4.B1" office:value-type="string">
            <text:p text:style-name="P72">MAX 20</text:p>
          </table:table-cell>
          <table:table-cell table:style-name="Tabella4.G1" office:value-type="string">
            <text:p text:style-name="P72">12</text:p>
          </table:table-cell>
        </table:table-row>
        <table:table-row table:style-name="Tabella4.2">
          <table:table-cell table:style-name="Tabella4.B1" office:value-type="string">
            <text:p text:style-name="P72">8</text:p>
          </table:table-cell>
          <table:table-cell table:style-name="Tabella4.A1" office:value-type="string">
            <text:p text:style-name="P72">MASTER IN CHIRURGIA ESTETICA(INTERATENEO – CONVENZIONE CON UNIRSM)</text:p>
          </table:table-cell>
          <table:table-cell table:style-name="Tabella4.B1" office:value-type="string">
            <text:p text:style-name="P72">II</text:p>
          </table:table-cell>
          <table:table-cell table:style-name="Tabella4.B1" office:value-type="string">
            <text:p text:style-name="P72"><text:span text:style-name="T18"><text:s/></text:span>RIEDIZIONE <text:s/></text:p>
          </table:table-cell>
          <table:table-cell table:style-name="Tabella4.B1" office:value-type="string">
            <text:p text:style-name="P72">MEDICINA E CHIRURGIA</text:p>
          </table:table-cell>
          <table:table-cell table:style-name="Tabella4.B1" office:value-type="string">
            <text:p text:style-name="P72">MAX 20</text:p>
          </table:table-cell>
          <table:table-cell table:style-name="Tabella4.G1" office:value-type="string">
            <text:p text:style-name="P72">13</text:p>
          </table:table-cell>
        </table:table-row>
        <table:table-row table:style-name="Tabella4.2">
          <table:table-cell table:style-name="Tabella4.B1" office:value-type="string">
            <text:p text:style-name="P72">9</text:p>
          </table:table-cell>
          <table:table-cell table:style-name="Tabella4.A1" office:value-type="string">
            <text:p text:style-name="P72">MASTER IN TECNOLOGIE FARMACEUTICHE ED ATTIVITA’ REGOLATORIE</text:p>
          </table:table-cell>
          <table:table-cell table:style-name="Tabella4.B1" office:value-type="string">
            <text:p text:style-name="P72">II</text:p>
          </table:table-cell>
          <table:table-cell table:style-name="Tabella4.B1" office:value-type="string">
            <text:p text:style-name="P72">RIEDIZIONE</text:p>
          </table:table-cell>
          <table:table-cell table:style-name="Tabella4.B1" office:value-type="string">
            <text:p text:style-name="P72">FARMACIA</text:p>
          </table:table-cell>
          <table:table-cell table:style-name="Tabella4.B1" office:value-type="string">
            <text:p text:style-name="P72">MIN 3</text:p>
            <text:p text:style-name="P72">MAX 10</text:p>
          </table:table-cell>
          <table:table-cell table:style-name="Tabella4.G1" office:value-type="string">
            <text:p text:style-name="P72">6</text:p>
          </table:table-cell>
        </table:table-row>
        <table:table-row table:style-name="Tabella4.2">
          <table:table-cell table:style-name="Tabella4.B1" office:value-type="string">
            <text:p text:style-name="P72">10</text:p>
          </table:table-cell>
          <table:table-cell table:style-name="Tabella4.A1" office:value-type="string">
            <text:p text:style-name="P72">MASTER IN PROGETTAZIONE, COORODINAMENTO E VALUTAZIONE DI INTERVENTI INTEGRATI DI PROMOZIONE ED EDUCAZIONE ALLA SALUTE</text:p>
          </table:table-cell>
          <table:table-cell table:style-name="Tabella4.B1" office:value-type="string">
            <text:p text:style-name="P72">I</text:p>
          </table:table-cell>
          <table:table-cell table:style-name="Tabella4.B1" office:value-type="string">
            <text:p text:style-name="P72">RIEDIZIONE</text:p>
          </table:table-cell>
          <table:table-cell table:style-name="Tabella4.B1" office:value-type="string">
            <text:p text:style-name="P72">MEDICINA E CHIRURGIA</text:p>
          </table:table-cell>
          <table:table-cell table:style-name="Tabella4.B1" office:value-type="string">
            <text:p text:style-name="P72">MIN 11</text:p>
            <text:p text:style-name="P72">MAX 30</text:p>
          </table:table-cell>
          <table:table-cell table:style-name="Tabella4.G1" office:value-type="string">
            <text:p text:style-name="P72">MANCATO RAGGIUNGIMENTO NUMERO MINIMO ISCRITTI</text:p>
          </table:table-cell>
        </table:table-row>
        <table:table-row table:style-name="Tabella4.2">
          <table:table-cell table:style-name="Tabella4.B1" office:value-type="string">
            <text:p text:style-name="P72">11</text:p>
          </table:table-cell>
          <table:table-cell table:style-name="Tabella4.A1" office:value-type="string">
            <text:p text:style-name="P72">MASTER IN TECNOLOGIE BIRRARIE – BREWING TECHNOLOGIES</text:p>
          </table:table-cell>
          <table:table-cell table:style-name="Tabella4.B1" office:value-type="string">
            <text:p text:style-name="P72">I</text:p>
          </table:table-cell>
          <table:table-cell table:style-name="Tabella4.B1" office:value-type="string">
            <text:p text:style-name="P72">RIEDIZIONE</text:p>
          </table:table-cell>
          <table:table-cell table:style-name="Tabella4.B1" office:value-type="string">
            <text:p text:style-name="P72">AGRARIA</text:p>
          </table:table-cell>
          <table:table-cell table:style-name="Tabella4.B1" office:value-type="string">
            <text:p text:style-name="P72">MIN 10</text:p>
            <text:p text:style-name="P72">MAX 25</text:p>
          </table:table-cell>
          <table:table-cell table:style-name="Tabella4.G1" office:value-type="string">
            <text:p text:style-name="P72">4 (AUTORIZZAZIONE AD ATTIVARE AL DI SOTTO DEL NUMERO MINIMO)</text:p>
          </table:table-cell>
        </table:table-row>
        <table:table-row table:style-name="Tabella4.2">
          <table:table-cell table:style-name="Tabella4.B1" office:value-type="string">
            <text:p text:style-name="P72">12</text:p>
          </table:table-cell>
          <table:table-cell table:style-name="Tabella4.A1" office:value-type="string">
            <text:p text:style-name="P72">MASTER IN MANAGEMENT DELLA RIQUALIFICAZIONE URBANA:STRUMENTI PER IL RECUPERO, LA GESTIONE E LA VALORIZZAZIONE EDILIZIA, ECONOMICA E URBANISTICA DEL COSTRUITO – ACCREDITATO INPS- GESTIONE EX INPDAP MASTER J</text:p>
          </table:table-cell>
          <table:table-cell table:style-name="Tabella4.B1" office:value-type="string">
            <text:p text:style-name="P72">II</text:p>
          </table:table-cell>
          <table:table-cell table:style-name="Tabella4.B1" office:value-type="string">
            <text:p text:style-name="P72">RIEDIZIONE</text:p>
          </table:table-cell>
          <table:table-cell table:style-name="Tabella4.B1" office:value-type="string">
            <text:p text:style-name="P72">INGEGNERIA</text:p>
          </table:table-cell>
          <table:table-cell table:style-name="Tabella4.B1" office:value-type="string">
            <text:p text:style-name="P72">MIN 15</text:p>
            <text:p text:style-name="P72">MAX 35</text:p>
          </table:table-cell>
          <table:table-cell table:style-name="Tabella4.G1" office:value-type="string">
            <text:p text:style-name="P72">BANDO ANCORA APERTO</text:p>
          </table:table-cell>
        </table:table-row>
        <text:soft-page-break/>
        <table:table-row table:style-name="Tabella4.2">
          <table:table-cell table:style-name="Tabella4.B1" office:value-type="string">
            <text:p text:style-name="P72">13</text:p>
          </table:table-cell>
          <table:table-cell table:style-name="Tabella4.A1" office:value-type="string">
            <text:p text:style-name="P72">MASTER IN ECONOMIA E GESTIONE DELLE IMPRESE ALIMENTARI – ACCREDITATO INPS-GESTIONE EX INPDAP –MASTER J</text:p>
          </table:table-cell>
          <table:table-cell table:style-name="Tabella4.B1" office:value-type="string">
            <text:p text:style-name="P72">I</text:p>
          </table:table-cell>
          <table:table-cell table:style-name="Tabella4.B1" office:value-type="string">
            <text:p text:style-name="P72">NUOVA ISTITUZIONE</text:p>
          </table:table-cell>
          <table:table-cell table:style-name="Tabella4.B1" office:value-type="string">
            <text:p text:style-name="P72">AGRARIA ED ECONOMIA</text:p>
          </table:table-cell>
          <table:table-cell table:style-name="Tabella4.B1" office:value-type="string">
            <text:p text:style-name="P72">MIN.10</text:p>
            <text:p text:style-name="P72">MAX 25</text:p>
          </table:table-cell>
          <table:table-cell table:style-name="Tabella4.G1" office:value-type="string">
            <text:p text:style-name="P72">BANDO DA PUBBLICARE</text:p>
          </table:table-cell>
        </table:table-row>
      </table:table>
      <text:p text:style-name="P16"/>
      <text:p text:style-name="P11"/>
      <text:p text:style-name="P113"/>
      <text:p text:style-name="P65">Settore –RICERCA- </text:p>
      <text:p text:style-name="P20"/>
      <text:p text:style-name="P2"><text:span text:style-name="T6">La discussione relativa al settore in esame riguarda le attività di progettazione per ricerca relative all’anno 2012.</text:span></text:p>
      <text:p text:style-name="P20"/>
      <text:p text:style-name="P41">Progettazione MIUR</text:p>
      <text:p text:style-name="P2"><text:span text:style-name="T6">Per quanto concerne le attività di progettazione MIUR si precisa quanto segue:</text:span></text:p>
      <text:p text:style-name="P41"/>
      <text:p text:style-name="P41">PRIN</text:p>
      <text:p text:style-name="P2"><text:span text:style-name="Strong_20_Emphasis"><text:span text:style-name="T21">Nel corso dell’anno 2012 sono usciti i risultati del bando <text:s/>PRIN 2010-2011; sono risultate ammesse a finanziamento n. 46 </text:span></text:span><text:span text:style-name="T22">Unità di ricerca e sono stati riconosciuti all’Ateneo di Perugia n. 7 Coordinamenti nazionali. L’importo complessivo del contributo MIUR è stato pari a € 4.526.229,00.</text:span></text:p>
      <text:p text:style-name="P77"/>
      <text:p text:style-name="P77"/>
      <text:p text:style-name="P2"><text:span text:style-name="Strong_20_Emphasis"><text:span text:style-name="T22">BANDO FUTURO IN RICERCA 2012</text:span></text:span></text:p>
      <text:p text:style-name="P77">LINEA DI INTERVENTO 1 - Unità di ricerca ammesse a finanziamento n. 3</text:p>
      <text:p text:style-name="P77">LINEA DI INTERVENTO 2 - Unità di ricerca ammesse a finanziamento n. 1</text:p>
      <text:p text:style-name="P77">LINEA DI INTERVENTO 3 - Unità di ricerca ammesse a finanziamento n. 5</text:p>
      <text:p text:style-name="P77"/>
      <text:p text:style-name="P77">Importo complessivo contributo MIUR previsto € 1.760.791</text:p>
      <text:p text:style-name="P77"/>
      <text:p text:style-name="P88">BANDO PRIN 2009</text:p>
      <text:p text:style-name="P2"><text:span text:style-name="T6">Nell’anno 2012, in esecuzione di una sentenza del TAR Lazio, che ha accolto il ricorso presentato dal Coordinatore scientifico di un programma di ricerca non finanziato, è stata ammessa a finanziamento, a valere sulle risorse del Bando PRIN 2009, una ulteriore unità di ricerca afferente all’Ateneo di Perugia.</text:span></text:p>
      <text:p text:style-name="P2"><text:span text:style-name="T6">Il contributo ministeriale per la suddetta unità di ricerca ammonta ad € 29.978.</text:span></text:p>
      <text:p text:style-name="P20"/>
      <text:p text:style-name="P42"/>
      <text:p text:style-name="P12">Progetti attivi</text:p>
      <text:p text:style-name="P20"/>
      <text:p text:style-name="P2"><text:span text:style-name="T6">Le attività di progettazione sono state distinte in due macrocategorie di studio:</text:span></text:p>
      <text:p text:style-name="P55"><text:s/></text:p>
      <text:list xml:id="list3729054849158267157" text:style-name="WW8Num23">
        <text:list-item>
          <text:p text:style-name="P4"><text:span text:style-name="T8">Progetti nazionali: r</text:span><text:span text:style-name="T6">elativa a progetti di ricerca rispondenti a bandi di istituzioni nazionali pubbliche o private (Ministeri, Fondazioni, Regioni, CNR, IRCCS, ISPESL, etc.), </text:span><text:soft-page-break/><text:span text:style-name="T6">nonché ai progetti di ricerca commissionata. Non sono inclusi in questa sezione dati relativi ai progetti FIRB e PRIN.</text:span></text:p>
        </text:list-item>
        <text:list-item>
          <text:p text:style-name="P4"><text:span text:style-name="T8">Progetti europei: </text:span><text:span text:style-name="T6">relativa a progetti di ricerca rispondenti a bandi dell’Unione Europea e di Organismi Internazionali (NATO, ONU, CERN, etc.)</text:span></text:p>
        </text:list-item>
      </text:list>
      <text:p text:style-name="P20"/>
      <text:p text:style-name="P2"><text:span text:style-name="T6">Per ciascuna <text:s/>struttura dipartimentale l’analisi è stata condotta sui progetti risultanti attivi nell’anno 2012, sia in termini di numero di progetti che di risorse attratte (i valori sono espressi in K-euro). </text:span></text:p>
      <text:p text:style-name="P13"/>
      <text:p text:style-name="P1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31"/>
          </table:table-cell>
          <table:table-cell table:style-name="Tabella5.B1" office:value-type="string">
            <text:p text:style-name="P50">N° progetti attivi</text:p>
          </table:table-cell>
          <table:table-cell table:style-name="Tabella5.B1" office:value-type="string">
            <text:p text:style-name="P50">Entrate totali </text:p>
          </table:table-cell>
          <table:table-cell table:style-name="Tabella5.B1" office:value-type="string">
            <text:p text:style-name="P50">Valore economico medio progettuale</text:p>
          </table:table-cell>
          <table:table-cell table:style-name="Tabella5.B1" office:value-type="string">
            <text:p text:style-name="P50">Progetti nazionali </text:p>
          </table:table-cell>
          <table:table-cell table:style-name="Tabella5.F1" office:value-type="string">
            <text:p text:style-name="P50">Progetti europei</text:p>
          </table:table-cell>
        </table:table-row>
        <table:table-row table:style-name="Tabella5.2">
          <table:table-cell table:style-name="Tabella5.B1" office:value-type="string">
            <text:p text:style-name="P30">Biologia applicata</text:p>
          </table:table-cell>
          <table:table-cell table:style-name="Tabella5.B2" office:value-type="string">
            <text:p text:style-name="P32">68</text:p>
          </table:table-cell>
          <table:table-cell table:style-name="Tabella5.B2" office:value-type="string">
            <text:p text:style-name="P32">2897</text:p>
          </table:table-cell>
          <table:table-cell table:style-name="Tabella5.B2" office:value-type="string">
            <text:p text:style-name="P32">43</text:p>
          </table:table-cell>
          <table:table-cell table:style-name="Tabella5.B2" office:value-type="string">
            <text:p text:style-name="P32">65</text:p>
          </table:table-cell>
          <table:table-cell table:style-name="Tabella5.F2" office:value-type="string">
            <text:p text:style-name="P32">3</text:p>
          </table:table-cell>
        </table:table-row>
        <table:table-row table:style-name="Tabella5.2">
          <table:table-cell table:style-name="Tabella5.B2" office:value-type="string">
            <text:p text:style-name="P30">Biologia cellulare e ambientale</text:p>
          </table:table-cell>
          <table:table-cell table:style-name="Tabella5.B2" office:value-type="string">
            <text:p text:style-name="P32">32</text:p>
          </table:table-cell>
          <table:table-cell table:style-name="Tabella5.B2" office:value-type="string">
            <text:p text:style-name="P32">1517</text:p>
          </table:table-cell>
          <table:table-cell table:style-name="Tabella5.B2" office:value-type="string">
            <text:p text:style-name="P32">47</text:p>
          </table:table-cell>
          <table:table-cell table:style-name="Tabella5.B2" office:value-type="string">
            <text:p text:style-name="P32">32</text:p>
          </table:table-cell>
          <table:table-cell table:style-name="Tabella5.F2" office:value-type="string">
            <text:p text:style-name="P32">0</text:p>
          </table:table-cell>
        </table:table-row>
        <table:table-row table:style-name="Tabella5.2">
          <table:table-cell table:style-name="Tabella5.B2" office:value-type="string">
            <text:p text:style-name="P30">Chimica</text:p>
          </table:table-cell>
          <table:table-cell table:style-name="Tabella5.B2" office:value-type="string">
            <text:p text:style-name="P32">25</text:p>
          </table:table-cell>
          <table:table-cell table:style-name="Tabella5.B2" office:value-type="string">
            <text:p text:style-name="P32">2301</text:p>
          </table:table-cell>
          <table:table-cell table:style-name="Tabella5.B2" office:value-type="string">
            <text:p text:style-name="P32">92</text:p>
          </table:table-cell>
          <table:table-cell table:style-name="Tabella5.B2" office:value-type="string">
            <text:p text:style-name="P32">19</text:p>
          </table:table-cell>
          <table:table-cell table:style-name="Tabella5.F2" office:value-type="string">
            <text:p text:style-name="P32">6</text:p>
          </table:table-cell>
        </table:table-row>
        <table:table-row table:style-name="Tabella5.2">
          <table:table-cell table:style-name="Tabella5.B2" office:value-type="string">
            <text:p text:style-name="P30">Chimica e Tecnologia del farmaco</text:p>
          </table:table-cell>
          <table:table-cell table:style-name="Tabella5.B2" office:value-type="string">
            <text:p text:style-name="P32">8</text:p>
          </table:table-cell>
          <table:table-cell table:style-name="Tabella5.B2" office:value-type="string">
            <text:p text:style-name="P32">497</text:p>
          </table:table-cell>
          <table:table-cell table:style-name="Tabella5.B2" office:value-type="string">
            <text:p text:style-name="P32">62</text:p>
          </table:table-cell>
          <table:table-cell table:style-name="Tabella5.B2" office:value-type="string">
            <text:p text:style-name="P32">8</text:p>
          </table:table-cell>
          <table:table-cell table:style-name="Tabella5.F2" office:value-type="string">
            <text:p text:style-name="P32">0</text:p>
          </table:table-cell>
        </table:table-row>
        <table:table-row table:style-name="Tabella5.2">
          <table:table-cell table:style-name="Tabella5.B2" office:value-type="string">
            <text:p text:style-name="P30">Diritto pubblico</text:p>
          </table:table-cell>
          <table:table-cell table:style-name="Tabella5.B2" office:value-type="string">
            <text:p text:style-name="P32">7</text:p>
          </table:table-cell>
          <table:table-cell table:style-name="Tabella5.B2" office:value-type="string">
            <text:p text:style-name="P32">111</text:p>
          </table:table-cell>
          <table:table-cell table:style-name="Tabella5.B2" office:value-type="string">
            <text:p text:style-name="P32">16</text:p>
          </table:table-cell>
          <table:table-cell table:style-name="Tabella5.B2" office:value-type="string">
            <text:p text:style-name="P32">7</text:p>
          </table:table-cell>
          <table:table-cell table:style-name="Tabella5.F2" office:value-type="string">
            <text:p text:style-name="P32">0</text:p>
          </table:table-cell>
        </table:table-row>
        <table:table-row table:style-name="Tabella5.2">
          <table:table-cell table:style-name="Tabella5.B2" office:value-type="string">
            <text:p text:style-name="P30">Discipline giuridiche ed aziendali</text:p>
          </table:table-cell>
          <table:table-cell table:style-name="Tabella5.B2" office:value-type="string">
            <text:p text:style-name="P32">19</text:p>
          </table:table-cell>
          <table:table-cell table:style-name="Tabella5.B2" office:value-type="string">
            <text:p text:style-name="P32">392</text:p>
          </table:table-cell>
          <table:table-cell table:style-name="Tabella5.B2" office:value-type="string">
            <text:p text:style-name="P32">21</text:p>
          </table:table-cell>
          <table:table-cell table:style-name="Tabella5.B2" office:value-type="string">
            <text:p text:style-name="P32">19</text:p>
          </table:table-cell>
          <table:table-cell table:style-name="Tabella5.F2" office:value-type="string">
            <text:p text:style-name="P32">0</text:p>
          </table:table-cell>
        </table:table-row>
        <table:table-row table:style-name="Tabella5.2">
          <table:table-cell table:style-name="Tabella5.B2" office:value-type="string">
            <text:p text:style-name="P30">Economia finanza e statistica</text:p>
          </table:table-cell>
          <table:table-cell table:style-name="Tabella5.B2" office:value-type="string">
            <text:p text:style-name="P32">26</text:p>
          </table:table-cell>
          <table:table-cell table:style-name="Tabella5.B2" office:value-type="string">
            <text:p text:style-name="P32">1016</text:p>
          </table:table-cell>
          <table:table-cell table:style-name="Tabella5.B2" office:value-type="string">
            <text:p text:style-name="P32">39</text:p>
          </table:table-cell>
          <table:table-cell table:style-name="Tabella5.B2" office:value-type="string">
            <text:p text:style-name="P32">24</text:p>
          </table:table-cell>
          <table:table-cell table:style-name="Tabella5.F2" office:value-type="string">
            <text:p text:style-name="P32">2</text:p>
          </table:table-cell>
        </table:table-row>
        <table:table-row table:style-name="Tabella5.2">
          <table:table-cell table:style-name="Tabella5.B2" office:value-type="string">
            <text:p text:style-name="P30">Filosofia, linguistica e letterature</text:p>
          </table:table-cell>
          <table:table-cell table:style-name="Tabella5.B2" office:value-type="string">
            <text:p text:style-name="P32">7</text:p>
          </table:table-cell>
          <table:table-cell table:style-name="Tabella5.B2" office:value-type="string">
            <text:p text:style-name="P32">89</text:p>
          </table:table-cell>
          <table:table-cell table:style-name="Tabella5.B2" office:value-type="string">
            <text:p text:style-name="P32">13</text:p>
          </table:table-cell>
          <table:table-cell table:style-name="Tabella5.B2" office:value-type="string">
            <text:p text:style-name="P32">7</text:p>
          </table:table-cell>
          <table:table-cell table:style-name="Tabella5.F2" office:value-type="string">
            <text:p text:style-name="P32">0</text:p>
          </table:table-cell>
        </table:table-row>
        <table:table-row table:style-name="Tabella5.2">
          <table:table-cell table:style-name="Tabella5.B2" office:value-type="string">
            <text:p text:style-name="P30">Fisica</text:p>
          </table:table-cell>
          <table:table-cell table:style-name="Tabella5.B2" office:value-type="string">
            <text:p text:style-name="P32">45</text:p>
          </table:table-cell>
          <table:table-cell table:style-name="Tabella5.B2" office:value-type="string">
            <text:p text:style-name="P32">5827</text:p>
          </table:table-cell>
          <table:table-cell table:style-name="Tabella5.B2" office:value-type="string">
            <text:p text:style-name="P32">129</text:p>
          </table:table-cell>
          <table:table-cell table:style-name="Tabella5.B2" office:value-type="string">
            <text:p text:style-name="P32">38</text:p>
          </table:table-cell>
          <table:table-cell table:style-name="Tabella5.F2" office:value-type="string">
            <text:p text:style-name="P32">7</text:p>
          </table:table-cell>
        </table:table-row>
        <table:table-row table:style-name="Tabella5.2">
          <table:table-cell table:style-name="Tabella5.B2" office:value-type="string">
            <text:p text:style-name="P30">Ingegneria civile e ambientale</text:p>
          </table:table-cell>
          <table:table-cell table:style-name="Tabella5.B2" office:value-type="string">
            <text:p text:style-name="P32">61</text:p>
          </table:table-cell>
          <table:table-cell table:style-name="Tabella5.B2" office:value-type="string">
            <text:p text:style-name="P32">3134</text:p>
          </table:table-cell>
          <table:table-cell table:style-name="Tabella5.B2" office:value-type="string">
            <text:p text:style-name="P32">51</text:p>
          </table:table-cell>
          <table:table-cell table:style-name="Tabella5.B2" office:value-type="string">
            <text:p text:style-name="P32">59</text:p>
          </table:table-cell>
          <table:table-cell table:style-name="Tabella5.F2" office:value-type="string">
            <text:p text:style-name="P32">2</text:p>
          </table:table-cell>
        </table:table-row>
        <table:table-row table:style-name="Tabella5.2">
          <table:table-cell table:style-name="Tabella5.B2" office:value-type="string">
            <text:p text:style-name="P30">Ingegneria elettronica e dell'informazione</text:p>
          </table:table-cell>
          <table:table-cell table:style-name="Tabella5.B2" office:value-type="string">
            <text:p text:style-name="P32">21</text:p>
          </table:table-cell>
          <table:table-cell table:style-name="Tabella5.B2" office:value-type="string">
            <text:p text:style-name="P32">1655</text:p>
          </table:table-cell>
          <table:table-cell table:style-name="Tabella5.B2" office:value-type="string">
            <text:p text:style-name="P32">79</text:p>
          </table:table-cell>
          <table:table-cell table:style-name="Tabella5.B2" office:value-type="string">
            <text:p text:style-name="P32">21</text:p>
          </table:table-cell>
          <table:table-cell table:style-name="Tabella5.F2" office:value-type="string">
            <text:p text:style-name="P32">0</text:p>
          </table:table-cell>
        </table:table-row>
        <table:table-row table:style-name="Tabella5.2">
          <table:table-cell table:style-name="Tabella5.B2" office:value-type="string">
            <text:p text:style-name="P30">Ingegneria industriale</text:p>
          </table:table-cell>
          <table:table-cell table:style-name="Tabella5.B2" office:value-type="string">
            <text:p text:style-name="P32">78</text:p>
          </table:table-cell>
          <table:table-cell table:style-name="Tabella5.B2" office:value-type="string">
            <text:p text:style-name="P32">29787</text:p>
          </table:table-cell>
          <table:table-cell table:style-name="Tabella5.B2" office:value-type="string">
            <text:p text:style-name="P32">382</text:p>
          </table:table-cell>
          <table:table-cell table:style-name="Tabella5.B2" office:value-type="string">
            <text:p text:style-name="P32">67</text:p>
          </table:table-cell>
          <table:table-cell table:style-name="Tabella5.F2" office:value-type="string">
            <text:p text:style-name="P32">11</text:p>
          </table:table-cell>
        </table:table-row>
        <table:table-row table:style-name="Tabella5.2">
          <table:table-cell table:style-name="Tabella5.B2" office:value-type="string">
            <text:p text:style-name="P30">Istituzioni e società</text:p>
          </table:table-cell>
          <table:table-cell table:style-name="Tabella5.B2" office:value-type="string">
            <text:p text:style-name="P32">13</text:p>
          </table:table-cell>
          <table:table-cell table:style-name="Tabella5.B2" office:value-type="string">
            <text:p text:style-name="P32">1302</text:p>
          </table:table-cell>
          <table:table-cell table:style-name="Tabella5.B2" office:value-type="string">
            <text:p text:style-name="P32">100</text:p>
          </table:table-cell>
          <table:table-cell table:style-name="Tabella5.B2" office:value-type="string">
            <text:p text:style-name="P32">10</text:p>
          </table:table-cell>
          <table:table-cell table:style-name="Tabella5.F2" office:value-type="string">
            <text:p text:style-name="P32">3</text:p>
          </table:table-cell>
        </table:table-row>
        <table:table-row table:style-name="Tabella5.2">
          <table:table-cell table:style-name="Tabella5.B2" office:value-type="string">
            <text:p text:style-name="P30">Lingue e letterature antiche moderne e comparate</text:p>
          </table:table-cell>
          <table:table-cell table:style-name="Tabella5.B2" office:value-type="string">
            <text:p text:style-name="P32">5</text:p>
          </table:table-cell>
          <table:table-cell table:style-name="Tabella5.B2" office:value-type="string">
            <text:p text:style-name="P32">301</text:p>
          </table:table-cell>
          <table:table-cell table:style-name="Tabella5.B2" office:value-type="string">
            <text:p text:style-name="P32">60</text:p>
          </table:table-cell>
          <table:table-cell table:style-name="Tabella5.B2" office:value-type="string">
            <text:p text:style-name="P32">5</text:p>
          </table:table-cell>
          <table:table-cell table:style-name="Tabella5.F2" office:value-type="string">
            <text:p text:style-name="P32">0</text:p>
          </table:table-cell>
        </table:table-row>
        <table:table-row table:style-name="Tabella5.2">
          <table:table-cell table:style-name="Tabella5.B2" office:value-type="string">
            <text:p text:style-name="P30">Matematica e Informatica</text:p>
          </table:table-cell>
          <table:table-cell table:style-name="Tabella5.B2" office:value-type="string">
            <text:p text:style-name="P32">10</text:p>
          </table:table-cell>
          <table:table-cell table:style-name="Tabella5.B2" office:value-type="string">
            <text:p text:style-name="P32">473</text:p>
          </table:table-cell>
          <table:table-cell table:style-name="Tabella5.B2" office:value-type="string">
            <text:p text:style-name="P32">47</text:p>
          </table:table-cell>
          <table:table-cell table:style-name="Tabella5.B2" office:value-type="string">
            <text:p text:style-name="P32">10</text:p>
          </table:table-cell>
          <table:table-cell table:style-name="Tabella5.F2" office:value-type="string">
            <text:p text:style-name="P32">0</text:p>
          </table:table-cell>
        </table:table-row>
        <table:table-row table:style-name="Tabella5.2">
          <table:table-cell table:style-name="Tabella5.B2" office:value-type="string">
            <text:p text:style-name="P30">Medicina clinica e sperimentale</text:p>
          </table:table-cell>
          <table:table-cell table:style-name="Tabella5.B2" office:value-type="string">
            <text:p text:style-name="P32">111</text:p>
          </table:table-cell>
          <table:table-cell table:style-name="Tabella5.B2" office:value-type="string">
            <text:p text:style-name="P32">8048</text:p>
          </table:table-cell>
          <table:table-cell table:style-name="Tabella5.B2" office:value-type="string">
            <text:p text:style-name="P32">73</text:p>
          </table:table-cell>
          <table:table-cell table:style-name="Tabella5.B2" office:value-type="string">
            <text:p text:style-name="P32">103</text:p>
          </table:table-cell>
          <table:table-cell table:style-name="Tabella5.F2" office:value-type="string">
            <text:p text:style-name="P32">8</text:p>
          </table:table-cell>
        </table:table-row>
        <table:table-row table:style-name="Tabella5.2">
          <table:table-cell table:style-name="Tabella5.B2" office:value-type="string">
            <text:p text:style-name="P30">Medicina interna</text:p>
          </table:table-cell>
          <table:table-cell table:style-name="Tabella5.B2" office:value-type="string">
            <text:p text:style-name="P32">29</text:p>
          </table:table-cell>
          <table:table-cell table:style-name="Tabella5.B2" office:value-type="string">
            <text:p text:style-name="P32">2036</text:p>
          </table:table-cell>
          <table:table-cell table:style-name="Tabella5.B2" office:value-type="string">
            <text:p text:style-name="P32">70</text:p>
          </table:table-cell>
          <table:table-cell table:style-name="Tabella5.B2" office:value-type="string">
            <text:p text:style-name="P32">28</text:p>
          </table:table-cell>
          <table:table-cell table:style-name="Tabella5.F2" office:value-type="string">
            <text:p text:style-name="P32">1</text:p>
          </table:table-cell>
        </table:table-row>
        <table:table-row table:style-name="Tabella5.2">
          <table:table-cell table:style-name="Tabella5.B2" office:value-type="string">
            <text:p text:style-name="P30">Medicina sperimentale e Scienze biochimiche</text:p>
          </table:table-cell>
          <table:table-cell table:style-name="Tabella5.B2" office:value-type="string">
            <text:p text:style-name="P32">34</text:p>
          </table:table-cell>
          <table:table-cell table:style-name="Tabella5.B2" office:value-type="string">
            <text:p text:style-name="P32">13391</text:p>
          </table:table-cell>
          <table:table-cell table:style-name="Tabella5.B2" office:value-type="string">
            <text:p text:style-name="P32">394</text:p>
          </table:table-cell>
          <table:table-cell table:style-name="Tabella5.B2" office:value-type="string">
            <text:p text:style-name="P32">23</text:p>
          </table:table-cell>
          <table:table-cell table:style-name="Tabella5.F2" office:value-type="string">
            <text:p text:style-name="P32">11</text:p>
          </table:table-cell>
        </table:table-row>
        <table:table-row table:style-name="Tabella5.2">
          <table:table-cell table:style-name="Tabella5.B2" office:value-type="string">
            <text:p text:style-name="P30">Patologia diagnostica e clinica veterinaria</text:p>
          </table:table-cell>
          <table:table-cell table:style-name="Tabella5.B2" office:value-type="string">
            <text:p text:style-name="P32">11</text:p>
          </table:table-cell>
          <table:table-cell table:style-name="Tabella5.B2" office:value-type="string">
            <text:p text:style-name="P32">695</text:p>
          </table:table-cell>
          <table:table-cell table:style-name="Tabella5.B2" office:value-type="string">
            <text:p text:style-name="P32">63</text:p>
          </table:table-cell>
          <table:table-cell table:style-name="Tabella5.B2" office:value-type="string">
            <text:p text:style-name="P32">11</text:p>
          </table:table-cell>
          <table:table-cell table:style-name="Tabella5.F2" office:value-type="string">
            <text:p text:style-name="P32">0</text:p>
          </table:table-cell>
        </table:table-row>
        <text:soft-page-break/>
        <table:table-row table:style-name="Tabella5.2">
          <table:table-cell table:style-name="Tabella5.B2" office:value-type="string">
            <text:p text:style-name="P30">Scienze agrarie e ambientali</text:p>
          </table:table-cell>
          <table:table-cell table:style-name="Tabella5.B2" office:value-type="string">
            <text:p text:style-name="P32">50</text:p>
          </table:table-cell>
          <table:table-cell table:style-name="Tabella5.B2" office:value-type="string">
            <text:p text:style-name="P32">2636</text:p>
          </table:table-cell>
          <table:table-cell table:style-name="Tabella5.B2" office:value-type="string">
            <text:p text:style-name="P32">53</text:p>
          </table:table-cell>
          <table:table-cell table:style-name="Tabella5.B2" office:value-type="string">
            <text:p text:style-name="P32">49</text:p>
          </table:table-cell>
          <table:table-cell table:style-name="Tabella5.F2" office:value-type="string">
            <text:p text:style-name="P32">1</text:p>
          </table:table-cell>
        </table:table-row>
        <table:table-row table:style-name="Tabella5.2">
          <table:table-cell table:style-name="Tabella5.B2" office:value-type="string">
            <text:p text:style-name="P30">Scienze biopatologiche ed igiene delle produzioni animali e alimentari</text:p>
          </table:table-cell>
          <table:table-cell table:style-name="Tabella5.B2" office:value-type="string">
            <text:p text:style-name="P32">18</text:p>
          </table:table-cell>
          <table:table-cell table:style-name="Tabella5.B2" office:value-type="string">
            <text:p text:style-name="P32">101</text:p>
          </table:table-cell>
          <table:table-cell table:style-name="Tabella5.B2" office:value-type="string">
            <text:p text:style-name="P32">6</text:p>
          </table:table-cell>
          <table:table-cell table:style-name="Tabella5.B2" office:value-type="string">
            <text:p text:style-name="P32">17</text:p>
          </table:table-cell>
          <table:table-cell table:style-name="Tabella5.F2" office:value-type="string">
            <text:p text:style-name="P32">1</text:p>
          </table:table-cell>
        </table:table-row>
        <table:table-row table:style-name="Tabella5.2">
          <table:table-cell table:style-name="Tabella5.B2" office:value-type="string">
            <text:p text:style-name="P30">Scienze chirurgiche, radiologiche e odontostomatologiche</text:p>
          </table:table-cell>
          <table:table-cell table:style-name="Tabella5.B2" office:value-type="string">
            <text:p text:style-name="P32">52</text:p>
          </table:table-cell>
          <table:table-cell table:style-name="Tabella5.B2" office:value-type="string">
            <text:p text:style-name="P32">51</text:p>
          </table:table-cell>
          <table:table-cell table:style-name="Tabella5.B2" office:value-type="string">
            <text:p text:style-name="P32">1</text:p>
          </table:table-cell>
          <table:table-cell table:style-name="Tabella5.B2" office:value-type="string">
            <text:p text:style-name="P32">51</text:p>
          </table:table-cell>
          <table:table-cell table:style-name="Tabella5.F2" office:value-type="string">
            <text:p text:style-name="P32">1</text:p>
          </table:table-cell>
        </table:table-row>
        <table:table-row table:style-name="Tabella5.2">
          <table:table-cell table:style-name="Tabella5.B2" office:value-type="string">
            <text:p text:style-name="P30">Scienze della terra</text:p>
          </table:table-cell>
          <table:table-cell table:style-name="Tabella5.B2" office:value-type="string">
            <text:p text:style-name="P32">12</text:p>
          </table:table-cell>
          <table:table-cell table:style-name="Tabella5.B2" office:value-type="string">
            <text:p text:style-name="P32">1133</text:p>
          </table:table-cell>
          <table:table-cell table:style-name="Tabella5.B2" office:value-type="string">
            <text:p text:style-name="P32">94</text:p>
          </table:table-cell>
          <table:table-cell table:style-name="Tabella5.B2" office:value-type="string">
            <text:p text:style-name="P32">10</text:p>
          </table:table-cell>
          <table:table-cell table:style-name="Tabella5.F2" office:value-type="string">
            <text:p text:style-name="P32">2</text:p>
          </table:table-cell>
        </table:table-row>
        <table:table-row table:style-name="Tabella5.2">
          <table:table-cell table:style-name="Tabella5.B2" office:value-type="string">
            <text:p text:style-name="P30">Scienze economiche estimative e degli alimenti</text:p>
          </table:table-cell>
          <table:table-cell table:style-name="Tabella5.B2" office:value-type="string">
            <text:p text:style-name="P32">28</text:p>
          </table:table-cell>
          <table:table-cell table:style-name="Tabella5.B2" office:value-type="string">
            <text:p text:style-name="P32">3199</text:p>
          </table:table-cell>
          <table:table-cell table:style-name="Tabella5.B2" office:value-type="string">
            <text:p text:style-name="P32">114</text:p>
          </table:table-cell>
          <table:table-cell table:style-name="Tabella5.B2" office:value-type="string">
            <text:p text:style-name="P32">28</text:p>
          </table:table-cell>
          <table:table-cell table:style-name="Tabella5.F2" office:value-type="string">
            <text:p text:style-name="P32">0</text:p>
          </table:table-cell>
        </table:table-row>
        <table:table-row table:style-name="Tabella5.2">
          <table:table-cell table:style-name="Tabella5.B2" office:value-type="string">
            <text:p text:style-name="P30">Scienze storiche</text:p>
          </table:table-cell>
          <table:table-cell table:style-name="Tabella5.B2" office:value-type="string">
            <text:p text:style-name="P32">13</text:p>
          </table:table-cell>
          <table:table-cell table:style-name="Tabella5.B2" office:value-type="string">
            <text:p text:style-name="P32">280</text:p>
          </table:table-cell>
          <table:table-cell table:style-name="Tabella5.B2" office:value-type="string">
            <text:p text:style-name="P32">22</text:p>
          </table:table-cell>
          <table:table-cell table:style-name="Tabella5.B2" office:value-type="string">
            <text:p text:style-name="P32">13</text:p>
          </table:table-cell>
          <table:table-cell table:style-name="Tabella5.F2" office:value-type="string">
            <text:p text:style-name="P32">0</text:p>
          </table:table-cell>
        </table:table-row>
        <table:table-row table:style-name="Tabella5.2">
          <table:table-cell table:style-name="Tabella5.B2" office:value-type="string">
            <text:p text:style-name="P30">Scienze umane e della formazione</text:p>
          </table:table-cell>
          <table:table-cell table:style-name="Tabella5.B2" office:value-type="string">
            <text:p text:style-name="P32">10</text:p>
          </table:table-cell>
          <table:table-cell table:style-name="Tabella5.B2" office:value-type="string">
            <text:p text:style-name="P32">1073</text:p>
          </table:table-cell>
          <table:table-cell table:style-name="Tabella5.B2" office:value-type="string">
            <text:p text:style-name="P32">107</text:p>
          </table:table-cell>
          <table:table-cell table:style-name="Tabella5.B2" office:value-type="string">
            <text:p text:style-name="P32">7</text:p>
          </table:table-cell>
          <table:table-cell table:style-name="Tabella5.F2" office:value-type="string">
            <text:p text:style-name="P32">3</text:p>
          </table:table-cell>
        </table:table-row>
        <table:table-row table:style-name="Tabella5.2">
          <table:table-cell table:style-name="Tabella5.B2" office:value-type="string">
            <text:p text:style-name="P30">Specialità medico-chirurgiche</text:p>
          </table:table-cell>
          <table:table-cell table:style-name="Tabella5.B2" office:value-type="string">
            <text:p text:style-name="P32">16</text:p>
          </table:table-cell>
          <table:table-cell table:style-name="Tabella5.B2" office:value-type="string">
            <text:p text:style-name="P32">2455</text:p>
          </table:table-cell>
          <table:table-cell table:style-name="Tabella5.B2" office:value-type="string">
            <text:p text:style-name="P32">153</text:p>
          </table:table-cell>
          <table:table-cell table:style-name="Tabella5.B2" office:value-type="string">
            <text:p text:style-name="P32">16</text:p>
          </table:table-cell>
          <table:table-cell table:style-name="Tabella5.F2" office:value-type="string">
            <text:p text:style-name="P32">0</text:p>
          </table:table-cell>
        </table:table-row>
        <table:table-row table:style-name="Tabella5.2">
          <table:table-cell table:style-name="Tabella5.B2" office:value-type="string">
            <text:p text:style-name="P30">Studi giuridici "A. Giuliani"</text:p>
          </table:table-cell>
          <table:table-cell table:style-name="Tabella5.B2" office:value-type="string">
            <text:p text:style-name="P32">7</text:p>
          </table:table-cell>
          <table:table-cell table:style-name="Tabella5.B2" office:value-type="string">
            <text:p text:style-name="P32">207</text:p>
          </table:table-cell>
          <table:table-cell table:style-name="Tabella5.B2" office:value-type="string">
            <text:p text:style-name="P32">30</text:p>
          </table:table-cell>
          <table:table-cell table:style-name="Tabella5.B2" office:value-type="string">
            <text:p text:style-name="P32">7</text:p>
          </table:table-cell>
          <table:table-cell table:style-name="Tabella5.F2" office:value-type="string">
            <text:p text:style-name="P32">0</text:p>
          </table:table-cell>
        </table:table-row>
        <table:table-row table:style-name="Tabella5.2">
          <table:table-cell table:style-name="Tabella5.A30" office:value-type="string">
            <text:p text:style-name="P30">Uomo e territorio</text:p>
          </table:table-cell>
          <table:table-cell table:style-name="Tabella5.A30" office:value-type="string">
            <text:p text:style-name="P32">29</text:p>
          </table:table-cell>
          <table:table-cell table:style-name="Tabella5.A30" office:value-type="string">
            <text:p text:style-name="P32">521</text:p>
          </table:table-cell>
          <table:table-cell table:style-name="Tabella5.A30" office:value-type="string">
            <text:p text:style-name="P32">18</text:p>
          </table:table-cell>
          <table:table-cell table:style-name="Tabella5.A30" office:value-type="string">
            <text:p text:style-name="P32">29</text:p>
          </table:table-cell>
          <table:table-cell table:style-name="Tabella5.F30" office:value-type="string">
            <text:p text:style-name="P32">0</text:p>
          </table:table-cell>
        </table:table-row>
        <table:table-row table:style-name="Tabella5.31">
          <table:table-cell table:style-name="Tabella5.B1" office:value-type="string">
            <text:p text:style-name="P51">Totale</text:p>
          </table:table-cell>
          <table:table-cell table:style-name="Tabella5.B1" office:value-type="string">
            <text:p text:style-name="P52">845</text:p>
          </table:table-cell>
          <table:table-cell table:style-name="Tabella5.B1" office:value-type="string">
            <text:p text:style-name="P52">87125</text:p>
          </table:table-cell>
          <table:table-cell table:style-name="Tabella5.B1" office:value-type="string">
            <text:p text:style-name="P52">2379</text:p>
          </table:table-cell>
          <table:table-cell table:style-name="Tabella5.B1" office:value-type="string">
            <text:p text:style-name="P52">783</text:p>
          </table:table-cell>
          <table:table-cell table:style-name="Tabella5.F1" office:value-type="string">
            <text:p text:style-name="P52">62</text:p>
          </table:table-cell>
        </table:table-row>
      </table:table>
      <text:p text:style-name="P13"/>
      <text:p text:style-name="P11"/>
      <text:p text:style-name="P11"/>
      <text:p text:style-name="P41">Assegni di ricerca</text:p>
      <text:p text:style-name="P2"><text:span text:style-name="T6">Nel corso dell’anno 2012 risultano 206 assegni di ricerca attivi al 31/12/2012, di cui 3 cofinanziati dalla Fondazione Cassa di Risparmio di Perugia per un importo complessivo pari a € <text:s/>39.454,23 con un cofinanziamento medio per assegno pari a € 13.151,41. I rimanenti 203 sono stati oggetto di finanziamento esterno per una quota pari a 5.171.124,06. In totale l’investimento per assegni di ricerca, anno 2012, è stato pari a 5.210.578,29. Nella tabella seguente sono riportati parametri analitici che riguardano l’Area e il Dipartimento di appartenenza del docente proponente l’assegno di ricerca, il titolo del progetto sviluppato dall’assegnista, la modalità di finanziamento nonché i relativi importi a carico di soggetti finanziatori esterni e/o dell’Ateneo e la Legge con la quale sono stati attivati (n. 50 rinnovi di assegni attivati con L.449/97 e n. 156 assegni attivati con L.240/10).</text:span></text:p>
      <text:p text:style-name="P20"/>
      <text:p text:style-name="P20"/>
      <text:p text:style-name="P2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31"/>
          </table:table-cell>
          <table:table-cell table:style-name="Tabella6.B1" office:value-type="string">
            <text:p text:style-name="P33">Area</text:p>
          </table:table-cell>
          <table:table-cell table:style-name="Tabella6.B1" office:value-type="string">
            <text:p text:style-name="P33">Dipartimento / Centro</text:p>
          </table:table-cell>
          <table:table-cell table:style-name="Tabella6.B1" office:value-type="string">
            <text:p text:style-name="P33">argomento</text:p>
          </table:table-cell>
          <table:table-cell table:style-name="Tabella6.B1" office:value-type="string">
            <text:p text:style-name="P84">quota docente</text:p>
          </table:table-cell>
          <table:table-cell table:style-name="Tabella6.B1" office:value-type="string">
            <text:p text:style-name="P85">quota fondazione</text:p>
          </table:table-cell>
          <table:table-cell table:style-name="Tabella6.B1" office:value-type="string">
            <text:p text:style-name="P85">Importo</text:p>
          </table:table-cell>
          <table:table-cell table:style-name="Tabella6.H1" office:value-type="string">
            <text:p text:style-name="P33">Normativa</text:p>
          </table:table-cell>
        </table:table-row>
        <table:table-row table:style-name="Tabella6.2">
          <table:table-cell table:style-name="Tabella6.A1" office:value-type="string">
            <text:p text:style-name="P53">1</text:p>
          </table:table-cell>
          <table:table-cell table:style-name="Tabella6.B2" office:value-type="string">
            <text:p text:style-name="P33">01</text:p>
          </table:table-cell>
          <table:table-cell table:style-name="Tabella6.C2" office:value-type="string">
            <text:p text:style-name="P30">MATEMATICA E INFORMATICA</text:p>
          </table:table-cell>
          <table:table-cell table:style-name="Tabella6.D2" office:value-type="string">
            <text:p text:style-name="P30">Codici quantici e codici ad alta capacità di correzione</text:p>
          </table:table-cell>
          <table:table-cell table:style-name="Tabella6.E2" office:value-type="string">
            <text:p text:style-name="P86">22.946,06</text:p>
          </table:table-cell>
          <table:table-cell table:style-name="Tabella6.F2" office:value-type="string">
            <text:p text:style-name="P84"> </text:p>
          </table:table-cell>
          <table:table-cell table:style-name="Tabella6.G2" office:value-type="string">
            <text:p text:style-name="P86">22.946,06</text:p>
          </table:table-cell>
          <table:table-cell table:style-name="Tabella6.H2" office:value-type="string">
            <text:p text:style-name="P33">Legge 240</text:p>
          </table:table-cell>
        </table:table-row>
        <text:soft-page-break/>
        <table:table-row table:style-name="Tabella6.3">
          <table:table-cell table:style-name="Tabella6.A1" office:value-type="string">
            <text:p text:style-name="P53">2</text:p>
          </table:table-cell>
          <table:table-cell table:style-name="Tabella6.B3" office:value-type="string">
            <text:p text:style-name="P33">01</text:p>
          </table:table-cell>
          <table:table-cell table:style-name="Tabella6.C3" office:value-type="string">
            <text:p text:style-name="P30">MATEMATICA E INFORMATICA</text:p>
          </table:table-cell>
          <table:table-cell table:style-name="Tabella6.D3" office:value-type="string">
            <text:p text:style-name="P30">Progettazione e analisi di algoritmi paralleli distribuiti e robusti in reti di comunicazione di tipo ad hoc, di sensori wireless e cablate</text:p>
          </table:table-cell>
          <table:table-cell table:style-name="Tabella6.E3" office:value-type="string">
            <text:p text:style-name="P86">22.946,06</text:p>
          </table:table-cell>
          <table:table-cell table:style-name="Tabella6.F3" office:value-type="string">
            <text:p text:style-name="P84"> </text:p>
          </table:table-cell>
          <table:table-cell table:style-name="Tabella6.G3" office:value-type="string">
            <text:p text:style-name="P86">22.946,06</text:p>
          </table:table-cell>
          <table:table-cell table:style-name="Tabella6.H3" office:value-type="string">
            <text:p text:style-name="P33">Legge 240</text:p>
          </table:table-cell>
        </table:table-row>
        <table:table-row table:style-name="Tabella6.4">
          <table:table-cell table:style-name="Tabella6.A1" office:value-type="string">
            <text:p text:style-name="P53">3</text:p>
          </table:table-cell>
          <table:table-cell table:style-name="Tabella6.B4" office:value-type="string">
            <text:p text:style-name="P33">01</text:p>
          </table:table-cell>
          <table:table-cell table:style-name="Tabella6.C4" office:value-type="string">
            <text:p text:style-name="P30">MATEMATICA E INFORMATICA</text:p>
          </table:table-cell>
          <table:table-cell table:style-name="Tabella6.D4" office:value-type="string">
            <text:p text:style-name="P30">Modelli e algoritmi per il rionoscimento, la classificazione ed il tracciamento di immagini</text:p>
          </table:table-cell>
          <table:table-cell table:style-name="Tabella6.E4" office:value-type="string">
            <text:p text:style-name="P86">22.946,06</text:p>
          </table:table-cell>
          <table:table-cell table:style-name="Tabella6.F4" office:value-type="string">
            <text:p text:style-name="P84"> </text:p>
          </table:table-cell>
          <table:table-cell table:style-name="Tabella6.G4" office:value-type="string">
            <text:p text:style-name="P86">22.946,06</text:p>
          </table:table-cell>
          <table:table-cell table:style-name="Tabella6.H4" office:value-type="string">
            <text:p text:style-name="P33">Legge 240</text:p>
          </table:table-cell>
        </table:table-row>
        <table:table-row table:style-name="Tabella6.4">
          <table:table-cell table:style-name="Tabella6.A1" office:value-type="string">
            <text:p text:style-name="P53">4</text:p>
          </table:table-cell>
          <table:table-cell table:style-name="Tabella6.B5" office:value-type="string">
            <text:p text:style-name="P33">02</text:p>
          </table:table-cell>
          <table:table-cell table:style-name="Tabella6.C5" office:value-type="string">
            <text:p text:style-name="P30">FISICA</text:p>
          </table:table-cell>
          <table:table-cell table:style-name="Tabella6.D5" office:value-type="string">
            <text:p text:style-name="P30">Modellazione, sviluppo e ottimizzazione di sistemi rivelatori per radiazione ionizzanti</text:p>
          </table:table-cell>
          <table:table-cell table:style-name="Tabella6.E5" office:value-type="string">
            <text:p text:style-name="P86">22.946,06</text:p>
          </table:table-cell>
          <table:table-cell table:style-name="Tabella6.F5" office:value-type="string">
            <text:p text:style-name="P84"> </text:p>
          </table:table-cell>
          <table:table-cell table:style-name="Tabella6.G5" office:value-type="string">
            <text:p text:style-name="P86">22.946,06</text:p>
          </table:table-cell>
          <table:table-cell table:style-name="Tabella6.H5" office:value-type="string">
            <text:p text:style-name="P33">Legge 449</text:p>
          </table:table-cell>
        </table:table-row>
        <table:table-row table:style-name="Tabella6.4">
          <table:table-cell table:style-name="Tabella6.A1" office:value-type="string">
            <text:p text:style-name="P53">5</text:p>
          </table:table-cell>
          <table:table-cell table:style-name="Tabella6.B6" office:value-type="string">
            <text:p text:style-name="P33">02</text:p>
          </table:table-cell>
          <table:table-cell table:style-name="Tabella6.C6" office:value-type="string">
            <text:p text:style-name="P30">FISICA</text:p>
          </table:table-cell>
          <table:table-cell table:style-name="Tabella6.D6" office:value-type="string">
            <text:p text:style-name="P30">Studio di nuclei galattici attivi nei raggi gamma con lo strumento Fermi Large Area Telescope</text:p>
          </table:table-cell>
          <table:table-cell table:style-name="Tabella6.E6" office:value-type="string">
            <text:p text:style-name="P86">33.000,00</text:p>
          </table:table-cell>
          <table:table-cell table:style-name="Tabella6.F6" office:value-type="string">
            <text:p text:style-name="P84"> </text:p>
          </table:table-cell>
          <table:table-cell table:style-name="Tabella6.G6" office:value-type="string">
            <text:p text:style-name="P86">33.000,00</text:p>
          </table:table-cell>
          <table:table-cell table:style-name="Tabella6.H6" office:value-type="string">
            <text:p text:style-name="P33">Legge 240</text:p>
          </table:table-cell>
        </table:table-row>
        <table:table-row table:style-name="Tabella6.4">
          <table:table-cell table:style-name="Tabella6.A1" office:value-type="string">
            <text:p text:style-name="P53">6</text:p>
          </table:table-cell>
          <table:table-cell table:style-name="Tabella6.B7" office:value-type="string">
            <text:p text:style-name="P33">02</text:p>
          </table:table-cell>
          <table:table-cell table:style-name="Tabella6.C7" office:value-type="string">
            <text:p text:style-name="P30">FISICA</text:p>
          </table:table-cell>
          <table:table-cell table:style-name="Tabella6.D7" office:value-type="string">
            <text:p text:style-name="P30">Studio di sorgenti gamma extragalattiche attraverso l'analisi dei dati del <text:s/>satellite Fermi</text:p>
          </table:table-cell>
          <table:table-cell table:style-name="Tabella6.E7" office:value-type="string">
            <text:p text:style-name="P86">23.000,00</text:p>
          </table:table-cell>
          <table:table-cell table:style-name="Tabella6.F7" office:value-type="string">
            <text:p text:style-name="P84"> </text:p>
          </table:table-cell>
          <table:table-cell table:style-name="Tabella6.G7" office:value-type="string">
            <text:p text:style-name="P86">23.000,00</text:p>
          </table:table-cell>
          <table:table-cell table:style-name="Tabella6.H7" office:value-type="string">
            <text:p text:style-name="P33">Legge 240</text:p>
          </table:table-cell>
        </table:table-row>
        <table:table-row table:style-name="Tabella6.8">
          <table:table-cell table:style-name="Tabella6.A1" office:value-type="string">
            <text:p text:style-name="P53">7</text:p>
          </table:table-cell>
          <table:table-cell table:style-name="Tabella6.B8" office:value-type="string">
            <text:p text:style-name="P33">02</text:p>
          </table:table-cell>
          <table:table-cell table:style-name="Tabella6.C8" office:value-type="string">
            <text:p text:style-name="P30">FISICA</text:p>
          </table:table-cell>
          <table:table-cell table:style-name="Tabella6.D8" office:value-type="string">
            <text:p text:style-name="P30">H2FC European Infrastructure Project - caratterizzazione di materiali per <text:soft-page-break/>celle a combustibile <text:s/></text:p>
          </table:table-cell>
          <table:table-cell table:style-name="Tabella6.E8" office:value-type="string">
            <text:p text:style-name="P86">23.000,00</text:p>
          </table:table-cell>
          <table:table-cell table:style-name="Tabella6.F8" office:value-type="string">
            <text:p text:style-name="P84"> </text:p>
          </table:table-cell>
          <table:table-cell table:style-name="Tabella6.G8" office:value-type="string">
            <text:p text:style-name="P86">23.000,00</text:p>
          </table:table-cell>
          <table:table-cell table:style-name="Tabella6.H8" office:value-type="string">
            <text:p text:style-name="P33">Legge 240</text:p>
          </table:table-cell>
        </table:table-row>
        <table:table-row table:style-name="Tabella6.1">
          <table:table-cell table:style-name="Tabella6.A1" office:value-type="string">
            <text:p text:style-name="P53">8</text:p>
          </table:table-cell>
          <table:table-cell table:style-name="Tabella6.B9" office:value-type="string">
            <text:p text:style-name="P33">02</text:p>
          </table:table-cell>
          <table:table-cell table:style-name="Tabella6.C9" office:value-type="string">
            <text:p text:style-name="P30">FISICA</text:p>
          </table:table-cell>
          <table:table-cell table:style-name="Tabella6.D9" office:value-type="string">
            <text:p text:style-name="P30">Sviluppo di Sistemi illuminotecnici a luce solare</text:p>
          </table:table-cell>
          <table:table-cell table:style-name="Tabella6.E9" office:value-type="string">
            <text:p text:style-name="P86">24.300,00</text:p>
          </table:table-cell>
          <table:table-cell table:style-name="Tabella6.F9" office:value-type="string">
            <text:p text:style-name="P84"> </text:p>
          </table:table-cell>
          <table:table-cell table:style-name="Tabella6.G9" office:value-type="string">
            <text:p text:style-name="P86">24.300,00</text:p>
          </table:table-cell>
          <table:table-cell table:style-name="Tabella6.H9" office:value-type="string">
            <text:p text:style-name="P33">Legge 240</text:p>
          </table:table-cell>
        </table:table-row>
        <table:table-row table:style-name="Tabella6.3">
          <table:table-cell table:style-name="Tabella6.A1" office:value-type="string">
            <text:p text:style-name="P53">9</text:p>
          </table:table-cell>
          <table:table-cell table:style-name="Tabella6.B10" office:value-type="string">
            <text:p text:style-name="P33">02</text:p>
          </table:table-cell>
          <table:table-cell table:style-name="Tabella6.C10" office:value-type="string">
            <text:p text:style-name="P30">FISICA</text:p>
          </table:table-cell>
          <table:table-cell table:style-name="Tabella6.D10" office:value-type="string">
            <text:p text:style-name="P30">TECNICHE AVANZATE DI ASSEMBLAGGIO INTEGRATO DI RIVELATORI DI PARTICELLE A STATO SOLIDO</text:p>
          </table:table-cell>
          <table:table-cell table:style-name="Tabella6.E10" office:value-type="string">
            <text:p text:style-name="P86">22.946,06</text:p>
          </table:table-cell>
          <table:table-cell table:style-name="Tabella6.F10" office:value-type="string">
            <text:p text:style-name="P84"> </text:p>
          </table:table-cell>
          <table:table-cell table:style-name="Tabella6.G10" office:value-type="string">
            <text:p text:style-name="P86">22.946,06</text:p>
          </table:table-cell>
          <table:table-cell table:style-name="Tabella6.H10" office:value-type="string">
            <text:p text:style-name="P33">Legge 449</text:p>
          </table:table-cell>
        </table:table-row>
        <table:table-row table:style-name="Tabella6.2">
          <table:table-cell table:style-name="Tabella6.A1" office:value-type="string">
            <text:p text:style-name="P53">10</text:p>
          </table:table-cell>
          <table:table-cell table:style-name="Tabella6.B11" office:value-type="string">
            <text:p text:style-name="P33">02</text:p>
          </table:table-cell>
          <table:table-cell table:style-name="Tabella6.C11" office:value-type="string">
            <text:p text:style-name="P30">FISICA</text:p>
          </table:table-cell>
          <table:table-cell table:style-name="Tabella6.D11" office:value-type="string">
            <text:p text:style-name="P56">NANOPOWER:Nanoscale energy management for powering ICT devices</text:p>
          </table:table-cell>
          <table:table-cell table:style-name="Tabella6.E11" office:value-type="string">
            <text:p text:style-name="P86">19.600,00</text:p>
          </table:table-cell>
          <table:table-cell table:style-name="Tabella6.F11" office:value-type="string">
            <text:p text:style-name="P84"> </text:p>
          </table:table-cell>
          <table:table-cell table:style-name="Tabella6.G11" office:value-type="string">
            <text:p text:style-name="P86">19.600,00</text:p>
          </table:table-cell>
          <table:table-cell table:style-name="Tabella6.H11" office:value-type="string">
            <text:p text:style-name="P33">Legge 449</text:p>
          </table:table-cell>
        </table:table-row>
        <table:table-row table:style-name="Tabella6.8">
          <table:table-cell table:style-name="Tabella6.A1" office:value-type="string">
            <text:p text:style-name="P53">11</text:p>
          </table:table-cell>
          <table:table-cell table:style-name="Tabella6.B12" office:value-type="string">
            <text:p text:style-name="P33">02</text:p>
          </table:table-cell>
          <table:table-cell table:style-name="Tabella6.C12" office:value-type="string">
            <text:p text:style-name="P30">FISICA</text:p>
          </table:table-cell>
          <table:table-cell table:style-name="Tabella6.D12" office:value-type="string">
            <text:p text:style-name="P30">Dinamica del rumore termico in membrane di dimensioni nanometriche analizzate attraverso misure interferometriche</text:p>
          </table:table-cell>
          <table:table-cell table:style-name="Tabella6.E12" office:value-type="string">
            <text:p text:style-name="P86">22.946,06</text:p>
          </table:table-cell>
          <table:table-cell table:style-name="Tabella6.F12" office:value-type="string">
            <text:p text:style-name="P84"> </text:p>
          </table:table-cell>
          <table:table-cell table:style-name="Tabella6.G12" office:value-type="string">
            <text:p text:style-name="P86">22.946,06</text:p>
          </table:table-cell>
          <table:table-cell table:style-name="Tabella6.H12" office:value-type="string">
            <text:p text:style-name="P33">Legge 240</text:p>
          </table:table-cell>
        </table:table-row>
        <table:table-row table:style-name="Tabella6.4">
          <table:table-cell table:style-name="Tabella6.A1" office:value-type="string">
            <text:p text:style-name="P53">12</text:p>
          </table:table-cell>
          <table:table-cell table:style-name="Tabella6.B13" office:value-type="string">
            <text:p text:style-name="P33">02</text:p>
          </table:table-cell>
          <table:table-cell table:style-name="Tabella6.C13" office:value-type="string">
            <text:p text:style-name="P30">FISICA</text:p>
          </table:table-cell>
          <table:table-cell table:style-name="Tabella6.D13" office:value-type="string">
            <text:p text:style-name="P30">Simulazione digitale di modelli a scala microscopica per oscillatori stocastici non lineari</text:p>
          </table:table-cell>
          <table:table-cell table:style-name="Tabella6.E13" office:value-type="string">
            <text:p text:style-name="P86">22.946,06</text:p>
          </table:table-cell>
          <table:table-cell table:style-name="Tabella6.F13" office:value-type="string">
            <text:p text:style-name="P84"> </text:p>
          </table:table-cell>
          <table:table-cell table:style-name="Tabella6.G13" office:value-type="string">
            <text:p text:style-name="P86">22.946,06</text:p>
          </table:table-cell>
          <table:table-cell table:style-name="Tabella6.H13" office:value-type="string">
            <text:p text:style-name="P33">Legge 240</text:p>
          </table:table-cell>
        </table:table-row>
        <table:table-row table:style-name="Tabella6.8">
          <table:table-cell table:style-name="Tabella6.A1" office:value-type="string">
            <text:p text:style-name="P53">13</text:p>
          </table:table-cell>
          <table:table-cell table:style-name="Tabella6.B14" office:value-type="string">
            <text:p text:style-name="P33">02</text:p>
          </table:table-cell>
          <table:table-cell table:style-name="Tabella6.C14" office:value-type="string">
            <text:p text:style-name="P30">FISICA</text:p>
          </table:table-cell>
          <table:table-cell table:style-name="Tabella6.D14" office:value-type="string">
            <text:p text:style-name="P30">TEMPUS FUGIT, valutazione realizzazione e test di un doppio monocromatore <text:soft-page-break/>per neutroni a cristallo rotante <text:s/></text:p>
          </table:table-cell>
          <table:table-cell table:style-name="Tabella6.E14" office:value-type="string">
            <text:p text:style-name="P86">23.000,00</text:p>
          </table:table-cell>
          <table:table-cell table:style-name="Tabella6.F14" office:value-type="string">
            <text:p text:style-name="P84"> </text:p>
          </table:table-cell>
          <table:table-cell table:style-name="Tabella6.G14" office:value-type="string">
            <text:p text:style-name="P86">23.000,00</text:p>
          </table:table-cell>
          <table:table-cell table:style-name="Tabella6.H14" office:value-type="string">
            <text:p text:style-name="P33">Legge 240</text:p>
          </table:table-cell>
        </table:table-row>
        <table:table-row table:style-name="Tabella6.2">
          <table:table-cell table:style-name="Tabella6.A1" office:value-type="string">
            <text:p text:style-name="P53">14</text:p>
          </table:table-cell>
          <table:table-cell table:style-name="Tabella6.B15" office:value-type="string">
            <text:p text:style-name="P33">03</text:p>
          </table:table-cell>
          <table:table-cell table:style-name="Tabella6.C15" office:value-type="string">
            <text:p text:style-name="P30">CHIMICA</text:p>
          </table:table-cell>
          <table:table-cell table:style-name="Tabella6.D15" office:value-type="string">
            <text:p text:style-name="P30">Nuovi catalizzatori ionici supportati per processi sostenibili</text:p>
          </table:table-cell>
          <table:table-cell table:style-name="Tabella6.E15" office:value-type="string">
            <text:p text:style-name="P86">22.946,06</text:p>
          </table:table-cell>
          <table:table-cell table:style-name="Tabella6.F15" office:value-type="string">
            <text:p text:style-name="P84"> </text:p>
          </table:table-cell>
          <table:table-cell table:style-name="Tabella6.G15" office:value-type="string">
            <text:p text:style-name="P86">22.946,06</text:p>
          </table:table-cell>
          <table:table-cell table:style-name="Tabella6.H15" office:value-type="string">
            <text:p text:style-name="P33">Legge 240</text:p>
          </table:table-cell>
        </table:table-row>
        <table:table-row table:style-name="Tabella6.16">
          <table:table-cell table:style-name="Tabella6.A1" office:value-type="string">
            <text:p text:style-name="P53">15</text:p>
          </table:table-cell>
          <table:table-cell table:style-name="Tabella6.B16" office:value-type="string">
            <text:p text:style-name="P33">03</text:p>
          </table:table-cell>
          <table:table-cell table:style-name="Tabella6.C16" office:value-type="string">
            <text:p text:style-name="P30">CHIMICA</text:p>
          </table:table-cell>
          <table:table-cell table:style-name="Tabella6.D16" office:value-type="string">
            <text:p text:style-name="P30">Soluzioni informatiche ad hoc identificate come critiche nello studio tecnico scientifico delle opere d'arte, da sviluppare a fianco di esperti analitici per la diagnostica dei beni culturali in laboratorio e in situ</text:p>
          </table:table-cell>
          <table:table-cell table:style-name="Tabella6.E16" office:value-type="string">
            <text:p text:style-name="P86">32.000,00</text:p>
          </table:table-cell>
          <table:table-cell table:style-name="Tabella6.F16" office:value-type="string">
            <text:p text:style-name="P84"> </text:p>
          </table:table-cell>
          <table:table-cell table:style-name="Tabella6.G16" office:value-type="string">
            <text:p text:style-name="P86">32.000,00</text:p>
          </table:table-cell>
          <table:table-cell table:style-name="Tabella6.H16" office:value-type="string">
            <text:p text:style-name="P33">Legge 240</text:p>
          </table:table-cell>
        </table:table-row>
        <table:table-row table:style-name="Tabella6.3">
          <table:table-cell table:style-name="Tabella6.A1" office:value-type="string">
            <text:p text:style-name="P53">16</text:p>
          </table:table-cell>
          <table:table-cell table:style-name="Tabella6.B17" office:value-type="string">
            <text:p text:style-name="P33">03</text:p>
          </table:table-cell>
          <table:table-cell table:style-name="Tabella6.C17" office:value-type="string">
            <text:p text:style-name="P30">CHIMICA</text:p>
          </table:table-cell>
          <table:table-cell table:style-name="Tabella6.D17" office:value-type="string">
            <text:p text:style-name="P30">Sviluppo e applicazione di metodologie computazionali per lo studio delle interazioni di molecole organiche nei sistemi naturali</text:p>
          </table:table-cell>
          <table:table-cell table:style-name="Tabella6.E17" office:value-type="string">
            <text:p text:style-name="P86">40.000,00</text:p>
          </table:table-cell>
          <table:table-cell table:style-name="Tabella6.F17" office:value-type="string">
            <text:p text:style-name="P84"> </text:p>
          </table:table-cell>
          <table:table-cell table:style-name="Tabella6.G17" office:value-type="string">
            <text:p text:style-name="P86">40.000,00</text:p>
          </table:table-cell>
          <table:table-cell table:style-name="Tabella6.H17" office:value-type="string">
            <text:p text:style-name="P33">Legge 240</text:p>
          </table:table-cell>
        </table:table-row>
        <table:table-row table:style-name="Tabella6.4">
          <table:table-cell table:style-name="Tabella6.A1" office:value-type="string">
            <text:p text:style-name="P53">17</text:p>
          </table:table-cell>
          <table:table-cell table:style-name="Tabella6.B18" office:value-type="string">
            <text:p text:style-name="P33">03</text:p>
          </table:table-cell>
          <table:table-cell table:style-name="Tabella6.C18" office:value-type="string">
            <text:p text:style-name="P30">CHIMICA</text:p>
          </table:table-cell>
          <table:table-cell table:style-name="Tabella6.D18" office:value-type="string">
            <text:p text:style-name="P30">Controllo qualità dell'aria in ambienti espositivi:messa a punto di metodi di monitoraggio integrati</text:p>
          </table:table-cell>
          <table:table-cell table:style-name="Tabella6.E18" office:value-type="string">
            <text:p text:style-name="P86">22.946,06</text:p>
          </table:table-cell>
          <table:table-cell table:style-name="Tabella6.F18" office:value-type="string">
            <text:p text:style-name="P84"> </text:p>
          </table:table-cell>
          <table:table-cell table:style-name="Tabella6.G18" office:value-type="string">
            <text:p text:style-name="P86">22.946,06</text:p>
          </table:table-cell>
          <table:table-cell table:style-name="Tabella6.H18" office:value-type="string">
            <text:p text:style-name="P33">Legge 240</text:p>
          </table:table-cell>
        </table:table-row>
        <text:soft-page-break/>
        <table:table-row table:style-name="Tabella6.4">
          <table:table-cell table:style-name="Tabella6.A1" office:value-type="string">
            <text:p text:style-name="P53">18</text:p>
          </table:table-cell>
          <table:table-cell table:style-name="Tabella6.B19" office:value-type="string">
            <text:p text:style-name="P33">03</text:p>
          </table:table-cell>
          <table:table-cell table:style-name="Tabella6.C19" office:value-type="string">
            <text:p text:style-name="P30">CHIMICA</text:p>
          </table:table-cell>
          <table:table-cell table:style-name="Tabella6.D19" office:value-type="string">
            <text:p text:style-name="P30">Sviluppo di membrane ibride a base di acidi perfluorosolfonici a catena corta e fillers idrofobici</text:p>
          </table:table-cell>
          <table:table-cell table:style-name="Tabella6.E19" office:value-type="string">
            <text:p text:style-name="P86">26.000,00</text:p>
          </table:table-cell>
          <table:table-cell table:style-name="Tabella6.F19" office:value-type="string">
            <text:p text:style-name="P84"> </text:p>
          </table:table-cell>
          <table:table-cell table:style-name="Tabella6.G19" office:value-type="string">
            <text:p text:style-name="P86">26.000,00</text:p>
          </table:table-cell>
          <table:table-cell table:style-name="Tabella6.H19" office:value-type="string">
            <text:p text:style-name="P33">Legge 240</text:p>
          </table:table-cell>
        </table:table-row>
        <table:table-row table:style-name="Tabella6.3">
          <table:table-cell table:style-name="Tabella6.A1" office:value-type="string">
            <text:p text:style-name="P53">19</text:p>
          </table:table-cell>
          <table:table-cell table:style-name="Tabella6.B20" office:value-type="string">
            <text:p text:style-name="P33">03</text:p>
          </table:table-cell>
          <table:table-cell table:style-name="Tabella6.C20" office:value-type="string">
            <text:p text:style-name="P30">CHIMICA</text:p>
          </table:table-cell>
          <table:table-cell table:style-name="Tabella6.D20" office:value-type="string">
            <text:p text:style-name="P30">Approcci computazionali concorrenti alla reattività chimica: applicazioni di scienze computazionali alla modellistica del rientro nell’atmosfera di Giove</text:p>
          </table:table-cell>
          <table:table-cell table:style-name="Tabella6.E20" office:value-type="string">
            <text:p text:style-name="P86">23.500,00</text:p>
          </table:table-cell>
          <table:table-cell table:style-name="Tabella6.F20" office:value-type="string">
            <text:p text:style-name="P84"> </text:p>
          </table:table-cell>
          <table:table-cell table:style-name="Tabella6.G20" office:value-type="string">
            <text:p text:style-name="P86">23.500,00</text:p>
          </table:table-cell>
          <table:table-cell table:style-name="Tabella6.H20" office:value-type="string">
            <text:p text:style-name="P33">Legge 240</text:p>
          </table:table-cell>
        </table:table-row>
        <table:table-row table:style-name="Tabella6.21">
          <table:table-cell table:style-name="Tabella6.A1" office:value-type="string">
            <text:p text:style-name="P53">20</text:p>
          </table:table-cell>
          <table:table-cell table:style-name="Tabella6.B21" office:value-type="string">
            <text:p text:style-name="P33">03</text:p>
          </table:table-cell>
          <table:table-cell table:style-name="Tabella6.C21" office:value-type="string">
            <text:p text:style-name="P30">CHIMICA</text:p>
          </table:table-cell>
          <table:table-cell table:style-name="Tabella6.D21" office:value-type="string">
            <text:p text:style-name="P30">Crioconservazione di cellule per uso clinico umano, con particolare riferimento ad alcune tipologie come le cellule staminali emopoietiche mesenchimali e cellule riproduttive </text:p>
          </table:table-cell>
          <table:table-cell table:style-name="Tabella6.E21" office:value-type="string">
            <text:p text:style-name="P86">22.816,84</text:p>
          </table:table-cell>
          <table:table-cell table:style-name="Tabella6.F21" office:value-type="string">
            <text:p text:style-name="P84"> </text:p>
          </table:table-cell>
          <table:table-cell table:style-name="Tabella6.G21" office:value-type="string">
            <text:p text:style-name="P86">22.816,84</text:p>
          </table:table-cell>
          <table:table-cell table:style-name="Tabella6.H21" office:value-type="string">
            <text:p text:style-name="P33">Legge 240</text:p>
          </table:table-cell>
        </table:table-row>
        <table:table-row table:style-name="Tabella6.21">
          <table:table-cell table:style-name="Tabella6.A1" office:value-type="string">
            <text:p text:style-name="P53">21</text:p>
          </table:table-cell>
          <table:table-cell table:style-name="Tabella6.B22" office:value-type="string">
            <text:p text:style-name="P33">03</text:p>
          </table:table-cell>
          <table:table-cell table:style-name="Tabella6.C22" office:value-type="string">
            <text:p text:style-name="P30">CHIMICA E TECNOLOGIA DEL FARMACO</text:p>
          </table:table-cell>
          <table:table-cell table:style-name="Tabella6.D22" office:value-type="string">
            <text:p text:style-name="P1"><text:span text:style-name="T7">Come contrastare la pandemia influenzale: individuazione di nuovi farmaci efficaci. </text:span><text:span text:style-name="T10">Discovery of influenza A virus non structural protein 1 (NS1)imhibitors</text:span></text:p>
          </table:table-cell>
          <table:table-cell table:style-name="Tabella6.E22" office:value-type="string">
            <text:p text:style-name="P86">22.946,06</text:p>
          </table:table-cell>
          <table:table-cell table:style-name="Tabella6.F22" office:value-type="string">
            <text:p text:style-name="P84"> </text:p>
          </table:table-cell>
          <table:table-cell table:style-name="Tabella6.G22" office:value-type="string">
            <text:p text:style-name="P86">22.946,06</text:p>
          </table:table-cell>
          <table:table-cell table:style-name="Tabella6.H22" office:value-type="string">
            <text:p text:style-name="P33">Legge 449</text:p>
          </table:table-cell>
        </table:table-row>
        <text:soft-page-break/>
        <table:table-row table:style-name="Tabella6.3">
          <table:table-cell table:style-name="Tabella6.A1" office:value-type="string">
            <text:p text:style-name="P53">22</text:p>
          </table:table-cell>
          <table:table-cell table:style-name="Tabella6.B23" office:value-type="string">
            <text:p text:style-name="P33">03</text:p>
          </table:table-cell>
          <table:table-cell table:style-name="Tabella6.C23" office:value-type="string">
            <text:p text:style-name="P30">CHIMICA</text:p>
          </table:table-cell>
          <table:table-cell table:style-name="Tabella6.D23" office:value-type="string">
            <text:p text:style-name="P30">Metodologie di nuova generazione nella formazione di legami carbonio-carbonio e carbonio-eteroatomo in condizioni eco-sostenibili</text:p>
          </table:table-cell>
          <table:table-cell table:style-name="Tabella6.E23" office:value-type="string">
            <text:p text:style-name="P86">22.946,06</text:p>
          </table:table-cell>
          <table:table-cell table:style-name="Tabella6.F23" office:value-type="string">
            <text:p text:style-name="P84"> </text:p>
          </table:table-cell>
          <table:table-cell table:style-name="Tabella6.G23" office:value-type="string">
            <text:p text:style-name="P86">22.946,06</text:p>
          </table:table-cell>
          <table:table-cell table:style-name="Tabella6.H23" office:value-type="string">
            <text:p text:style-name="P33">Legge 240</text:p>
          </table:table-cell>
        </table:table-row>
        <table:table-row table:style-name="Tabella6.1">
          <table:table-cell table:style-name="Tabella6.A1" office:value-type="string">
            <text:p text:style-name="P53">23</text:p>
          </table:table-cell>
          <table:table-cell table:style-name="Tabella6.B24" office:value-type="string">
            <text:p text:style-name="P33">03</text:p>
          </table:table-cell>
          <table:table-cell table:style-name="Tabella6.C24" office:value-type="string">
            <text:p text:style-name="P30">CHIMICA</text:p>
          </table:table-cell>
          <table:table-cell table:style-name="Tabella6.D24" office:value-type="string">
            <text:p text:style-name="P56">NMR studies on catalysts for olefin polymerization</text:p>
          </table:table-cell>
          <table:table-cell table:style-name="Tabella6.E24" office:value-type="string">
            <text:p text:style-name="P86">25.000,00</text:p>
          </table:table-cell>
          <table:table-cell table:style-name="Tabella6.F24" office:value-type="string">
            <text:p text:style-name="P84"> </text:p>
          </table:table-cell>
          <table:table-cell table:style-name="Tabella6.G24" office:value-type="string">
            <text:p text:style-name="P86">25.000,00</text:p>
          </table:table-cell>
          <table:table-cell table:style-name="Tabella6.H24" office:value-type="string">
            <text:p text:style-name="P33">Legge 240</text:p>
          </table:table-cell>
        </table:table-row>
        <table:table-row table:style-name="Tabella6.25">
          <table:table-cell table:style-name="Tabella6.A1" office:value-type="string">
            <text:p text:style-name="P53">24</text:p>
          </table:table-cell>
          <table:table-cell table:style-name="Tabella6.B25" office:value-type="string">
            <text:p text:style-name="P33">03</text:p>
          </table:table-cell>
          <table:table-cell table:style-name="Tabella6.C25" office:value-type="string">
            <text:p text:style-name="P30">CHIMICA</text:p>
          </table:table-cell>
          <table:table-cell table:style-name="Tabella6.D25" office:value-type="string">
            <text:p text:style-name="P30">Sviluppo di metodologie <text:s/>diagnostiche (e database analitici) per l'identificazione delle componenti organiche (vernici,leganti,coloranti) con tecniche non invasive in situ e micro-distruttive in laboratorio</text:p>
          </table:table-cell>
          <table:table-cell table:style-name="Tabella6.E25" office:value-type="string">
            <text:p text:style-name="P86">22.946,06</text:p>
          </table:table-cell>
          <table:table-cell table:style-name="Tabella6.F25" office:value-type="string">
            <text:p text:style-name="P84"> </text:p>
          </table:table-cell>
          <table:table-cell table:style-name="Tabella6.G25" office:value-type="string">
            <text:p text:style-name="P86">22.946,06</text:p>
          </table:table-cell>
          <table:table-cell table:style-name="Tabella6.H25" office:value-type="string">
            <text:p text:style-name="P33">Legge 240</text:p>
          </table:table-cell>
        </table:table-row>
        <table:table-row table:style-name="Tabella6.4">
          <table:table-cell table:style-name="Tabella6.A1" office:value-type="string">
            <text:p text:style-name="P53">25</text:p>
          </table:table-cell>
          <table:table-cell table:style-name="Tabella6.B26" office:value-type="string">
            <text:p text:style-name="P33">03</text:p>
          </table:table-cell>
          <table:table-cell table:style-name="Tabella6.C26" office:value-type="string">
            <text:p text:style-name="P30">CENTRO DI ECCELLENZA S.M.A. Art.</text:p>
          </table:table-cell>
          <table:table-cell table:style-name="Tabella6.D26" office:value-type="string">
            <text:p text:style-name="P30">Identificazione di sorgenti di particolato atmosferico locali ed a lungo raggio in Umbria</text:p>
          </table:table-cell>
          <table:table-cell table:style-name="Tabella6.E26" office:value-type="string">
            <text:p text:style-name="P86">22.946,06</text:p>
          </table:table-cell>
          <table:table-cell table:style-name="Tabella6.F26" office:value-type="string">
            <text:p text:style-name="P84"> </text:p>
          </table:table-cell>
          <table:table-cell table:style-name="Tabella6.G26" office:value-type="string">
            <text:p text:style-name="P86">22.946,06</text:p>
          </table:table-cell>
          <table:table-cell table:style-name="Tabella6.H26" office:value-type="string">
            <text:p text:style-name="P33">Legge 240</text:p>
          </table:table-cell>
        </table:table-row>
        <table:table-row table:style-name="Tabella6.4">
          <table:table-cell table:style-name="Tabella6.A1" office:value-type="string">
            <text:p text:style-name="P53">26</text:p>
          </table:table-cell>
          <table:table-cell table:style-name="Tabella6.B27" office:value-type="string">
            <text:p text:style-name="P33">03</text:p>
          </table:table-cell>
          <table:table-cell table:style-name="Tabella6.C27" office:value-type="string">
            <text:p text:style-name="P30">CHIMICA</text:p>
          </table:table-cell>
          <table:table-cell table:style-name="Tabella6.D27" office:value-type="string">
            <text:p text:style-name="P30">CALCOLI DI SEZIONI D'URTO PER SISTEMI DI INTERESSE ATMOSFERICO</text:p>
          </table:table-cell>
          <table:table-cell table:style-name="Tabella6.E27" office:value-type="string">
            <text:p text:style-name="P86">22.946,06</text:p>
          </table:table-cell>
          <table:table-cell table:style-name="Tabella6.F27" office:value-type="string">
            <text:p text:style-name="P84"> </text:p>
          </table:table-cell>
          <table:table-cell table:style-name="Tabella6.G27" office:value-type="string">
            <text:p text:style-name="P86">22.946,06</text:p>
          </table:table-cell>
          <table:table-cell table:style-name="Tabella6.H27" office:value-type="string">
            <text:p text:style-name="P33">Legge 240</text:p>
          </table:table-cell>
        </table:table-row>
        <text:soft-page-break/>
        <table:table-row table:style-name="Tabella6.25">
          <table:table-cell table:style-name="Tabella6.A1" office:value-type="string">
            <text:p text:style-name="P53">27</text:p>
          </table:table-cell>
          <table:table-cell table:style-name="Tabella6.A1" office:value-type="string">
            <text:p text:style-name="P33">03</text:p>
          </table:table-cell>
          <table:table-cell table:style-name="Tabella6.C28" office:value-type="string">
            <text:p text:style-name="P30">CHIMICA</text:p>
          </table:table-cell>
          <table:table-cell table:style-name="Tabella6.D28" office:value-type="string">
            <text:p text:style-name="P30">Monitoraggio sullo stato di conservazione <text:s/>di superfici: messa a punto di metodologie per la caratterizzazione di contaminati chimici e micro-biologici su superfici di oggetti storico-artistici</text:p>
          </table:table-cell>
          <table:table-cell table:style-name="Tabella6.E28" office:value-type="string">
            <text:p text:style-name="P86">26.500,00</text:p>
          </table:table-cell>
          <table:table-cell table:style-name="Tabella6.F28" office:value-type="string">
            <text:p text:style-name="P84"> </text:p>
          </table:table-cell>
          <table:table-cell table:style-name="Tabella6.G28" office:value-type="string">
            <text:p text:style-name="P86">26.500,00</text:p>
          </table:table-cell>
          <table:table-cell table:style-name="Tabella6.H28" office:value-type="string">
            <text:p text:style-name="P33">Legge 240</text:p>
          </table:table-cell>
        </table:table-row>
        <table:table-row table:style-name="Tabella6.8">
          <table:table-cell table:style-name="Tabella6.A1" office:value-type="string">
            <text:p text:style-name="P53">28</text:p>
          </table:table-cell>
          <table:table-cell table:style-name="Tabella6.A1" office:value-type="string">
            <text:p text:style-name="P33">03</text:p>
          </table:table-cell>
          <table:table-cell table:style-name="Tabella6.C29" office:value-type="string">
            <text:p text:style-name="P30">CHIMICA</text:p>
          </table:table-cell>
          <table:table-cell table:style-name="Tabella6.D29" office:value-type="string">
            <text:p text:style-name="P56">Main group metal-alkyl cocatalysts and scavengers in molecular olefin polymerization catalysis: a mechanistic investigation</text:p>
          </table:table-cell>
          <table:table-cell table:style-name="Tabella6.E29" office:value-type="string">
            <text:p text:style-name="P86">22.946,06</text:p>
          </table:table-cell>
          <table:table-cell table:style-name="Tabella6.F29" office:value-type="string">
            <text:p text:style-name="P84"> </text:p>
          </table:table-cell>
          <table:table-cell table:style-name="Tabella6.G29" office:value-type="string">
            <text:p text:style-name="P86">22.946,06</text:p>
          </table:table-cell>
          <table:table-cell table:style-name="Tabella6.H29" office:value-type="string">
            <text:p text:style-name="P33">Legge 449</text:p>
          </table:table-cell>
        </table:table-row>
        <table:table-row table:style-name="Tabella6.2">
          <table:table-cell table:style-name="Tabella6.A1" office:value-type="string">
            <text:p text:style-name="P53">29</text:p>
          </table:table-cell>
          <table:table-cell table:style-name="Tabella6.A1" office:value-type="string">
            <text:p text:style-name="P33">03</text:p>
          </table:table-cell>
          <table:table-cell table:style-name="Tabella6.C30" office:value-type="string">
            <text:p text:style-name="P30">CHIMICA E TECNOLOGIA DEL FARMACO</text:p>
          </table:table-cell>
          <table:table-cell table:style-name="Tabella6.D30" office:value-type="string">
            <text:p text:style-name="P30">Disegno e sintesi di nuovi modulatori per il recettore TGR5</text:p>
          </table:table-cell>
          <table:table-cell table:style-name="Tabella6.E30" office:value-type="string">
            <text:p text:style-name="P86">19.120,26</text:p>
          </table:table-cell>
          <table:table-cell table:style-name="Tabella6.F30" office:value-type="string">
            <text:p text:style-name="P84"> </text:p>
          </table:table-cell>
          <table:table-cell table:style-name="Tabella6.G30" office:value-type="string">
            <text:p text:style-name="P86">19.120,26</text:p>
          </table:table-cell>
          <table:table-cell table:style-name="Tabella6.H30" office:value-type="string">
            <text:p text:style-name="P33">Legge 449</text:p>
          </table:table-cell>
        </table:table-row>
        <table:table-row table:style-name="Tabella6.4">
          <table:table-cell table:style-name="Tabella6.A1" office:value-type="string">
            <text:p text:style-name="P53">30</text:p>
          </table:table-cell>
          <table:table-cell table:style-name="Tabella6.B31" office:value-type="string">
            <text:p text:style-name="P33">03</text:p>
          </table:table-cell>
          <table:table-cell table:style-name="Tabella6.C31" office:value-type="string">
            <text:p text:style-name="P30">CHIMICA</text:p>
          </table:table-cell>
          <table:table-cell table:style-name="Tabella6.D31" office:value-type="string">
            <text:p text:style-name="P30">Complessi Organometallici come catalizzatori per l'attivazione di Piccole Molecole</text:p>
          </table:table-cell>
          <table:table-cell table:style-name="Tabella6.E31" office:value-type="string">
            <text:p text:style-name="P86">22.946,06</text:p>
          </table:table-cell>
          <table:table-cell table:style-name="Tabella6.F31" office:value-type="string">
            <text:p text:style-name="P84"> </text:p>
          </table:table-cell>
          <table:table-cell table:style-name="Tabella6.G31" office:value-type="string">
            <text:p text:style-name="P86">22.946,06</text:p>
          </table:table-cell>
          <table:table-cell table:style-name="Tabella6.H31" office:value-type="string">
            <text:p text:style-name="P33">Legge 240</text:p>
          </table:table-cell>
        </table:table-row>
        <table:table-row table:style-name="Tabella6.4">
          <table:table-cell table:style-name="Tabella6.A1" office:value-type="string">
            <text:p text:style-name="P53">31</text:p>
          </table:table-cell>
          <table:table-cell table:style-name="Tabella6.A1" office:value-type="string">
            <text:p text:style-name="P33">03</text:p>
          </table:table-cell>
          <table:table-cell table:style-name="Tabella6.C32" office:value-type="string">
            <text:p text:style-name="P30">CHIMICA</text:p>
          </table:table-cell>
          <table:table-cell table:style-name="Tabella6.D32" office:value-type="string">
            <text:p text:style-name="P30">Sintesi e caratterizzazione di nuovi materiali a struttura lamellare con cristallinità <text:soft-page-break/>controllata</text:p>
          </table:table-cell>
          <table:table-cell table:style-name="Tabella6.E32" office:value-type="string">
            <text:p text:style-name="P86">26.000,00</text:p>
          </table:table-cell>
          <table:table-cell table:style-name="Tabella6.F32" office:value-type="string">
            <text:p text:style-name="P84"> </text:p>
          </table:table-cell>
          <table:table-cell table:style-name="Tabella6.G32" office:value-type="string">
            <text:p text:style-name="P86">26.000,00</text:p>
          </table:table-cell>
          <table:table-cell table:style-name="Tabella6.H32" office:value-type="string">
            <text:p text:style-name="P33">Legge 240</text:p>
          </table:table-cell>
        </table:table-row>
        <table:table-row table:style-name="Tabella6.2">
          <table:table-cell table:style-name="Tabella6.A1" office:value-type="string">
            <text:p text:style-name="P53">32</text:p>
          </table:table-cell>
          <table:table-cell table:style-name="Tabella6.A1" office:value-type="string">
            <text:p text:style-name="P33">04</text:p>
          </table:table-cell>
          <table:table-cell table:style-name="Tabella6.C33" office:value-type="string">
            <text:p text:style-name="P30">INGEGNERIA CIVILE ED AMBIENTALE</text:p>
          </table:table-cell>
          <table:table-cell table:style-name="Tabella6.D33" office:value-type="string">
            <text:p text:style-name="P30">Analisi morfologico-sedimentaria degli alvei fluviali</text:p>
          </table:table-cell>
          <table:table-cell table:style-name="Tabella6.E33" office:value-type="string">
            <text:p text:style-name="P86">22.946,06</text:p>
          </table:table-cell>
          <table:table-cell table:style-name="Tabella6.F33" office:value-type="string">
            <text:p text:style-name="P84"> </text:p>
          </table:table-cell>
          <table:table-cell table:style-name="Tabella6.G33" office:value-type="string">
            <text:p text:style-name="P86">22.946,06</text:p>
          </table:table-cell>
          <table:table-cell table:style-name="Tabella6.H33" office:value-type="string">
            <text:p text:style-name="P33">Legge 240</text:p>
          </table:table-cell>
        </table:table-row>
        <table:table-row table:style-name="Tabella6.8">
          <table:table-cell table:style-name="Tabella6.A1" office:value-type="string">
            <text:p text:style-name="P53">33</text:p>
          </table:table-cell>
          <table:table-cell table:style-name="Tabella6.B34" office:value-type="string">
            <text:p text:style-name="P33">04</text:p>
          </table:table-cell>
          <table:table-cell table:style-name="Tabella6.C34" office:value-type="string">
            <text:p text:style-name="P30">SCIENZE DELLA TERRA</text:p>
          </table:table-cell>
          <table:table-cell table:style-name="Tabella6.D34" office:value-type="string">
            <text:p text:style-name="P30">Studio del processo di degassamento diffuso di CO2 dal suolo nell'area della Solfatara di Pozzuoli (Napoli, Italia)</text:p>
          </table:table-cell>
          <table:table-cell table:style-name="Tabella6.E34" office:value-type="string">
            <text:p text:style-name="P86">22.946,06</text:p>
          </table:table-cell>
          <table:table-cell table:style-name="Tabella6.F34" office:value-type="string">
            <text:p text:style-name="P84"> </text:p>
          </table:table-cell>
          <table:table-cell table:style-name="Tabella6.G34" office:value-type="string">
            <text:p text:style-name="P86">22.946,06</text:p>
          </table:table-cell>
          <table:table-cell table:style-name="Tabella6.H34" office:value-type="string">
            <text:p text:style-name="P33">Legge 240</text:p>
          </table:table-cell>
        </table:table-row>
        <table:table-row table:style-name="Tabella6.4">
          <table:table-cell table:style-name="Tabella6.A1" office:value-type="string">
            <text:p text:style-name="P53">34</text:p>
          </table:table-cell>
          <table:table-cell table:style-name="Tabella6.B35" office:value-type="string">
            <text:p text:style-name="P33">04</text:p>
          </table:table-cell>
          <table:table-cell table:style-name="Tabella6.C35" office:value-type="string">
            <text:p text:style-name="P30">SCIENZE DELLA TERRA</text:p>
          </table:table-cell>
          <table:table-cell table:style-name="Tabella6.D35" office:value-type="string">
            <text:p text:style-name="P30">Integrazione di dati geofisici e di sottosuolo finalizzati alla esplorazione di risorse energetiche</text:p>
          </table:table-cell>
          <table:table-cell table:style-name="Tabella6.E35" office:value-type="string">
            <text:p text:style-name="P86">22.946,06</text:p>
          </table:table-cell>
          <table:table-cell table:style-name="Tabella6.F35" office:value-type="string">
            <text:p text:style-name="P84"> </text:p>
          </table:table-cell>
          <table:table-cell table:style-name="Tabella6.G35" office:value-type="string">
            <text:p text:style-name="P86">22.946,06</text:p>
          </table:table-cell>
          <table:table-cell table:style-name="Tabella6.H35" office:value-type="string">
            <text:p text:style-name="P33">Legge 240</text:p>
          </table:table-cell>
        </table:table-row>
        <table:table-row table:style-name="Tabella6.25">
          <table:table-cell table:style-name="Tabella6.A1" office:value-type="string">
            <text:p text:style-name="P53">35</text:p>
          </table:table-cell>
          <table:table-cell table:style-name="Tabella6.B36" office:value-type="string">
            <text:p text:style-name="P33">04</text:p>
          </table:table-cell>
          <table:table-cell table:style-name="Tabella6.C36" office:value-type="string">
            <text:p text:style-name="P30">SCIENZE DELLA TERRA</text:p>
          </table:table-cell>
          <table:table-cell table:style-name="Tabella6.D36" office:value-type="string">
            <text:p text:style-name="P30">Modello geologico 3D del sistema estensionale guidato da una faglia diretta a basso angolo da dati di superficie e di sottosuolo: la faglia Altotiberina (Appennino Settentrionale, Italia)</text:p>
          </table:table-cell>
          <table:table-cell table:style-name="Tabella6.E36" office:value-type="string">
            <text:p text:style-name="P86">22.946,06</text:p>
          </table:table-cell>
          <table:table-cell table:style-name="Tabella6.F36" office:value-type="string">
            <text:p text:style-name="P84"> </text:p>
          </table:table-cell>
          <table:table-cell table:style-name="Tabella6.G36" office:value-type="string">
            <text:p text:style-name="P86">22.946,06</text:p>
          </table:table-cell>
          <table:table-cell table:style-name="Tabella6.H36" office:value-type="string">
            <text:p text:style-name="P33">Legge 240</text:p>
          </table:table-cell>
        </table:table-row>
        <table:table-row table:style-name="Tabella6.4">
          <table:table-cell table:style-name="Tabella6.A1" office:value-type="string">
            <text:p text:style-name="P53">36</text:p>
          </table:table-cell>
          <table:table-cell table:style-name="Tabella6.B37" office:value-type="string">
            <text:p text:style-name="P33">05</text:p>
          </table:table-cell>
          <table:table-cell table:style-name="Tabella6.C37" office:value-type="string">
            <text:p text:style-name="P30">MEDICINA CLINICA E SPERIMENTALE</text:p>
          </table:table-cell>
          <table:table-cell table:style-name="Tabella6.D37" office:value-type="string">
            <text:p text:style-name="P30">Studio sull'efficacia di diverdi Glucocorticoidi in un modello <text:soft-page-break/>sperimentale di Artrite Reumatoide</text:p>
          </table:table-cell>
          <table:table-cell table:style-name="Tabella6.E37" office:value-type="string">
            <text:p text:style-name="P86">22.946,06</text:p>
          </table:table-cell>
          <table:table-cell table:style-name="Tabella6.F37" office:value-type="string">
            <text:p text:style-name="P84"> </text:p>
          </table:table-cell>
          <table:table-cell table:style-name="Tabella6.G37" office:value-type="string">
            <text:p text:style-name="P86">22.946,06</text:p>
          </table:table-cell>
          <table:table-cell table:style-name="Tabella6.H37" office:value-type="string">
            <text:p text:style-name="P33">Legge 240</text:p>
          </table:table-cell>
        </table:table-row>
        <table:table-row table:style-name="Tabella6.8">
          <table:table-cell table:style-name="Tabella6.A1" office:value-type="string">
            <text:p text:style-name="P53">37</text:p>
          </table:table-cell>
          <table:table-cell table:style-name="Tabella6.B38" office:value-type="string">
            <text:p text:style-name="P33">05</text:p>
          </table:table-cell>
          <table:table-cell table:style-name="Tabella6.C38" office:value-type="string">
            <text:p text:style-name="P30">SCIENZE ECONOMICO-ESTIMATIVE E DEGLI ALIMENTI</text:p>
          </table:table-cell>
          <table:table-cell table:style-name="Tabella6.D38" office:value-type="string">
            <text:p text:style-name="P30">L'espressione di geni Hox nel sistema nervoso dell'Apis mellifera <text:s/></text:p>
          </table:table-cell>
          <table:table-cell table:style-name="Tabella6.E38" office:value-type="string">
            <text:p text:style-name="P86">23.000,00</text:p>
          </table:table-cell>
          <table:table-cell table:style-name="Tabella6.F38" office:value-type="string">
            <text:p text:style-name="P84"> </text:p>
          </table:table-cell>
          <table:table-cell table:style-name="Tabella6.G38" office:value-type="string">
            <text:p text:style-name="P86">23.000,00</text:p>
          </table:table-cell>
          <table:table-cell table:style-name="Tabella6.H38" office:value-type="string">
            <text:p text:style-name="P33">Legge 240</text:p>
          </table:table-cell>
        </table:table-row>
        <table:table-row table:style-name="Tabella6.21">
          <table:table-cell table:style-name="Tabella6.A1" office:value-type="string">
            <text:p text:style-name="P53">38</text:p>
          </table:table-cell>
          <table:table-cell table:style-name="Tabella6.B39" office:value-type="string">
            <text:p text:style-name="P33">05</text:p>
          </table:table-cell>
          <table:table-cell table:style-name="Tabella6.C39" office:value-type="string">
            <text:p text:style-name="P30">MEDICINA INTERNA</text:p>
          </table:table-cell>
          <table:table-cell table:style-name="Tabella6.D39" office:value-type="string">
            <text:p text:style-name="P30">Studio delle funzioni fisiologiche regolate dai canali del K+ voltaggio-dipendenti ed "inwardly-rectifying" e delle loro implicazioni in canalopatie umane</text:p>
          </table:table-cell>
          <table:table-cell table:style-name="Tabella6.E39" office:value-type="string">
            <text:p text:style-name="P86">45.892,12</text:p>
          </table:table-cell>
          <table:table-cell table:style-name="Tabella6.F39" office:value-type="string">
            <text:p text:style-name="P84"> </text:p>
          </table:table-cell>
          <table:table-cell table:style-name="Tabella6.G39" office:value-type="string">
            <text:p text:style-name="P86">45.892,12</text:p>
          </table:table-cell>
          <table:table-cell table:style-name="Tabella6.H39" office:value-type="string">
            <text:p text:style-name="P33">Legge 449</text:p>
          </table:table-cell>
        </table:table-row>
        <table:table-row table:style-name="Tabella6.25">
          <table:table-cell table:style-name="Tabella6.A1" office:value-type="string">
            <text:p text:style-name="P53">39</text:p>
          </table:table-cell>
          <table:table-cell table:style-name="Tabella6.B40" office:value-type="string">
            <text:p text:style-name="P33">05</text:p>
          </table:table-cell>
          <table:table-cell table:style-name="Tabella6.C40" office:value-type="string">
            <text:p text:style-name="P30">BIOLOGIA CELLULARE E AMBIENTALE</text:p>
          </table:table-cell>
          <table:table-cell table:style-name="Tabella6.D40" office:value-type="string">
            <text:p text:style-name="P30">STUDIO DEGLI EFFETTI INDOTTI DA VARIE TIPOLOGIE DI MANGIMI SU VERTEBRATI E INVERTEBRATI ACQUATICI: PROCESSI DI ACCUMOLO E DI DETOSSIFICAZIONE</text:p>
          </table:table-cell>
          <table:table-cell table:style-name="Tabella6.E40" office:value-type="string">
            <text:p text:style-name="P86">38.240,52</text:p>
          </table:table-cell>
          <table:table-cell table:style-name="Tabella6.F40" office:value-type="string">
            <text:p text:style-name="P84"> </text:p>
          </table:table-cell>
          <table:table-cell table:style-name="Tabella6.G40" office:value-type="string">
            <text:p text:style-name="P86">38.240,52</text:p>
          </table:table-cell>
          <table:table-cell table:style-name="Tabella6.H40" office:value-type="string">
            <text:p text:style-name="P33">Legge 449</text:p>
          </table:table-cell>
        </table:table-row>
        <table:table-row table:style-name="Tabella6.2">
          <table:table-cell table:style-name="Tabella6.A1" office:value-type="string">
            <text:p text:style-name="P53">40</text:p>
          </table:table-cell>
          <table:table-cell table:style-name="Tabella6.B41" office:value-type="string">
            <text:p text:style-name="P33">05</text:p>
          </table:table-cell>
          <table:table-cell table:style-name="Tabella6.C41" office:value-type="string">
            <text:p text:style-name="P30">BIOLOGIA CELLULARE E AMBIENTALE</text:p>
          </table:table-cell>
          <table:table-cell table:style-name="Tabella6.D41" office:value-type="string">
            <text:p text:style-name="P30"> </text:p>
          </table:table-cell>
          <table:table-cell table:style-name="Tabella6.E41" office:value-type="string">
            <text:p text:style-name="P86">40.000,00</text:p>
          </table:table-cell>
          <table:table-cell table:style-name="Tabella6.F41" office:value-type="string">
            <text:p text:style-name="P84"> </text:p>
          </table:table-cell>
          <table:table-cell table:style-name="Tabella6.G41" office:value-type="string">
            <text:p text:style-name="P86">40.000,00</text:p>
          </table:table-cell>
          <table:table-cell table:style-name="Tabella6.H41" office:value-type="string">
            <text:p text:style-name="P33">Legge 449</text:p>
          </table:table-cell>
        </table:table-row>
        <table:table-row table:style-name="Tabella6.3">
          <table:table-cell table:style-name="Tabella6.A1" office:value-type="string">
            <text:p text:style-name="P53">41</text:p>
          </table:table-cell>
          <table:table-cell table:style-name="Tabella6.B42" office:value-type="string">
            <text:p text:style-name="P33">05</text:p>
          </table:table-cell>
          <table:table-cell table:style-name="Tabella6.C42" office:value-type="string">
            <text:p text:style-name="P30">MEDICINA SPERIMENTALE E SCIENZE BIOCHIMICHE</text:p>
          </table:table-cell>
          <table:table-cell table:style-name="Tabella6.D42" office:value-type="string">
            <text:p text:style-name="P30">Trapianto peritoneale di cellule del Sertoli microincapsulate <text:soft-page-break/>per la cura del Diabete Mellito di tipo 2 in specifici modelli animali</text:p>
          </table:table-cell>
          <table:table-cell table:style-name="Tabella6.E42" office:value-type="string">
            <text:p text:style-name="P86">45.892,12</text:p>
          </table:table-cell>
          <table:table-cell table:style-name="Tabella6.F42" office:value-type="string">
            <text:p text:style-name="P84"> </text:p>
          </table:table-cell>
          <table:table-cell table:style-name="Tabella6.G42" office:value-type="string">
            <text:p text:style-name="P86">45.892,12</text:p>
          </table:table-cell>
          <table:table-cell table:style-name="Tabella6.H42" office:value-type="string">
            <text:p text:style-name="P33">Legge 240</text:p>
          </table:table-cell>
        </table:table-row>
        <table:table-row table:style-name="Tabella6.4">
          <table:table-cell table:style-name="Tabella6.A1" office:value-type="string">
            <text:p text:style-name="P53">42</text:p>
          </table:table-cell>
          <table:table-cell table:style-name="Tabella6.B43" office:value-type="string">
            <text:p text:style-name="P33">05</text:p>
          </table:table-cell>
          <table:table-cell table:style-name="Tabella6.C43" office:value-type="string">
            <text:p text:style-name="P30">BIOLOGIA APPLICATA</text:p>
          </table:table-cell>
          <table:table-cell table:style-name="Tabella6.D43" office:value-type="string">
            <text:p text:style-name="P30">Reperimento di piante medicinali della tradizione popolare e verifica dellaloro attività <text:s/>biologica</text:p>
          </table:table-cell>
          <table:table-cell table:style-name="Tabella6.E43" office:value-type="string">
            <text:p text:style-name="P86">22.946,06</text:p>
          </table:table-cell>
          <table:table-cell table:style-name="Tabella6.F43" office:value-type="string">
            <text:p text:style-name="P84"> </text:p>
          </table:table-cell>
          <table:table-cell table:style-name="Tabella6.G43" office:value-type="string">
            <text:p text:style-name="P86">22.946,06</text:p>
          </table:table-cell>
          <table:table-cell table:style-name="Tabella6.H43" office:value-type="string">
            <text:p text:style-name="P33">Legge 449</text:p>
          </table:table-cell>
        </table:table-row>
        <table:table-row table:style-name="Tabella6.44">
          <table:table-cell table:style-name="Tabella6.A1" office:value-type="string">
            <text:p text:style-name="P53">43</text:p>
          </table:table-cell>
          <table:table-cell table:style-name="Tabella6.B44" office:value-type="string">
            <text:p text:style-name="P33">05</text:p>
          </table:table-cell>
          <table:table-cell table:style-name="Tabella6.C44" office:value-type="string">
            <text:p text:style-name="P30">MEDICINA INTERNA</text:p>
          </table:table-cell>
          <table:table-cell table:style-name="Tabella6.D44" office:value-type="string">
            <text:p text:style-name="P30">FosfolipasiA2 in cellule del cancro della prostata: 1) Valutazione dell'espressione delle attività e della localizzazione subcellulare degli isoenzimi della PLA2; 2) Effetto dell'NGF e della tossina botulinica sull'espressione e le attività degli isoenzim</text:p>
          </table:table-cell>
          <table:table-cell table:style-name="Tabella6.E44" office:value-type="string">
            <text:p text:style-name="P86">22.946,06</text:p>
          </table:table-cell>
          <table:table-cell table:style-name="Tabella6.F44" office:value-type="string">
            <text:p text:style-name="P84"> </text:p>
          </table:table-cell>
          <table:table-cell table:style-name="Tabella6.G44" office:value-type="string">
            <text:p text:style-name="P86">22.946,06</text:p>
          </table:table-cell>
          <table:table-cell table:style-name="Tabella6.H44" office:value-type="string">
            <text:p text:style-name="P33">Legge 240</text:p>
          </table:table-cell>
        </table:table-row>
        <table:table-row table:style-name="Tabella6.2">
          <table:table-cell table:style-name="Tabella6.A1" office:value-type="string">
            <text:p text:style-name="P53">44</text:p>
          </table:table-cell>
          <table:table-cell table:style-name="Tabella6.B45" office:value-type="string">
            <text:p text:style-name="P33">05</text:p>
          </table:table-cell>
          <table:table-cell table:style-name="Tabella6.C45" office:value-type="string">
            <text:p text:style-name="P30">BIOLOGIA APPLICATA</text:p>
          </table:table-cell>
          <table:table-cell table:style-name="Tabella6.D45" office:value-type="string">
            <text:p text:style-name="P30">Effetto di fitocomplessi sull’espressione genica in linee cellulari umane</text:p>
          </table:table-cell>
          <table:table-cell table:style-name="Tabella6.E45" office:value-type="string">
            <text:p text:style-name="P86">22.946,06</text:p>
          </table:table-cell>
          <table:table-cell table:style-name="Tabella6.F45" office:value-type="string">
            <text:p text:style-name="P84"> </text:p>
          </table:table-cell>
          <table:table-cell table:style-name="Tabella6.G45" office:value-type="string">
            <text:p text:style-name="P86">22.946,06</text:p>
          </table:table-cell>
          <table:table-cell table:style-name="Tabella6.H45" office:value-type="string">
            <text:p text:style-name="P33">Legge 240</text:p>
          </table:table-cell>
        </table:table-row>
        <table:table-row table:style-name="Tabella6.4">
          <table:table-cell table:style-name="Tabella6.A1" office:value-type="string">
            <text:p text:style-name="P53">45</text:p>
          </table:table-cell>
          <table:table-cell table:style-name="Tabella6.B46" office:value-type="string">
            <text:p text:style-name="P33">05</text:p>
          </table:table-cell>
          <table:table-cell table:style-name="Tabella6.C46" office:value-type="string">
            <text:p text:style-name="P30">MEDICINA SPERIMENTALE E SCIENZE BIOCHIMICHE</text:p>
          </table:table-cell>
          <table:table-cell table:style-name="Tabella6.D46" office:value-type="string">
            <text:p text:style-name="P56">Innovative IDO-targeting interventions in autoimmunity</text:p>
          </table:table-cell>
          <table:table-cell table:style-name="Tabella6.E46" office:value-type="string">
            <text:p text:style-name="P86">19.120,26</text:p>
          </table:table-cell>
          <table:table-cell table:style-name="Tabella6.F46" office:value-type="string">
            <text:p text:style-name="P84"> </text:p>
          </table:table-cell>
          <table:table-cell table:style-name="Tabella6.G46" office:value-type="string">
            <text:p text:style-name="P86">19.120,26</text:p>
          </table:table-cell>
          <table:table-cell table:style-name="Tabella6.H46" office:value-type="string">
            <text:p text:style-name="P33">Legge 449</text:p>
          </table:table-cell>
        </table:table-row>
        <table:table-row table:style-name="Tabella6.8">
          <table:table-cell table:style-name="Tabella6.A1" office:value-type="string">
            <text:p text:style-name="P53">46</text:p>
          </table:table-cell>
          <table:table-cell table:style-name="Tabella6.B47" office:value-type="string">
            <text:p text:style-name="P33">05</text:p>
          </table:table-cell>
          <table:table-cell table:style-name="Tabella6.C47" office:value-type="string">
            <text:p text:style-name="P30">BIOLOGIA APPLICATA</text:p>
          </table:table-cell>
          <table:table-cell table:style-name="Tabella6.D47" office:value-type="string">
            <text:p text:style-name="P30">Caratterizzazione tassonomica ecologica e fitogeografica <text:soft-page-break/>della flora briofitica dell'appennino Umbro-Marchigiano</text:p>
          </table:table-cell>
          <table:table-cell table:style-name="Tabella6.E47" office:value-type="string">
            <text:p text:style-name="P86">22.946,06</text:p>
          </table:table-cell>
          <table:table-cell table:style-name="Tabella6.F47" office:value-type="string">
            <text:p text:style-name="P84"> </text:p>
          </table:table-cell>
          <table:table-cell table:style-name="Tabella6.G47" office:value-type="string">
            <text:p text:style-name="P86">22.946,06</text:p>
          </table:table-cell>
          <table:table-cell table:style-name="Tabella6.H47" office:value-type="string">
            <text:p text:style-name="P33">Legge 240</text:p>
          </table:table-cell>
        </table:table-row>
        <table:table-row table:style-name="Tabella6.4">
          <table:table-cell table:style-name="Tabella6.A1" office:value-type="string">
            <text:p text:style-name="P53">47</text:p>
          </table:table-cell>
          <table:table-cell table:style-name="Tabella6.B48" office:value-type="string">
            <text:p text:style-name="P33">05</text:p>
          </table:table-cell>
          <table:table-cell table:style-name="Tabella6.C48" office:value-type="string">
            <text:p text:style-name="P30">BIOLOGIA APPLICATA</text:p>
          </table:table-cell>
          <table:table-cell table:style-name="Tabella6.D48" office:value-type="string">
            <text:p text:style-name="P30">Uso di Phragmites australis come bio-indicatore per il monitoraggio di ambienti umidi</text:p>
          </table:table-cell>
          <table:table-cell table:style-name="Tabella6.E48" office:value-type="string">
            <text:p text:style-name="P86">22.946,06</text:p>
          </table:table-cell>
          <table:table-cell table:style-name="Tabella6.F48" office:value-type="string">
            <text:p text:style-name="P84"> </text:p>
          </table:table-cell>
          <table:table-cell table:style-name="Tabella6.G48" office:value-type="string">
            <text:p text:style-name="P86">22.946,06</text:p>
          </table:table-cell>
          <table:table-cell table:style-name="Tabella6.H48" office:value-type="string">
            <text:p text:style-name="P33">Legge 240</text:p>
          </table:table-cell>
        </table:table-row>
        <table:table-row table:style-name="Tabella6.8">
          <table:table-cell table:style-name="Tabella6.A1" office:value-type="string">
            <text:p text:style-name="P53">48</text:p>
          </table:table-cell>
          <table:table-cell table:style-name="Tabella6.B49" office:value-type="string">
            <text:p text:style-name="P33">05</text:p>
          </table:table-cell>
          <table:table-cell table:style-name="Tabella6.C49" office:value-type="string">
            <text:p text:style-name="P30">MEDICINA INTERNA</text:p>
          </table:table-cell>
          <table:table-cell table:style-name="Tabella6.D49" office:value-type="string">
            <text:p text:style-name="P56">Advanced diagnostic and innovative procedures for diagnosis and therapy in striated muscle channelopathies</text:p>
          </table:table-cell>
          <table:table-cell table:style-name="Tabella6.E49" office:value-type="string">
            <text:p text:style-name="P86">22.946,06</text:p>
          </table:table-cell>
          <table:table-cell table:style-name="Tabella6.F49" office:value-type="string">
            <text:p text:style-name="P84"> </text:p>
          </table:table-cell>
          <table:table-cell table:style-name="Tabella6.G49" office:value-type="string">
            <text:p text:style-name="P86">22.946,06</text:p>
          </table:table-cell>
          <table:table-cell table:style-name="Tabella6.H49" office:value-type="string">
            <text:p text:style-name="P33">Legge 240</text:p>
          </table:table-cell>
        </table:table-row>
        <table:table-row table:style-name="Tabella6.4">
          <table:table-cell table:style-name="Tabella6.A1" office:value-type="string">
            <text:p text:style-name="P53">49</text:p>
          </table:table-cell>
          <table:table-cell table:style-name="Tabella6.B50" office:value-type="string">
            <text:p text:style-name="P33">05</text:p>
          </table:table-cell>
          <table:table-cell table:style-name="Tabella6.C50" office:value-type="string">
            <text:p text:style-name="P30">BIOLOGIA CELLULARE E AMBIENTALE</text:p>
          </table:table-cell>
          <table:table-cell table:style-name="Tabella6.D50" office:value-type="string">
            <text:p text:style-name="P30">Monitoraggio e conservazione della vertebrofauna minore in Umbria</text:p>
          </table:table-cell>
          <table:table-cell table:style-name="Tabella6.E50" office:value-type="string">
            <text:p text:style-name="P86">19.120,26</text:p>
          </table:table-cell>
          <table:table-cell table:style-name="Tabella6.F50" office:value-type="string">
            <text:p text:style-name="P84"> </text:p>
          </table:table-cell>
          <table:table-cell table:style-name="Tabella6.G50" office:value-type="string">
            <text:p text:style-name="P86">19.120,26</text:p>
          </table:table-cell>
          <table:table-cell table:style-name="Tabella6.H50" office:value-type="string">
            <text:p text:style-name="P33">Legge 449</text:p>
          </table:table-cell>
        </table:table-row>
        <table:table-row table:style-name="Tabella6.4">
          <table:table-cell table:style-name="Tabella6.A1" office:value-type="string">
            <text:p text:style-name="P53">50</text:p>
          </table:table-cell>
          <table:table-cell table:style-name="Tabella6.B51" office:value-type="string">
            <text:p text:style-name="P33">05</text:p>
          </table:table-cell>
          <table:table-cell table:style-name="Tabella6.C51" office:value-type="string">
            <text:p text:style-name="P30">MEDICINA SPERIMENTALE E SCIENZE BIOCHIMICHE</text:p>
          </table:table-cell>
          <table:table-cell table:style-name="Tabella6.D51" office:value-type="string">
            <text:p text:style-name="P30">Relazioni bio-molecolari tra diabete gravidico e sindrome metabolica</text:p>
          </table:table-cell>
          <table:table-cell table:style-name="Tabella6.E51" office:value-type="string">
            <text:p text:style-name="P86">22.946,06</text:p>
          </table:table-cell>
          <table:table-cell table:style-name="Tabella6.F51" office:value-type="string">
            <text:p text:style-name="P84"> </text:p>
          </table:table-cell>
          <table:table-cell table:style-name="Tabella6.G51" office:value-type="string">
            <text:p text:style-name="P86">22.946,06</text:p>
          </table:table-cell>
          <table:table-cell table:style-name="Tabella6.H51" office:value-type="string">
            <text:p text:style-name="P33">Legge 240</text:p>
          </table:table-cell>
        </table:table-row>
        <table:table-row table:style-name="Tabella6.3">
          <table:table-cell table:style-name="Tabella6.A1" office:value-type="string">
            <text:p text:style-name="P53">51</text:p>
          </table:table-cell>
          <table:table-cell table:style-name="Tabella6.B52" office:value-type="string">
            <text:p text:style-name="P33">06</text:p>
          </table:table-cell>
          <table:table-cell table:style-name="Tabella6.C52" office:value-type="string">
            <text:p text:style-name="P30">MEDICINA CLINICA E SPERIMENTALE</text:p>
          </table:table-cell>
          <table:table-cell table:style-name="Tabella6.D52" office:value-type="string">
            <text:p text:style-name="P30">Ruolo delle sottopopolazioni T cellulari effettrici e regolatorie nella risposta immunitaria delle malattie autoimmunitarie sistemiche</text:p>
          </table:table-cell>
          <table:table-cell table:style-name="Tabella6.E52" office:value-type="string">
            <text:p text:style-name="P86">22.946,06</text:p>
          </table:table-cell>
          <table:table-cell table:style-name="Tabella6.F52" office:value-type="string">
            <text:p text:style-name="P84"> </text:p>
          </table:table-cell>
          <table:table-cell table:style-name="Tabella6.G52" office:value-type="string">
            <text:p text:style-name="P86">22.946,06</text:p>
          </table:table-cell>
          <table:table-cell table:style-name="Tabella6.H52" office:value-type="string">
            <text:p text:style-name="P33">Legge 240</text:p>
          </table:table-cell>
        </table:table-row>
        <text:soft-page-break/>
        <table:table-row table:style-name="Tabella6.8">
          <table:table-cell table:style-name="Tabella6.A1" office:value-type="string">
            <text:p text:style-name="P53">52</text:p>
          </table:table-cell>
          <table:table-cell table:style-name="Tabella6.B53" office:value-type="string">
            <text:p text:style-name="P33">06</text:p>
          </table:table-cell>
          <table:table-cell table:style-name="Tabella6.C53" office:value-type="string">
            <text:p text:style-name="P30">MEDICINA CLINICA E SPERIMENTALE</text:p>
          </table:table-cell>
          <table:table-cell table:style-name="Tabella6.D53" office:value-type="string">
            <text:p text:style-name="P30">Ruolo dei nuovi farmaci nel trattamento della Leucemia linfatica cronica in prima diagnosi e nella malattia recidiva/refrattaria</text:p>
          </table:table-cell>
          <table:table-cell table:style-name="Tabella6.E53" office:value-type="string">
            <text:p text:style-name="P86">22.946,06</text:p>
          </table:table-cell>
          <table:table-cell table:style-name="Tabella6.F53" office:value-type="string">
            <text:p text:style-name="P84"> </text:p>
          </table:table-cell>
          <table:table-cell table:style-name="Tabella6.G53" office:value-type="string">
            <text:p text:style-name="P86">22.946,06</text:p>
          </table:table-cell>
          <table:table-cell table:style-name="Tabella6.H53" office:value-type="string">
            <text:p text:style-name="P33">Legge 240</text:p>
          </table:table-cell>
        </table:table-row>
        <table:table-row table:style-name="Tabella6.4">
          <table:table-cell table:style-name="Tabella6.A1" office:value-type="string">
            <text:p text:style-name="P53">53</text:p>
          </table:table-cell>
          <table:table-cell table:style-name="Tabella6.B54" office:value-type="string">
            <text:p text:style-name="P33">06</text:p>
          </table:table-cell>
          <table:table-cell table:style-name="Tabella6.C54" office:value-type="string">
            <text:p text:style-name="P30">MEDICINA CLINICA E SPERIMENTALE</text:p>
          </table:table-cell>
          <table:table-cell table:style-name="Tabella6.D54" office:value-type="string">
            <text:p text:style-name="P30">Risposta molecolare in corso di terapia con TNI e resistenza ai TNI nella leucemia mieloide cronica</text:p>
          </table:table-cell>
          <table:table-cell table:style-name="Tabella6.E54" office:value-type="string">
            <text:p text:style-name="P86">22.816,91</text:p>
          </table:table-cell>
          <table:table-cell table:style-name="Tabella6.F54" office:value-type="string">
            <text:p text:style-name="P84"> </text:p>
          </table:table-cell>
          <table:table-cell table:style-name="Tabella6.G54" office:value-type="string">
            <text:p text:style-name="P86">22.816,91</text:p>
          </table:table-cell>
          <table:table-cell table:style-name="Tabella6.H54" office:value-type="string">
            <text:p text:style-name="P33">Legge 449</text:p>
          </table:table-cell>
        </table:table-row>
        <table:table-row table:style-name="Tabella6.3">
          <table:table-cell table:style-name="Tabella6.A1" office:value-type="string">
            <text:p text:style-name="P53">54</text:p>
          </table:table-cell>
          <table:table-cell table:style-name="Tabella6.B55" office:value-type="string">
            <text:p text:style-name="P33">06</text:p>
          </table:table-cell>
          <table:table-cell table:style-name="Tabella6.C55" office:value-type="string">
            <text:p text:style-name="P30">MEDICINA SPERIMENTALE E SCIENZE BIOCHIMICHE</text:p>
          </table:table-cell>
          <table:table-cell table:style-name="Tabella6.D55" office:value-type="string">
            <text:p text:style-name="P56">Development and validation of a microarray based automated diagnostic system for the detection of influenza virus types and subtypes at point of care</text:p>
          </table:table-cell>
          <table:table-cell table:style-name="Tabella6.E55" office:value-type="string">
            <text:p text:style-name="P86">20.000,00</text:p>
          </table:table-cell>
          <table:table-cell table:style-name="Tabella6.F55" office:value-type="string">
            <text:p text:style-name="P84"> </text:p>
          </table:table-cell>
          <table:table-cell table:style-name="Tabella6.G55" office:value-type="string">
            <text:p text:style-name="P86">20.000,00</text:p>
          </table:table-cell>
          <table:table-cell table:style-name="Tabella6.H55" office:value-type="string">
            <text:p text:style-name="P33">Legge 449</text:p>
          </table:table-cell>
        </table:table-row>
        <table:table-row table:style-name="Tabella6.4">
          <table:table-cell table:style-name="Tabella6.A1" office:value-type="string">
            <text:p text:style-name="P53">55</text:p>
          </table:table-cell>
          <table:table-cell table:style-name="Tabella6.B56" office:value-type="string">
            <text:p text:style-name="P33">06</text:p>
          </table:table-cell>
          <table:table-cell table:style-name="Tabella6.C56" office:value-type="string">
            <text:p text:style-name="P30">MEDICINA CLINICA E SPERIMENTALE</text:p>
          </table:table-cell>
          <table:table-cell table:style-name="Tabella6.D56" office:value-type="string">
            <text:p text:style-name="P30">Il sudore quale matrice biologica alternativa per la determinazione di sostanze d'abuso</text:p>
          </table:table-cell>
          <table:table-cell table:style-name="Tabella6.E56" office:value-type="string">
            <text:p text:style-name="P86">22.946,06</text:p>
          </table:table-cell>
          <table:table-cell table:style-name="Tabella6.F56" office:value-type="string">
            <text:p text:style-name="P84"> </text:p>
          </table:table-cell>
          <table:table-cell table:style-name="Tabella6.G56" office:value-type="string">
            <text:p text:style-name="P86">22.946,06</text:p>
          </table:table-cell>
          <table:table-cell table:style-name="Tabella6.H56" office:value-type="string">
            <text:p text:style-name="P33">Legge 449</text:p>
          </table:table-cell>
        </table:table-row>
        <table:table-row table:style-name="Tabella6.8">
          <table:table-cell table:style-name="Tabella6.A1" office:value-type="string">
            <text:p text:style-name="P53">56</text:p>
          </table:table-cell>
          <table:table-cell table:style-name="Tabella6.B57" office:value-type="string">
            <text:p text:style-name="P33">06</text:p>
          </table:table-cell>
          <table:table-cell table:style-name="Tabella6.C57" office:value-type="string">
            <text:p text:style-name="P30">MEDICINA CLINICA E SPERIMENTALE</text:p>
          </table:table-cell>
          <table:table-cell table:style-name="Tabella6.D57" office:value-type="string">
            <text:p text:style-name="P30">Analisi dei geni regolatori di NF-Kb <text:s/>e ruolo nell'attivazione di NOTCH nella Leucemia Linfatica Cronica</text:p>
          </table:table-cell>
          <table:table-cell table:style-name="Tabella6.E57" office:value-type="string">
            <text:p text:style-name="P86">22.946,06</text:p>
          </table:table-cell>
          <table:table-cell table:style-name="Tabella6.F57" office:value-type="string">
            <text:p text:style-name="P84"> </text:p>
          </table:table-cell>
          <table:table-cell table:style-name="Tabella6.G57" office:value-type="string">
            <text:p text:style-name="P86">22.946,06</text:p>
          </table:table-cell>
          <table:table-cell table:style-name="Tabella6.H57" office:value-type="string">
            <text:p text:style-name="P33">Legge 240</text:p>
          </table:table-cell>
        </table:table-row>
        <text:soft-page-break/>
        <table:table-row table:style-name="Tabella6.4">
          <table:table-cell table:style-name="Tabella6.A1" office:value-type="string">
            <text:p text:style-name="P53">57</text:p>
          </table:table-cell>
          <table:table-cell table:style-name="Tabella6.B58" office:value-type="string">
            <text:p text:style-name="P33">06</text:p>
          </table:table-cell>
          <table:table-cell table:style-name="Tabella6.C58" office:value-type="string">
            <text:p text:style-name="P30">MEDICINA CLINICA E SPERIMENTALE</text:p>
          </table:table-cell>
          <table:table-cell table:style-name="Tabella6.D58" office:value-type="string">
            <text:p text:style-name="P30">Classificazione molecolare del Mieloma Multiplo: implicazioni prognostiche e terapeuriche</text:p>
          </table:table-cell>
          <table:table-cell table:style-name="Tabella6.E58" office:value-type="string">
            <text:p text:style-name="P86">20.000,00</text:p>
          </table:table-cell>
          <table:table-cell table:style-name="Tabella6.F58" office:value-type="string">
            <text:p text:style-name="P84"> </text:p>
          </table:table-cell>
          <table:table-cell table:style-name="Tabella6.G58" office:value-type="string">
            <text:p text:style-name="P86">20.000,00</text:p>
          </table:table-cell>
          <table:table-cell table:style-name="Tabella6.H58" office:value-type="string">
            <text:p text:style-name="P33">Legge 449</text:p>
          </table:table-cell>
        </table:table-row>
        <table:table-row table:style-name="Tabella6.4">
          <table:table-cell table:style-name="Tabella6.A1" office:value-type="string">
            <text:p text:style-name="P53">58</text:p>
          </table:table-cell>
          <table:table-cell table:style-name="Tabella6.B59" office:value-type="string">
            <text:p text:style-name="P33">06</text:p>
          </table:table-cell>
          <table:table-cell table:style-name="Tabella6.C59" office:value-type="string">
            <text:p text:style-name="P30">MEDICINA CLINICA E SPERIMENTALE</text:p>
          </table:table-cell>
          <table:table-cell table:style-name="Tabella6.D59" office:value-type="string">
            <text:p text:style-name="P56">Genetic basis of HCV related Lymphoma genesis</text:p>
          </table:table-cell>
          <table:table-cell table:style-name="Tabella6.E59" office:value-type="string">
            <text:p text:style-name="P86">22.946,06</text:p>
          </table:table-cell>
          <table:table-cell table:style-name="Tabella6.F59" office:value-type="string">
            <text:p text:style-name="P84"> </text:p>
          </table:table-cell>
          <table:table-cell table:style-name="Tabella6.G59" office:value-type="string">
            <text:p text:style-name="P86">22.946,06</text:p>
          </table:table-cell>
          <table:table-cell table:style-name="Tabella6.H59" office:value-type="string">
            <text:p text:style-name="P33">Legge 240</text:p>
          </table:table-cell>
        </table:table-row>
        <table:table-row table:style-name="Tabella6.21">
          <table:table-cell table:style-name="Tabella6.A1" office:value-type="string">
            <text:p text:style-name="P53">59</text:p>
          </table:table-cell>
          <table:table-cell table:style-name="Tabella6.B60" office:value-type="string">
            <text:p text:style-name="P33">06</text:p>
          </table:table-cell>
          <table:table-cell table:style-name="Tabella6.C60" office:value-type="string">
            <text:p text:style-name="P30">MEDICINA CLINICA E SPERIMENTALE</text:p>
          </table:table-cell>
          <table:table-cell table:style-name="Tabella6.D60" office:value-type="string">
            <text:p text:style-name="P30">Studio del coinvolgimento della funzione endoteliale e delle cellule progenitrici endoteliali nello sviluppo della cardiotossicità da chemioterapici : ruolo dell'ecocardiografia</text:p>
          </table:table-cell>
          <table:table-cell table:style-name="Tabella6.E60" office:value-type="string">
            <text:p text:style-name="P86">19.360,56</text:p>
          </table:table-cell>
          <table:table-cell table:style-name="Tabella6.F60" office:value-type="string">
            <text:p text:style-name="P84"> </text:p>
          </table:table-cell>
          <table:table-cell table:style-name="Tabella6.G60" office:value-type="string">
            <text:p text:style-name="P86">19.360,56</text:p>
          </table:table-cell>
          <table:table-cell table:style-name="Tabella6.H60" office:value-type="string">
            <text:p text:style-name="P33">Legge 449</text:p>
          </table:table-cell>
        </table:table-row>
        <table:table-row table:style-name="Tabella6.4">
          <table:table-cell table:style-name="Tabella6.A1" office:value-type="string">
            <text:p text:style-name="P53">60</text:p>
          </table:table-cell>
          <table:table-cell table:style-name="Tabella6.B61" office:value-type="string">
            <text:p text:style-name="P33">06</text:p>
          </table:table-cell>
          <table:table-cell table:style-name="Tabella6.C61" office:value-type="string">
            <text:p text:style-name="P30">MEDICINA SPERIMENTALE E SCIENZE BIOCHIMICHE</text:p>
          </table:table-cell>
          <table:table-cell table:style-name="Tabella6.D61" office:value-type="string">
            <text:p text:style-name="P56">Research capacity for the implementation of genetic control of mosquitoes</text:p>
          </table:table-cell>
          <table:table-cell table:style-name="Tabella6.E61" office:value-type="string">
            <text:p text:style-name="P86">24.000,00</text:p>
          </table:table-cell>
          <table:table-cell table:style-name="Tabella6.F61" office:value-type="string">
            <text:p text:style-name="P84"> </text:p>
          </table:table-cell>
          <table:table-cell table:style-name="Tabella6.G61" office:value-type="string">
            <text:p text:style-name="P86">24.000,00</text:p>
          </table:table-cell>
          <table:table-cell table:style-name="Tabella6.H61" office:value-type="string">
            <text:p text:style-name="P33">Legge 240</text:p>
          </table:table-cell>
        </table:table-row>
        <table:table-row table:style-name="Tabella6.3">
          <table:table-cell table:style-name="Tabella6.A1" office:value-type="string">
            <text:p text:style-name="P53">61</text:p>
          </table:table-cell>
          <table:table-cell table:style-name="Tabella6.B62" office:value-type="string">
            <text:p text:style-name="P33">06</text:p>
          </table:table-cell>
          <table:table-cell table:style-name="Tabella6.C62" office:value-type="string">
            <text:p text:style-name="P30">SPECIALITA' MEDICO CHIRURGICHE E SANITA' PUBBLICA</text:p>
          </table:table-cell>
          <table:table-cell table:style-name="Tabella6.D62" office:value-type="string">
            <text:p text:style-name="P30">MARKER IMMUNOISTOCHIMICI NELLE ERUZIONI ESANTEMATICHE DI AGENTI BIOTICI E FARMACOLOGICI</text:p>
          </table:table-cell>
          <table:table-cell table:style-name="Tabella6.E62" office:value-type="string">
            <text:p text:style-name="P86">19.120,26</text:p>
          </table:table-cell>
          <table:table-cell table:style-name="Tabella6.F62" office:value-type="string">
            <text:p text:style-name="P84"> </text:p>
          </table:table-cell>
          <table:table-cell table:style-name="Tabella6.G62" office:value-type="string">
            <text:p text:style-name="P86">19.120,26</text:p>
          </table:table-cell>
          <table:table-cell table:style-name="Tabella6.H62" office:value-type="string">
            <text:p text:style-name="P33">Legge 449</text:p>
          </table:table-cell>
        </table:table-row>
        <table:table-row table:style-name="Tabella6.8">
          <table:table-cell table:style-name="Tabella6.A1" office:value-type="string">
            <text:p text:style-name="P53">62</text:p>
          </table:table-cell>
          <table:table-cell table:style-name="Tabella6.B63" office:value-type="string">
            <text:p text:style-name="P33">06</text:p>
          </table:table-cell>
          <table:table-cell table:style-name="Tabella6.C63" office:value-type="string">
            <text:p text:style-name="P30">MEDICINA CLINICA E SPERIMENTALE</text:p>
          </table:table-cell>
          <table:table-cell table:style-name="Tabella6.D63" office:value-type="string">
            <text:p text:style-name="P56">Protein interference on leucemia oncogenics <text:soft-page-break/>proteins: effects on biology, mRNA and microRNA transcription</text:p>
          </table:table-cell>
          <table:table-cell table:style-name="Tabella6.E63" office:value-type="string">
            <text:p text:style-name="P86">27.000,00</text:p>
          </table:table-cell>
          <table:table-cell table:style-name="Tabella6.F63" office:value-type="string">
            <text:p text:style-name="P84"> </text:p>
          </table:table-cell>
          <table:table-cell table:style-name="Tabella6.G63" office:value-type="string">
            <text:p text:style-name="P86">27.000,00</text:p>
          </table:table-cell>
          <table:table-cell table:style-name="Tabella6.H63" office:value-type="string">
            <text:p text:style-name="P33">Legge 240</text:p>
          </table:table-cell>
        </table:table-row>
        <table:table-row table:style-name="Tabella6.8">
          <table:table-cell table:style-name="Tabella6.A1" office:value-type="string">
            <text:p text:style-name="P53">63</text:p>
          </table:table-cell>
          <table:table-cell table:style-name="Tabella6.B64" office:value-type="string">
            <text:p text:style-name="P33">06</text:p>
          </table:table-cell>
          <table:table-cell table:style-name="Tabella6.C64" office:value-type="string">
            <text:p text:style-name="P30">SPECIALITA' MEDICO CHIRURGICHE E SANITA' PUBBLICA</text:p>
          </table:table-cell>
          <table:table-cell table:style-name="Tabella6.D64" office:value-type="string">
            <text:p text:style-name="P30">Sviluppo e implementazione di metodi statistici sul sistema gestionale del RTUP</text:p>
          </table:table-cell>
          <table:table-cell table:style-name="Tabella6.E64" office:value-type="string">
            <text:p text:style-name="P86">22.946,06</text:p>
          </table:table-cell>
          <table:table-cell table:style-name="Tabella6.F64" office:value-type="string">
            <text:p text:style-name="P84"> </text:p>
          </table:table-cell>
          <table:table-cell table:style-name="Tabella6.G64" office:value-type="string">
            <text:p text:style-name="P86">22.946,06</text:p>
          </table:table-cell>
          <table:table-cell table:style-name="Tabella6.H64" office:value-type="string">
            <text:p text:style-name="P33">Legge 240</text:p>
          </table:table-cell>
        </table:table-row>
        <table:table-row table:style-name="Tabella6.65">
          <table:table-cell table:style-name="Tabella6.A1" office:value-type="string">
            <text:p text:style-name="P53">64</text:p>
          </table:table-cell>
          <table:table-cell table:style-name="Tabella6.B65" office:value-type="string">
            <text:p text:style-name="P33">06</text:p>
          </table:table-cell>
          <table:table-cell table:style-name="Tabella6.C65" office:value-type="string">
            <text:p text:style-name="P30">MEDICINA INTERNA</text:p>
          </table:table-cell>
          <table:table-cell table:style-name="Tabella6.D65" office:value-type="string">
            <text:p text:style-name="P56">Role of platelet activation in relation to endothelial dysfunction in the cardiovascular complications associated with long term HIV infection: discrimination of the effect of the viral infection or of highly active antiretroviral therapy</text:p>
          </table:table-cell>
          <table:table-cell table:style-name="Tabella6.E65" office:value-type="string">
            <text:p text:style-name="P86">22.946,06</text:p>
          </table:table-cell>
          <table:table-cell table:style-name="Tabella6.F65" office:value-type="string">
            <text:p text:style-name="P84"> </text:p>
          </table:table-cell>
          <table:table-cell table:style-name="Tabella6.G65" office:value-type="string">
            <text:p text:style-name="P86">22.946,06</text:p>
          </table:table-cell>
          <table:table-cell table:style-name="Tabella6.H65" office:value-type="string">
            <text:p text:style-name="P33">Legge 240</text:p>
          </table:table-cell>
        </table:table-row>
        <table:table-row table:style-name="Tabella6.8">
          <table:table-cell table:style-name="Tabella6.A1" office:value-type="string">
            <text:p text:style-name="P53">65</text:p>
          </table:table-cell>
          <table:table-cell table:style-name="Tabella6.B66" office:value-type="string">
            <text:p text:style-name="P33">06</text:p>
          </table:table-cell>
          <table:table-cell table:style-name="Tabella6.C66" office:value-type="string">
            <text:p text:style-name="P30">SPECIALITA' MEDICO CHIRURGICHE E SANITA' PUBBLICA</text:p>
          </table:table-cell>
          <table:table-cell table:style-name="Tabella6.D66" office:value-type="string">
            <text:p text:style-name="P30">Screening audiologico neonatale nella regione Umbria</text:p>
          </table:table-cell>
          <table:table-cell table:style-name="Tabella6.E66" office:value-type="string">
            <text:p text:style-name="P86">22.946,06</text:p>
          </table:table-cell>
          <table:table-cell table:style-name="Tabella6.F66" office:value-type="string">
            <text:p text:style-name="P84"> </text:p>
          </table:table-cell>
          <table:table-cell table:style-name="Tabella6.G66" office:value-type="string">
            <text:p text:style-name="P86">22.946,06</text:p>
          </table:table-cell>
          <table:table-cell table:style-name="Tabella6.H66" office:value-type="string">
            <text:p text:style-name="P33">Legge 240</text:p>
          </table:table-cell>
        </table:table-row>
        <table:table-row table:style-name="Tabella6.21">
          <table:table-cell table:style-name="Tabella6.A1" office:value-type="string">
            <text:p text:style-name="P53">66</text:p>
          </table:table-cell>
          <table:table-cell table:style-name="Tabella6.B67" office:value-type="string">
            <text:p text:style-name="P33">06</text:p>
          </table:table-cell>
          <table:table-cell table:style-name="Tabella6.C67" office:value-type="string">
            <text:p text:style-name="P30">MEDICINA CLINICA E SPERIMENTALE</text:p>
          </table:table-cell>
          <table:table-cell table:style-name="Tabella6.D67" office:value-type="string">
            <text:p text:style-name="P30">Asma Grave:follow up di coorti epidemiologiche e cliniche, tramite registro e questionari; <text:soft-page-break/>appropriatezza terapeutica e valutazione degli esiti, in rapporto alle linee guida GINA</text:p>
          </table:table-cell>
          <table:table-cell table:style-name="Tabella6.E67" office:value-type="string">
            <text:p text:style-name="P86">22.946,06</text:p>
          </table:table-cell>
          <table:table-cell table:style-name="Tabella6.F67" office:value-type="string">
            <text:p text:style-name="P84"> </text:p>
          </table:table-cell>
          <table:table-cell table:style-name="Tabella6.G67" office:value-type="string">
            <text:p text:style-name="P86">22.946,06</text:p>
          </table:table-cell>
          <table:table-cell table:style-name="Tabella6.H67" office:value-type="string">
            <text:p text:style-name="P33">Legge 240</text:p>
          </table:table-cell>
        </table:table-row>
        <table:table-row table:style-name="Tabella6.21">
          <table:table-cell table:style-name="Tabella6.A1" office:value-type="string">
            <text:p text:style-name="P53">67</text:p>
          </table:table-cell>
          <table:table-cell table:style-name="Tabella6.B68" office:value-type="string">
            <text:p text:style-name="P33">06</text:p>
          </table:table-cell>
          <table:table-cell table:style-name="Tabella6.C68" office:value-type="string">
            <text:p text:style-name="P30">MEDICINA SPERIMENTALE E SCIENZE BIOCHIMICHE</text:p>
          </table:table-cell>
          <table:table-cell table:style-name="Tabella6.D68" office:value-type="string">
            <text:p text:style-name="P30">Laboratorio di parassitologia e microbiologia molecolare: sviluppo di una piattaforma integrata per l'uso di microarray di antigeni nella diagnosi microbiologica</text:p>
          </table:table-cell>
          <table:table-cell table:style-name="Tabella6.E68" office:value-type="string">
            <text:p text:style-name="P86">22.946,06</text:p>
          </table:table-cell>
          <table:table-cell table:style-name="Tabella6.F68" office:value-type="string">
            <text:p text:style-name="P84"> </text:p>
          </table:table-cell>
          <table:table-cell table:style-name="Tabella6.G68" office:value-type="string">
            <text:p text:style-name="P86">22.946,06</text:p>
          </table:table-cell>
          <table:table-cell table:style-name="Tabella6.H68" office:value-type="string">
            <text:p text:style-name="P33">Legge 240</text:p>
          </table:table-cell>
        </table:table-row>
        <table:table-row table:style-name="Tabella6.25">
          <table:table-cell table:style-name="Tabella6.A1" office:value-type="string">
            <text:p text:style-name="P53">68</text:p>
          </table:table-cell>
          <table:table-cell table:style-name="Tabella6.B69" office:value-type="string">
            <text:p text:style-name="P33">06</text:p>
          </table:table-cell>
          <table:table-cell table:style-name="Tabella6.C69" office:value-type="string">
            <text:p text:style-name="P30">MEDICINA CLINICA E SPERIMENTALE</text:p>
          </table:table-cell>
          <table:table-cell table:style-name="Tabella6.D69" office:value-type="string">
            <text:p text:style-name="P30">Le malattie infiammatorie croniche intestinali in Umbria:aspetti clinici, epidemiologici e disabilità sociale e lavorativa-il costo sociale ed economico delle malattie infiammatorie croniche intestinali</text:p>
          </table:table-cell>
          <table:table-cell table:style-name="Tabella6.E69" office:value-type="string">
            <text:p text:style-name="P86">20.113,20</text:p>
          </table:table-cell>
          <table:table-cell table:style-name="Tabella6.F69" office:value-type="string">
            <text:p text:style-name="P84"> </text:p>
          </table:table-cell>
          <table:table-cell table:style-name="Tabella6.G69" office:value-type="string">
            <text:p text:style-name="P86">20.113,20</text:p>
          </table:table-cell>
          <table:table-cell table:style-name="Tabella6.H69" office:value-type="string">
            <text:p text:style-name="P33">Legge 449</text:p>
          </table:table-cell>
        </table:table-row>
        <table:table-row table:style-name="Tabella6.4">
          <table:table-cell table:style-name="Tabella6.A1" office:value-type="string">
            <text:p text:style-name="P53">69</text:p>
          </table:table-cell>
          <table:table-cell table:style-name="Tabella6.B70" office:value-type="string">
            <text:p text:style-name="P33">06</text:p>
          </table:table-cell>
          <table:table-cell table:style-name="Tabella6.C70" office:value-type="string">
            <text:p text:style-name="P30">MEDICINA CLINICA E SPERIMENTALE</text:p>
          </table:table-cell>
          <table:table-cell table:style-name="Tabella6.D70" office:value-type="string">
            <text:p text:style-name="P30">SEPARAZIONE LARGE-SCALE DI CELLULE T-REGOLATORIE UMANE</text:p>
          </table:table-cell>
          <table:table-cell table:style-name="Tabella6.E70" office:value-type="string">
            <text:p text:style-name="P86">22.000,00</text:p>
          </table:table-cell>
          <table:table-cell table:style-name="Tabella6.F70" office:value-type="string">
            <text:p text:style-name="P84"> </text:p>
          </table:table-cell>
          <table:table-cell table:style-name="Tabella6.G70" office:value-type="string">
            <text:p text:style-name="P86">22.000,00</text:p>
          </table:table-cell>
          <table:table-cell table:style-name="Tabella6.H70" office:value-type="string">
            <text:p text:style-name="P33">Legge 449</text:p>
          </table:table-cell>
        </table:table-row>
        <text:soft-page-break/>
        <table:table-row table:style-name="Tabella6.3">
          <table:table-cell table:style-name="Tabella6.A1" office:value-type="string">
            <text:p text:style-name="P53">70</text:p>
          </table:table-cell>
          <table:table-cell table:style-name="Tabella6.B71" office:value-type="string">
            <text:p text:style-name="P33">06</text:p>
          </table:table-cell>
          <table:table-cell table:style-name="Tabella6.C71" office:value-type="string">
            <text:p text:style-name="P30">SPECIALITA' MEDICO CHIRURGICHE E SANITA' PUBBLICA</text:p>
          </table:table-cell>
          <table:table-cell table:style-name="Tabella6.D71" office:value-type="string">
            <text:p text:style-name="P30">Studio delle caratteristiche psicometriche di soggetti con psoriasi antropatica prima e dopo trattamento con DMARDs e anti-TNF alfa</text:p>
          </table:table-cell>
          <table:table-cell table:style-name="Tabella6.E71" office:value-type="string">
            <text:p text:style-name="P86">19.120,26</text:p>
          </table:table-cell>
          <table:table-cell table:style-name="Tabella6.F71" office:value-type="string">
            <text:p text:style-name="P84"> </text:p>
          </table:table-cell>
          <table:table-cell table:style-name="Tabella6.G71" office:value-type="string">
            <text:p text:style-name="P86">19.120,26</text:p>
          </table:table-cell>
          <table:table-cell table:style-name="Tabella6.H71" office:value-type="string">
            <text:p text:style-name="P33">Legge 449</text:p>
          </table:table-cell>
        </table:table-row>
        <table:table-row table:style-name="Tabella6.4">
          <table:table-cell table:style-name="Tabella6.A1" office:value-type="string">
            <text:p text:style-name="P53">71</text:p>
          </table:table-cell>
          <table:table-cell table:style-name="Tabella6.B72" office:value-type="string">
            <text:p text:style-name="P33">06</text:p>
          </table:table-cell>
          <table:table-cell table:style-name="Tabella6.C72" office:value-type="string">
            <text:p text:style-name="P30">MEDICINA SPERIMENTALE E SCIENZE BIOCHIMICHE</text:p>
          </table:table-cell>
          <table:table-cell table:style-name="Tabella6.D72" office:value-type="string">
            <text:p text:style-name="P30">Ruolo dei recettori PAR nel danno vascolare nell'infezione HIV: studi in vivo ed in vitro</text:p>
          </table:table-cell>
          <table:table-cell table:style-name="Tabella6.E72" office:value-type="string">
            <text:p text:style-name="P86">20.000,00</text:p>
          </table:table-cell>
          <table:table-cell table:style-name="Tabella6.F72" office:value-type="string">
            <text:p text:style-name="P84"> </text:p>
          </table:table-cell>
          <table:table-cell table:style-name="Tabella6.G72" office:value-type="string">
            <text:p text:style-name="P86">20.000,00</text:p>
          </table:table-cell>
          <table:table-cell table:style-name="Tabella6.H72" office:value-type="string">
            <text:p text:style-name="P33">Legge 449</text:p>
          </table:table-cell>
        </table:table-row>
        <table:table-row table:style-name="Tabella6.4">
          <table:table-cell table:style-name="Tabella6.A1" office:value-type="string">
            <text:p text:style-name="P53">72</text:p>
          </table:table-cell>
          <table:table-cell table:style-name="Tabella6.B73" office:value-type="string">
            <text:p text:style-name="P33">06</text:p>
          </table:table-cell>
          <table:table-cell table:style-name="Tabella6.C73" office:value-type="string">
            <text:p text:style-name="P30">MEDICINA CLINICA E SPERIMENTALE</text:p>
          </table:table-cell>
          <table:table-cell table:style-name="Tabella6.D73" office:value-type="string">
            <text:p text:style-name="P30">Attuale ruolo dell'autotrapianto nei linfomi e discrasie plasmacellulari</text:p>
          </table:table-cell>
          <table:table-cell table:style-name="Tabella6.E73" office:value-type="string">
            <text:p text:style-name="P86">19.012,72</text:p>
          </table:table-cell>
          <table:table-cell table:style-name="Tabella6.F73" office:value-type="string">
            <text:p text:style-name="P84"> </text:p>
          </table:table-cell>
          <table:table-cell table:style-name="Tabella6.G73" office:value-type="string">
            <text:p text:style-name="P86">19.012,72</text:p>
          </table:table-cell>
          <table:table-cell table:style-name="Tabella6.H73" office:value-type="string">
            <text:p text:style-name="P33">Legge 449</text:p>
          </table:table-cell>
        </table:table-row>
        <table:table-row table:style-name="Tabella6.4">
          <table:table-cell table:style-name="Tabella6.A1" office:value-type="string">
            <text:p text:style-name="P53">73</text:p>
          </table:table-cell>
          <table:table-cell table:style-name="Tabella6.B74" office:value-type="string">
            <text:p text:style-name="P33">06</text:p>
          </table:table-cell>
          <table:table-cell table:style-name="Tabella6.C74" office:value-type="string">
            <text:p text:style-name="P30">MEDICINA CLINICA E SPERIMENTALE</text:p>
          </table:table-cell>
          <table:table-cell table:style-name="Tabella6.D74" office:value-type="string">
            <text:p text:style-name="P30">Cellule T regolatorie (T regs): caratterizzazione e utilizzo nel trapianto del midollo osseo allogenico</text:p>
          </table:table-cell>
          <table:table-cell table:style-name="Tabella6.E74" office:value-type="string">
            <text:p text:style-name="P86">25.000,00</text:p>
          </table:table-cell>
          <table:table-cell table:style-name="Tabella6.F74" office:value-type="string">
            <text:p text:style-name="P84"> </text:p>
          </table:table-cell>
          <table:table-cell table:style-name="Tabella6.G74" office:value-type="string">
            <text:p text:style-name="P86">25.000,00</text:p>
          </table:table-cell>
          <table:table-cell table:style-name="Tabella6.H74" office:value-type="string">
            <text:p text:style-name="P33">Legge 240</text:p>
          </table:table-cell>
        </table:table-row>
        <table:table-row table:style-name="Tabella6.4">
          <table:table-cell table:style-name="Tabella6.A1" office:value-type="string">
            <text:p text:style-name="P53">74</text:p>
          </table:table-cell>
          <table:table-cell table:style-name="Tabella6.B75" office:value-type="string">
            <text:p text:style-name="P33">06</text:p>
          </table:table-cell>
          <table:table-cell table:style-name="Tabella6.C75" office:value-type="string">
            <text:p text:style-name="P30">MEDICINA CLINICA E SPERIMENTALE</text:p>
          </table:table-cell>
          <table:table-cell table:style-name="Tabella6.D75" office:value-type="string">
            <text:p text:style-name="P56">Advanced Technologies will fill gaps in the current cytogenetic molecular classification of leukemia</text:p>
          </table:table-cell>
          <table:table-cell table:style-name="Tabella6.E75" office:value-type="string">
            <text:p text:style-name="P86">22.946,06</text:p>
          </table:table-cell>
          <table:table-cell table:style-name="Tabella6.F75" office:value-type="string">
            <text:p text:style-name="P84"> </text:p>
          </table:table-cell>
          <table:table-cell table:style-name="Tabella6.G75" office:value-type="string">
            <text:p text:style-name="P86">22.946,06</text:p>
          </table:table-cell>
          <table:table-cell table:style-name="Tabella6.H75" office:value-type="string">
            <text:p text:style-name="P33">Legge 240</text:p>
          </table:table-cell>
        </table:table-row>
        <text:soft-page-break/>
        <table:table-row table:style-name="Tabella6.4">
          <table:table-cell table:style-name="Tabella6.A1" office:value-type="string">
            <text:p text:style-name="P53">75</text:p>
          </table:table-cell>
          <table:table-cell table:style-name="Tabella6.B76" office:value-type="string">
            <text:p text:style-name="P33">06</text:p>
          </table:table-cell>
          <table:table-cell table:style-name="Tabella6.C76" office:value-type="string">
            <text:p text:style-name="P30">MEDICINA CLINICA E SPERIMENTALE</text:p>
          </table:table-cell>
          <table:table-cell table:style-name="Tabella6.D76" office:value-type="string">
            <text:p text:style-name="P30">Attuale ruolo degli anticorpi monoclonali e delle terapie biomolecolari nelle discrasie plasmacellulari</text:p>
          </table:table-cell>
          <table:table-cell table:style-name="Tabella6.E76" office:value-type="string">
            <text:p text:style-name="P86">22.946,06</text:p>
          </table:table-cell>
          <table:table-cell table:style-name="Tabella6.F76" office:value-type="string">
            <text:p text:style-name="P84"> </text:p>
          </table:table-cell>
          <table:table-cell table:style-name="Tabella6.G76" office:value-type="string">
            <text:p text:style-name="P86">22.946,06</text:p>
          </table:table-cell>
          <table:table-cell table:style-name="Tabella6.H76" office:value-type="string">
            <text:p text:style-name="P33">Legge 240</text:p>
          </table:table-cell>
        </table:table-row>
        <table:table-row table:style-name="Tabella6.8">
          <table:table-cell table:style-name="Tabella6.A1" office:value-type="string">
            <text:p text:style-name="P53">76</text:p>
          </table:table-cell>
          <table:table-cell table:style-name="Tabella6.B77" office:value-type="string">
            <text:p text:style-name="P33">06</text:p>
          </table:table-cell>
          <table:table-cell table:style-name="Tabella6.C77" office:value-type="string">
            <text:p text:style-name="P30">MEDICINA CLINICA E SPERIMENTALE</text:p>
          </table:table-cell>
          <table:table-cell table:style-name="Tabella6.D77" office:value-type="string">
            <text:p text:style-name="P30">Prevenzione o riduzione dello stress ossidativo nelle malattie dell'apparato digerente mediante l'alimentazione</text:p>
          </table:table-cell>
          <table:table-cell table:style-name="Tabella6.E77" office:value-type="string">
            <text:p text:style-name="P86">22.946,06</text:p>
          </table:table-cell>
          <table:table-cell table:style-name="Tabella6.F77" office:value-type="string">
            <text:p text:style-name="P84"> </text:p>
          </table:table-cell>
          <table:table-cell table:style-name="Tabella6.G77" office:value-type="string">
            <text:p text:style-name="P86">22.946,06</text:p>
          </table:table-cell>
          <table:table-cell table:style-name="Tabella6.H77" office:value-type="string">
            <text:p text:style-name="P33">Legge 240</text:p>
          </table:table-cell>
        </table:table-row>
        <table:table-row table:style-name="Tabella6.4">
          <table:table-cell table:style-name="Tabella6.A1" office:value-type="string">
            <text:p text:style-name="P53">77</text:p>
          </table:table-cell>
          <table:table-cell table:style-name="Tabella6.B78" office:value-type="string">
            <text:p text:style-name="P33">06</text:p>
          </table:table-cell>
          <table:table-cell table:style-name="Tabella6.C78" office:value-type="string">
            <text:p text:style-name="P30">MEDICINA CLINICA E SPERIMENTALE</text:p>
          </table:table-cell>
          <table:table-cell table:style-name="Tabella6.D78" office:value-type="string">
            <text:p text:style-name="P30">La definizione del case-mix nelle cure domiciliari: implementazione del sistema RUG-III HC in Italia</text:p>
          </table:table-cell>
          <table:table-cell table:style-name="Tabella6.E78" office:value-type="string">
            <text:p text:style-name="P86">30.000,00</text:p>
          </table:table-cell>
          <table:table-cell table:style-name="Tabella6.F78" office:value-type="string">
            <text:p text:style-name="P84"> </text:p>
          </table:table-cell>
          <table:table-cell table:style-name="Tabella6.G78" office:value-type="string">
            <text:p text:style-name="P86">30.000,00</text:p>
          </table:table-cell>
          <table:table-cell table:style-name="Tabella6.H78" office:value-type="string">
            <text:p text:style-name="P33">Legge 240</text:p>
          </table:table-cell>
        </table:table-row>
        <table:table-row table:style-name="Tabella6.8">
          <table:table-cell table:style-name="Tabella6.A1" office:value-type="string">
            <text:p text:style-name="P53">78</text:p>
          </table:table-cell>
          <table:table-cell table:style-name="Tabella6.B79" office:value-type="string">
            <text:p text:style-name="P33">06</text:p>
          </table:table-cell>
          <table:table-cell table:style-name="Tabella6.C79" office:value-type="string">
            <text:p text:style-name="P30">MEDICINA INTERNA</text:p>
          </table:table-cell>
          <table:table-cell table:style-name="Tabella6.D79" office:value-type="string">
            <text:p text:style-name="P30">Impatto del trattamento con tenofovir e abacavir sulla disfunsione delle cellule endoteliali nei pazienti affetti da HIV</text:p>
          </table:table-cell>
          <table:table-cell table:style-name="Tabella6.E79" office:value-type="string">
            <text:p text:style-name="P86">22.946,06</text:p>
          </table:table-cell>
          <table:table-cell table:style-name="Tabella6.F79" office:value-type="string">
            <text:p text:style-name="P84"> </text:p>
          </table:table-cell>
          <table:table-cell table:style-name="Tabella6.G79" office:value-type="string">
            <text:p text:style-name="P86">22.946,06</text:p>
          </table:table-cell>
          <table:table-cell table:style-name="Tabella6.H79" office:value-type="string">
            <text:p text:style-name="P33">Legge 240</text:p>
          </table:table-cell>
        </table:table-row>
        <table:table-row table:style-name="Tabella6.8">
          <table:table-cell table:style-name="Tabella6.A1" office:value-type="string">
            <text:p text:style-name="P53">79</text:p>
          </table:table-cell>
          <table:table-cell table:style-name="Tabella6.B80" office:value-type="string">
            <text:p text:style-name="P33">06</text:p>
          </table:table-cell>
          <table:table-cell table:style-name="Tabella6.C80" office:value-type="string">
            <text:p text:style-name="P30">SPECIALITA' MEDICO CHIRURGICHE E SANITA' PUBBLICA</text:p>
          </table:table-cell>
          <table:table-cell table:style-name="Tabella6.D80" office:value-type="string">
            <text:p text:style-name="P30">Neurotossine e recettori TRP nel cancro della vescica</text:p>
          </table:table-cell>
          <table:table-cell table:style-name="Tabella6.E80" office:value-type="string">
            <text:p text:style-name="P86">22.946,06</text:p>
          </table:table-cell>
          <table:table-cell table:style-name="Tabella6.F80" office:value-type="string">
            <text:p text:style-name="P84"> </text:p>
          </table:table-cell>
          <table:table-cell table:style-name="Tabella6.G80" office:value-type="string">
            <text:p text:style-name="P86">22.946,06</text:p>
          </table:table-cell>
          <table:table-cell table:style-name="Tabella6.H80" office:value-type="string">
            <text:p text:style-name="P33">Legge 240</text:p>
          </table:table-cell>
        </table:table-row>
        <table:table-row table:style-name="Tabella6.3">
          <table:table-cell table:style-name="Tabella6.A1" office:value-type="string">
            <text:p text:style-name="P53">80</text:p>
          </table:table-cell>
          <table:table-cell table:style-name="Tabella6.B81" office:value-type="string">
            <text:p text:style-name="P33">06</text:p>
          </table:table-cell>
          <table:table-cell table:style-name="Tabella6.C81" office:value-type="string">
            <text:p text:style-name="P30">SCIENZE CHIRURGICHE, RADIOLOGICHE ED <text:soft-page-break/>ODONTOSTOMATOLOGICHE</text:p>
          </table:table-cell>
          <table:table-cell table:style-name="Tabella6.D81" office:value-type="string">
            <text:p text:style-name="P30">Implementazione della radioterapia ad intensita' modulata nei tumori del <text:soft-page-break/>distretto testa-collo</text:p>
          </table:table-cell>
          <table:table-cell table:style-name="Tabella6.E81" office:value-type="string">
            <text:p text:style-name="P86">6.503,15</text:p>
          </table:table-cell>
          <table:table-cell table:style-name="Tabella6.F81" office:value-type="string">
            <text:p text:style-name="P86">12617,11</text:p>
          </table:table-cell>
          <table:table-cell table:style-name="Tabella6.G81" office:value-type="string">
            <text:p text:style-name="P86">19.120,26</text:p>
          </table:table-cell>
          <table:table-cell table:style-name="Tabella6.H81" office:value-type="string">
            <text:p text:style-name="P33">Legge 449</text:p>
          </table:table-cell>
        </table:table-row>
        <table:table-row table:style-name="Tabella6.8">
          <table:table-cell table:style-name="Tabella6.A1" office:value-type="string">
            <text:p text:style-name="P53">81</text:p>
          </table:table-cell>
          <table:table-cell table:style-name="Tabella6.B82" office:value-type="string">
            <text:p text:style-name="P33">06</text:p>
          </table:table-cell>
          <table:table-cell table:style-name="Tabella6.C82" office:value-type="string">
            <text:p text:style-name="P30">MEDICINA CLINICA E SPERIMENTALE</text:p>
          </table:table-cell>
          <table:table-cell table:style-name="Tabella6.D82" office:value-type="string">
            <text:p text:style-name="P30">Rottura della tolleranza immunologia e allergie alimentari: possibile ruolo dei linfociti NKT lipide-specifici CD1d-ristretti</text:p>
          </table:table-cell>
          <table:table-cell table:style-name="Tabella6.E82" office:value-type="string">
            <text:p text:style-name="P86">22.946,06</text:p>
          </table:table-cell>
          <table:table-cell table:style-name="Tabella6.F82" office:value-type="string">
            <text:p text:style-name="P84"> </text:p>
          </table:table-cell>
          <table:table-cell table:style-name="Tabella6.G82" office:value-type="string">
            <text:p text:style-name="P86">22.946,06</text:p>
          </table:table-cell>
          <table:table-cell table:style-name="Tabella6.H82" office:value-type="string">
            <text:p text:style-name="P33">Legge 240</text:p>
          </table:table-cell>
        </table:table-row>
        <table:table-row table:style-name="Tabella6.8">
          <table:table-cell table:style-name="Tabella6.A1" office:value-type="string">
            <text:p text:style-name="P53">82</text:p>
          </table:table-cell>
          <table:table-cell table:style-name="Tabella6.B83" office:value-type="string">
            <text:p text:style-name="P33">06</text:p>
          </table:table-cell>
          <table:table-cell table:style-name="Tabella6.C83" office:value-type="string">
            <text:p text:style-name="P30">SPECIALITA' MEDICO CHIRURGICHE E SANITA' PUBBLICA</text:p>
          </table:table-cell>
          <table:table-cell table:style-name="Tabella6.D83" office:value-type="string">
            <text:p text:style-name="P30">Valutazione "in vivo" delle proprietà anti-infiammatorie e anti-ossidanti dei composti fenolici dell'olio extravergine di oliva <text:s/></text:p>
          </table:table-cell>
          <table:table-cell table:style-name="Tabella6.E83" office:value-type="string">
            <text:p text:style-name="P86">23.000,00</text:p>
          </table:table-cell>
          <table:table-cell table:style-name="Tabella6.F83" office:value-type="string">
            <text:p text:style-name="P84"> </text:p>
          </table:table-cell>
          <table:table-cell table:style-name="Tabella6.G83" office:value-type="string">
            <text:p text:style-name="P86">23.000,00</text:p>
          </table:table-cell>
          <table:table-cell table:style-name="Tabella6.H83" office:value-type="string">
            <text:p text:style-name="P33">Legge 240</text:p>
          </table:table-cell>
        </table:table-row>
        <table:table-row table:style-name="Tabella6.8">
          <table:table-cell table:style-name="Tabella6.A1" office:value-type="string">
            <text:p text:style-name="P53">83</text:p>
          </table:table-cell>
          <table:table-cell table:style-name="Tabella6.B84" office:value-type="string">
            <text:p text:style-name="P33">06</text:p>
          </table:table-cell>
          <table:table-cell table:style-name="Tabella6.C84" office:value-type="string">
            <text:p text:style-name="P30">MEDICINA SPERIMENTALE E SCIENZE BIOCHIMICHE</text:p>
          </table:table-cell>
          <table:table-cell table:style-name="Tabella6.D84" office:value-type="string">
            <text:p text:style-name="P56">Targeting the reproductive biology of the malaria mosquito Anopheles gambiae: from laboratory studies to field applications</text:p>
          </table:table-cell>
          <table:table-cell table:style-name="Tabella6.E84" office:value-type="string">
            <text:p text:style-name="P86">28.158,44</text:p>
          </table:table-cell>
          <table:table-cell table:style-name="Tabella6.F84" office:value-type="string">
            <text:p text:style-name="P84"> </text:p>
          </table:table-cell>
          <table:table-cell table:style-name="Tabella6.G84" office:value-type="string">
            <text:p text:style-name="P86">28.158,44</text:p>
          </table:table-cell>
          <table:table-cell table:style-name="Tabella6.H84" office:value-type="string">
            <text:p text:style-name="P33">Legge 240</text:p>
          </table:table-cell>
        </table:table-row>
        <table:table-row table:style-name="Tabella6.65">
          <table:table-cell table:style-name="Tabella6.A1" office:value-type="string">
            <text:p text:style-name="P53">84</text:p>
          </table:table-cell>
          <table:table-cell table:style-name="Tabella6.B85" office:value-type="string">
            <text:p text:style-name="P33">06</text:p>
          </table:table-cell>
          <table:table-cell table:style-name="Tabella6.C85" office:value-type="string">
            <text:p text:style-name="P30">SPECIALITA' MEDICO CHIRURGICHE E SANITA' PUBBLICA</text:p>
          </table:table-cell>
          <table:table-cell table:style-name="Tabella6.D85" office:value-type="string">
            <text:p text:style-name="P30">Applicazione dell'approccio salutogenico alla promozione di stili di vita sani (nutrizione e attività fisica). Elaborazione ed <text:soft-page-break/>applicazione di un protocollo di ricerca interdisciplinare centrato sul concetto di "Resilienza educativa"</text:p>
          </table:table-cell>
          <table:table-cell table:style-name="Tabella6.E85" office:value-type="string">
            <text:p text:style-name="P86">22.946,06</text:p>
          </table:table-cell>
          <table:table-cell table:style-name="Tabella6.F85" office:value-type="string">
            <text:p text:style-name="P84"> </text:p>
          </table:table-cell>
          <table:table-cell table:style-name="Tabella6.G85" office:value-type="string">
            <text:p text:style-name="P86">22.946,06</text:p>
          </table:table-cell>
          <table:table-cell table:style-name="Tabella6.H85" office:value-type="string">
            <text:p text:style-name="P33">Legge 240</text:p>
          </table:table-cell>
        </table:table-row>
        <table:table-row table:style-name="Tabella6.8">
          <table:table-cell table:style-name="Tabella6.A1" office:value-type="string">
            <text:p text:style-name="P53">85</text:p>
          </table:table-cell>
          <table:table-cell table:style-name="Tabella6.B86" office:value-type="string">
            <text:p text:style-name="P33">06</text:p>
          </table:table-cell>
          <table:table-cell table:style-name="Tabella6.C86" office:value-type="string">
            <text:p text:style-name="P30">SPECIALITA' MEDICO CHIRURGICHE E SANITA' PUBBLICA</text:p>
          </table:table-cell>
          <table:table-cell table:style-name="Tabella6.D86" office:value-type="string">
            <text:p text:style-name="P30">OSPEDALE PROMOTORE DI SALUTE - STAR BENE IN OSPEDALE.</text:p>
          </table:table-cell>
          <table:table-cell table:style-name="Tabella6.E86" office:value-type="string">
            <text:p text:style-name="P86">19.120,26</text:p>
          </table:table-cell>
          <table:table-cell table:style-name="Tabella6.F86" office:value-type="string">
            <text:p text:style-name="P84"> </text:p>
          </table:table-cell>
          <table:table-cell table:style-name="Tabella6.G86" office:value-type="string">
            <text:p text:style-name="P86">19.120,26</text:p>
          </table:table-cell>
          <table:table-cell table:style-name="Tabella6.H86" office:value-type="string">
            <text:p text:style-name="P33">Legge 449</text:p>
          </table:table-cell>
        </table:table-row>
        <table:table-row table:style-name="Tabella6.8">
          <table:table-cell table:style-name="Tabella6.A1" office:value-type="string">
            <text:p text:style-name="P53">86</text:p>
          </table:table-cell>
          <table:table-cell table:style-name="Tabella6.B87" office:value-type="string">
            <text:p text:style-name="P33">06</text:p>
          </table:table-cell>
          <table:table-cell table:style-name="Tabella6.C87" office:value-type="string">
            <text:p text:style-name="P30">MEDICINA CLINICA E SPERIMENTALE</text:p>
          </table:table-cell>
          <table:table-cell table:style-name="Tabella6.D87" office:value-type="string">
            <text:p text:style-name="P30">Sviluppo di nuove terapie mirate per la Leucemia Mieloide Acuta (LAM) con mutazione del gene della nucleofosmina(NPM1)</text:p>
          </table:table-cell>
          <table:table-cell table:style-name="Tabella6.E87" office:value-type="string">
            <text:p text:style-name="P86">22.946,06</text:p>
          </table:table-cell>
          <table:table-cell table:style-name="Tabella6.F87" office:value-type="string">
            <text:p text:style-name="P84"> </text:p>
          </table:table-cell>
          <table:table-cell table:style-name="Tabella6.G87" office:value-type="string">
            <text:p text:style-name="P86">22.946,06</text:p>
          </table:table-cell>
          <table:table-cell table:style-name="Tabella6.H87" office:value-type="string">
            <text:p text:style-name="P33">Legge 240</text:p>
          </table:table-cell>
        </table:table-row>
        <table:table-row table:style-name="Tabella6.21">
          <table:table-cell table:style-name="Tabella6.A1" office:value-type="string">
            <text:p text:style-name="P53">87</text:p>
          </table:table-cell>
          <table:table-cell table:style-name="Tabella6.B88" office:value-type="string">
            <text:p text:style-name="P33">06</text:p>
          </table:table-cell>
          <table:table-cell table:style-name="Tabella6.C88" office:value-type="string">
            <text:p text:style-name="P30">MEDICINA CLINICA E SPERIMENTALE</text:p>
          </table:table-cell>
          <table:table-cell table:style-name="Tabella6.D88" office:value-type="string">
            <text:p text:style-name="P30">Stress ossidativo e apoptosi: effetti biologici e molecolari dell'esposizione di cellule bronchiali umane (BEAS-2B) e linfociti T leucemici (MOLT-4) a polvere di legno</text:p>
          </table:table-cell>
          <table:table-cell table:style-name="Tabella6.E88" office:value-type="string">
            <text:p text:style-name="P86">22.946,06</text:p>
          </table:table-cell>
          <table:table-cell table:style-name="Tabella6.F88" office:value-type="string">
            <text:p text:style-name="P84"> </text:p>
          </table:table-cell>
          <table:table-cell table:style-name="Tabella6.G88" office:value-type="string">
            <text:p text:style-name="P86">22.946,06</text:p>
          </table:table-cell>
          <table:table-cell table:style-name="Tabella6.H88" office:value-type="string">
            <text:p text:style-name="P33">Legge 240</text:p>
          </table:table-cell>
        </table:table-row>
        <table:table-row table:style-name="Tabella6.8">
          <table:table-cell table:style-name="Tabella6.A1" office:value-type="string">
            <text:p text:style-name="P53">88</text:p>
          </table:table-cell>
          <table:table-cell table:style-name="Tabella6.B89" office:value-type="string">
            <text:p text:style-name="P33">06</text:p>
          </table:table-cell>
          <table:table-cell table:style-name="Tabella6.C89" office:value-type="string">
            <text:p text:style-name="P30">MEDICINA SPERIMENTALE E SCIENZE BIOCHIMICHE</text:p>
          </table:table-cell>
          <table:table-cell table:style-name="Tabella6.D89" office:value-type="string">
            <text:p text:style-name="P56">Targeting the reproductive biology of the malaria mosquito Anopheles gambiae: from <text:soft-page-break/>laboratory studies to field applications</text:p>
          </table:table-cell>
          <table:table-cell table:style-name="Tabella6.E89" office:value-type="string">
            <text:p text:style-name="P86">28.158,44</text:p>
          </table:table-cell>
          <table:table-cell table:style-name="Tabella6.F89" office:value-type="string">
            <text:p text:style-name="P84"> </text:p>
          </table:table-cell>
          <table:table-cell table:style-name="Tabella6.G89" office:value-type="string">
            <text:p text:style-name="P86">28.158,44</text:p>
          </table:table-cell>
          <table:table-cell table:style-name="Tabella6.H89" office:value-type="string">
            <text:p text:style-name="P33">Legge 240</text:p>
          </table:table-cell>
        </table:table-row>
        <table:table-row table:style-name="Tabella6.8">
          <table:table-cell table:style-name="Tabella6.A1" office:value-type="string">
            <text:p text:style-name="P53">89</text:p>
          </table:table-cell>
          <table:table-cell table:style-name="Tabella6.B90" office:value-type="string">
            <text:p text:style-name="P33">06</text:p>
          </table:table-cell>
          <table:table-cell table:style-name="Tabella6.C90" office:value-type="string">
            <text:p text:style-name="P30">MEDICINA SPERIMENTALE E SCIENZE BIOCHIMICHE</text:p>
          </table:table-cell>
          <table:table-cell table:style-name="Tabella6.D90" office:value-type="string">
            <text:p text:style-name="P30">Improve gene manipulation technologies in mosquitoes nell'ambito del Progetto Fondazione Cassa di Risparmio di Perugia</text:p>
          </table:table-cell>
          <table:table-cell table:style-name="Tabella6.E90" office:value-type="string">
            <text:p text:style-name="P86">22.946,06</text:p>
          </table:table-cell>
          <table:table-cell table:style-name="Tabella6.F90" office:value-type="string">
            <text:p text:style-name="P84"> </text:p>
          </table:table-cell>
          <table:table-cell table:style-name="Tabella6.G90" office:value-type="string">
            <text:p text:style-name="P86">22.946,06</text:p>
          </table:table-cell>
          <table:table-cell table:style-name="Tabella6.H90" office:value-type="string">
            <text:p text:style-name="P33">Legge 240</text:p>
          </table:table-cell>
        </table:table-row>
        <table:table-row table:style-name="Tabella6.16">
          <table:table-cell table:style-name="Tabella6.A1" office:value-type="string">
            <text:p text:style-name="P53">90</text:p>
          </table:table-cell>
          <table:table-cell table:style-name="Tabella6.B91" office:value-type="string">
            <text:p text:style-name="P33">06</text:p>
          </table:table-cell>
          <table:table-cell table:style-name="Tabella6.C91" office:value-type="string">
            <text:p text:style-name="P30">MEDICINA CLINICA E SPERIMENTALE</text:p>
          </table:table-cell>
          <table:table-cell table:style-name="Tabella6.D91" office:value-type="string">
            <text:p text:style-name="P30">Selezione del donatore di trapianto incompatibile di cellule staminali emopoietiche per la cura della leucemia mieloide acuta: variabilità genetica dei Killer Cell Ig-like Receptors nel donatore e prognosi del trapianto</text:p>
          </table:table-cell>
          <table:table-cell table:style-name="Tabella6.E91" office:value-type="string">
            <text:p text:style-name="P86">25.860,00</text:p>
          </table:table-cell>
          <table:table-cell table:style-name="Tabella6.F91" office:value-type="string">
            <text:p text:style-name="P84"> </text:p>
          </table:table-cell>
          <table:table-cell table:style-name="Tabella6.G91" office:value-type="string">
            <text:p text:style-name="P86">25.860,00</text:p>
          </table:table-cell>
          <table:table-cell table:style-name="Tabella6.H91" office:value-type="string">
            <text:p text:style-name="P33">Legge 240</text:p>
          </table:table-cell>
        </table:table-row>
        <table:table-row table:style-name="Tabella6.4">
          <table:table-cell table:style-name="Tabella6.A1" office:value-type="string">
            <text:p text:style-name="P53">91</text:p>
          </table:table-cell>
          <table:table-cell table:style-name="Tabella6.B92" office:value-type="string">
            <text:p text:style-name="P33">06</text:p>
          </table:table-cell>
          <table:table-cell table:style-name="Tabella6.C92" office:value-type="string">
            <text:p text:style-name="P30">MEDICINA CLINICA E SPERIMENTALE</text:p>
          </table:table-cell>
          <table:table-cell table:style-name="Tabella6.D92" office:value-type="string">
            <text:p text:style-name="P30">Trattamento del linfoma di Hodgkin negli stadi iniziali, avanzati e nella fase chemioresistente</text:p>
          </table:table-cell>
          <table:table-cell table:style-name="Tabella6.E92" office:value-type="string">
            <text:p text:style-name="P86">22.946,06</text:p>
          </table:table-cell>
          <table:table-cell table:style-name="Tabella6.F92" office:value-type="string">
            <text:p text:style-name="P84"> </text:p>
          </table:table-cell>
          <table:table-cell table:style-name="Tabella6.G92" office:value-type="string">
            <text:p text:style-name="P86">22.946,06</text:p>
          </table:table-cell>
          <table:table-cell table:style-name="Tabella6.H92" office:value-type="string">
            <text:p text:style-name="P33">Legge 240</text:p>
          </table:table-cell>
        </table:table-row>
        <text:soft-page-break/>
        <table:table-row table:style-name="Tabella6.93">
          <table:table-cell table:style-name="Tabella6.A1" office:value-type="string">
            <text:p text:style-name="P53">92</text:p>
          </table:table-cell>
          <table:table-cell table:style-name="Tabella6.B93" office:value-type="string">
            <text:p text:style-name="P33">06</text:p>
          </table:table-cell>
          <table:table-cell table:style-name="Tabella6.C93" office:value-type="string">
            <text:p text:style-name="P30">MEDICINA CLINICA E SPERIMENTALE</text:p>
          </table:table-cell>
          <table:table-cell table:style-name="Tabella6.D93" office:value-type="string">
            <text:p text:style-name="P30">Studio prospettico, randomizzato multicentrico, controllato, sulla terapia antibiotica empirica della febbre nel paziente oncoematolocico neutropenico: piperacillina/tazobactam più tigeciclina vs. piperacillina/tazobactam (codice: 01gimema; eudract:2006</text:p>
          </table:table-cell>
          <table:table-cell table:style-name="Tabella6.E93" office:value-type="string">
            <text:p text:style-name="P86">22.946,06</text:p>
          </table:table-cell>
          <table:table-cell table:style-name="Tabella6.F93" office:value-type="string">
            <text:p text:style-name="P84"> </text:p>
          </table:table-cell>
          <table:table-cell table:style-name="Tabella6.G93" office:value-type="string">
            <text:p text:style-name="P86">22.946,06</text:p>
          </table:table-cell>
          <table:table-cell table:style-name="Tabella6.H93" office:value-type="string">
            <text:p text:style-name="P33">Legge 449</text:p>
          </table:table-cell>
        </table:table-row>
        <table:table-row table:style-name="Tabella6.2">
          <table:table-cell table:style-name="Tabella6.A1" office:value-type="string">
            <text:p text:style-name="P53">93</text:p>
          </table:table-cell>
          <table:table-cell table:style-name="Tabella6.B94" office:value-type="string">
            <text:p text:style-name="P33">06</text:p>
          </table:table-cell>
          <table:table-cell table:style-name="Tabella6.C94" office:value-type="string">
            <text:p text:style-name="P30">MEDICINA INTERNA</text:p>
          </table:table-cell>
          <table:table-cell table:style-name="Tabella6.D94" office:value-type="string">
            <text:p text:style-name="P30">Genes Enviroment Interaction on Respiratory Diseases GEIRD</text:p>
          </table:table-cell>
          <table:table-cell table:style-name="Tabella6.E94" office:value-type="string">
            <text:p text:style-name="P86">22.946,06</text:p>
          </table:table-cell>
          <table:table-cell table:style-name="Tabella6.F94" office:value-type="string">
            <text:p text:style-name="P84"> </text:p>
          </table:table-cell>
          <table:table-cell table:style-name="Tabella6.G94" office:value-type="string">
            <text:p text:style-name="P86">22.946,06</text:p>
          </table:table-cell>
          <table:table-cell table:style-name="Tabella6.H94" office:value-type="string">
            <text:p text:style-name="P33">Legge 240</text:p>
          </table:table-cell>
        </table:table-row>
        <table:table-row table:style-name="Tabella6.3">
          <table:table-cell table:style-name="Tabella6.A1" office:value-type="string">
            <text:p text:style-name="P53">94</text:p>
          </table:table-cell>
          <table:table-cell table:style-name="Tabella6.B95" office:value-type="string">
            <text:p text:style-name="P33">06</text:p>
          </table:table-cell>
          <table:table-cell table:style-name="Tabella6.C95" office:value-type="string">
            <text:p text:style-name="P30">MEDICINA INTERNA</text:p>
          </table:table-cell>
          <table:table-cell table:style-name="Tabella6.D95" office:value-type="string">
            <text:p text:style-name="P30">Effetti del trattamento con iloprost su alcuni biomarkers di danno vascolare nel paziente con ischemia critica degli arti inferiori</text:p>
          </table:table-cell>
          <table:table-cell table:style-name="Tabella6.E95" office:value-type="string">
            <text:p text:style-name="P86">27.000,00</text:p>
          </table:table-cell>
          <table:table-cell table:style-name="Tabella6.F95" office:value-type="string">
            <text:p text:style-name="P84"> </text:p>
          </table:table-cell>
          <table:table-cell table:style-name="Tabella6.G95" office:value-type="string">
            <text:p text:style-name="P86">27.000,00</text:p>
          </table:table-cell>
          <table:table-cell table:style-name="Tabella6.H95" office:value-type="string">
            <text:p text:style-name="P33">Legge 240</text:p>
          </table:table-cell>
        </table:table-row>
        <table:table-row table:style-name="Tabella6.3">
          <table:table-cell table:style-name="Tabella6.A1" office:value-type="string">
            <text:p text:style-name="P53">95</text:p>
          </table:table-cell>
          <table:table-cell table:style-name="Tabella6.B96" office:value-type="string">
            <text:p text:style-name="P33">06</text:p>
          </table:table-cell>
          <table:table-cell table:style-name="Tabella6.C96" office:value-type="string">
            <text:p text:style-name="P30">MEDICINA INTERNA</text:p>
          </table:table-cell>
          <table:table-cell table:style-name="Tabella6.D96" office:value-type="string">
            <text:p text:style-name="P30">Dissezione delle vie di trasduzione del segnale nei carcinomi midollari <text:s/>della tiroide sporadici e familiari contenenti <text:soft-page-break/>l'oncogene Ret mutato o wild type</text:p>
          </table:table-cell>
          <table:table-cell table:style-name="Tabella6.E96" office:value-type="string">
            <text:p text:style-name="P86">22.946,06</text:p>
          </table:table-cell>
          <table:table-cell table:style-name="Tabella6.F96" office:value-type="string">
            <text:p text:style-name="P84"> </text:p>
          </table:table-cell>
          <table:table-cell table:style-name="Tabella6.G96" office:value-type="string">
            <text:p text:style-name="P86">22.946,06</text:p>
          </table:table-cell>
          <table:table-cell table:style-name="Tabella6.H96" office:value-type="string">
            <text:p text:style-name="P33">Legge 240</text:p>
          </table:table-cell>
        </table:table-row>
        <table:table-row table:style-name="Tabella6.8">
          <table:table-cell table:style-name="Tabella6.A1" office:value-type="string">
            <text:p text:style-name="P53">96</text:p>
          </table:table-cell>
          <table:table-cell table:style-name="Tabella6.B97" office:value-type="string">
            <text:p text:style-name="P33">06</text:p>
          </table:table-cell>
          <table:table-cell table:style-name="Tabella6.C97" office:value-type="string">
            <text:p text:style-name="P30">MEDICINA SPERIMENTALE E SCIENZE BIOCHIMICHE</text:p>
          </table:table-cell>
          <table:table-cell table:style-name="Tabella6.D97" office:value-type="string">
            <text:p text:style-name="P30">I nuovi immunomodulanti quali modulatori dei recettori della <text:s/>reattività innata nella risposta antimicrobica</text:p>
          </table:table-cell>
          <table:table-cell table:style-name="Tabella6.E97" office:value-type="string">
            <text:p text:style-name="P86">19.120,26</text:p>
          </table:table-cell>
          <table:table-cell table:style-name="Tabella6.F97" office:value-type="string">
            <text:p text:style-name="P84"> </text:p>
          </table:table-cell>
          <table:table-cell table:style-name="Tabella6.G97" office:value-type="string">
            <text:p text:style-name="P86">19.120,26</text:p>
          </table:table-cell>
          <table:table-cell table:style-name="Tabella6.H97" office:value-type="string">
            <text:p text:style-name="P33">Legge 449</text:p>
          </table:table-cell>
        </table:table-row>
        <table:table-row table:style-name="Tabella6.8">
          <table:table-cell table:style-name="Tabella6.A1" office:value-type="string">
            <text:p text:style-name="P53">97</text:p>
          </table:table-cell>
          <table:table-cell table:style-name="Tabella6.B98" office:value-type="string">
            <text:p text:style-name="P33">06</text:p>
          </table:table-cell>
          <table:table-cell table:style-name="Tabella6.C98" office:value-type="string">
            <text:p text:style-name="P30">MEDICINA CLINICA E SPERIMENTALE</text:p>
          </table:table-cell>
          <table:table-cell table:style-name="Tabella6.D98" office:value-type="string">
            <text:p text:style-name="P30">Sceening per neuropatia periferica dei pazienti diabetici afferenti al Centro Specialistico del Piede Diabetico</text:p>
          </table:table-cell>
          <table:table-cell table:style-name="Tabella6.E98" office:value-type="string">
            <text:p text:style-name="P86">22.946,06</text:p>
          </table:table-cell>
          <table:table-cell table:style-name="Tabella6.F98" office:value-type="string">
            <text:p text:style-name="P84"> </text:p>
          </table:table-cell>
          <table:table-cell table:style-name="Tabella6.G98" office:value-type="string">
            <text:p text:style-name="P86">22.946,06</text:p>
          </table:table-cell>
          <table:table-cell table:style-name="Tabella6.H98" office:value-type="string">
            <text:p text:style-name="P33">Legge 240</text:p>
          </table:table-cell>
        </table:table-row>
        <table:table-row table:style-name="Tabella6.8">
          <table:table-cell table:style-name="Tabella6.A1" office:value-type="string">
            <text:p text:style-name="P53">98</text:p>
          </table:table-cell>
          <table:table-cell table:style-name="Tabella6.B99" office:value-type="string">
            <text:p text:style-name="P33">06</text:p>
          </table:table-cell>
          <table:table-cell table:style-name="Tabella6.C99" office:value-type="string">
            <text:p text:style-name="P30">MEDICINA CLINICA E SPERIMENTALE</text:p>
          </table:table-cell>
          <table:table-cell table:style-name="Tabella6.D99" office:value-type="string">
            <text:p text:style-name="P30">I fattori di rischio professionali nella eziopatogenesi delle interstiziopatie polmonari idiopatiche</text:p>
          </table:table-cell>
          <table:table-cell table:style-name="Tabella6.E99" office:value-type="string">
            <text:p text:style-name="P86">22.946,06</text:p>
          </table:table-cell>
          <table:table-cell table:style-name="Tabella6.F99" office:value-type="string">
            <text:p text:style-name="P84"> </text:p>
          </table:table-cell>
          <table:table-cell table:style-name="Tabella6.G99" office:value-type="string">
            <text:p text:style-name="P86">22.946,06</text:p>
          </table:table-cell>
          <table:table-cell table:style-name="Tabella6.H99" office:value-type="string">
            <text:p text:style-name="P33">Legge 240</text:p>
          </table:table-cell>
        </table:table-row>
        <table:table-row table:style-name="Tabella6.8">
          <table:table-cell table:style-name="Tabella6.A1" office:value-type="string">
            <text:p text:style-name="P53">99</text:p>
          </table:table-cell>
          <table:table-cell table:style-name="Tabella6.B100" office:value-type="string">
            <text:p text:style-name="P33">06</text:p>
          </table:table-cell>
          <table:table-cell table:style-name="Tabella6.C100" office:value-type="string">
            <text:p text:style-name="P30">MEDICINA SPERIMENTALE E SCIENZE BIOCHIMICHE</text:p>
          </table:table-cell>
          <table:table-cell table:style-name="Tabella6.D100" office:value-type="string">
            <text:p text:style-name="P56">Targeting the reproductive biology of the malaria mosquito Anopheles Gambiae: from laboratori studie to field applicatons</text:p>
          </table:table-cell>
          <table:table-cell table:style-name="Tabella6.E100" office:value-type="string">
            <text:p text:style-name="P86">50.641,24</text:p>
          </table:table-cell>
          <table:table-cell table:style-name="Tabella6.F100" office:value-type="string">
            <text:p text:style-name="P84"> </text:p>
          </table:table-cell>
          <table:table-cell table:style-name="Tabella6.G100" office:value-type="string">
            <text:p text:style-name="P86">50.641,24</text:p>
          </table:table-cell>
          <table:table-cell table:style-name="Tabella6.H100" office:value-type="string">
            <text:p text:style-name="P33">Legge 240</text:p>
          </table:table-cell>
        </table:table-row>
        <table:table-row table:style-name="Tabella6.4">
          <table:table-cell table:style-name="Tabella6.A1" office:value-type="string">
            <text:p text:style-name="P53">100</text:p>
          </table:table-cell>
          <table:table-cell table:style-name="Tabella6.B101" office:value-type="string">
            <text:p text:style-name="P33">06</text:p>
          </table:table-cell>
          <table:table-cell table:style-name="Tabella6.C101" office:value-type="string">
            <text:p text:style-name="P30">MEDICINA SPERIMENTALE E SCIENZE BIOCHIMICHE</text:p>
          </table:table-cell>
          <table:table-cell table:style-name="Tabella6.D101" office:value-type="string">
            <text:p text:style-name="P30">Anticorpi contro infezioni da Cryptococcus e pneumocystis</text:p>
          </table:table-cell>
          <table:table-cell table:style-name="Tabella6.E101" office:value-type="string">
            <text:p text:style-name="P86">6.503,15</text:p>
          </table:table-cell>
          <table:table-cell table:style-name="Tabella6.F101" office:value-type="string">
            <text:p text:style-name="P86">12617,11</text:p>
          </table:table-cell>
          <table:table-cell table:style-name="Tabella6.G101" office:value-type="string">
            <text:p text:style-name="P86">19.120,26</text:p>
          </table:table-cell>
          <table:table-cell table:style-name="Tabella6.H101" office:value-type="string">
            <text:p text:style-name="P33">Legge 449</text:p>
          </table:table-cell>
        </table:table-row>
        <text:soft-page-break/>
        <table:table-row table:style-name="Tabella6.4">
          <table:table-cell table:style-name="Tabella6.A1" office:value-type="string">
            <text:p text:style-name="P53">101</text:p>
          </table:table-cell>
          <table:table-cell table:style-name="Tabella6.B102" office:value-type="string">
            <text:p text:style-name="P33">06</text:p>
          </table:table-cell>
          <table:table-cell table:style-name="Tabella6.C102" office:value-type="string">
            <text:p text:style-name="P30">MEDICINA CLINICA E SPERIMENTALE</text:p>
          </table:table-cell>
          <table:table-cell table:style-name="Tabella6.D102" office:value-type="string">
            <text:p text:style-name="P30">Aspetti diagnostici e terapeutici delle malattie mieloproliferative croniche Philadelphia negative</text:p>
          </table:table-cell>
          <table:table-cell table:style-name="Tabella6.E102" office:value-type="string">
            <text:p text:style-name="P86">22.946,06</text:p>
          </table:table-cell>
          <table:table-cell table:style-name="Tabella6.F102" office:value-type="string">
            <text:p text:style-name="P84"> </text:p>
          </table:table-cell>
          <table:table-cell table:style-name="Tabella6.G102" office:value-type="string">
            <text:p text:style-name="P86">22.946,06</text:p>
          </table:table-cell>
          <table:table-cell table:style-name="Tabella6.H102" office:value-type="string">
            <text:p text:style-name="P33">Legge 240</text:p>
          </table:table-cell>
        </table:table-row>
        <table:table-row table:style-name="Tabella6.21">
          <table:table-cell table:style-name="Tabella6.A1" office:value-type="string">
            <text:p text:style-name="P53">102</text:p>
          </table:table-cell>
          <table:table-cell table:style-name="Tabella6.B103" office:value-type="string">
            <text:p text:style-name="P33">06</text:p>
          </table:table-cell>
          <table:table-cell table:style-name="Tabella6.C103" office:value-type="string">
            <text:p text:style-name="P30">SPECIALITA' MEDICO CHIRURGICHE E SANITA' PUBBLICA</text:p>
          </table:table-cell>
          <table:table-cell table:style-name="Tabella6.D103" office:value-type="string">
            <text:p text:style-name="P30">Sorveglianza epidemiologica della patologia tumorale: studio dell'incidenza, prevalenza e sopravvivenza nelle pazienti affette da tumore maligno della mammella</text:p>
          </table:table-cell>
          <table:table-cell table:style-name="Tabella6.E103" office:value-type="string">
            <text:p text:style-name="P86">22.946,06</text:p>
          </table:table-cell>
          <table:table-cell table:style-name="Tabella6.F103" office:value-type="string">
            <text:p text:style-name="P84"> </text:p>
          </table:table-cell>
          <table:table-cell table:style-name="Tabella6.G103" office:value-type="string">
            <text:p text:style-name="P86">22.946,06</text:p>
          </table:table-cell>
          <table:table-cell table:style-name="Tabella6.H103" office:value-type="string">
            <text:p text:style-name="P33">Legge 240</text:p>
          </table:table-cell>
        </table:table-row>
        <table:table-row table:style-name="Tabella6.3">
          <table:table-cell table:style-name="Tabella6.A1" office:value-type="string">
            <text:p text:style-name="P53">103</text:p>
          </table:table-cell>
          <table:table-cell table:style-name="Tabella6.B104" office:value-type="string">
            <text:p text:style-name="P33">06</text:p>
          </table:table-cell>
          <table:table-cell table:style-name="Tabella6.C104" office:value-type="string">
            <text:p text:style-name="P30">MEDICINA CLINICA E SPERIMENTALE</text:p>
          </table:table-cell>
          <table:table-cell table:style-name="Tabella6.D104" office:value-type="string">
            <text:p text:style-name="P30">Studio dei meccanismi molecolari delle proteine mutate nella patogenesi delle neoplasie linfoidi e mieloidi e loro utilizzo come targets terapeutici</text:p>
          </table:table-cell>
          <table:table-cell table:style-name="Tabella6.E104" office:value-type="string">
            <text:p text:style-name="P86">26.563,36</text:p>
          </table:table-cell>
          <table:table-cell table:style-name="Tabella6.F104" office:value-type="string">
            <text:p text:style-name="P84"> </text:p>
          </table:table-cell>
          <table:table-cell table:style-name="Tabella6.G104" office:value-type="string">
            <text:p text:style-name="P86">26.563,36</text:p>
          </table:table-cell>
          <table:table-cell table:style-name="Tabella6.H104" office:value-type="string">
            <text:p text:style-name="P33">Legge 240</text:p>
          </table:table-cell>
        </table:table-row>
        <table:table-row table:style-name="Tabella6.8">
          <table:table-cell table:style-name="Tabella6.A1" office:value-type="string">
            <text:p text:style-name="P53">104</text:p>
          </table:table-cell>
          <table:table-cell table:style-name="Tabella6.B105" office:value-type="string">
            <text:p text:style-name="P33">06</text:p>
          </table:table-cell>
          <table:table-cell table:style-name="Tabella6.C105" office:value-type="string">
            <text:p text:style-name="P30">SPECIALITA' MEDICO CHIRURGICHE E SANITA' PUBBLICA</text:p>
          </table:table-cell>
          <table:table-cell table:style-name="Tabella6.D105" office:value-type="string">
            <text:p text:style-name="P30">Star bene in ospedale</text:p>
          </table:table-cell>
          <table:table-cell table:style-name="Tabella6.E105" office:value-type="string">
            <text:p text:style-name="P86">22.946,06</text:p>
          </table:table-cell>
          <table:table-cell table:style-name="Tabella6.F105" office:value-type="string">
            <text:p text:style-name="P84"> </text:p>
          </table:table-cell>
          <table:table-cell table:style-name="Tabella6.G105" office:value-type="string">
            <text:p text:style-name="P86">22.946,06</text:p>
          </table:table-cell>
          <table:table-cell table:style-name="Tabella6.H105" office:value-type="string">
            <text:p text:style-name="P33">Legge 240</text:p>
          </table:table-cell>
        </table:table-row>
        <table:table-row table:style-name="Tabella6.8">
          <table:table-cell table:style-name="Tabella6.A1" office:value-type="string">
            <text:p text:style-name="P53">105</text:p>
          </table:table-cell>
          <table:table-cell table:style-name="Tabella6.B106" office:value-type="string">
            <text:p text:style-name="P33">06</text:p>
          </table:table-cell>
          <table:table-cell table:style-name="Tabella6.C106" office:value-type="string">
            <text:p text:style-name="P30">MEDICINA CLINICA E SPERIMENTALE</text:p>
          </table:table-cell>
          <table:table-cell table:style-name="Tabella6.D106" office:value-type="string">
            <text:p text:style-name="P56">Targeting of leukemiafusion proteins molecular interactions as a research tool and <text:soft-page-break/>therapeutic strategy</text:p>
          </table:table-cell>
          <table:table-cell table:style-name="Tabella6.E106" office:value-type="string">
            <text:p text:style-name="P86">22.946,06</text:p>
          </table:table-cell>
          <table:table-cell table:style-name="Tabella6.F106" office:value-type="string">
            <text:p text:style-name="P84"> </text:p>
          </table:table-cell>
          <table:table-cell table:style-name="Tabella6.G106" office:value-type="string">
            <text:p text:style-name="P86">22.946,06</text:p>
          </table:table-cell>
          <table:table-cell table:style-name="Tabella6.H106" office:value-type="string">
            <text:p text:style-name="P33">Legge 449</text:p>
          </table:table-cell>
        </table:table-row>
        <table:table-row table:style-name="Tabella6.25">
          <table:table-cell table:style-name="Tabella6.A1" office:value-type="string">
            <text:p text:style-name="P53">106</text:p>
          </table:table-cell>
          <table:table-cell table:style-name="Tabella6.B107" office:value-type="string">
            <text:p text:style-name="P33">06</text:p>
          </table:table-cell>
          <table:table-cell table:style-name="Tabella6.C107" office:value-type="string">
            <text:p text:style-name="P30">MEDICINA SPERIMENTALE E SCIENZE BIOCHIMICHE</text:p>
          </table:table-cell>
          <table:table-cell table:style-name="Tabella6.D107" office:value-type="string">
            <text:p text:style-name="P30">Sorveglianza delle nuove diagnosi di infezioni da HIV in Umbria. Caratteristiche epidemiologiche e cliniche e studio degli aspetti molecolari di attivazione immunologica e senescenza cellulare</text:p>
          </table:table-cell>
          <table:table-cell table:style-name="Tabella6.E107" office:value-type="string">
            <text:p text:style-name="P86">23.000,00</text:p>
          </table:table-cell>
          <table:table-cell table:style-name="Tabella6.F107" office:value-type="string">
            <text:p text:style-name="P84"> </text:p>
          </table:table-cell>
          <table:table-cell table:style-name="Tabella6.G107" office:value-type="string">
            <text:p text:style-name="P86">23.000,00</text:p>
          </table:table-cell>
          <table:table-cell table:style-name="Tabella6.H107" office:value-type="string">
            <text:p text:style-name="P33">Legge 240</text:p>
          </table:table-cell>
        </table:table-row>
        <table:table-row table:style-name="Tabella6.8">
          <table:table-cell table:style-name="Tabella6.A1" office:value-type="string">
            <text:p text:style-name="P53">107</text:p>
          </table:table-cell>
          <table:table-cell table:style-name="Tabella6.B108" office:value-type="string">
            <text:p text:style-name="P33">06</text:p>
          </table:table-cell>
          <table:table-cell table:style-name="Tabella6.C108" office:value-type="string">
            <text:p text:style-name="P30">MEDICINA SPERIMENTALE E SCIENZE BIOCHIMICHE</text:p>
          </table:table-cell>
          <table:table-cell table:style-name="Tabella6.D108" office:value-type="string">
            <text:p text:style-name="P56">Metabolomics of fungal diseases: a systems biology approach for biomarkers discovery and therapy</text:p>
          </table:table-cell>
          <table:table-cell table:style-name="Tabella6.E108" office:value-type="string">
            <text:p text:style-name="P86">68.838,18</text:p>
          </table:table-cell>
          <table:table-cell table:style-name="Tabella6.F108" office:value-type="string">
            <text:p text:style-name="P84"> </text:p>
          </table:table-cell>
          <table:table-cell table:style-name="Tabella6.G108" office:value-type="string">
            <text:p text:style-name="P86">68.838,18</text:p>
          </table:table-cell>
          <table:table-cell table:style-name="Tabella6.H108" office:value-type="string">
            <text:p text:style-name="P33">Legge 240</text:p>
          </table:table-cell>
        </table:table-row>
        <table:table-row table:style-name="Tabella6.4">
          <table:table-cell table:style-name="Tabella6.A1" office:value-type="string">
            <text:p text:style-name="P53">108</text:p>
          </table:table-cell>
          <table:table-cell table:style-name="Tabella6.B109" office:value-type="string">
            <text:p text:style-name="P33">06</text:p>
          </table:table-cell>
          <table:table-cell table:style-name="Tabella6.C109" office:value-type="string">
            <text:p text:style-name="P30">MEDICINA CLINICA E SPERIMENTALE</text:p>
          </table:table-cell>
          <table:table-cell table:style-name="Tabella6.D109" office:value-type="string">
            <text:p text:style-name="P30">Identificazione di nuove lesioni genetiche nel linfoma di Hodgkin</text:p>
          </table:table-cell>
          <table:table-cell table:style-name="Tabella6.E109" office:value-type="string">
            <text:p text:style-name="P86">22.946,06</text:p>
          </table:table-cell>
          <table:table-cell table:style-name="Tabella6.F109" office:value-type="string">
            <text:p text:style-name="P84"> </text:p>
          </table:table-cell>
          <table:table-cell table:style-name="Tabella6.G109" office:value-type="string">
            <text:p text:style-name="P86">22.946,06</text:p>
          </table:table-cell>
          <table:table-cell table:style-name="Tabella6.H109" office:value-type="string">
            <text:p text:style-name="P33">Legge 240</text:p>
          </table:table-cell>
        </table:table-row>
        <table:table-row table:style-name="Tabella6.3">
          <table:table-cell table:style-name="Tabella6.A1" office:value-type="string">
            <text:p text:style-name="P53">109</text:p>
          </table:table-cell>
          <table:table-cell table:style-name="Tabella6.B110" office:value-type="string">
            <text:p text:style-name="P33">06</text:p>
          </table:table-cell>
          <table:table-cell table:style-name="Tabella6.C110" office:value-type="string">
            <text:p text:style-name="P30">MEDICINA CLINICA E SPERIMENTALE</text:p>
          </table:table-cell>
          <table:table-cell table:style-name="Tabella6.D110" office:value-type="string">
            <text:p text:style-name="P30">Caratterizzazione genotipica e fenotipica di topo KNOCK-IN per la mutazione A del gene NPM1 mediante metodica di PRC e WESTERN BLOT</text:p>
          </table:table-cell>
          <table:table-cell table:style-name="Tabella6.E110" office:value-type="string">
            <text:p text:style-name="P86">22.946,06</text:p>
          </table:table-cell>
          <table:table-cell table:style-name="Tabella6.F110" office:value-type="string">
            <text:p text:style-name="P84"> </text:p>
          </table:table-cell>
          <table:table-cell table:style-name="Tabella6.G110" office:value-type="string">
            <text:p text:style-name="P86">22.946,06</text:p>
          </table:table-cell>
          <table:table-cell table:style-name="Tabella6.H110" office:value-type="string">
            <text:p text:style-name="P33">Legge 240</text:p>
          </table:table-cell>
        </table:table-row>
        <text:soft-page-break/>
        <table:table-row table:style-name="Tabella6.16">
          <table:table-cell table:style-name="Tabella6.A1" office:value-type="string">
            <text:p text:style-name="P53">110</text:p>
          </table:table-cell>
          <table:table-cell table:style-name="Tabella6.B111" office:value-type="string">
            <text:p text:style-name="P33">06</text:p>
          </table:table-cell>
          <table:table-cell table:style-name="Tabella6.C111" office:value-type="string">
            <text:p text:style-name="P30">MEDICINA SPERIMENTALE E SCIENZE BIOCHIMICHE</text:p>
          </table:table-cell>
          <table:table-cell table:style-name="Tabella6.D111" office:value-type="string">
            <text:p text:style-name="P56">Genetic HTS reveal Pf: Genetic High Throughput Screenings by random mutagenesis to identify Plasmodium falciparum critical genes for asexual growth, sexual differentation and virulence affecting host immune responses</text:p>
          </table:table-cell>
          <table:table-cell table:style-name="Tabella6.E111" office:value-type="string">
            <text:p text:style-name="P86">22.946,06</text:p>
          </table:table-cell>
          <table:table-cell table:style-name="Tabella6.F111" office:value-type="string">
            <text:p text:style-name="P84"> </text:p>
          </table:table-cell>
          <table:table-cell table:style-name="Tabella6.G111" office:value-type="string">
            <text:p text:style-name="P86">22.946,06</text:p>
          </table:table-cell>
          <table:table-cell table:style-name="Tabella6.H111" office:value-type="string">
            <text:p text:style-name="P33">Legge 240</text:p>
          </table:table-cell>
        </table:table-row>
        <table:table-row table:style-name="Tabella6.8">
          <table:table-cell table:style-name="Tabella6.A1" office:value-type="string">
            <text:p text:style-name="P53">111</text:p>
          </table:table-cell>
          <table:table-cell table:style-name="Tabella6.B112" office:value-type="string">
            <text:p text:style-name="P33">06</text:p>
          </table:table-cell>
          <table:table-cell table:style-name="Tabella6.C112" office:value-type="string">
            <text:p text:style-name="P30">SPECIALITA' MEDICO CHIRURGICHE E SANITA' PUBBLICA</text:p>
          </table:table-cell>
          <table:table-cell table:style-name="Tabella6.D112" office:value-type="string">
            <text:p text:style-name="P30">Modelli di valutazione della qualità dell'assistenza e sicurezza nei servizi materno infantili</text:p>
          </table:table-cell>
          <table:table-cell table:style-name="Tabella6.E112" office:value-type="string">
            <text:p text:style-name="P86">25.000,00</text:p>
          </table:table-cell>
          <table:table-cell table:style-name="Tabella6.F112" office:value-type="string">
            <text:p text:style-name="P84"> </text:p>
          </table:table-cell>
          <table:table-cell table:style-name="Tabella6.G112" office:value-type="string">
            <text:p text:style-name="P86">25.000,00</text:p>
          </table:table-cell>
          <table:table-cell table:style-name="Tabella6.H112" office:value-type="string">
            <text:p text:style-name="P33">Legge 240</text:p>
          </table:table-cell>
        </table:table-row>
        <table:table-row table:style-name="Tabella6.8">
          <table:table-cell table:style-name="Tabella6.A1" office:value-type="string">
            <text:p text:style-name="P53">112</text:p>
          </table:table-cell>
          <table:table-cell table:style-name="Tabella6.B113" office:value-type="string">
            <text:p text:style-name="P33">06</text:p>
          </table:table-cell>
          <table:table-cell table:style-name="Tabella6.C113" office:value-type="string">
            <text:p text:style-name="P30">MEDICINA INTERNA</text:p>
          </table:table-cell>
          <table:table-cell table:style-name="Tabella6.D113" office:value-type="string">
            <text:p text:style-name="P30">Valutazione dell'efficacia e della sicurezza delle tecniche diagnostiche e delle strategie terapeutiche nei Tumori Neuroendocrini</text:p>
          </table:table-cell>
          <table:table-cell table:style-name="Tabella6.E113" office:value-type="string">
            <text:p text:style-name="P86">19.120,26</text:p>
          </table:table-cell>
          <table:table-cell table:style-name="Tabella6.F113" office:value-type="string">
            <text:p text:style-name="P84"> </text:p>
          </table:table-cell>
          <table:table-cell table:style-name="Tabella6.G113" office:value-type="string">
            <text:p text:style-name="P86">19.120,26</text:p>
          </table:table-cell>
          <table:table-cell table:style-name="Tabella6.H113" office:value-type="string">
            <text:p text:style-name="P33">Legge 449</text:p>
          </table:table-cell>
        </table:table-row>
        <table:table-row table:style-name="Tabella6.4">
          <table:table-cell table:style-name="Tabella6.A1" office:value-type="string">
            <text:p text:style-name="P53">113</text:p>
          </table:table-cell>
          <table:table-cell table:style-name="Tabella6.B114" office:value-type="string">
            <text:p text:style-name="P33">06</text:p>
          </table:table-cell>
          <table:table-cell table:style-name="Tabella6.C114" office:value-type="string">
            <text:p text:style-name="P30">MEDICINA CLINICA E SPERIMENTALE</text:p>
          </table:table-cell>
          <table:table-cell table:style-name="Tabella6.D114" office:value-type="string">
            <text:p text:style-name="P30">Patogenesi molecolare della leucemia a cellule capellute</text:p>
          </table:table-cell>
          <table:table-cell table:style-name="Tabella6.E114" office:value-type="string">
            <text:p text:style-name="P86">26.563,36</text:p>
          </table:table-cell>
          <table:table-cell table:style-name="Tabella6.F114" office:value-type="string">
            <text:p text:style-name="P84"> </text:p>
          </table:table-cell>
          <table:table-cell table:style-name="Tabella6.G114" office:value-type="string">
            <text:p text:style-name="P86">26.563,36</text:p>
          </table:table-cell>
          <table:table-cell table:style-name="Tabella6.H114" office:value-type="string">
            <text:p text:style-name="P33">Legge 240</text:p>
          </table:table-cell>
        </table:table-row>
        <text:soft-page-break/>
        <table:table-row table:style-name="Tabella6.8">
          <table:table-cell table:style-name="Tabella6.A1" office:value-type="string">
            <text:p text:style-name="P53">114</text:p>
          </table:table-cell>
          <table:table-cell table:style-name="Tabella6.B115" office:value-type="string">
            <text:p text:style-name="P33">06</text:p>
          </table:table-cell>
          <table:table-cell table:style-name="Tabella6.C115" office:value-type="string">
            <text:p text:style-name="P30">SPECIALITA' MEDICO CHIRURGICHE E SANITA' PUBBLICA</text:p>
          </table:table-cell>
          <table:table-cell table:style-name="Tabella6.D115" office:value-type="string">
            <text:p text:style-name="P30">Valutazione "in vivo" delle proprietà chemiopreventive dei composti fenolici dell'olio extravergine di oliva</text:p>
          </table:table-cell>
          <table:table-cell table:style-name="Tabella6.E115" office:value-type="string">
            <text:p text:style-name="P86">23.000,00</text:p>
          </table:table-cell>
          <table:table-cell table:style-name="Tabella6.F115" office:value-type="string">
            <text:p text:style-name="P84"> </text:p>
          </table:table-cell>
          <table:table-cell table:style-name="Tabella6.G115" office:value-type="string">
            <text:p text:style-name="P86">23.000,00</text:p>
          </table:table-cell>
          <table:table-cell table:style-name="Tabella6.H115" office:value-type="string">
            <text:p text:style-name="P33">Legge 240</text:p>
          </table:table-cell>
        </table:table-row>
        <table:table-row table:style-name="Tabella6.8">
          <table:table-cell table:style-name="Tabella6.A1" office:value-type="string">
            <text:p text:style-name="P53">115</text:p>
          </table:table-cell>
          <table:table-cell table:style-name="Tabella6.B116" office:value-type="string">
            <text:p text:style-name="P33">06</text:p>
          </table:table-cell>
          <table:table-cell table:style-name="Tabella6.C116" office:value-type="string">
            <text:p text:style-name="P30">SPECIALITA' MEDICO CHIRURGICHE E SANITA' PUBBLICA</text:p>
          </table:table-cell>
          <table:table-cell table:style-name="Tabella6.D116" office:value-type="string">
            <text:p text:style-name="P30">Identificazione di biomarkers molecolari per la prevenzione del diabete gestazionale</text:p>
          </table:table-cell>
          <table:table-cell table:style-name="Tabella6.E116" office:value-type="string">
            <text:p text:style-name="P86">22.816,84</text:p>
          </table:table-cell>
          <table:table-cell table:style-name="Tabella6.F116" office:value-type="string">
            <text:p text:style-name="P84"> </text:p>
          </table:table-cell>
          <table:table-cell table:style-name="Tabella6.G116" office:value-type="string">
            <text:p text:style-name="P86">22.816,84</text:p>
          </table:table-cell>
          <table:table-cell table:style-name="Tabella6.H116" office:value-type="string">
            <text:p text:style-name="P33">Legge 240</text:p>
          </table:table-cell>
        </table:table-row>
        <table:table-row table:style-name="Tabella6.4">
          <table:table-cell table:style-name="Tabella6.A1" office:value-type="string">
            <text:p text:style-name="P53">116</text:p>
          </table:table-cell>
          <table:table-cell table:style-name="Tabella6.B117" office:value-type="string">
            <text:p text:style-name="P33">06</text:p>
          </table:table-cell>
          <table:table-cell table:style-name="Tabella6.C117" office:value-type="string">
            <text:p text:style-name="P30">MEDICINA CLINICA E SPERIMENTALE</text:p>
          </table:table-cell>
          <table:table-cell table:style-name="Tabella6.D117" office:value-type="string">
            <text:p text:style-name="P56">NK cerll alloreactivity boots immunity to leucemia and infections after mismatched hematopoietic trasplants</text:p>
          </table:table-cell>
          <table:table-cell table:style-name="Tabella6.E117" office:value-type="string">
            <text:p text:style-name="P86">25.860,00</text:p>
          </table:table-cell>
          <table:table-cell table:style-name="Tabella6.F117" office:value-type="string">
            <text:p text:style-name="P84"> </text:p>
          </table:table-cell>
          <table:table-cell table:style-name="Tabella6.G117" office:value-type="string">
            <text:p text:style-name="P86">25.860,00</text:p>
          </table:table-cell>
          <table:table-cell table:style-name="Tabella6.H117" office:value-type="string">
            <text:p text:style-name="P33">Legge 240</text:p>
          </table:table-cell>
        </table:table-row>
        <table:table-row table:style-name="Tabella6.4">
          <table:table-cell table:style-name="Tabella6.A1" office:value-type="string">
            <text:p text:style-name="P53">117</text:p>
          </table:table-cell>
          <table:table-cell table:style-name="Tabella6.B118" office:value-type="string">
            <text:p text:style-name="P33">06</text:p>
          </table:table-cell>
          <table:table-cell table:style-name="Tabella6.C118" office:value-type="string">
            <text:p text:style-name="P30">MEDICINA CLINICA E SPERIMENTALE</text:p>
          </table:table-cell>
          <table:table-cell table:style-name="Tabella6.D118" office:value-type="string">
            <text:p text:style-name="P30">Studio "in vivo" del ruolo di mutazioni note in grado di cooperare con NPMc+ nell'evoluzione leucemica</text:p>
          </table:table-cell>
          <table:table-cell table:style-name="Tabella6.E118" office:value-type="string">
            <text:p text:style-name="P86">22.946,06</text:p>
          </table:table-cell>
          <table:table-cell table:style-name="Tabella6.F118" office:value-type="string">
            <text:p text:style-name="P84"> </text:p>
          </table:table-cell>
          <table:table-cell table:style-name="Tabella6.G118" office:value-type="string">
            <text:p text:style-name="P86">22.946,06</text:p>
          </table:table-cell>
          <table:table-cell table:style-name="Tabella6.H118" office:value-type="string">
            <text:p text:style-name="P33">Legge 240</text:p>
          </table:table-cell>
        </table:table-row>
        <table:table-row table:style-name="Tabella6.3">
          <table:table-cell table:style-name="Tabella6.A1" office:value-type="string">
            <text:p text:style-name="P53">118</text:p>
          </table:table-cell>
          <table:table-cell table:style-name="Tabella6.B119" office:value-type="string">
            <text:p text:style-name="P33">06</text:p>
          </table:table-cell>
          <table:table-cell table:style-name="Tabella6.C119" office:value-type="string">
            <text:p text:style-name="P30">MEDICINA INTERNA</text:p>
          </table:table-cell>
          <table:table-cell table:style-name="Tabella6.D119" office:value-type="string">
            <text:p text:style-name="P30">Dissezione delle vie di trasduzione del segnale nei carcinomi midollari <text:s/>della tiroide sporadici e familiari contenenti l'oncogene Ret <text:soft-page-break/>mutato o wild type</text:p>
          </table:table-cell>
          <table:table-cell table:style-name="Tabella6.E119" office:value-type="string">
            <text:p text:style-name="P86">22.946,06</text:p>
          </table:table-cell>
          <table:table-cell table:style-name="Tabella6.F119" office:value-type="string">
            <text:p text:style-name="P84"> </text:p>
          </table:table-cell>
          <table:table-cell table:style-name="Tabella6.G119" office:value-type="string">
            <text:p text:style-name="P86">22.946,06</text:p>
          </table:table-cell>
          <table:table-cell table:style-name="Tabella6.H119" office:value-type="string">
            <text:p text:style-name="P33">Legge 240</text:p>
          </table:table-cell>
        </table:table-row>
        <table:table-row table:style-name="Tabella6.4">
          <table:table-cell table:style-name="Tabella6.A1" office:value-type="string">
            <text:p text:style-name="P53">119</text:p>
          </table:table-cell>
          <table:table-cell table:style-name="Tabella6.B120" office:value-type="string">
            <text:p text:style-name="P33">06</text:p>
          </table:table-cell>
          <table:table-cell table:style-name="Tabella6.C120" office:value-type="string">
            <text:p text:style-name="P30">MEDICINA SPERIMENTALE E SCIENZE BIOCHIMICHE</text:p>
          </table:table-cell>
          <table:table-cell table:style-name="Tabella6.D120" office:value-type="string">
            <text:p text:style-name="P30">Analisi molecolare e cellulare della biologia riproduttiva della zanzara Anopheles</text:p>
          </table:table-cell>
          <table:table-cell table:style-name="Tabella6.E120" office:value-type="string">
            <text:p text:style-name="P86">45.633,82</text:p>
          </table:table-cell>
          <table:table-cell table:style-name="Tabella6.F120" office:value-type="string">
            <text:p text:style-name="P84"> </text:p>
          </table:table-cell>
          <table:table-cell table:style-name="Tabella6.G120" office:value-type="string">
            <text:p text:style-name="P86">45.633,82</text:p>
          </table:table-cell>
          <table:table-cell table:style-name="Tabella6.H120" office:value-type="string">
            <text:p text:style-name="P33">Legge 449</text:p>
          </table:table-cell>
        </table:table-row>
        <table:table-row table:style-name="Tabella6.25">
          <table:table-cell table:style-name="Tabella6.A1" office:value-type="string">
            <text:p text:style-name="P53">120</text:p>
          </table:table-cell>
          <table:table-cell table:style-name="Tabella6.B121" office:value-type="string">
            <text:p text:style-name="P33">07</text:p>
          </table:table-cell>
          <table:table-cell table:style-name="Tabella6.C121" office:value-type="string">
            <text:p text:style-name="P30">SCIENZE AGRARIE E AMBIENTALI</text:p>
          </table:table-cell>
          <table:table-cell table:style-name="Tabella6.D121" office:value-type="string">
            <text:p text:style-name="P30">Ruolo della disponibilità di calcio (Ca) e della nutrizione azotata sul metabolismo dell’acido ossalico e sulle caratteristiche qualitative e sulla conservabilità dei frutti in Actinidia deliciosa</text:p>
          </table:table-cell>
          <table:table-cell table:style-name="Tabella6.E121" office:value-type="string">
            <text:p text:style-name="P86">22.946,06</text:p>
          </table:table-cell>
          <table:table-cell table:style-name="Tabella6.F121" office:value-type="string">
            <text:p text:style-name="P84"> </text:p>
          </table:table-cell>
          <table:table-cell table:style-name="Tabella6.G121" office:value-type="string">
            <text:p text:style-name="P86">22.946,06</text:p>
          </table:table-cell>
          <table:table-cell table:style-name="Tabella6.H121" office:value-type="string">
            <text:p text:style-name="P33">Legge 240</text:p>
          </table:table-cell>
        </table:table-row>
        <table:table-row table:style-name="Tabella6.25">
          <table:table-cell table:style-name="Tabella6.A1" office:value-type="string">
            <text:p text:style-name="P53">121</text:p>
          </table:table-cell>
          <table:table-cell table:style-name="Tabella6.B122" office:value-type="string">
            <text:p text:style-name="P33">07</text:p>
          </table:table-cell>
          <table:table-cell table:style-name="Tabella6.C122" office:value-type="string">
            <text:p text:style-name="P30">PATOLOGIA, DIAGNOSTICA E CLINICA VETERINARIA</text:p>
          </table:table-cell>
          <table:table-cell table:style-name="Tabella6.D122" office:value-type="string">
            <text:p text:style-name="P30">Studio sull'individuazione dell'innervazione simpatica dei recettori adrenergici e la possibile produzione locale di catecolamine nello sviluppo di tendinopatia distale del flessore profondo delle falangi del cavallo <text:s/></text:p>
          </table:table-cell>
          <table:table-cell table:style-name="Tabella6.E122" office:value-type="string">
            <text:p text:style-name="P86">45.892,12</text:p>
          </table:table-cell>
          <table:table-cell table:style-name="Tabella6.F122" office:value-type="string">
            <text:p text:style-name="P84"> </text:p>
          </table:table-cell>
          <table:table-cell table:style-name="Tabella6.G122" office:value-type="string">
            <text:p text:style-name="P86">45.892,12</text:p>
          </table:table-cell>
          <table:table-cell table:style-name="Tabella6.H122" office:value-type="string">
            <text:p text:style-name="P33">Legge 240</text:p>
          </table:table-cell>
        </table:table-row>
        <text:soft-page-break/>
        <table:table-row table:style-name="Tabella6.2">
          <table:table-cell table:style-name="Tabella6.A1" office:value-type="string">
            <text:p text:style-name="P53">122</text:p>
          </table:table-cell>
          <table:table-cell table:style-name="Tabella6.B123" office:value-type="string">
            <text:p text:style-name="P33">07</text:p>
          </table:table-cell>
          <table:table-cell table:style-name="Tabella6.C123" office:value-type="string">
            <text:p text:style-name="P30">SCIENZE AGRARIE E AMBIENTALI</text:p>
          </table:table-cell>
          <table:table-cell table:style-name="Tabella6.D123" office:value-type="string">
            <text:p text:style-name="P30">Attuazione piano operativo schedario viticolo della Regione dell'Umbria</text:p>
          </table:table-cell>
          <table:table-cell table:style-name="Tabella6.E123" office:value-type="string">
            <text:p text:style-name="P86">22.946,06</text:p>
          </table:table-cell>
          <table:table-cell table:style-name="Tabella6.F123" office:value-type="string">
            <text:p text:style-name="P84"> </text:p>
          </table:table-cell>
          <table:table-cell table:style-name="Tabella6.G123" office:value-type="string">
            <text:p text:style-name="P86">22.946,06</text:p>
          </table:table-cell>
          <table:table-cell table:style-name="Tabella6.H123" office:value-type="string">
            <text:p text:style-name="P33">Legge 240</text:p>
          </table:table-cell>
        </table:table-row>
        <table:table-row table:style-name="Tabella6.25">
          <table:table-cell table:style-name="Tabella6.A1" office:value-type="string">
            <text:p text:style-name="P53">123</text:p>
          </table:table-cell>
          <table:table-cell table:style-name="Tabella6.B124" office:value-type="string">
            <text:p text:style-name="P33">07</text:p>
          </table:table-cell>
          <table:table-cell table:style-name="Tabella6.C124" office:value-type="string">
            <text:p text:style-name="P30">PATOLOGIA, DIAGNOSTICA E CLINICA VETERINARIA</text:p>
          </table:table-cell>
          <table:table-cell table:style-name="Tabella6.D124" office:value-type="string">
            <text:p text:style-name="P30">Sviluppo e validazione della guida ecografica transtoracica e transesofagea come alternativa alla fluoroscopia in corso di procedure di cardiologia interventistica nel cane <text:s/></text:p>
          </table:table-cell>
          <table:table-cell table:style-name="Tabella6.E124" office:value-type="string">
            <text:p text:style-name="P86">45.892,12</text:p>
          </table:table-cell>
          <table:table-cell table:style-name="Tabella6.F124" office:value-type="string">
            <text:p text:style-name="P84"> </text:p>
          </table:table-cell>
          <table:table-cell table:style-name="Tabella6.G124" office:value-type="string">
            <text:p text:style-name="P86">45.892,12</text:p>
          </table:table-cell>
          <table:table-cell table:style-name="Tabella6.H124" office:value-type="string">
            <text:p text:style-name="P33">Legge 240</text:p>
          </table:table-cell>
        </table:table-row>
        <table:table-row table:style-name="Tabella6.4">
          <table:table-cell table:style-name="Tabella6.A1" office:value-type="string">
            <text:p text:style-name="P53">124</text:p>
          </table:table-cell>
          <table:table-cell table:style-name="Tabella6.B125" office:value-type="string">
            <text:p text:style-name="P33">07</text:p>
          </table:table-cell>
          <table:table-cell table:style-name="Tabella6.C125" office:value-type="string">
            <text:p text:style-name="P30">PATOLOGIA, DIAGNOSTICA E CLINICA VETERINARIA</text:p>
          </table:table-cell>
          <table:table-cell table:style-name="Tabella6.D125" office:value-type="string">
            <text:p text:style-name="P30">Nuove tecniche per ilcontrollo del dolore acuto e cronico nel cane e nel gatto</text:p>
          </table:table-cell>
          <table:table-cell table:style-name="Tabella6.E125" office:value-type="string">
            <text:p text:style-name="P86">45.892,12</text:p>
          </table:table-cell>
          <table:table-cell table:style-name="Tabella6.F125" office:value-type="string">
            <text:p text:style-name="P84"> </text:p>
          </table:table-cell>
          <table:table-cell table:style-name="Tabella6.G125" office:value-type="string">
            <text:p text:style-name="P86">45.892,12</text:p>
          </table:table-cell>
          <table:table-cell table:style-name="Tabella6.H125" office:value-type="string">
            <text:p text:style-name="P33">Legge 240</text:p>
          </table:table-cell>
        </table:table-row>
        <table:table-row table:style-name="Tabella6.8">
          <table:table-cell table:style-name="Tabella6.A1" office:value-type="string">
            <text:p text:style-name="P53">125</text:p>
          </table:table-cell>
          <table:table-cell table:style-name="Tabella6.B126" office:value-type="string">
            <text:p text:style-name="P33">07</text:p>
          </table:table-cell>
          <table:table-cell table:style-name="Tabella6.C126" office:value-type="string">
            <text:p text:style-name="P30">SCIENZE ECONOMICO-ESTIMATIVE E DEGLI ALIMENTI</text:p>
          </table:table-cell>
          <table:table-cell table:style-name="Tabella6.D126" office:value-type="string">
            <text:p text:style-name="P30">Studio dell'impatto del packaging sullo shelf life degli oli extravergini di oliva e valutazione delle proprietà sensoriali</text:p>
          </table:table-cell>
          <table:table-cell table:style-name="Tabella6.E126" office:value-type="string">
            <text:p text:style-name="P86">45.892,12</text:p>
          </table:table-cell>
          <table:table-cell table:style-name="Tabella6.F126" office:value-type="string">
            <text:p text:style-name="P84"> </text:p>
          </table:table-cell>
          <table:table-cell table:style-name="Tabella6.G126" office:value-type="string">
            <text:p text:style-name="P86">45.892,12</text:p>
          </table:table-cell>
          <table:table-cell table:style-name="Tabella6.H126" office:value-type="string">
            <text:p text:style-name="P33">Legge 240</text:p>
          </table:table-cell>
        </table:table-row>
        <table:table-row table:style-name="Tabella6.8">
          <table:table-cell table:style-name="Tabella6.A1" office:value-type="string">
            <text:p text:style-name="P53">126</text:p>
          </table:table-cell>
          <table:table-cell table:style-name="Tabella6.B127" office:value-type="string">
            <text:p text:style-name="P33">07</text:p>
          </table:table-cell>
          <table:table-cell table:style-name="Tabella6.C127" office:value-type="string">
            <text:p text:style-name="P30">SCIENZE ECONOMICO-ESTIMATIVE E DEGLI ALIMENTI</text:p>
          </table:table-cell>
          <table:table-cell table:style-name="Tabella6.D127" office:value-type="string">
            <text:p text:style-name="P30">Cereali al servizio dell'uomo - CERSUOM</text:p>
          </table:table-cell>
          <table:table-cell table:style-name="Tabella6.E127" office:value-type="string">
            <text:p text:style-name="P86">19.120,26</text:p>
          </table:table-cell>
          <table:table-cell table:style-name="Tabella6.F127" office:value-type="string">
            <text:p text:style-name="P84"> </text:p>
          </table:table-cell>
          <table:table-cell table:style-name="Tabella6.G127" office:value-type="string">
            <text:p text:style-name="P86">19.120,26</text:p>
          </table:table-cell>
          <table:table-cell table:style-name="Tabella6.H127" office:value-type="string">
            <text:p text:style-name="P33">Legge 449</text:p>
          </table:table-cell>
        </table:table-row>
        <table:table-row table:style-name="Tabella6.4">
          <table:table-cell table:style-name="Tabella6.A1" office:value-type="string">
            <text:p text:style-name="P53">127</text:p>
          </table:table-cell>
          <table:table-cell table:style-name="Tabella6.B128" office:value-type="string">
            <text:p text:style-name="P33">07</text:p>
          </table:table-cell>
          <table:table-cell table:style-name="Tabella6.C128" office:value-type="string">
            <text:p text:style-name="P30">BIOLOGIA APPLICATA</text:p>
          </table:table-cell>
          <table:table-cell table:style-name="Tabella6.D128" office:value-type="string">
            <text:p text:style-name="P30">Caratterizzazione genetico-molecolare di <text:soft-page-break/>specie vegetali di interesse della Regione Umbria.</text:p>
          </table:table-cell>
          <table:table-cell table:style-name="Tabella6.E128" office:value-type="string">
            <text:p text:style-name="P86">22.946,06</text:p>
          </table:table-cell>
          <table:table-cell table:style-name="Tabella6.F128" office:value-type="string">
            <text:p text:style-name="P84"> </text:p>
          </table:table-cell>
          <table:table-cell table:style-name="Tabella6.G128" office:value-type="string">
            <text:p text:style-name="P86">22.946,06</text:p>
          </table:table-cell>
          <table:table-cell table:style-name="Tabella6.H128" office:value-type="string">
            <text:p text:style-name="P33">Legge 240</text:p>
          </table:table-cell>
        </table:table-row>
        <table:table-row table:style-name="Tabella6.25">
          <table:table-cell table:style-name="Tabella6.A1" office:value-type="string">
            <text:p text:style-name="P53">128</text:p>
          </table:table-cell>
          <table:table-cell table:style-name="Tabella6.B129" office:value-type="string">
            <text:p text:style-name="P33">07</text:p>
          </table:table-cell>
          <table:table-cell table:style-name="Tabella6.C129" office:value-type="string">
            <text:p text:style-name="P30">PATOLOGIA, DIAGNOSTICA E CLINICA VETERINARIA</text:p>
          </table:table-cell>
          <table:table-cell table:style-name="Tabella6.D129" office:value-type="string">
            <text:p text:style-name="P30">Alimentazione funzionale nella filiera agro-alimentare per il miglioramento del benessere animale e per il trasferimento di componenti nutrizionali funzionali al miglioramento della salute dell’uomo</text:p>
          </table:table-cell>
          <table:table-cell table:style-name="Tabella6.E129" office:value-type="string">
            <text:p text:style-name="P86">22.946,06</text:p>
          </table:table-cell>
          <table:table-cell table:style-name="Tabella6.F129" office:value-type="string">
            <text:p text:style-name="P84"> </text:p>
          </table:table-cell>
          <table:table-cell table:style-name="Tabella6.G129" office:value-type="string">
            <text:p text:style-name="P86">22.946,06</text:p>
          </table:table-cell>
          <table:table-cell table:style-name="Tabella6.H129" office:value-type="string">
            <text:p text:style-name="P33">Legge 240</text:p>
          </table:table-cell>
        </table:table-row>
        <table:table-row table:style-name="Tabella6.4">
          <table:table-cell table:style-name="Tabella6.A1" office:value-type="string">
            <text:p text:style-name="P53">129</text:p>
          </table:table-cell>
          <table:table-cell table:style-name="Tabella6.B130" office:value-type="string">
            <text:p text:style-name="P33">07</text:p>
          </table:table-cell>
          <table:table-cell table:style-name="Tabella6.C130" office:value-type="string">
            <text:p text:style-name="P30">PATOLOGIA, DIAGNOSTICA E CLINICA VETERINARIA</text:p>
          </table:table-cell>
          <table:table-cell table:style-name="Tabella6.D130" office:value-type="string">
            <text:p text:style-name="P30">Realizzazione degli indici genetici</text:p>
          </table:table-cell>
          <table:table-cell table:style-name="Tabella6.E130" office:value-type="string">
            <text:p text:style-name="P86">22.946,06</text:p>
          </table:table-cell>
          <table:table-cell table:style-name="Tabella6.F130" office:value-type="string">
            <text:p text:style-name="P84"> </text:p>
          </table:table-cell>
          <table:table-cell table:style-name="Tabella6.G130" office:value-type="string">
            <text:p text:style-name="P86">22.946,06</text:p>
          </table:table-cell>
          <table:table-cell table:style-name="Tabella6.H130" office:value-type="string">
            <text:p text:style-name="P33">Legge 240</text:p>
          </table:table-cell>
        </table:table-row>
        <table:table-row table:style-name="Tabella6.4">
          <table:table-cell table:style-name="Tabella6.A1" office:value-type="string">
            <text:p text:style-name="P53">130</text:p>
          </table:table-cell>
          <table:table-cell table:style-name="Tabella6.B131" office:value-type="string">
            <text:p text:style-name="P33">07</text:p>
          </table:table-cell>
          <table:table-cell table:style-name="Tabella6.C131" office:value-type="string">
            <text:p text:style-name="P30">BIOLOGIA APPLICATA</text:p>
          </table:table-cell>
          <table:table-cell table:style-name="Tabella6.D131" office:value-type="string">
            <text:p text:style-name="P56">Taxonomic, ecological and chorological aspects of crop wild relatives (CWR) in Central Italy</text:p>
          </table:table-cell>
          <table:table-cell table:style-name="Tabella6.E131" office:value-type="string">
            <text:p text:style-name="P86">22.946,06</text:p>
          </table:table-cell>
          <table:table-cell table:style-name="Tabella6.F131" office:value-type="string">
            <text:p text:style-name="P84"> </text:p>
          </table:table-cell>
          <table:table-cell table:style-name="Tabella6.G131" office:value-type="string">
            <text:p text:style-name="P86">22.946,06</text:p>
          </table:table-cell>
          <table:table-cell table:style-name="Tabella6.H131" office:value-type="string">
            <text:p text:style-name="P33">Legge 240</text:p>
          </table:table-cell>
        </table:table-row>
        <table:table-row table:style-name="Tabella6.2">
          <table:table-cell table:style-name="Tabella6.A1" office:value-type="string">
            <text:p text:style-name="P53">131</text:p>
          </table:table-cell>
          <table:table-cell table:style-name="Tabella6.B132" office:value-type="string">
            <text:p text:style-name="P33">07</text:p>
          </table:table-cell>
          <table:table-cell table:style-name="Tabella6.C132" office:value-type="string">
            <text:p text:style-name="P30">SCIENZE AGRARIE E AMBIENTALI</text:p>
          </table:table-cell>
          <table:table-cell table:style-name="Tabella6.D132" office:value-type="string">
            <text:p text:style-name="P30">Attuazione piano operativo schedario viticolo della Regione dell'Umbria</text:p>
          </table:table-cell>
          <table:table-cell table:style-name="Tabella6.E132" office:value-type="string">
            <text:p text:style-name="P86">22.946,06</text:p>
          </table:table-cell>
          <table:table-cell table:style-name="Tabella6.F132" office:value-type="string">
            <text:p text:style-name="P84"> </text:p>
          </table:table-cell>
          <table:table-cell table:style-name="Tabella6.G132" office:value-type="string">
            <text:p text:style-name="P86">22.946,06</text:p>
          </table:table-cell>
          <table:table-cell table:style-name="Tabella6.H132" office:value-type="string">
            <text:p text:style-name="P33">Legge 240</text:p>
          </table:table-cell>
        </table:table-row>
        <table:table-row table:style-name="Tabella6.2">
          <table:table-cell table:style-name="Tabella6.A1" office:value-type="string">
            <text:p text:style-name="P53">132</text:p>
          </table:table-cell>
          <table:table-cell table:style-name="Tabella6.B133" office:value-type="string">
            <text:p text:style-name="P33">07</text:p>
          </table:table-cell>
          <table:table-cell table:style-name="Tabella6.C133" office:value-type="string">
            <text:p text:style-name="P30">SCIENZE AGRARIE E AMBIENTALI</text:p>
          </table:table-cell>
          <table:table-cell table:style-name="Tabella6.D133" office:value-type="string">
            <text:p text:style-name="P30">Valorizzazione ambientale integrata di reflui organici</text:p>
          </table:table-cell>
          <table:table-cell table:style-name="Tabella6.E133" office:value-type="string">
            <text:p text:style-name="P86">22.946,06</text:p>
          </table:table-cell>
          <table:table-cell table:style-name="Tabella6.F133" office:value-type="string">
            <text:p text:style-name="P84"> </text:p>
          </table:table-cell>
          <table:table-cell table:style-name="Tabella6.G133" office:value-type="string">
            <text:p text:style-name="P86">22.946,06</text:p>
          </table:table-cell>
          <table:table-cell table:style-name="Tabella6.H133" office:value-type="string">
            <text:p text:style-name="P33">Legge 240</text:p>
          </table:table-cell>
        </table:table-row>
        <text:soft-page-break/>
        <table:table-row table:style-name="Tabella6.8">
          <table:table-cell table:style-name="Tabella6.A1" office:value-type="string">
            <text:p text:style-name="P53">133</text:p>
          </table:table-cell>
          <table:table-cell table:style-name="Tabella6.B134" office:value-type="string">
            <text:p text:style-name="P33">07</text:p>
          </table:table-cell>
          <table:table-cell table:style-name="Tabella6.C134" office:value-type="string">
            <text:p text:style-name="P30">PATOLOGIA, DIAGNOSTICA E CLINICA VETERINARIA</text:p>
          </table:table-cell>
          <table:table-cell table:style-name="Tabella6.D134" office:value-type="string">
            <text:p text:style-name="P30">Metodiche analitiche a garanzia della sicurezza della pratica emotrasfusionale negli animali domestici</text:p>
          </table:table-cell>
          <table:table-cell table:style-name="Tabella6.E134" office:value-type="string">
            <text:p text:style-name="P86">22.946,06</text:p>
          </table:table-cell>
          <table:table-cell table:style-name="Tabella6.F134" office:value-type="string">
            <text:p text:style-name="P84"> </text:p>
          </table:table-cell>
          <table:table-cell table:style-name="Tabella6.G134" office:value-type="string">
            <text:p text:style-name="P86">22.946,06</text:p>
          </table:table-cell>
          <table:table-cell table:style-name="Tabella6.H134" office:value-type="string">
            <text:p text:style-name="P33">Legge 240</text:p>
          </table:table-cell>
        </table:table-row>
        <table:table-row table:style-name="Tabella6.8">
          <table:table-cell table:style-name="Tabella6.A1" office:value-type="string">
            <text:p text:style-name="P53">134</text:p>
          </table:table-cell>
          <table:table-cell table:style-name="Tabella6.B135" office:value-type="string">
            <text:p text:style-name="P33">07</text:p>
          </table:table-cell>
          <table:table-cell table:style-name="Tabella6.C135" office:value-type="string">
            <text:p text:style-name="P30">SCIENZE AGRARIE E AMBIENTALI</text:p>
          </table:table-cell>
          <table:table-cell table:style-name="Tabella6.D135" office:value-type="string">
            <text:p text:style-name="P30">Ottenimento di substrati da invasatura e di ammendanti nell'azienda florovivaistica utilizzando residui vegetali, urbani e zootecnici</text:p>
          </table:table-cell>
          <table:table-cell table:style-name="Tabella6.E135" office:value-type="string">
            <text:p text:style-name="P86">44.000,00</text:p>
          </table:table-cell>
          <table:table-cell table:style-name="Tabella6.F135" office:value-type="string">
            <text:p text:style-name="P84"> </text:p>
          </table:table-cell>
          <table:table-cell table:style-name="Tabella6.G135" office:value-type="string">
            <text:p text:style-name="P86">44.000,00</text:p>
          </table:table-cell>
          <table:table-cell table:style-name="Tabella6.H135" office:value-type="string">
            <text:p text:style-name="P33">Legge 449</text:p>
          </table:table-cell>
        </table:table-row>
        <table:table-row table:style-name="Tabella6.25">
          <table:table-cell table:style-name="Tabella6.A1" office:value-type="string">
            <text:p text:style-name="P53">135</text:p>
          </table:table-cell>
          <table:table-cell table:style-name="Tabella6.B136" office:value-type="string">
            <text:p text:style-name="P33">07</text:p>
          </table:table-cell>
          <table:table-cell table:style-name="Tabella6.C136" office:value-type="string">
            <text:p text:style-name="P30">PATOLOGIA, DIAGNOSTICA E CLINICA VETERINARIA</text:p>
          </table:table-cell>
          <table:table-cell table:style-name="Tabella6.D136" office:value-type="string">
            <text:p text:style-name="P30">Trasferimento di un modello di alimentazione funzionale nella filiera agro-alimentare, con miglioramento del benessere animale e studio dei componenti nutrizionali funzionali al miglioramento della salute dell’uomo</text:p>
          </table:table-cell>
          <table:table-cell table:style-name="Tabella6.E136" office:value-type="string">
            <text:p text:style-name="P86">22.816,84</text:p>
          </table:table-cell>
          <table:table-cell table:style-name="Tabella6.F136" office:value-type="string">
            <text:p text:style-name="P84"> </text:p>
          </table:table-cell>
          <table:table-cell table:style-name="Tabella6.G136" office:value-type="string">
            <text:p text:style-name="P86">22.816,84</text:p>
          </table:table-cell>
          <table:table-cell table:style-name="Tabella6.H136" office:value-type="string">
            <text:p text:style-name="P33">Legge 240</text:p>
          </table:table-cell>
        </table:table-row>
        <table:table-row table:style-name="Tabella6.8">
          <table:table-cell table:style-name="Tabella6.A1" office:value-type="string">
            <text:p text:style-name="P53">136</text:p>
          </table:table-cell>
          <table:table-cell table:style-name="Tabella6.B137" office:value-type="string">
            <text:p text:style-name="P33">07</text:p>
          </table:table-cell>
          <table:table-cell table:style-name="Tabella6.C137" office:value-type="string">
            <text:p text:style-name="P30">SCIENZE ECONOMICO-ESTIMATIVE E DEGLI ALIMENTI</text:p>
          </table:table-cell>
          <table:table-cell table:style-name="Tabella6.D137" office:value-type="string">
            <text:p text:style-name="P30">Il valore economico della biodiversità: metodologie e strumenti operativi <text:s/></text:p>
          </table:table-cell>
          <table:table-cell table:style-name="Tabella6.E137" office:value-type="string">
            <text:p text:style-name="P86">22.946,06</text:p>
          </table:table-cell>
          <table:table-cell table:style-name="Tabella6.F137" office:value-type="string">
            <text:p text:style-name="P84"> </text:p>
          </table:table-cell>
          <table:table-cell table:style-name="Tabella6.G137" office:value-type="string">
            <text:p text:style-name="P86">22.946,06</text:p>
          </table:table-cell>
          <table:table-cell table:style-name="Tabella6.H137" office:value-type="string">
            <text:p text:style-name="P33">Legge 240</text:p>
          </table:table-cell>
        </table:table-row>
        <text:soft-page-break/>
        <table:table-row table:style-name="Tabella6.4">
          <table:table-cell table:style-name="Tabella6.A1" office:value-type="string">
            <text:p text:style-name="P53">137</text:p>
          </table:table-cell>
          <table:table-cell table:style-name="Tabella6.B138" office:value-type="string">
            <text:p text:style-name="P33">07</text:p>
          </table:table-cell>
          <table:table-cell table:style-name="Tabella6.C138" office:value-type="string">
            <text:p text:style-name="P30">BIOLOGIA APPLICATA</text:p>
          </table:table-cell>
          <table:table-cell table:style-name="Tabella6.D138" office:value-type="string">
            <text:p text:style-name="P56">Identification of DNA and epigenetic polymorphisms for monitoring diversity evolution</text:p>
          </table:table-cell>
          <table:table-cell table:style-name="Tabella6.E138" office:value-type="string">
            <text:p text:style-name="P86">43.000,00</text:p>
          </table:table-cell>
          <table:table-cell table:style-name="Tabella6.F138" office:value-type="string">
            <text:p text:style-name="P84"> </text:p>
          </table:table-cell>
          <table:table-cell table:style-name="Tabella6.G138" office:value-type="string">
            <text:p text:style-name="P86">43.000,00</text:p>
          </table:table-cell>
          <table:table-cell table:style-name="Tabella6.H138" office:value-type="string">
            <text:p text:style-name="P33">Legge 449</text:p>
          </table:table-cell>
        </table:table-row>
        <table:table-row table:style-name="Tabella6.2">
          <table:table-cell table:style-name="Tabella6.A1" office:value-type="string">
            <text:p text:style-name="P53">138</text:p>
          </table:table-cell>
          <table:table-cell table:style-name="Tabella6.B139" office:value-type="string">
            <text:p text:style-name="P33">07</text:p>
          </table:table-cell>
          <table:table-cell table:style-name="Tabella6.C139" office:value-type="string">
            <text:p text:style-name="P30">BIOLOGIA APPLICATA</text:p>
          </table:table-cell>
          <table:table-cell table:style-name="Tabella6.D139" office:value-type="string">
            <text:p text:style-name="P30">Storia, Cultura e Tradizioni delle più importanti colture tipiche dell’Umbria.</text:p>
          </table:table-cell>
          <table:table-cell table:style-name="Tabella6.E139" office:value-type="string">
            <text:p text:style-name="P86">22.946,06</text:p>
          </table:table-cell>
          <table:table-cell table:style-name="Tabella6.F139" office:value-type="string">
            <text:p text:style-name="P84"> </text:p>
          </table:table-cell>
          <table:table-cell table:style-name="Tabella6.G139" office:value-type="string">
            <text:p text:style-name="P86">22.946,06</text:p>
          </table:table-cell>
          <table:table-cell table:style-name="Tabella6.H139" office:value-type="string">
            <text:p text:style-name="P33">Legge 240</text:p>
          </table:table-cell>
        </table:table-row>
        <table:table-row table:style-name="Tabella6.8">
          <table:table-cell table:style-name="Tabella6.A1" office:value-type="string">
            <text:p text:style-name="P53">139</text:p>
          </table:table-cell>
          <table:table-cell table:style-name="Tabella6.B140" office:value-type="string">
            <text:p text:style-name="P33">07</text:p>
          </table:table-cell>
          <table:table-cell table:style-name="Tabella6.C140" office:value-type="string">
            <text:p text:style-name="P30">SCIENZE AGRARIE E AMBIENTALI</text:p>
          </table:table-cell>
          <table:table-cell table:style-name="Tabella6.D140" office:value-type="string">
            <text:p text:style-name="P30">Introduzione e riproduzione di Torymus sinensis, parassitoide del cinipide del castagno in Umbria 2012-2013</text:p>
          </table:table-cell>
          <table:table-cell table:style-name="Tabella6.E140" office:value-type="string">
            <text:p text:style-name="P86">22.946,06</text:p>
          </table:table-cell>
          <table:table-cell table:style-name="Tabella6.F140" office:value-type="string">
            <text:p text:style-name="P84"> </text:p>
          </table:table-cell>
          <table:table-cell table:style-name="Tabella6.G140" office:value-type="string">
            <text:p text:style-name="P86">22.946,06</text:p>
          </table:table-cell>
          <table:table-cell table:style-name="Tabella6.H140" office:value-type="string">
            <text:p text:style-name="P33">Legge 240</text:p>
          </table:table-cell>
        </table:table-row>
        <table:table-row table:style-name="Tabella6.8">
          <table:table-cell table:style-name="Tabella6.A1" office:value-type="string">
            <text:p text:style-name="P53">140</text:p>
          </table:table-cell>
          <table:table-cell table:style-name="Tabella6.B141" office:value-type="string">
            <text:p text:style-name="P33">07</text:p>
          </table:table-cell>
          <table:table-cell table:style-name="Tabella6.C141" office:value-type="string">
            <text:p text:style-name="P30">SCIENZE ECONOMICO-ESTIMATIVE E DEGLI ALIMENTI</text:p>
          </table:table-cell>
          <table:table-cell table:style-name="Tabella6.D141" office:value-type="string">
            <text:p text:style-name="P30">Valorizzazione dei prodotti secondari dell'estrazione meccanica degli oli vergini di oliva</text:p>
          </table:table-cell>
          <table:table-cell table:style-name="Tabella6.E141" office:value-type="string">
            <text:p text:style-name="P86">45.892,12</text:p>
          </table:table-cell>
          <table:table-cell table:style-name="Tabella6.F141" office:value-type="string">
            <text:p text:style-name="P84"> </text:p>
          </table:table-cell>
          <table:table-cell table:style-name="Tabella6.G141" office:value-type="string">
            <text:p text:style-name="P86">45.892,12</text:p>
          </table:table-cell>
          <table:table-cell table:style-name="Tabella6.H141" office:value-type="string">
            <text:p text:style-name="P33">Legge 240</text:p>
          </table:table-cell>
        </table:table-row>
        <table:table-row table:style-name="Tabella6.2">
          <table:table-cell table:style-name="Tabella6.A1" office:value-type="string">
            <text:p text:style-name="P53">141</text:p>
          </table:table-cell>
          <table:table-cell table:style-name="Tabella6.B142" office:value-type="string">
            <text:p text:style-name="P33">07</text:p>
          </table:table-cell>
          <table:table-cell table:style-name="Tabella6.C142" office:value-type="string">
            <text:p text:style-name="P30">SCIENZE AGRARIE E AMBIENTALI</text:p>
          </table:table-cell>
          <table:table-cell table:style-name="Tabella6.D142" office:value-type="string">
            <text:p text:style-name="P30">Sviluppo del vivaismo e della piattaforma varietale corilicola</text:p>
          </table:table-cell>
          <table:table-cell table:style-name="Tabella6.E142" office:value-type="string">
            <text:p text:style-name="P86">22.946,06</text:p>
          </table:table-cell>
          <table:table-cell table:style-name="Tabella6.F142" office:value-type="string">
            <text:p text:style-name="P84"> </text:p>
          </table:table-cell>
          <table:table-cell table:style-name="Tabella6.G142" office:value-type="string">
            <text:p text:style-name="P86">22.946,06</text:p>
          </table:table-cell>
          <table:table-cell table:style-name="Tabella6.H142" office:value-type="string">
            <text:p text:style-name="P33">Legge 240</text:p>
          </table:table-cell>
        </table:table-row>
        <table:table-row table:style-name="Tabella6.21">
          <table:table-cell table:style-name="Tabella6.A1" office:value-type="string">
            <text:p text:style-name="P53">142</text:p>
          </table:table-cell>
          <table:table-cell table:style-name="Tabella6.B143" office:value-type="string">
            <text:p text:style-name="P33">07</text:p>
          </table:table-cell>
          <table:table-cell table:style-name="Tabella6.C143" office:value-type="string">
            <text:p text:style-name="P30">SCIENZE AGRARIE E AMBIENTALI</text:p>
          </table:table-cell>
          <table:table-cell table:style-name="Tabella6.D143" office:value-type="string">
            <text:p text:style-name="P30">NITBIO - Interventi agronomici atti ad ottimizzare la disponibilità <text:s/>di azoto per la produzione ecosostenibile di frumenti di qualità <text:s/>in <text:soft-page-break/>agricoltura biologica</text:p>
          </table:table-cell>
          <table:table-cell table:style-name="Tabella6.E143" office:value-type="string">
            <text:p text:style-name="P86">22.816,84</text:p>
          </table:table-cell>
          <table:table-cell table:style-name="Tabella6.F143" office:value-type="string">
            <text:p text:style-name="P84"> </text:p>
          </table:table-cell>
          <table:table-cell table:style-name="Tabella6.G143" office:value-type="string">
            <text:p text:style-name="P86">22.816,84</text:p>
          </table:table-cell>
          <table:table-cell table:style-name="Tabella6.H143" office:value-type="string">
            <text:p text:style-name="P33">Legge 240</text:p>
          </table:table-cell>
        </table:table-row>
        <table:table-row table:style-name="Tabella6.3">
          <table:table-cell table:style-name="Tabella6.A1" office:value-type="string">
            <text:p text:style-name="P53">143</text:p>
          </table:table-cell>
          <table:table-cell table:style-name="Tabella6.B144" office:value-type="string">
            <text:p text:style-name="P33">07</text:p>
          </table:table-cell>
          <table:table-cell table:style-name="Tabella6.C144" office:value-type="string">
            <text:p text:style-name="P30">SCIENZE ECONOMICO-ESTIMATIVE E DEGLI ALIMENTI</text:p>
          </table:table-cell>
          <table:table-cell table:style-name="Tabella6.D144" office:value-type="string">
            <text:p text:style-name="P30">Definizione di sistemi di rintracciabilità analitica quale supporto della rintracciabilità documentale relativa agli oli extravergini di oliva italiani di alta qualità</text:p>
          </table:table-cell>
          <table:table-cell table:style-name="Tabella6.E144" office:value-type="string">
            <text:p text:style-name="P86">49.000,00</text:p>
          </table:table-cell>
          <table:table-cell table:style-name="Tabella6.F144" office:value-type="string">
            <text:p text:style-name="P84"> </text:p>
          </table:table-cell>
          <table:table-cell table:style-name="Tabella6.G144" office:value-type="string">
            <text:p text:style-name="P86">49.000,00</text:p>
          </table:table-cell>
          <table:table-cell table:style-name="Tabella6.H144" office:value-type="string">
            <text:p text:style-name="P33">Legge 240</text:p>
          </table:table-cell>
        </table:table-row>
        <table:table-row table:style-name="Tabella6.8">
          <table:table-cell table:style-name="Tabella6.A1" office:value-type="string">
            <text:p text:style-name="P53">144</text:p>
          </table:table-cell>
          <table:table-cell table:style-name="Tabella6.B145" office:value-type="string">
            <text:p text:style-name="P33">07</text:p>
          </table:table-cell>
          <table:table-cell table:style-name="Tabella6.C145" office:value-type="string">
            <text:p text:style-name="P30">SCIENZE ECONOMICO-ESTIMATIVE E DEGLI ALIMENTI</text:p>
          </table:table-cell>
          <table:table-cell table:style-name="Tabella6.D145" office:value-type="string">
            <text:p text:style-name="P30">Studio dell'impatto del packaging sullo shelf life degli oli extravergini di oliva e valutazione delle proprietà sensoriali</text:p>
          </table:table-cell>
          <table:table-cell table:style-name="Tabella6.E145" office:value-type="string">
            <text:p text:style-name="P86">45.892,12</text:p>
          </table:table-cell>
          <table:table-cell table:style-name="Tabella6.F145" office:value-type="string">
            <text:p text:style-name="P84"> </text:p>
          </table:table-cell>
          <table:table-cell table:style-name="Tabella6.G145" office:value-type="string">
            <text:p text:style-name="P86">45.892,12</text:p>
          </table:table-cell>
          <table:table-cell table:style-name="Tabella6.H145" office:value-type="string">
            <text:p text:style-name="P33">Legge 240</text:p>
          </table:table-cell>
        </table:table-row>
        <table:table-row table:style-name="Tabella6.4">
          <table:table-cell table:style-name="Tabella6.A1" office:value-type="string">
            <text:p text:style-name="P53">145</text:p>
          </table:table-cell>
          <table:table-cell table:style-name="Tabella6.B146" office:value-type="string">
            <text:p text:style-name="P33">08</text:p>
          </table:table-cell>
          <table:table-cell table:style-name="Tabella6.C146" office:value-type="string">
            <text:p text:style-name="P30">INGEGNERIA CIVILE ED AMBIENTALE</text:p>
          </table:table-cell>
          <table:table-cell table:style-name="Tabella6.D146" office:value-type="string">
            <text:p text:style-name="P30">Sviluppo e caratterizzazione di nanocompositi polimerici a base di grafene</text:p>
          </table:table-cell>
          <table:table-cell table:style-name="Tabella6.E146" office:value-type="string">
            <text:p text:style-name="P86">22.946,06</text:p>
          </table:table-cell>
          <table:table-cell table:style-name="Tabella6.F146" office:value-type="string">
            <text:p text:style-name="P84"> </text:p>
          </table:table-cell>
          <table:table-cell table:style-name="Tabella6.G146" office:value-type="string">
            <text:p text:style-name="P86">22.946,06</text:p>
          </table:table-cell>
          <table:table-cell table:style-name="Tabella6.H146" office:value-type="string">
            <text:p text:style-name="P33">Legge 449</text:p>
          </table:table-cell>
        </table:table-row>
        <table:table-row table:style-name="Tabella6.2">
          <table:table-cell table:style-name="Tabella6.A1" office:value-type="string">
            <text:p text:style-name="P53">146</text:p>
          </table:table-cell>
          <table:table-cell table:style-name="Tabella6.B147" office:value-type="string">
            <text:p text:style-name="P33">08</text:p>
          </table:table-cell>
          <table:table-cell table:style-name="Tabella6.C147" office:value-type="string">
            <text:p text:style-name="P30">INGEGNERIA CIVILE ED AMBIENTALE</text:p>
          </table:table-cell>
          <table:table-cell table:style-name="Tabella6.D147" office:value-type="string">
            <text:p text:style-name="P30">Interoperabilità delle reti GNSS locali con la rete dinamica nazionale</text:p>
          </table:table-cell>
          <table:table-cell table:style-name="Tabella6.E147" office:value-type="string">
            <text:p text:style-name="P86">22.946,06</text:p>
          </table:table-cell>
          <table:table-cell table:style-name="Tabella6.F147" office:value-type="string">
            <text:p text:style-name="P84"> </text:p>
          </table:table-cell>
          <table:table-cell table:style-name="Tabella6.G147" office:value-type="string">
            <text:p text:style-name="P86">22.946,06</text:p>
          </table:table-cell>
          <table:table-cell table:style-name="Tabella6.H147" office:value-type="string">
            <text:p text:style-name="P33">Legge 449</text:p>
          </table:table-cell>
        </table:table-row>
        <table:table-row table:style-name="Tabella6.2">
          <table:table-cell table:style-name="Tabella6.A1" office:value-type="string">
            <text:p text:style-name="P53">147</text:p>
          </table:table-cell>
          <table:table-cell table:style-name="Tabella6.B148" office:value-type="string">
            <text:p text:style-name="P33">08</text:p>
          </table:table-cell>
          <table:table-cell table:style-name="Tabella6.C148" office:value-type="string">
            <text:p text:style-name="P30">INGEGNERIA CIVILE ED AMBIENTALE</text:p>
          </table:table-cell>
          <table:table-cell table:style-name="Tabella6.D148" office:value-type="string">
            <text:p text:style-name="P30">Indagini sperimentali e numeriche su costruzioni in <text:soft-page-break/>muratura storica</text:p>
          </table:table-cell>
          <table:table-cell table:style-name="Tabella6.E148" office:value-type="string">
            <text:p text:style-name="P86">22.946,06</text:p>
          </table:table-cell>
          <table:table-cell table:style-name="Tabella6.F148" office:value-type="string">
            <text:p text:style-name="P84"> </text:p>
          </table:table-cell>
          <table:table-cell table:style-name="Tabella6.G148" office:value-type="string">
            <text:p text:style-name="P86">22.946,06</text:p>
          </table:table-cell>
          <table:table-cell table:style-name="Tabella6.H148" office:value-type="string">
            <text:p text:style-name="P33">Legge 240</text:p>
          </table:table-cell>
        </table:table-row>
        <table:table-row table:style-name="Tabella6.8">
          <table:table-cell table:style-name="Tabella6.A1" office:value-type="string">
            <text:p text:style-name="P53">148</text:p>
          </table:table-cell>
          <table:table-cell table:style-name="Tabella6.B149" office:value-type="string">
            <text:p text:style-name="P33">08</text:p>
          </table:table-cell>
          <table:table-cell table:style-name="Tabella6.C149" office:value-type="string">
            <text:p text:style-name="P30">CENTRO INTERUNIVERSITARIO PER L'AMBIENTE (C.I.P.L.A.)</text:p>
          </table:table-cell>
          <table:table-cell table:style-name="Tabella6.D149" office:value-type="string">
            <text:p text:style-name="P30">Fluido dinamica computazionale applicata alle opere di ingegneria idraulica</text:p>
          </table:table-cell>
          <table:table-cell table:style-name="Tabella6.E149" office:value-type="string">
            <text:p text:style-name="P86">22.946,06</text:p>
          </table:table-cell>
          <table:table-cell table:style-name="Tabella6.F149" office:value-type="string">
            <text:p text:style-name="P84"> </text:p>
          </table:table-cell>
          <table:table-cell table:style-name="Tabella6.G149" office:value-type="string">
            <text:p text:style-name="P86">22.946,06</text:p>
          </table:table-cell>
          <table:table-cell table:style-name="Tabella6.H149" office:value-type="string">
            <text:p text:style-name="P33">Legge 240</text:p>
          </table:table-cell>
        </table:table-row>
        <table:table-row table:style-name="Tabella6.4">
          <table:table-cell table:style-name="Tabella6.A1" office:value-type="string">
            <text:p text:style-name="P53">149</text:p>
          </table:table-cell>
          <table:table-cell table:style-name="Tabella6.B150" office:value-type="string">
            <text:p text:style-name="P33">08</text:p>
          </table:table-cell>
          <table:table-cell table:style-name="Tabella6.C150" office:value-type="string">
            <text:p text:style-name="P30">INGEGNERIA CIVILE ED AMBIENTALE</text:p>
          </table:table-cell>
          <table:table-cell table:style-name="Tabella6.D150" office:value-type="string">
            <text:p text:style-name="P30">Tecniche per la localizzazione di perdite e ostruzioni in sistemi di condotte</text:p>
          </table:table-cell>
          <table:table-cell table:style-name="Tabella6.E150" office:value-type="string">
            <text:p text:style-name="P86">22.946,06</text:p>
          </table:table-cell>
          <table:table-cell table:style-name="Tabella6.F150" office:value-type="string">
            <text:p text:style-name="P84"> </text:p>
          </table:table-cell>
          <table:table-cell table:style-name="Tabella6.G150" office:value-type="string">
            <text:p text:style-name="P86">22.946,06</text:p>
          </table:table-cell>
          <table:table-cell table:style-name="Tabella6.H150" office:value-type="string">
            <text:p text:style-name="P33">Legge 240</text:p>
          </table:table-cell>
        </table:table-row>
        <table:table-row table:style-name="Tabella6.4">
          <table:table-cell table:style-name="Tabella6.A1" office:value-type="string">
            <text:p text:style-name="P53">150</text:p>
          </table:table-cell>
          <table:table-cell table:style-name="Tabella6.B151" office:value-type="string">
            <text:p text:style-name="P33">08</text:p>
          </table:table-cell>
          <table:table-cell table:style-name="Tabella6.C151" office:value-type="string">
            <text:p text:style-name="P30">INGEGNERIA CIVILE ED AMBIENTALE</text:p>
          </table:table-cell>
          <table:table-cell table:style-name="Tabella6.D151" office:value-type="string">
            <text:p text:style-name="P30">La caratterizzazione meccanica delle murature storiche attraverso prove sperimentali</text:p>
          </table:table-cell>
          <table:table-cell table:style-name="Tabella6.E151" office:value-type="string">
            <text:p text:style-name="P86">22.946,06</text:p>
          </table:table-cell>
          <table:table-cell table:style-name="Tabella6.F151" office:value-type="string">
            <text:p text:style-name="P84"> </text:p>
          </table:table-cell>
          <table:table-cell table:style-name="Tabella6.G151" office:value-type="string">
            <text:p text:style-name="P86">22.946,06</text:p>
          </table:table-cell>
          <table:table-cell table:style-name="Tabella6.H151" office:value-type="string">
            <text:p text:style-name="P33">Legge 240</text:p>
          </table:table-cell>
        </table:table-row>
        <table:table-row table:style-name="Tabella6.8">
          <table:table-cell table:style-name="Tabella6.A1" office:value-type="string">
            <text:p text:style-name="P53">151</text:p>
          </table:table-cell>
          <table:table-cell table:style-name="Tabella6.B152" office:value-type="string">
            <text:p text:style-name="P33">08</text:p>
          </table:table-cell>
          <table:table-cell table:style-name="Tabella6.C152" office:value-type="string">
            <text:p text:style-name="P30">INGEGNERIA CIVILE ED AMBIENTALE</text:p>
          </table:table-cell>
          <table:table-cell table:style-name="Tabella6.D152" office:value-type="string">
            <text:p text:style-name="P30">Studio ed ottimizzazione del processo di nanocompositi a matrice termoplastica e termoindurente</text:p>
          </table:table-cell>
          <table:table-cell table:style-name="Tabella6.E152" office:value-type="string">
            <text:p text:style-name="P86">22.946,06</text:p>
          </table:table-cell>
          <table:table-cell table:style-name="Tabella6.F152" office:value-type="string">
            <text:p text:style-name="P84"> </text:p>
          </table:table-cell>
          <table:table-cell table:style-name="Tabella6.G152" office:value-type="string">
            <text:p text:style-name="P86">22.946,06</text:p>
          </table:table-cell>
          <table:table-cell table:style-name="Tabella6.H152" office:value-type="string">
            <text:p text:style-name="P33">Legge 449</text:p>
          </table:table-cell>
        </table:table-row>
        <table:table-row table:style-name="Tabella6.2">
          <table:table-cell table:style-name="Tabella6.A1" office:value-type="string">
            <text:p text:style-name="P53">152</text:p>
          </table:table-cell>
          <table:table-cell table:style-name="Tabella6.B153" office:value-type="string">
            <text:p text:style-name="P33">09</text:p>
          </table:table-cell>
          <table:table-cell table:style-name="Tabella6.C153" office:value-type="string">
            <text:p text:style-name="P30">INGEGNERIA INDUSTRIALE</text:p>
          </table:table-cell>
          <table:table-cell table:style-name="Tabella6.D153" office:value-type="string">
            <text:p text:style-name="P30">Analisi sperimentale e numerica di getti da iniettori per motori Diesel </text:p>
          </table:table-cell>
          <table:table-cell table:style-name="Tabella6.E153" office:value-type="string">
            <text:p text:style-name="P86">22.946,06</text:p>
          </table:table-cell>
          <table:table-cell table:style-name="Tabella6.F153" office:value-type="string">
            <text:p text:style-name="P84"> </text:p>
          </table:table-cell>
          <table:table-cell table:style-name="Tabella6.G153" office:value-type="string">
            <text:p text:style-name="P86">22.946,06</text:p>
          </table:table-cell>
          <table:table-cell table:style-name="Tabella6.H153" office:value-type="string">
            <text:p text:style-name="P33">Legge 240</text:p>
          </table:table-cell>
        </table:table-row>
        <table:table-row table:style-name="Tabella6.8">
          <table:table-cell table:style-name="Tabella6.A1" office:value-type="string">
            <text:p text:style-name="P53">153</text:p>
          </table:table-cell>
          <table:table-cell table:style-name="Tabella6.B154" office:value-type="string">
            <text:p text:style-name="P33">09</text:p>
          </table:table-cell>
          <table:table-cell table:style-name="Tabella6.C154" office:value-type="string">
            <text:p text:style-name="P30">INGEGNERIA INDUSTRIALE</text:p>
          </table:table-cell>
          <table:table-cell table:style-name="Tabella6.D154" office:value-type="string">
            <text:p text:style-name="P30">MATERIALI A FATICA: STUDI VOLTI ALLA ANALISI ED INDIVIDUAZIONE DI SOLUZIONI INNOVATIVE</text:p>
          </table:table-cell>
          <table:table-cell table:style-name="Tabella6.E154" office:value-type="string">
            <text:p text:style-name="P86">22.946,06</text:p>
          </table:table-cell>
          <table:table-cell table:style-name="Tabella6.F154" office:value-type="string">
            <text:p text:style-name="P84"> </text:p>
          </table:table-cell>
          <table:table-cell table:style-name="Tabella6.G154" office:value-type="string">
            <text:p text:style-name="P86">22.946,06</text:p>
          </table:table-cell>
          <table:table-cell table:style-name="Tabella6.H154" office:value-type="string">
            <text:p text:style-name="P33">Legge 240</text:p>
          </table:table-cell>
        </table:table-row>
        <text:soft-page-break/>
        <table:table-row table:style-name="Tabella6.4">
          <table:table-cell table:style-name="Tabella6.A1" office:value-type="string">
            <text:p text:style-name="P53">154</text:p>
          </table:table-cell>
          <table:table-cell table:style-name="Tabella6.B155" office:value-type="string">
            <text:p text:style-name="P33">09</text:p>
          </table:table-cell>
          <table:table-cell table:style-name="Tabella6.C155" office:value-type="string">
            <text:p text:style-name="P30">INGEGNERIA INDUSTRIALE</text:p>
          </table:table-cell>
          <table:table-cell table:style-name="Tabella6.D155" office:value-type="string">
            <text:p text:style-name="P30">Sviluppo di modelli matematici e di analisi numerica nell'ingegneria applicata</text:p>
          </table:table-cell>
          <table:table-cell table:style-name="Tabella6.E155" office:value-type="string">
            <text:p text:style-name="P86">22.946,06</text:p>
          </table:table-cell>
          <table:table-cell table:style-name="Tabella6.F155" office:value-type="string">
            <text:p text:style-name="P84"> </text:p>
          </table:table-cell>
          <table:table-cell table:style-name="Tabella6.G155" office:value-type="string">
            <text:p text:style-name="P86">22.946,06</text:p>
          </table:table-cell>
          <table:table-cell table:style-name="Tabella6.H155" office:value-type="string">
            <text:p text:style-name="P33">Legge 240</text:p>
          </table:table-cell>
        </table:table-row>
        <table:table-row table:style-name="Tabella6.21">
          <table:table-cell table:style-name="Tabella6.A1" office:value-type="string">
            <text:p text:style-name="P53">155</text:p>
          </table:table-cell>
          <table:table-cell table:style-name="Tabella6.B156" office:value-type="string">
            <text:p text:style-name="P33">09</text:p>
          </table:table-cell>
          <table:table-cell table:style-name="Tabella6.C156" office:value-type="string">
            <text:p text:style-name="P30">INGEGNERIA INDUSTRIALE</text:p>
          </table:table-cell>
          <table:table-cell table:style-name="Tabella6.D156" office:value-type="string">
            <text:p text:style-name="P30">Studio volto all'individuazione di una nuova metodologia di calcolo per l'ottimizzazione dei processi di preventivazione nel settore cartaceo</text:p>
          </table:table-cell>
          <table:table-cell table:style-name="Tabella6.E156" office:value-type="string">
            <text:p text:style-name="P86">22.946,06</text:p>
          </table:table-cell>
          <table:table-cell table:style-name="Tabella6.F156" office:value-type="string">
            <text:p text:style-name="P84"> </text:p>
          </table:table-cell>
          <table:table-cell table:style-name="Tabella6.G156" office:value-type="string">
            <text:p text:style-name="P86">22.946,06</text:p>
          </table:table-cell>
          <table:table-cell table:style-name="Tabella6.H156" office:value-type="string">
            <text:p text:style-name="P33">Legge 240</text:p>
          </table:table-cell>
        </table:table-row>
        <table:table-row table:style-name="Tabella6.4">
          <table:table-cell table:style-name="Tabella6.A1" office:value-type="string">
            <text:p text:style-name="P53">156</text:p>
          </table:table-cell>
          <table:table-cell table:style-name="Tabella6.B157" office:value-type="string">
            <text:p text:style-name="P33">09</text:p>
          </table:table-cell>
          <table:table-cell table:style-name="Tabella6.C157" office:value-type="string">
            <text:p text:style-name="P30">INGEGNERIA INDUSTRIALE</text:p>
          </table:table-cell>
          <table:table-cell table:style-name="Tabella6.D157" office:value-type="string">
            <text:p text:style-name="P30">Modelli per la valutazione delle prestazioni energetico-ambientali degli impianti industriali</text:p>
          </table:table-cell>
          <table:table-cell table:style-name="Tabella6.E157" office:value-type="string">
            <text:p text:style-name="P86">19.120,26</text:p>
          </table:table-cell>
          <table:table-cell table:style-name="Tabella6.F157" office:value-type="string">
            <text:p text:style-name="P84"> </text:p>
          </table:table-cell>
          <table:table-cell table:style-name="Tabella6.G157" office:value-type="string">
            <text:p text:style-name="P86">19.120,26</text:p>
          </table:table-cell>
          <table:table-cell table:style-name="Tabella6.H157" office:value-type="string">
            <text:p text:style-name="P33">Legge 449</text:p>
          </table:table-cell>
        </table:table-row>
        <table:table-row table:style-name="Tabella6.25">
          <table:table-cell table:style-name="Tabella6.A1" office:value-type="string">
            <text:p text:style-name="P53">157</text:p>
          </table:table-cell>
          <table:table-cell table:style-name="Tabella6.B158" office:value-type="string">
            <text:p text:style-name="P33">09</text:p>
          </table:table-cell>
          <table:table-cell table:style-name="Tabella6.C158" office:value-type="string">
            <text:p text:style-name="P30">INGEGNERIA INDUSTRIALE</text:p>
          </table:table-cell>
          <table:table-cell table:style-name="Tabella6.D158" office:value-type="string">
            <text:p text:style-name="P30">Effetto dei campi elettromagnetici a frequenza estremamente bassa sul calcio e sui radicali liberi:sensori elettromagnetici per rilevazione basati su elementi ad effetto hall</text:p>
          </table:table-cell>
          <table:table-cell table:style-name="Tabella6.E158" office:value-type="string">
            <text:p text:style-name="P86">22.816,84</text:p>
          </table:table-cell>
          <table:table-cell table:style-name="Tabella6.F158" office:value-type="string">
            <text:p text:style-name="P84"> </text:p>
          </table:table-cell>
          <table:table-cell table:style-name="Tabella6.G158" office:value-type="string">
            <text:p text:style-name="P86">22.816,84</text:p>
          </table:table-cell>
          <table:table-cell table:style-name="Tabella6.H158" office:value-type="string">
            <text:p text:style-name="P33">Legge 240</text:p>
          </table:table-cell>
        </table:table-row>
        <table:table-row table:style-name="Tabella6.2">
          <table:table-cell table:style-name="Tabella6.A1" office:value-type="string">
            <text:p text:style-name="P53">158</text:p>
          </table:table-cell>
          <table:table-cell table:style-name="Tabella6.B159" office:value-type="string">
            <text:p text:style-name="P33">09</text:p>
          </table:table-cell>
          <table:table-cell table:style-name="Tabella6.C159" office:value-type="string">
            <text:p text:style-name="P30">INGEGNERIA INDUSTRIALE</text:p>
          </table:table-cell>
          <table:table-cell table:style-name="Tabella6.D159" office:value-type="string">
            <text:p text:style-name="P30">Sviluppo di un sistema innovativo dell'energia eolica <text:soft-page-break/>su piccola scala</text:p>
          </table:table-cell>
          <table:table-cell table:style-name="Tabella6.E159" office:value-type="string">
            <text:p text:style-name="P86">22.946,06</text:p>
          </table:table-cell>
          <table:table-cell table:style-name="Tabella6.F159" office:value-type="string">
            <text:p text:style-name="P84"> </text:p>
          </table:table-cell>
          <table:table-cell table:style-name="Tabella6.G159" office:value-type="string">
            <text:p text:style-name="P86">22.946,06</text:p>
          </table:table-cell>
          <table:table-cell table:style-name="Tabella6.H159" office:value-type="string">
            <text:p text:style-name="P33">Legge 240</text:p>
          </table:table-cell>
        </table:table-row>
        <table:table-row table:style-name="Tabella6.16">
          <table:table-cell table:style-name="Tabella6.A1" office:value-type="string">
            <text:p text:style-name="P53">159</text:p>
          </table:table-cell>
          <table:table-cell table:style-name="Tabella6.B160" office:value-type="string">
            <text:p text:style-name="P33">09</text:p>
          </table:table-cell>
          <table:table-cell table:style-name="Tabella6.C160" office:value-type="string">
            <text:p text:style-name="P30">CENTRO INTERUNIVERSITARIO DI RICERCA SULL'INQUINAMENTO DA AGENTI FISICI (CIRIAF)</text:p>
          </table:table-cell>
          <table:table-cell table:style-name="Tabella6.D160" office:value-type="string">
            <text:p text:style-name="P30">Caratterizzazione di substrati per la produzione di bioetanolo di II generazione per l’ottimizzazione del processo di produzione del bioetanolo da biomasse lignocellulosiche disponibili sul territorio umbro</text:p>
          </table:table-cell>
          <table:table-cell table:style-name="Tabella6.E160" office:value-type="string">
            <text:p text:style-name="P86">22.946,06</text:p>
          </table:table-cell>
          <table:table-cell table:style-name="Tabella6.F160" office:value-type="string">
            <text:p text:style-name="P84"> </text:p>
          </table:table-cell>
          <table:table-cell table:style-name="Tabella6.G160" office:value-type="string">
            <text:p text:style-name="P86">22.946,06</text:p>
          </table:table-cell>
          <table:table-cell table:style-name="Tabella6.H160" office:value-type="string">
            <text:p text:style-name="P33">Legge 240</text:p>
          </table:table-cell>
        </table:table-row>
        <table:table-row table:style-name="Tabella6.21">
          <table:table-cell table:style-name="Tabella6.A1" office:value-type="string">
            <text:p text:style-name="P53">160</text:p>
          </table:table-cell>
          <table:table-cell table:style-name="Tabella6.B161" office:value-type="string">
            <text:p text:style-name="P33">09</text:p>
          </table:table-cell>
          <table:table-cell table:style-name="Tabella6.C161" office:value-type="string">
            <text:p text:style-name="P30">INGEGNERIA CIVILE ED AMBIENTALE</text:p>
          </table:table-cell>
          <table:table-cell table:style-name="Tabella6.D161" office:value-type="string">
            <text:p text:style-name="P30">Progettazione e realizzazione di elettrodi polimerici flessibili con materiali nanostrutturati a base di grafene per applicazioni in optoelettronica</text:p>
          </table:table-cell>
          <table:table-cell table:style-name="Tabella6.E161" office:value-type="string">
            <text:p text:style-name="P86">45.633,68</text:p>
          </table:table-cell>
          <table:table-cell table:style-name="Tabella6.F161" office:value-type="string">
            <text:p text:style-name="P84"> </text:p>
          </table:table-cell>
          <table:table-cell table:style-name="Tabella6.G161" office:value-type="string">
            <text:p text:style-name="P86">45.633,68</text:p>
          </table:table-cell>
          <table:table-cell table:style-name="Tabella6.H161" office:value-type="string">
            <text:p text:style-name="P33">Legge 240</text:p>
          </table:table-cell>
        </table:table-row>
        <table:table-row table:style-name="Tabella6.4">
          <table:table-cell table:style-name="Tabella6.A1" office:value-type="string">
            <text:p text:style-name="P53">161</text:p>
          </table:table-cell>
          <table:table-cell table:style-name="Tabella6.B162" office:value-type="string">
            <text:p text:style-name="P33">09</text:p>
          </table:table-cell>
          <table:table-cell table:style-name="Tabella6.C162" office:value-type="string">
            <text:p text:style-name="P30">CENTRO DI RICERCA SULLE BIOMASSE</text:p>
          </table:table-cell>
          <table:table-cell table:style-name="Tabella6.D162" office:value-type="string">
            <text:p text:style-name="P30">Tecnologie per il contenimento del Carbon Footprint</text:p>
          </table:table-cell>
          <table:table-cell table:style-name="Tabella6.E162" office:value-type="string">
            <text:p text:style-name="P86">22.946,06</text:p>
          </table:table-cell>
          <table:table-cell table:style-name="Tabella6.F162" office:value-type="string">
            <text:p text:style-name="P84"> </text:p>
          </table:table-cell>
          <table:table-cell table:style-name="Tabella6.G162" office:value-type="string">
            <text:p text:style-name="P86">22.946,06</text:p>
          </table:table-cell>
          <table:table-cell table:style-name="Tabella6.H162" office:value-type="string">
            <text:p text:style-name="P33">Legge 240</text:p>
          </table:table-cell>
        </table:table-row>
        <table:table-row table:style-name="Tabella6.8">
          <table:table-cell table:style-name="Tabella6.A1" office:value-type="string">
            <text:p text:style-name="P53">162</text:p>
          </table:table-cell>
          <table:table-cell table:style-name="Tabella6.B163" office:value-type="string">
            <text:p text:style-name="P33">09</text:p>
          </table:table-cell>
          <table:table-cell table:style-name="Tabella6.C163" office:value-type="string">
            <text:p text:style-name="P30">INGEGNERIA INDUSTRIALE</text:p>
          </table:table-cell>
          <table:table-cell table:style-name="Tabella6.D163" office:value-type="string">
            <text:p text:style-name="P30">Analisi energetica di sistemi di cogenerazione e micro-cogenerazione con tecnologie ad alto rendimento</text:p>
          </table:table-cell>
          <table:table-cell table:style-name="Tabella6.E163" office:value-type="string">
            <text:p text:style-name="P86">22.946,06</text:p>
          </table:table-cell>
          <table:table-cell table:style-name="Tabella6.F163" office:value-type="string">
            <text:p text:style-name="P84"> </text:p>
          </table:table-cell>
          <table:table-cell table:style-name="Tabella6.G163" office:value-type="string">
            <text:p text:style-name="P86">22.946,06</text:p>
          </table:table-cell>
          <table:table-cell table:style-name="Tabella6.H163" office:value-type="string">
            <text:p text:style-name="P33">Legge 240</text:p>
          </table:table-cell>
        </table:table-row>
        <text:soft-page-break/>
        <table:table-row table:style-name="Tabella6.3">
          <table:table-cell table:style-name="Tabella6.A1" office:value-type="string">
            <text:p text:style-name="P53">163</text:p>
          </table:table-cell>
          <table:table-cell table:style-name="Tabella6.B164" office:value-type="string">
            <text:p text:style-name="P33">09</text:p>
          </table:table-cell>
          <table:table-cell table:style-name="Tabella6.C164" office:value-type="string">
            <text:p text:style-name="P30">INGEGNERIA INDUSTRIALE</text:p>
          </table:table-cell>
          <table:table-cell table:style-name="Tabella6.D164" office:value-type="string">
            <text:p text:style-name="P30">Modelli e strumenti per la costituzione e sviluppo di reti di imprese con particolare attenzione alla PMI nella provincia di Perugia</text:p>
          </table:table-cell>
          <table:table-cell table:style-name="Tabella6.E164" office:value-type="string">
            <text:p text:style-name="P86">45.633,82</text:p>
          </table:table-cell>
          <table:table-cell table:style-name="Tabella6.F164" office:value-type="string">
            <text:p text:style-name="P84"> </text:p>
          </table:table-cell>
          <table:table-cell table:style-name="Tabella6.G164" office:value-type="string">
            <text:p text:style-name="P86">45.633,82</text:p>
          </table:table-cell>
          <table:table-cell table:style-name="Tabella6.H164" office:value-type="string">
            <text:p text:style-name="P33">Legge 240</text:p>
          </table:table-cell>
        </table:table-row>
        <table:table-row table:style-name="Tabella6.8">
          <table:table-cell table:style-name="Tabella6.A1" office:value-type="string">
            <text:p text:style-name="P53">164</text:p>
          </table:table-cell>
          <table:table-cell table:style-name="Tabella6.B165" office:value-type="string">
            <text:p text:style-name="P33">09</text:p>
          </table:table-cell>
          <table:table-cell table:style-name="Tabella6.C165" office:value-type="string">
            <text:p text:style-name="P30">INGEGNERIA ELETTRONICA E DELL'INFORMAZIONE</text:p>
          </table:table-cell>
          <table:table-cell table:style-name="Tabella6.D165" office:value-type="string">
            <text:p text:style-name="P30">Ricerca su reflectarry per antenne satellitari portali di emergenza</text:p>
          </table:table-cell>
          <table:table-cell table:style-name="Tabella6.E165" office:value-type="string">
            <text:p text:style-name="P86">22.946,06</text:p>
          </table:table-cell>
          <table:table-cell table:style-name="Tabella6.F165" office:value-type="string">
            <text:p text:style-name="P84"> </text:p>
          </table:table-cell>
          <table:table-cell table:style-name="Tabella6.G165" office:value-type="string">
            <text:p text:style-name="P86">22.946,06</text:p>
          </table:table-cell>
          <table:table-cell table:style-name="Tabella6.H165" office:value-type="string">
            <text:p text:style-name="P33">Legge 240</text:p>
          </table:table-cell>
        </table:table-row>
        <table:table-row table:style-name="Tabella6.8">
          <table:table-cell table:style-name="Tabella6.A1" office:value-type="string">
            <text:p text:style-name="P53">165</text:p>
          </table:table-cell>
          <table:table-cell table:style-name="Tabella6.B166" office:value-type="string">
            <text:p text:style-name="P33">09</text:p>
          </table:table-cell>
          <table:table-cell table:style-name="Tabella6.C166" office:value-type="string">
            <text:p text:style-name="P30">INGEGNERIA ELETTRONICA E DELL'INFORMAZIONE</text:p>
          </table:table-cell>
          <table:table-cell table:style-name="Tabella6.D166" office:value-type="string">
            <text:p text:style-name="P30">Sviluppo caratterizzazione di tecniche statistiche innovative per la rilevazione di variazione dei parametri di misurazione</text:p>
          </table:table-cell>
          <table:table-cell table:style-name="Tabella6.E166" office:value-type="string">
            <text:p text:style-name="P86">22.946,06</text:p>
          </table:table-cell>
          <table:table-cell table:style-name="Tabella6.F166" office:value-type="string">
            <text:p text:style-name="P84"> </text:p>
          </table:table-cell>
          <table:table-cell table:style-name="Tabella6.G166" office:value-type="string">
            <text:p text:style-name="P86">22.946,06</text:p>
          </table:table-cell>
          <table:table-cell table:style-name="Tabella6.H166" office:value-type="string">
            <text:p text:style-name="P33">Legge 240</text:p>
          </table:table-cell>
        </table:table-row>
        <table:table-row table:style-name="Tabella6.25">
          <table:table-cell table:style-name="Tabella6.A1" office:value-type="string">
            <text:p text:style-name="P53">166</text:p>
          </table:table-cell>
          <table:table-cell table:style-name="Tabella6.B167" office:value-type="string">
            <text:p text:style-name="P33">09</text:p>
          </table:table-cell>
          <table:table-cell table:style-name="Tabella6.C167" office:value-type="string">
            <text:p text:style-name="P30">INGEGNERIA INDUSTRIALE</text:p>
          </table:table-cell>
          <table:table-cell table:style-name="Tabella6.D167" office:value-type="string">
            <text:p text:style-name="P30">Modelli sulla caratterizzazione dei network d'impresa con particolare attenzione alle aziende operanti nella micro cogenerazione distribuita nel settore residenziale</text:p>
          </table:table-cell>
          <table:table-cell table:style-name="Tabella6.E167" office:value-type="string">
            <text:p text:style-name="P86">19.120,26</text:p>
          </table:table-cell>
          <table:table-cell table:style-name="Tabella6.F167" office:value-type="string">
            <text:p text:style-name="P84"> </text:p>
          </table:table-cell>
          <table:table-cell table:style-name="Tabella6.G167" office:value-type="string">
            <text:p text:style-name="P86">19.120,26</text:p>
          </table:table-cell>
          <table:table-cell table:style-name="Tabella6.H167" office:value-type="string">
            <text:p text:style-name="P33">Legge 449</text:p>
          </table:table-cell>
        </table:table-row>
        <text:soft-page-break/>
        <table:table-row table:style-name="Tabella6.8">
          <table:table-cell table:style-name="Tabella6.A1" office:value-type="string">
            <text:p text:style-name="P53">167</text:p>
          </table:table-cell>
          <table:table-cell table:style-name="Tabella6.B168" office:value-type="string">
            <text:p text:style-name="P33">09</text:p>
          </table:table-cell>
          <table:table-cell table:style-name="Tabella6.C168" office:value-type="string">
            <text:p text:style-name="P30">INGEGNERIA ELETTRONICA E DELL'INFORMAZIONE</text:p>
          </table:table-cell>
          <table:table-cell table:style-name="Tabella6.D168" office:value-type="string">
            <text:p text:style-name="P30">Studio e realizzazione di strumenti di localizzazione per robot autonomi basati su visione</text:p>
          </table:table-cell>
          <table:table-cell table:style-name="Tabella6.E168" office:value-type="string">
            <text:p text:style-name="P86">22.816,84</text:p>
          </table:table-cell>
          <table:table-cell table:style-name="Tabella6.F168" office:value-type="string">
            <text:p text:style-name="P84"> </text:p>
          </table:table-cell>
          <table:table-cell table:style-name="Tabella6.G168" office:value-type="string">
            <text:p text:style-name="P86">22.816,84</text:p>
          </table:table-cell>
          <table:table-cell table:style-name="Tabella6.H168" office:value-type="string">
            <text:p text:style-name="P33">Legge 240</text:p>
          </table:table-cell>
        </table:table-row>
        <table:table-row table:style-name="Tabella6.1">
          <table:table-cell table:style-name="Tabella6.A1" office:value-type="string">
            <text:p text:style-name="P53">168</text:p>
          </table:table-cell>
          <table:table-cell table:style-name="Tabella6.B169" office:value-type="string">
            <text:p text:style-name="P33">09</text:p>
          </table:table-cell>
          <table:table-cell table:style-name="Tabella6.C169" office:value-type="string">
            <text:p text:style-name="P30">INGEGNERIA INDUSTRIALE</text:p>
          </table:table-cell>
          <table:table-cell table:style-name="Tabella6.D169" office:value-type="string">
            <text:p text:style-name="P30">Soluzioni innovative per il risanamento energetico</text:p>
          </table:table-cell>
          <table:table-cell table:style-name="Tabella6.E169" office:value-type="string">
            <text:p text:style-name="P86">22.946,06</text:p>
          </table:table-cell>
          <table:table-cell table:style-name="Tabella6.F169" office:value-type="string">
            <text:p text:style-name="P84"> </text:p>
          </table:table-cell>
          <table:table-cell table:style-name="Tabella6.G169" office:value-type="string">
            <text:p text:style-name="P86">22.946,06</text:p>
          </table:table-cell>
          <table:table-cell table:style-name="Tabella6.H169" office:value-type="string">
            <text:p text:style-name="P33">Legge 240</text:p>
          </table:table-cell>
        </table:table-row>
        <table:table-row table:style-name="Tabella6.25">
          <table:table-cell table:style-name="Tabella6.A1" office:value-type="string">
            <text:p text:style-name="P53">169</text:p>
          </table:table-cell>
          <table:table-cell table:style-name="Tabella6.B170" office:value-type="string">
            <text:p text:style-name="P33">09</text:p>
          </table:table-cell>
          <table:table-cell table:style-name="Tabella6.C170" office:value-type="string">
            <text:p text:style-name="P30">CENTRO INTERUNIVERSITARIO DI RICERCA SULL'INQUINAMENTO DA AGENTI FISICI (CIRIAF)</text:p>
          </table:table-cell>
          <table:table-cell table:style-name="Tabella6.D170" office:value-type="string">
            <text:p text:style-name="P30">Noise Abatement Demonstrative Actions and Dissemination</text:p>
          </table:table-cell>
          <table:table-cell table:style-name="Tabella6.E170" office:value-type="string">
            <text:p text:style-name="P86">22.946,06</text:p>
          </table:table-cell>
          <table:table-cell table:style-name="Tabella6.F170" office:value-type="string">
            <text:p text:style-name="P84"> </text:p>
          </table:table-cell>
          <table:table-cell table:style-name="Tabella6.G170" office:value-type="string">
            <text:p text:style-name="P86">22.946,06</text:p>
          </table:table-cell>
          <table:table-cell table:style-name="Tabella6.H170" office:value-type="string">
            <text:p text:style-name="P33">Legge 240</text:p>
          </table:table-cell>
        </table:table-row>
        <table:table-row table:style-name="Tabella6.4">
          <table:table-cell table:style-name="Tabella6.A1" office:value-type="string">
            <text:p text:style-name="P53">170</text:p>
          </table:table-cell>
          <table:table-cell table:style-name="Tabella6.B171" office:value-type="string">
            <text:p text:style-name="P33">09</text:p>
          </table:table-cell>
          <table:table-cell table:style-name="Tabella6.C171" office:value-type="string">
            <text:p text:style-name="P30">INGEGNERIA INDUSTRIALE</text:p>
          </table:table-cell>
          <table:table-cell table:style-name="Tabella6.D171" office:value-type="string">
            <text:p text:style-name="P30">Studio delle problematiche inerenti la produzione di idrogeno e l'utilizzo in sistemi celle a combustibile</text:p>
          </table:table-cell>
          <table:table-cell table:style-name="Tabella6.E171" office:value-type="string">
            <text:p text:style-name="P86">22.000,00</text:p>
          </table:table-cell>
          <table:table-cell table:style-name="Tabella6.F171" office:value-type="string">
            <text:p text:style-name="P84"> </text:p>
          </table:table-cell>
          <table:table-cell table:style-name="Tabella6.G171" office:value-type="string">
            <text:p text:style-name="P86">22.000,00</text:p>
          </table:table-cell>
          <table:table-cell table:style-name="Tabella6.H171" office:value-type="string">
            <text:p text:style-name="P33">Legge 449</text:p>
          </table:table-cell>
        </table:table-row>
        <table:table-row table:style-name="Tabella6.4">
          <table:table-cell table:style-name="Tabella6.A1" office:value-type="string">
            <text:p text:style-name="P53">171</text:p>
          </table:table-cell>
          <table:table-cell table:style-name="Tabella6.B172" office:value-type="string">
            <text:p text:style-name="P33">09</text:p>
          </table:table-cell>
          <table:table-cell table:style-name="Tabella6.C172" office:value-type="string">
            <text:p text:style-name="P30">INGEGNERIA INDUSTRIALE</text:p>
          </table:table-cell>
          <table:table-cell table:style-name="Tabella6.D172" office:value-type="string">
            <text:p text:style-name="P30">Simulazione impiega gas di sintesi in macchine a combustione e verifica sperimentale</text:p>
          </table:table-cell>
          <table:table-cell table:style-name="Tabella6.E172" office:value-type="string">
            <text:p text:style-name="P86">22.946,06</text:p>
          </table:table-cell>
          <table:table-cell table:style-name="Tabella6.F172" office:value-type="string">
            <text:p text:style-name="P84"> </text:p>
          </table:table-cell>
          <table:table-cell table:style-name="Tabella6.G172" office:value-type="string">
            <text:p text:style-name="P86">22.946,06</text:p>
          </table:table-cell>
          <table:table-cell table:style-name="Tabella6.H172" office:value-type="string">
            <text:p text:style-name="P33">Legge 240</text:p>
          </table:table-cell>
        </table:table-row>
        <table:table-row table:style-name="Tabella6.3">
          <table:table-cell table:style-name="Tabella6.A1" office:value-type="string">
            <text:p text:style-name="P53">172</text:p>
          </table:table-cell>
          <table:table-cell table:style-name="Tabella6.B173" office:value-type="string">
            <text:p text:style-name="P33">09</text:p>
          </table:table-cell>
          <table:table-cell table:style-name="Tabella6.C173" office:value-type="string">
            <text:p text:style-name="P30">INGEGNERIA INDUSTRIALE</text:p>
          </table:table-cell>
          <table:table-cell table:style-name="Tabella6.D173" office:value-type="string">
            <text:p text:style-name="P30">Studio sui metodi di calcolo della Carbon Footprint di prodotti e processi con particolare <text:soft-page-break/>attenzione alle filiere produttive dell'eco-innovazione e del biologico</text:p>
          </table:table-cell>
          <table:table-cell table:style-name="Tabella6.E173" office:value-type="string">
            <text:p text:style-name="P86">22.946,06</text:p>
          </table:table-cell>
          <table:table-cell table:style-name="Tabella6.F173" office:value-type="string">
            <text:p text:style-name="P84"> </text:p>
          </table:table-cell>
          <table:table-cell table:style-name="Tabella6.G173" office:value-type="string">
            <text:p text:style-name="P86">22.946,06</text:p>
          </table:table-cell>
          <table:table-cell table:style-name="Tabella6.H173" office:value-type="string">
            <text:p text:style-name="P33">Legge 240</text:p>
          </table:table-cell>
        </table:table-row>
        <table:table-row table:style-name="Tabella6.4">
          <table:table-cell table:style-name="Tabella6.A1" office:value-type="string">
            <text:p text:style-name="P53">173</text:p>
          </table:table-cell>
          <table:table-cell table:style-name="Tabella6.B174" office:value-type="string">
            <text:p text:style-name="P33">09</text:p>
          </table:table-cell>
          <table:table-cell table:style-name="Tabella6.C174" office:value-type="string">
            <text:p text:style-name="P30">INGEGNERIA INDUSTRIALE</text:p>
          </table:table-cell>
          <table:table-cell table:style-name="Tabella6.D174" office:value-type="string">
            <text:p text:style-name="P30">Modellazione di sistemi di produzione di energia basati su celle a combustibile</text:p>
          </table:table-cell>
          <table:table-cell table:style-name="Tabella6.E174" office:value-type="string">
            <text:p text:style-name="P86">22.946,06</text:p>
          </table:table-cell>
          <table:table-cell table:style-name="Tabella6.F174" office:value-type="string">
            <text:p text:style-name="P84"> </text:p>
          </table:table-cell>
          <table:table-cell table:style-name="Tabella6.G174" office:value-type="string">
            <text:p text:style-name="P86">22.946,06</text:p>
          </table:table-cell>
          <table:table-cell table:style-name="Tabella6.H174" office:value-type="string">
            <text:p text:style-name="P33">Legge 240</text:p>
          </table:table-cell>
        </table:table-row>
        <table:table-row table:style-name="Tabella6.8">
          <table:table-cell table:style-name="Tabella6.A1" office:value-type="string">
            <text:p text:style-name="P53">174</text:p>
          </table:table-cell>
          <table:table-cell table:style-name="Tabella6.B175" office:value-type="string">
            <text:p text:style-name="P33">09</text:p>
          </table:table-cell>
          <table:table-cell table:style-name="Tabella6.C175" office:value-type="string">
            <text:p text:style-name="P30">INGEGNERIA ELETTRONICA E DELL'INFORMAZIONE</text:p>
          </table:table-cell>
          <table:table-cell table:style-name="Tabella6.D175" office:value-type="string">
            <text:p text:style-name="P30">Studio e modellazione di politiche di mantenimento di formazioni in squadre di robot</text:p>
          </table:table-cell>
          <table:table-cell table:style-name="Tabella6.E175" office:value-type="string">
            <text:p text:style-name="P86">22.946,06</text:p>
          </table:table-cell>
          <table:table-cell table:style-name="Tabella6.F175" office:value-type="string">
            <text:p text:style-name="P84"> </text:p>
          </table:table-cell>
          <table:table-cell table:style-name="Tabella6.G175" office:value-type="string">
            <text:p text:style-name="P86">22.946,06</text:p>
          </table:table-cell>
          <table:table-cell table:style-name="Tabella6.H175" office:value-type="string">
            <text:p text:style-name="P33">Legge 240</text:p>
          </table:table-cell>
        </table:table-row>
        <table:table-row table:style-name="Tabella6.4">
          <table:table-cell table:style-name="Tabella6.A1" office:value-type="string">
            <text:p text:style-name="P53">175</text:p>
          </table:table-cell>
          <table:table-cell table:style-name="Tabella6.B176" office:value-type="string">
            <text:p text:style-name="P33">09</text:p>
          </table:table-cell>
          <table:table-cell table:style-name="Tabella6.C176" office:value-type="string">
            <text:p text:style-name="P30">INGEGNERIA CIVILE ED AMBIENTALE</text:p>
          </table:table-cell>
          <table:table-cell table:style-name="Tabella6.D176" office:value-type="string">
            <text:p text:style-name="P30">Sviluppo di resine nanocomposite a base di poliuretani termoindurenti per il progetto HIVOCOMP</text:p>
          </table:table-cell>
          <table:table-cell table:style-name="Tabella6.E176" office:value-type="string">
            <text:p text:style-name="P86">22.816,84</text:p>
          </table:table-cell>
          <table:table-cell table:style-name="Tabella6.F176" office:value-type="string">
            <text:p text:style-name="P84"> </text:p>
          </table:table-cell>
          <table:table-cell table:style-name="Tabella6.G176" office:value-type="string">
            <text:p text:style-name="P86">22.816,84</text:p>
          </table:table-cell>
          <table:table-cell table:style-name="Tabella6.H176" office:value-type="string">
            <text:p text:style-name="P33">Legge 240</text:p>
          </table:table-cell>
        </table:table-row>
        <table:table-row table:style-name="Tabella6.8">
          <table:table-cell table:style-name="Tabella6.A1" office:value-type="string">
            <text:p text:style-name="P53">176</text:p>
          </table:table-cell>
          <table:table-cell table:style-name="Tabella6.B177" office:value-type="string">
            <text:p text:style-name="P33">09</text:p>
          </table:table-cell>
          <table:table-cell table:style-name="Tabella6.C177" office:value-type="string">
            <text:p text:style-name="P30">INGEGNERIA INDUSTRIALE</text:p>
          </table:table-cell>
          <table:table-cell table:style-name="Tabella6.D177" office:value-type="string">
            <text:p text:style-name="P30">Ottimizzazione della produzione e sfruttamento dell’energia con applicazione al settore civile</text:p>
          </table:table-cell>
          <table:table-cell table:style-name="Tabella6.E177" office:value-type="string">
            <text:p text:style-name="P86">19.012,72</text:p>
          </table:table-cell>
          <table:table-cell table:style-name="Tabella6.F177" office:value-type="string">
            <text:p text:style-name="P84"> </text:p>
          </table:table-cell>
          <table:table-cell table:style-name="Tabella6.G177" office:value-type="string">
            <text:p text:style-name="P86">19.012,72</text:p>
          </table:table-cell>
          <table:table-cell table:style-name="Tabella6.H177" office:value-type="string">
            <text:p text:style-name="P33">Legge 449</text:p>
          </table:table-cell>
        </table:table-row>
        <table:table-row table:style-name="Tabella6.25">
          <table:table-cell table:style-name="Tabella6.A1" office:value-type="string">
            <text:p text:style-name="P53">177</text:p>
          </table:table-cell>
          <table:table-cell table:style-name="Tabella6.B178" office:value-type="string">
            <text:p text:style-name="P33">09</text:p>
          </table:table-cell>
          <table:table-cell table:style-name="Tabella6.C178" office:value-type="string">
            <text:p text:style-name="P30">CENTRO INTERUNIVERSITARIO DI RICERCA SULL'INQUINAMENTO DA AGENTI FISICI (CIRIAF)</text:p>
          </table:table-cell>
          <table:table-cell table:style-name="Tabella6.D178" office:value-type="string">
            <text:p text:style-name="P30">Ottimizzazione energetica ed ambientale di processi di produzione di biocarburante</text:p>
          </table:table-cell>
          <table:table-cell table:style-name="Tabella6.E178" office:value-type="string">
            <text:p text:style-name="P86">22.946,06</text:p>
          </table:table-cell>
          <table:table-cell table:style-name="Tabella6.F178" office:value-type="string">
            <text:p text:style-name="P84"> </text:p>
          </table:table-cell>
          <table:table-cell table:style-name="Tabella6.G178" office:value-type="string">
            <text:p text:style-name="P86">22.946,06</text:p>
          </table:table-cell>
          <table:table-cell table:style-name="Tabella6.H178" office:value-type="string">
            <text:p text:style-name="P33">Legge 240</text:p>
          </table:table-cell>
        </table:table-row>
        <text:soft-page-break/>
        <table:table-row table:style-name="Tabella6.8">
          <table:table-cell table:style-name="Tabella6.A1" office:value-type="string">
            <text:p text:style-name="P53">178</text:p>
          </table:table-cell>
          <table:table-cell table:style-name="Tabella6.B179" office:value-type="string">
            <text:p text:style-name="P33">09</text:p>
          </table:table-cell>
          <table:table-cell table:style-name="Tabella6.C179" office:value-type="string">
            <text:p text:style-name="P30">INGEGNERIA INDUSTRIALE</text:p>
          </table:table-cell>
          <table:table-cell table:style-name="Tabella6.D179" office:value-type="string">
            <text:p text:style-name="P30">Studio di sistemi innovativi di cattura dell'anidride carbonica con celle a combustibile a carbonati fusi</text:p>
          </table:table-cell>
          <table:table-cell table:style-name="Tabella6.E179" office:value-type="string">
            <text:p text:style-name="P86">22.946,06</text:p>
          </table:table-cell>
          <table:table-cell table:style-name="Tabella6.F179" office:value-type="string">
            <text:p text:style-name="P84"> </text:p>
          </table:table-cell>
          <table:table-cell table:style-name="Tabella6.G179" office:value-type="string">
            <text:p text:style-name="P86">22.946,06</text:p>
          </table:table-cell>
          <table:table-cell table:style-name="Tabella6.H179" office:value-type="string">
            <text:p text:style-name="P33">Legge 240</text:p>
          </table:table-cell>
        </table:table-row>
        <table:table-row table:style-name="Tabella6.4">
          <table:table-cell table:style-name="Tabella6.A1" office:value-type="string">
            <text:p text:style-name="P53">179</text:p>
          </table:table-cell>
          <table:table-cell table:style-name="Tabella6.B180" office:value-type="string">
            <text:p text:style-name="P33">09</text:p>
          </table:table-cell>
          <table:table-cell table:style-name="Tabella6.C180" office:value-type="string">
            <text:p text:style-name="P30">INGEGNERIA INDUSTRIALE</text:p>
          </table:table-cell>
          <table:table-cell table:style-name="Tabella6.D180" office:value-type="string">
            <text:p text:style-name="P30">Studio, Sperimentazione e sostenibilità ambientale dei Biocarburanti di II Generazione</text:p>
          </table:table-cell>
          <table:table-cell table:style-name="Tabella6.E180" office:value-type="string">
            <text:p text:style-name="P86">22.946,06</text:p>
          </table:table-cell>
          <table:table-cell table:style-name="Tabella6.F180" office:value-type="string">
            <text:p text:style-name="P84"> </text:p>
          </table:table-cell>
          <table:table-cell table:style-name="Tabella6.G180" office:value-type="string">
            <text:p text:style-name="P86">22.946,06</text:p>
          </table:table-cell>
          <table:table-cell table:style-name="Tabella6.H180" office:value-type="string">
            <text:p text:style-name="P33">Legge 449</text:p>
          </table:table-cell>
        </table:table-row>
        <table:table-row table:style-name="Tabella6.1">
          <table:table-cell table:style-name="Tabella6.A1" office:value-type="string">
            <text:p text:style-name="P53">180</text:p>
          </table:table-cell>
          <table:table-cell table:style-name="Tabella6.B181" office:value-type="string">
            <text:p text:style-name="P33">09</text:p>
          </table:table-cell>
          <table:table-cell table:style-name="Tabella6.C181" office:value-type="string">
            <text:p text:style-name="P30">INGEGNERIA INDUSTRIALE</text:p>
          </table:table-cell>
          <table:table-cell table:style-name="Tabella6.D181" office:value-type="string">
            <text:p text:style-name="P30"> </text:p>
          </table:table-cell>
          <table:table-cell table:style-name="Tabella6.E181" office:value-type="string">
            <text:p text:style-name="P86">45.633,82</text:p>
          </table:table-cell>
          <table:table-cell table:style-name="Tabella6.F181" office:value-type="string">
            <text:p text:style-name="P84"> </text:p>
          </table:table-cell>
          <table:table-cell table:style-name="Tabella6.G181" office:value-type="string">
            <text:p text:style-name="P86">45.633,82</text:p>
          </table:table-cell>
          <table:table-cell table:style-name="Tabella6.H181" office:value-type="string">
            <text:p text:style-name="P33">Legge 449</text:p>
          </table:table-cell>
        </table:table-row>
        <table:table-row table:style-name="Tabella6.3">
          <table:table-cell table:style-name="Tabella6.A1" office:value-type="string">
            <text:p text:style-name="P53">181</text:p>
          </table:table-cell>
          <table:table-cell table:style-name="Tabella6.B182" office:value-type="string">
            <text:p text:style-name="P33">09</text:p>
          </table:table-cell>
          <table:table-cell table:style-name="Tabella6.C182" office:value-type="string">
            <text:p text:style-name="P30">INGEGNERIA INDUSTRIALE</text:p>
          </table:table-cell>
          <table:table-cell table:style-name="Tabella6.D182" office:value-type="string">
            <text:p text:style-name="P30">Diagnostica non distruttiva ad ultrasuoni tramite sequenze pseudo-ortogani per imaging e classificazione automatica di prodotti industriali</text:p>
          </table:table-cell>
          <table:table-cell table:style-name="Tabella6.E182" office:value-type="string">
            <text:p text:style-name="P86">22.946,06</text:p>
          </table:table-cell>
          <table:table-cell table:style-name="Tabella6.F182" office:value-type="string">
            <text:p text:style-name="P84"> </text:p>
          </table:table-cell>
          <table:table-cell table:style-name="Tabella6.G182" office:value-type="string">
            <text:p text:style-name="P86">22.946,06</text:p>
          </table:table-cell>
          <table:table-cell table:style-name="Tabella6.H182" office:value-type="string">
            <text:p text:style-name="P33">Legge 240</text:p>
          </table:table-cell>
        </table:table-row>
        <table:table-row table:style-name="Tabella6.4">
          <table:table-cell table:style-name="Tabella6.A1" office:value-type="string">
            <text:p text:style-name="P53">182</text:p>
          </table:table-cell>
          <table:table-cell table:style-name="Tabella6.B183" office:value-type="string">
            <text:p text:style-name="P33">09</text:p>
          </table:table-cell>
          <table:table-cell table:style-name="Tabella6.C183" office:value-type="string">
            <text:p text:style-name="P30">INGEGNERIA INDUSTRIALE</text:p>
          </table:table-cell>
          <table:table-cell table:style-name="Tabella6.D183" office:value-type="string">
            <text:p text:style-name="P30">Produzione di idrogeno mediante elettrolisi assistita da fotocatalizzatori</text:p>
          </table:table-cell>
          <table:table-cell table:style-name="Tabella6.E183" office:value-type="string">
            <text:p text:style-name="P86">21.500,00</text:p>
          </table:table-cell>
          <table:table-cell table:style-name="Tabella6.F183" office:value-type="string">
            <text:p text:style-name="P84"> </text:p>
          </table:table-cell>
          <table:table-cell table:style-name="Tabella6.G183" office:value-type="string">
            <text:p text:style-name="P86">21.500,00</text:p>
          </table:table-cell>
          <table:table-cell table:style-name="Tabella6.H183" office:value-type="string">
            <text:p text:style-name="P33">Legge 449</text:p>
          </table:table-cell>
        </table:table-row>
        <table:table-row table:style-name="Tabella6.3">
          <table:table-cell table:style-name="Tabella6.A1" office:value-type="string">
            <text:p text:style-name="P53">183</text:p>
          </table:table-cell>
          <table:table-cell table:style-name="Tabella6.B184" office:value-type="string">
            <text:p text:style-name="P33">09</text:p>
          </table:table-cell>
          <table:table-cell table:style-name="Tabella6.C184" office:value-type="string">
            <text:p text:style-name="P30">INGEGNERIA INDUSTRIALE</text:p>
          </table:table-cell>
          <table:table-cell table:style-name="Tabella6.D184" office:value-type="string">
            <text:p text:style-name="P30">Studio e sperimentazione di modelli innovativi di gestione aziendale di sviluppo <text:soft-page-break/>aziendale, di misura di performance, anche in logica di network</text:p>
          </table:table-cell>
          <table:table-cell table:style-name="Tabella6.E184" office:value-type="string">
            <text:p text:style-name="P86">22.946,06</text:p>
          </table:table-cell>
          <table:table-cell table:style-name="Tabella6.F184" office:value-type="string">
            <text:p text:style-name="P84"> </text:p>
          </table:table-cell>
          <table:table-cell table:style-name="Tabella6.G184" office:value-type="string">
            <text:p text:style-name="P86">22.946,06</text:p>
          </table:table-cell>
          <table:table-cell table:style-name="Tabella6.H184" office:value-type="string">
            <text:p text:style-name="P33">Legge 240</text:p>
          </table:table-cell>
        </table:table-row>
        <table:table-row table:style-name="Tabella6.8">
          <table:table-cell table:style-name="Tabella6.A1" office:value-type="string">
            <text:p text:style-name="P53">184</text:p>
          </table:table-cell>
          <table:table-cell table:style-name="Tabella6.B185" office:value-type="string">
            <text:p text:style-name="P33">09</text:p>
          </table:table-cell>
          <table:table-cell table:style-name="Tabella6.C185" office:value-type="string">
            <text:p text:style-name="P30">INGEGNERIA INDUSTRIALE</text:p>
          </table:table-cell>
          <table:table-cell table:style-name="Tabella6.D185" office:value-type="string">
            <text:p text:style-name="P30">Integrazione degli aspetti Risk Management nella definizione di sistemi innovativi di gestione delle prestazioni aziendali</text:p>
          </table:table-cell>
          <table:table-cell table:style-name="Tabella6.E185" office:value-type="string">
            <text:p text:style-name="P86">38.025,44</text:p>
          </table:table-cell>
          <table:table-cell table:style-name="Tabella6.F185" office:value-type="string">
            <text:p text:style-name="P84"> </text:p>
          </table:table-cell>
          <table:table-cell table:style-name="Tabella6.G185" office:value-type="string">
            <text:p text:style-name="P86">38.025,44</text:p>
          </table:table-cell>
          <table:table-cell table:style-name="Tabella6.H185" office:value-type="string">
            <text:p text:style-name="P33">Legge 449</text:p>
          </table:table-cell>
        </table:table-row>
        <table:table-row table:style-name="Tabella6.4">
          <table:table-cell table:style-name="Tabella6.A1" office:value-type="string">
            <text:p text:style-name="P53">185</text:p>
          </table:table-cell>
          <table:table-cell table:style-name="Tabella6.B186" office:value-type="string">
            <text:p text:style-name="P33">10</text:p>
          </table:table-cell>
          <table:table-cell table:style-name="Tabella6.C186" office:value-type="string">
            <text:p text:style-name="P30">SCIENZE STORICHE</text:p>
          </table:table-cell>
          <table:table-cell table:style-name="Tabella6.D186" office:value-type="string">
            <text:p text:style-name="P30">Tolleranza religiosa e trasformazioni della cultura visuale nell’Umbria tardo-antica’</text:p>
          </table:table-cell>
          <table:table-cell table:style-name="Tabella6.E186" office:value-type="string">
            <text:p text:style-name="P86">4.900,25</text:p>
          </table:table-cell>
          <table:table-cell table:style-name="Tabella6.F186" office:value-type="string">
            <text:p text:style-name="P86">14220,01</text:p>
          </table:table-cell>
          <table:table-cell table:style-name="Tabella6.G186" office:value-type="string">
            <text:p text:style-name="P86">19.120,26</text:p>
          </table:table-cell>
          <table:table-cell table:style-name="Tabella6.H186" office:value-type="string">
            <text:p text:style-name="P33">Legge 449</text:p>
          </table:table-cell>
        </table:table-row>
        <table:table-row table:style-name="Tabella6.8">
          <table:table-cell table:style-name="Tabella6.A1" office:value-type="string">
            <text:p text:style-name="P53">186</text:p>
          </table:table-cell>
          <table:table-cell table:style-name="Tabella6.B187" office:value-type="string">
            <text:p text:style-name="P33">10</text:p>
          </table:table-cell>
          <table:table-cell table:style-name="Tabella6.C187" office:value-type="string">
            <text:p text:style-name="P30">CENTRO INTERUNIVERSITARIO PER L'AMBIENTE (C.I.P.L.A.)</text:p>
          </table:table-cell>
          <table:table-cell table:style-name="Tabella6.D187" office:value-type="string">
            <text:p text:style-name="P30">Ricerche archeologiche ai Santuari di Fregellae di Villa San Silvestro di Cascia e di Diana a Nemi</text:p>
          </table:table-cell>
          <table:table-cell table:style-name="Tabella6.E187" office:value-type="string">
            <text:p text:style-name="P86">22.946,06</text:p>
          </table:table-cell>
          <table:table-cell table:style-name="Tabella6.F187" office:value-type="string">
            <text:p text:style-name="P84"> </text:p>
          </table:table-cell>
          <table:table-cell table:style-name="Tabella6.G187" office:value-type="string">
            <text:p text:style-name="P86">22.946,06</text:p>
          </table:table-cell>
          <table:table-cell table:style-name="Tabella6.H187" office:value-type="string">
            <text:p text:style-name="P33">Legge 240</text:p>
          </table:table-cell>
        </table:table-row>
        <table:table-row table:style-name="Tabella6.4">
          <table:table-cell table:style-name="Tabella6.A1" office:value-type="string">
            <text:p text:style-name="P53">187</text:p>
          </table:table-cell>
          <table:table-cell table:style-name="Tabella6.B188" office:value-type="string">
            <text:p text:style-name="P33">10</text:p>
          </table:table-cell>
          <table:table-cell table:style-name="Tabella6.C188" office:value-type="string">
            <text:p text:style-name="P30">FILOSOFIA, LINGUISTICA E LETTERATURE</text:p>
          </table:table-cell>
          <table:table-cell table:style-name="Tabella6.D188" office:value-type="string">
            <text:p text:style-name="P30">Censimento degli scrittori latini del Medioevo e Rinascimento e delle loro opere (anni 500-1500)</text:p>
          </table:table-cell>
          <table:table-cell table:style-name="Tabella6.E188" office:value-type="string">
            <text:p text:style-name="P86">38.243,58</text:p>
          </table:table-cell>
          <table:table-cell table:style-name="Tabella6.F188" office:value-type="string">
            <text:p text:style-name="P84"> </text:p>
          </table:table-cell>
          <table:table-cell table:style-name="Tabella6.G188" office:value-type="string">
            <text:p text:style-name="P86">38.243,58</text:p>
          </table:table-cell>
          <table:table-cell table:style-name="Tabella6.H188" office:value-type="string">
            <text:p text:style-name="P33">Legge 240</text:p>
          </table:table-cell>
        </table:table-row>
        <table:table-row table:style-name="Tabella6.2">
          <table:table-cell table:style-name="Tabella6.A1" office:value-type="string">
            <text:p text:style-name="P53">188</text:p>
          </table:table-cell>
          <table:table-cell table:style-name="Tabella6.B189" office:value-type="string">
            <text:p text:style-name="P33">10</text:p>
          </table:table-cell>
          <table:table-cell table:style-name="Tabella6.C189" office:value-type="string">
            <text:p text:style-name="P30">FILOSOFIA, LINGUISTICA E LETTERATURE</text:p>
          </table:table-cell>
          <table:table-cell table:style-name="Tabella6.D189" office:value-type="string">
            <text:p text:style-name="P30">Medioevo latino</text:p>
          </table:table-cell>
          <table:table-cell table:style-name="Tabella6.E189" office:value-type="string">
            <text:p text:style-name="P86">30.594,82</text:p>
          </table:table-cell>
          <table:table-cell table:style-name="Tabella6.F189" office:value-type="string">
            <text:p text:style-name="P84"> </text:p>
          </table:table-cell>
          <table:table-cell table:style-name="Tabella6.G189" office:value-type="string">
            <text:p text:style-name="P86">30.594,82</text:p>
          </table:table-cell>
          <table:table-cell table:style-name="Tabella6.H189" office:value-type="string">
            <text:p text:style-name="P33">Legge 240</text:p>
          </table:table-cell>
        </table:table-row>
        <text:soft-page-break/>
        <table:table-row table:style-name="Tabella6.8">
          <table:table-cell table:style-name="Tabella6.A1" office:value-type="string">
            <text:p text:style-name="P53">189</text:p>
          </table:table-cell>
          <table:table-cell table:style-name="Tabella6.B190" office:value-type="string">
            <text:p text:style-name="P33">10</text:p>
          </table:table-cell>
          <table:table-cell table:style-name="Tabella6.C190" office:value-type="string">
            <text:p text:style-name="P30">LINGUE E LETTERATURE ANTICHE, MODERNE E COMPARATE</text:p>
          </table:table-cell>
          <table:table-cell table:style-name="Tabella6.D190" office:value-type="string">
            <text:p text:style-name="P30">Biblioteca digitale del Commentum di Lattanzio Placido alla Tebaide di Stazio (ed altri scolii a Stazio epico)</text:p>
          </table:table-cell>
          <table:table-cell table:style-name="Tabella6.E190" office:value-type="string">
            <text:p text:style-name="P86">22.946,06</text:p>
          </table:table-cell>
          <table:table-cell table:style-name="Tabella6.F190" office:value-type="string">
            <text:p text:style-name="P84"> </text:p>
          </table:table-cell>
          <table:table-cell table:style-name="Tabella6.G190" office:value-type="string">
            <text:p text:style-name="P86">22.946,06</text:p>
          </table:table-cell>
          <table:table-cell table:style-name="Tabella6.H190" office:value-type="string">
            <text:p text:style-name="P33">Legge 240</text:p>
          </table:table-cell>
        </table:table-row>
        <table:table-row table:style-name="Tabella6.8">
          <table:table-cell table:style-name="Tabella6.A1" office:value-type="string">
            <text:p text:style-name="P53">190</text:p>
          </table:table-cell>
          <table:table-cell table:style-name="Tabella6.B191" office:value-type="string">
            <text:p text:style-name="P33">11</text:p>
          </table:table-cell>
          <table:table-cell table:style-name="Tabella6.C191" office:value-type="string">
            <text:p text:style-name="P30">SCIENZE STORICHE</text:p>
          </table:table-cell>
          <table:table-cell table:style-name="Tabella6.D191" office:value-type="string">
            <text:p text:style-name="P30">Velare e (s)velare il corpo: il velamento come prescrizione nella storia del diritto dal medioevo alla modernità</text:p>
          </table:table-cell>
          <table:table-cell table:style-name="Tabella6.E191" office:value-type="string">
            <text:p text:style-name="P86">22.946,06</text:p>
          </table:table-cell>
          <table:table-cell table:style-name="Tabella6.F191" office:value-type="string">
            <text:p text:style-name="P84"> </text:p>
          </table:table-cell>
          <table:table-cell table:style-name="Tabella6.G191" office:value-type="string">
            <text:p text:style-name="P86">22.946,06</text:p>
          </table:table-cell>
          <table:table-cell table:style-name="Tabella6.H191" office:value-type="string">
            <text:p text:style-name="P33">Legge 240</text:p>
          </table:table-cell>
        </table:table-row>
        <table:table-row table:style-name="Tabella6.25">
          <table:table-cell table:style-name="Tabella6.A1" office:value-type="string">
            <text:p text:style-name="P53">191</text:p>
          </table:table-cell>
          <table:table-cell table:style-name="Tabella6.B192" office:value-type="string">
            <text:p text:style-name="P33">11</text:p>
          </table:table-cell>
          <table:table-cell table:style-name="Tabella6.C192" office:value-type="string">
            <text:p text:style-name="P30">FILOSOFIA, LINGUISTICA E LETTERATURE</text:p>
          </table:table-cell>
          <table:table-cell table:style-name="Tabella6.D192" office:value-type="string">
            <text:p text:style-name="P30">La consulenza filosofica: modelli organizzativi e paradigmi teorici nel trattamento dei disturbi alimentari presso il Centro per i disturbi del comportamento alimentare Residenza Francisci di Todi</text:p>
          </table:table-cell>
          <table:table-cell table:style-name="Tabella6.E192" office:value-type="string">
            <text:p text:style-name="P86">22.946,06</text:p>
          </table:table-cell>
          <table:table-cell table:style-name="Tabella6.F192" office:value-type="string">
            <text:p text:style-name="P84"> </text:p>
          </table:table-cell>
          <table:table-cell table:style-name="Tabella6.G192" office:value-type="string">
            <text:p text:style-name="P86">22.946,06</text:p>
          </table:table-cell>
          <table:table-cell table:style-name="Tabella6.H192" office:value-type="string">
            <text:p text:style-name="P33">Legge 240</text:p>
          </table:table-cell>
        </table:table-row>
        <table:table-row table:style-name="Tabella6.8">
          <table:table-cell table:style-name="Tabella6.A1" office:value-type="string">
            <text:p text:style-name="P53">192</text:p>
          </table:table-cell>
          <table:table-cell table:style-name="Tabella6.B193" office:value-type="string">
            <text:p text:style-name="P33">11</text:p>
          </table:table-cell>
          <table:table-cell table:style-name="Tabella6.C193" office:value-type="string">
            <text:p text:style-name="P30">SCIENZE UMANE E DELLA FORMAZIONE</text:p>
          </table:table-cell>
          <table:table-cell table:style-name="Tabella6.D193" office:value-type="string">
            <text:p text:style-name="P30">IL GIOCO NELLO SVILUPPO TIPICO DEL BAMBINO: STRUMENTI DI VALUTAZIONE IN ETA' PRESCOLARE</text:p>
          </table:table-cell>
          <table:table-cell table:style-name="Tabella6.E193" office:value-type="string">
            <text:p text:style-name="P86">22.946,06</text:p>
          </table:table-cell>
          <table:table-cell table:style-name="Tabella6.F193" office:value-type="string">
            <text:p text:style-name="P84"> </text:p>
          </table:table-cell>
          <table:table-cell table:style-name="Tabella6.G193" office:value-type="string">
            <text:p text:style-name="P86">22.946,06</text:p>
          </table:table-cell>
          <table:table-cell table:style-name="Tabella6.H193" office:value-type="string">
            <text:p text:style-name="P33">Legge 240</text:p>
          </table:table-cell>
        </table:table-row>
        <text:soft-page-break/>
        <table:table-row table:style-name="Tabella6.44">
          <table:table-cell table:style-name="Tabella6.A1" office:value-type="string">
            <text:p text:style-name="P53">193</text:p>
          </table:table-cell>
          <table:table-cell table:style-name="Tabella6.B194" office:value-type="string">
            <text:p text:style-name="P33">11</text:p>
          </table:table-cell>
          <table:table-cell table:style-name="Tabella6.C194" office:value-type="string">
            <text:p text:style-name="P30">UOMO E TERRITORIO</text:p>
          </table:table-cell>
          <table:table-cell table:style-name="Tabella6.D194" office:value-type="string">
            <text:p text:style-name="P30">POLITICHE, CITTADINANZA E RETI DI SALUTE MENTALE COMUNITARIA. uN PROGRAMMA COOPERATIVO DI RICERCA E SCAMBIO CULTURALE FRA ITALIA (REGIONE DELL'UMBRIA) E BRASILE (MUNICIPIO DI SAO PAULO)</text:p>
          </table:table-cell>
          <table:table-cell table:style-name="Tabella6.E194" office:value-type="string">
            <text:p text:style-name="P86">22.946,06</text:p>
          </table:table-cell>
          <table:table-cell table:style-name="Tabella6.F194" office:value-type="string">
            <text:p text:style-name="P84"> </text:p>
          </table:table-cell>
          <table:table-cell table:style-name="Tabella6.G194" office:value-type="string">
            <text:p text:style-name="P86">22.946,06</text:p>
          </table:table-cell>
          <table:table-cell table:style-name="Tabella6.H194" office:value-type="string">
            <text:p text:style-name="P33">Legge 240</text:p>
          </table:table-cell>
        </table:table-row>
        <table:table-row table:style-name="Tabella6.2">
          <table:table-cell table:style-name="Tabella6.A1" office:value-type="string">
            <text:p text:style-name="P53">194</text:p>
          </table:table-cell>
          <table:table-cell table:style-name="Tabella6.B195" office:value-type="string">
            <text:p text:style-name="P33">11</text:p>
          </table:table-cell>
          <table:table-cell table:style-name="Tabella6.C195" office:value-type="string">
            <text:p text:style-name="P30">SCIENZE STORICHE</text:p>
          </table:table-cell>
          <table:table-cell table:style-name="Tabella6.D195" office:value-type="string">
            <text:p text:style-name="P30">La democrazia Cristiana a Perugia e a Terni (1944-1993)</text:p>
          </table:table-cell>
          <table:table-cell table:style-name="Tabella6.E195" office:value-type="string">
            <text:p text:style-name="P86">22.946,06</text:p>
          </table:table-cell>
          <table:table-cell table:style-name="Tabella6.F195" office:value-type="string">
            <text:p text:style-name="P84"> </text:p>
          </table:table-cell>
          <table:table-cell table:style-name="Tabella6.G195" office:value-type="string">
            <text:p text:style-name="P86">22.946,06</text:p>
          </table:table-cell>
          <table:table-cell table:style-name="Tabella6.H195" office:value-type="string">
            <text:p text:style-name="P33">Legge 240</text:p>
          </table:table-cell>
        </table:table-row>
        <table:table-row table:style-name="Tabella6.8">
          <table:table-cell table:style-name="Tabella6.A1" office:value-type="string">
            <text:p text:style-name="P53">195</text:p>
          </table:table-cell>
          <table:table-cell table:style-name="Tabella6.B196" office:value-type="string">
            <text:p text:style-name="P33">11</text:p>
          </table:table-cell>
          <table:table-cell table:style-name="Tabella6.C196" office:value-type="string">
            <text:p text:style-name="P30">SCIENZE UMANE E DELLA FORMAZIONE</text:p>
          </table:table-cell>
          <table:table-cell table:style-name="Tabella6.D196" office:value-type="string">
            <text:p text:style-name="P30">Rivitalizzazione del Centro di documentazione aggiornamento e sperimentazione della regione umbria</text:p>
          </table:table-cell>
          <table:table-cell table:style-name="Tabella6.E196" office:value-type="string">
            <text:p text:style-name="P86">19.120,26</text:p>
          </table:table-cell>
          <table:table-cell table:style-name="Tabella6.F196" office:value-type="string">
            <text:p text:style-name="P84"> </text:p>
          </table:table-cell>
          <table:table-cell table:style-name="Tabella6.G196" office:value-type="string">
            <text:p text:style-name="P86">19.120,26</text:p>
          </table:table-cell>
          <table:table-cell table:style-name="Tabella6.H196" office:value-type="string">
            <text:p text:style-name="P33">Legge 449</text:p>
          </table:table-cell>
        </table:table-row>
        <table:table-row table:style-name="Tabella6.4">
          <table:table-cell table:style-name="Tabella6.A1" office:value-type="string">
            <text:p text:style-name="P53">196</text:p>
          </table:table-cell>
          <table:table-cell table:style-name="Tabella6.B197" office:value-type="string">
            <text:p text:style-name="P33">12</text:p>
          </table:table-cell>
          <table:table-cell table:style-name="Tabella6.C197" office:value-type="string">
            <text:p text:style-name="P30">STUDI GIURIDICI -ALESSANDRO GIULIANI-</text:p>
          </table:table-cell>
          <table:table-cell table:style-name="Tabella6.D197" office:value-type="string">
            <text:p text:style-name="P30">Nuove tecnologie ed assetti proprietari: forme giuridiche di appartenenza diverse dalla proprietà individuale</text:p>
          </table:table-cell>
          <table:table-cell table:style-name="Tabella6.E197" office:value-type="string">
            <text:p text:style-name="P86">22.816,84</text:p>
          </table:table-cell>
          <table:table-cell table:style-name="Tabella6.F197" office:value-type="string">
            <text:p text:style-name="P84"> </text:p>
          </table:table-cell>
          <table:table-cell table:style-name="Tabella6.G197" office:value-type="string">
            <text:p text:style-name="P86">22.816,84</text:p>
          </table:table-cell>
          <table:table-cell table:style-name="Tabella6.H197" office:value-type="string">
            <text:p text:style-name="P33">Legge 240</text:p>
          </table:table-cell>
        </table:table-row>
        <text:soft-page-break/>
        <table:table-row table:style-name="Tabella6.16">
          <table:table-cell table:style-name="Tabella6.A1" office:value-type="string">
            <text:p text:style-name="P53">197</text:p>
          </table:table-cell>
          <table:table-cell table:style-name="Tabella6.B198" office:value-type="string">
            <text:p text:style-name="P33">12</text:p>
          </table:table-cell>
          <table:table-cell table:style-name="Tabella6.C198" office:value-type="string">
            <text:p text:style-name="P30">ISTITUZIONI E SOCIETA'</text:p>
          </table:table-cell>
          <table:table-cell table:style-name="Tabella6.D198" office:value-type="string">
            <text:p text:style-name="P30">Accordo di collaborazione tra il Dipartimento Istituzioni e Società e la Regione dell'Umbria per la realizzazione di attività di studio e ricerca in materia di partecipazione degli enti 'Regione' all'ordinamento dell'Unione Europea</text:p>
          </table:table-cell>
          <table:table-cell table:style-name="Tabella6.E198" office:value-type="string">
            <text:p text:style-name="P86">22.946,06</text:p>
          </table:table-cell>
          <table:table-cell table:style-name="Tabella6.F198" office:value-type="string">
            <text:p text:style-name="P84"> </text:p>
          </table:table-cell>
          <table:table-cell table:style-name="Tabella6.G198" office:value-type="string">
            <text:p text:style-name="P86">22.946,06</text:p>
          </table:table-cell>
          <table:table-cell table:style-name="Tabella6.H198" office:value-type="string">
            <text:p text:style-name="P33">Legge 240</text:p>
          </table:table-cell>
        </table:table-row>
        <table:table-row table:style-name="Tabella6.4">
          <table:table-cell table:style-name="Tabella6.A1" office:value-type="string">
            <text:p text:style-name="P53">198</text:p>
          </table:table-cell>
          <table:table-cell table:style-name="Tabella6.B199" office:value-type="string">
            <text:p text:style-name="P33">12</text:p>
          </table:table-cell>
          <table:table-cell table:style-name="Tabella6.C199" office:value-type="string">
            <text:p text:style-name="P30">DISCIPLINE GIURIDICHE ED AZIENDALI</text:p>
          </table:table-cell>
          <table:table-cell table:style-name="Tabella6.D199" office:value-type="string">
            <text:p text:style-name="P30">La tutela del consumatore alla luce della più recente giurisprudenza delle Corti Umbre</text:p>
          </table:table-cell>
          <table:table-cell table:style-name="Tabella6.E199" office:value-type="string">
            <text:p text:style-name="P86">24.500,00</text:p>
          </table:table-cell>
          <table:table-cell table:style-name="Tabella6.F199" office:value-type="string">
            <text:p text:style-name="P84"> </text:p>
          </table:table-cell>
          <table:table-cell table:style-name="Tabella6.G199" office:value-type="string">
            <text:p text:style-name="P86">24.500,00</text:p>
          </table:table-cell>
          <table:table-cell table:style-name="Tabella6.H199" office:value-type="string">
            <text:p text:style-name="P33">Legge 240</text:p>
          </table:table-cell>
        </table:table-row>
        <table:table-row table:style-name="Tabella6.4">
          <table:table-cell table:style-name="Tabella6.A1" office:value-type="string">
            <text:p text:style-name="P53">199</text:p>
          </table:table-cell>
          <table:table-cell table:style-name="Tabella6.B200" office:value-type="string">
            <text:p text:style-name="P33">12</text:p>
          </table:table-cell>
          <table:table-cell table:style-name="Tabella6.C200" office:value-type="string">
            <text:p text:style-name="P30">STUDI GIURIDICI -ALESSANDRO GIULIANI-</text:p>
          </table:table-cell>
          <table:table-cell table:style-name="Tabella6.D200" office:value-type="string">
            <text:p text:style-name="P30">Atto di nascita e riconoscimento nel sistema di accertamento della filiazione</text:p>
          </table:table-cell>
          <table:table-cell table:style-name="Tabella6.E200" office:value-type="string">
            <text:p text:style-name="P86">19.120,26</text:p>
          </table:table-cell>
          <table:table-cell table:style-name="Tabella6.F200" office:value-type="string">
            <text:p text:style-name="P84"> </text:p>
          </table:table-cell>
          <table:table-cell table:style-name="Tabella6.G200" office:value-type="string">
            <text:p text:style-name="P86">19.120,26</text:p>
          </table:table-cell>
          <table:table-cell table:style-name="Tabella6.H200" office:value-type="string">
            <text:p text:style-name="P33">Legge 449</text:p>
          </table:table-cell>
        </table:table-row>
        <table:table-row table:style-name="Tabella6.2">
          <table:table-cell table:style-name="Tabella6.A1" office:value-type="string">
            <text:p text:style-name="P53">200</text:p>
          </table:table-cell>
          <table:table-cell table:style-name="Tabella6.B201" office:value-type="string">
            <text:p text:style-name="P33">12</text:p>
          </table:table-cell>
          <table:table-cell table:style-name="Tabella6.C201" office:value-type="string">
            <text:p text:style-name="P30">DIRITTO PUBBLICO</text:p>
          </table:table-cell>
          <table:table-cell table:style-name="Tabella6.D201" office:value-type="string">
            <text:p text:style-name="P30">Gli A.T.I. e forme di collaborazione intercomunale</text:p>
          </table:table-cell>
          <table:table-cell table:style-name="Tabella6.E201" office:value-type="string">
            <text:p text:style-name="P86">19.120,26</text:p>
          </table:table-cell>
          <table:table-cell table:style-name="Tabella6.F201" office:value-type="string">
            <text:p text:style-name="P84"> </text:p>
          </table:table-cell>
          <table:table-cell table:style-name="Tabella6.G201" office:value-type="string">
            <text:p text:style-name="P86">19.120,26</text:p>
          </table:table-cell>
          <table:table-cell table:style-name="Tabella6.H201" office:value-type="string">
            <text:p text:style-name="P33">Legge 449</text:p>
          </table:table-cell>
        </table:table-row>
        <table:table-row table:style-name="Tabella6.16">
          <table:table-cell table:style-name="Tabella6.A1" office:value-type="string">
            <text:p text:style-name="P53">201</text:p>
          </table:table-cell>
          <table:table-cell table:style-name="Tabella6.B202" office:value-type="string">
            <text:p text:style-name="P33">12</text:p>
          </table:table-cell>
          <table:table-cell table:style-name="Tabella6.C202" office:value-type="string">
            <text:p text:style-name="P30">ISTITUZIONI E SOCIETA'</text:p>
          </table:table-cell>
          <table:table-cell table:style-name="Tabella6.D202" office:value-type="string">
            <text:p text:style-name="P30">Accordo di collaborazione tra il Dipartimento Istituzioni e Società e la Regione dell'Umbria per la realizzazione di attività di studio e <text:soft-page-break/>ricerca in materia di partecipazione degli enti 'Regione' all'ordinamento dell'Unione Europea</text:p>
          </table:table-cell>
          <table:table-cell table:style-name="Tabella6.E202" office:value-type="string">
            <text:p text:style-name="P86">22.946,06</text:p>
          </table:table-cell>
          <table:table-cell table:style-name="Tabella6.F202" office:value-type="string">
            <text:p text:style-name="P84"> </text:p>
          </table:table-cell>
          <table:table-cell table:style-name="Tabella6.G202" office:value-type="string">
            <text:p text:style-name="P86">22.946,06</text:p>
          </table:table-cell>
          <table:table-cell table:style-name="Tabella6.H202" office:value-type="string">
            <text:p text:style-name="P33">Legge 240</text:p>
          </table:table-cell>
        </table:table-row>
        <table:table-row table:style-name="Tabella6.2">
          <table:table-cell table:style-name="Tabella6.A1" office:value-type="string">
            <text:p text:style-name="P53">202</text:p>
          </table:table-cell>
          <table:table-cell table:style-name="Tabella6.B203" office:value-type="string">
            <text:p text:style-name="P33">12</text:p>
          </table:table-cell>
          <table:table-cell table:style-name="Tabella6.C203" office:value-type="string">
            <text:p text:style-name="P30">DISCIPLINE GIURIDICHE ED AZIENDALI</text:p>
          </table:table-cell>
          <table:table-cell table:style-name="Tabella6.D203" office:value-type="string">
            <text:p text:style-name="P30">L'evoluzione del diritto europeo dei contratti</text:p>
          </table:table-cell>
          <table:table-cell table:style-name="Tabella6.E203" office:value-type="string">
            <text:p text:style-name="P86">24.500,00</text:p>
          </table:table-cell>
          <table:table-cell table:style-name="Tabella6.F203" office:value-type="string">
            <text:p text:style-name="P84"> </text:p>
          </table:table-cell>
          <table:table-cell table:style-name="Tabella6.G203" office:value-type="string">
            <text:p text:style-name="P86">24.500,00</text:p>
          </table:table-cell>
          <table:table-cell table:style-name="Tabella6.H203" office:value-type="string">
            <text:p text:style-name="P33">Legge 240</text:p>
          </table:table-cell>
        </table:table-row>
        <table:table-row table:style-name="Tabella6.2">
          <table:table-cell table:style-name="Tabella6.A1" office:value-type="string">
            <text:p text:style-name="P53">203</text:p>
          </table:table-cell>
          <table:table-cell table:style-name="Tabella6.B204" office:value-type="string">
            <text:p text:style-name="P33">13</text:p>
          </table:table-cell>
          <table:table-cell table:style-name="Tabella6.C204" office:value-type="string">
            <text:p text:style-name="P30">ECONOMIA, FINANZA E STATISTICA</text:p>
          </table:table-cell>
          <table:table-cell table:style-name="Tabella6.D204" office:value-type="string">
            <text:p text:style-name="P30">Offshoringe produttività in Europa:analisi a livello regionale e settoriale</text:p>
          </table:table-cell>
          <table:table-cell table:style-name="Tabella6.E204" office:value-type="string">
            <text:p text:style-name="P86">23.000,00</text:p>
          </table:table-cell>
          <table:table-cell table:style-name="Tabella6.F204" office:value-type="string">
            <text:p text:style-name="P84"> </text:p>
          </table:table-cell>
          <table:table-cell table:style-name="Tabella6.G204" office:value-type="string">
            <text:p text:style-name="P86">23.000,00</text:p>
          </table:table-cell>
          <table:table-cell table:style-name="Tabella6.H204" office:value-type="string">
            <text:p text:style-name="P33">Legge 240</text:p>
          </table:table-cell>
        </table:table-row>
        <table:table-row table:style-name="Tabella6.2">
          <table:table-cell table:style-name="Tabella6.A1" office:value-type="string">
            <text:p text:style-name="P53">204</text:p>
          </table:table-cell>
          <table:table-cell table:style-name="Tabella6.B205" office:value-type="string">
            <text:p text:style-name="P33">13</text:p>
          </table:table-cell>
          <table:table-cell table:style-name="Tabella6.C205" office:value-type="string">
            <text:p text:style-name="P30">DISCIPLINE GIURIDICHE ED AZIENDALI</text:p>
          </table:table-cell>
          <table:table-cell table:style-name="Tabella6.D205" office:value-type="string">
            <text:p text:style-name="P30">Processi di internazionalizzazione delle PMI</text:p>
          </table:table-cell>
          <table:table-cell table:style-name="Tabella6.E205" office:value-type="string">
            <text:p text:style-name="P86">19.012,72</text:p>
          </table:table-cell>
          <table:table-cell table:style-name="Tabella6.F205" office:value-type="string">
            <text:p text:style-name="P84"> </text:p>
          </table:table-cell>
          <table:table-cell table:style-name="Tabella6.G205" office:value-type="string">
            <text:p text:style-name="P86">19.012,72</text:p>
          </table:table-cell>
          <table:table-cell table:style-name="Tabella6.H205" office:value-type="string">
            <text:p text:style-name="P33">Legge 449</text:p>
          </table:table-cell>
        </table:table-row>
        <table:table-row table:style-name="Tabella6.3">
          <table:table-cell table:style-name="Tabella6.A1" office:value-type="string">
            <text:p text:style-name="P53">205</text:p>
          </table:table-cell>
          <table:table-cell table:style-name="Tabella6.B206" office:value-type="string">
            <text:p text:style-name="P33">14</text:p>
          </table:table-cell>
          <table:table-cell table:style-name="Tabella6.C206" office:value-type="string">
            <text:p text:style-name="P30">ISTITUZIONI E SOCIETA'</text:p>
          </table:table-cell>
          <table:table-cell table:style-name="Tabella6.D206" office:value-type="string">
            <text:p text:style-name="P30">opti-alert: migliorare l'efficienza dei sistemi di allarme attraverso sistemi di comunicazione multicanale e culturalmente sensitivi</text:p>
          </table:table-cell>
          <table:table-cell table:style-name="Tabella6.E206" office:value-type="string">
            <text:p text:style-name="P86">22.946,06</text:p>
          </table:table-cell>
          <table:table-cell table:style-name="Tabella6.F206" office:value-type="string">
            <text:p text:style-name="P84"> </text:p>
          </table:table-cell>
          <table:table-cell table:style-name="Tabella6.G206" office:value-type="string">
            <text:p text:style-name="P86">22.946,06</text:p>
          </table:table-cell>
          <table:table-cell table:style-name="Tabella6.H206" office:value-type="string">
            <text:p text:style-name="P33">Legge 240</text:p>
          </table:table-cell>
        </table:table-row>
        <table:table-row table:style-name="Tabella6.4">
          <table:table-cell table:style-name="Tabella6.A1" office:value-type="string">
            <text:p text:style-name="P53">206</text:p>
          </table:table-cell>
          <table:table-cell table:style-name="Tabella6.B207" office:value-type="string">
            <text:p text:style-name="P33">14</text:p>
          </table:table-cell>
          <table:table-cell table:style-name="Tabella6.C207" office:value-type="string">
            <text:p text:style-name="P30">SCIENZE STORICHE</text:p>
          </table:table-cell>
          <table:table-cell table:style-name="Tabella6.D207" office:value-type="string">
            <text:p text:style-name="P30">Tra politica rd economia. L'Italia ed i paesi in via di sviluppo nel sistema delle Nazioni Unite</text:p>
          </table:table-cell>
          <table:table-cell table:style-name="Tabella6.E207" office:value-type="string">
            <text:p text:style-name="P86">24.000,00</text:p>
          </table:table-cell>
          <table:table-cell table:style-name="Tabella6.F207" office:value-type="string">
            <text:p text:style-name="P84"> </text:p>
          </table:table-cell>
          <table:table-cell table:style-name="Tabella6.G207" office:value-type="string">
            <text:p text:style-name="P86">24.000,00</text:p>
          </table:table-cell>
          <table:table-cell table:style-name="Tabella6.H207" office:value-type="string">
            <text:p text:style-name="P33">Legge 240</text:p>
          </table:table-cell>
        </table:table-row>
        <table:table-row table:style-name="Tabella6.208">
          <table:table-cell table:style-name="Tabella6.A1" office:value-type="string">
            <text:p text:style-name="P31"/>
          </table:table-cell>
          <table:table-cell table:style-name="Tabella6.A1" office:value-type="string">
            <text:p text:style-name="P34"/>
          </table:table-cell>
          <table:table-cell table:style-name="Tabella6.A1" office:value-type="string">
            <text:p text:style-name="P31"/>
          </table:table-cell>
          <table:table-cell table:style-name="Tabella6.A1" office:value-type="string">
            <text:p text:style-name="P31"/>
          </table:table-cell>
          <table:table-cell table:style-name="Tabella6.E208" office:value-type="string">
            <text:p text:style-name="P94">5.171.124,06</text:p>
          </table:table-cell>
          <table:table-cell table:style-name="Tabella6.E208" office:value-type="string">
            <text:p text:style-name="P94">39.454,23</text:p>
          </table:table-cell>
          <table:table-cell table:style-name="Tabella6.E208" office:value-type="string">
            <text:p text:style-name="P94">5.210.578,29</text:p>
          </table:table-cell>
          <table:table-cell table:style-name="Tabella6.H208" office:value-type="string">
            <text:p text:style-name="P34"/>
          </table:table-cell>
        </table:table-row>
      </table:table>
      <text:p text:style-name="P41"/>
      <text:p text:style-name="P20">Risulta interessante verificare il numero di assegni attivi per Area scientifico-disciplinare. I dati sono riportati in tabella:</text:p>
      <text:p text:style-name="P20"/>
      <table:table table:name="Tabella7" table:style-name="Tabella7">
        <table:table-column table:style-name="Tabella7.A" table:number-columns-repeated="2"/>
        <table:table-column table:style-name="Tabella7.C"/>
        <table:table-column table:style-name="Tabella7.D"/>
        <table:table-column table:style-name="Tabella7.E"/>
        <table:table-column table:style-name="Tabella7.F"/>
        <text:soft-page-break/>
        <table:table-row table:style-name="Tabella7.1">
          <table:table-cell table:style-name="Tabella7.A1" office:value-type="string">
            <text:p text:style-name="P33">area</text:p>
          </table:table-cell>
          <table:table-cell table:style-name="Tabella7.A1" office:value-type="string">
            <text:p text:style-name="P33">numero assegni attivi</text:p>
          </table:table-cell>
          <table:table-cell table:style-name="Tabella7.A1" office:value-type="string">
            <text:p text:style-name="P37"><text:span text:style-name="T19"><text:s/></text:span><text:span text:style-name="T31">cofin docente/soggetti esterni </text:span></text:p>
          </table:table-cell>
          <table:table-cell table:style-name="Tabella7.A1" office:value-type="string">
            <text:p text:style-name="P37"><text:span text:style-name="T19"><text:s/></text:span><text:span text:style-name="T31">Fondazione Cassa di Risparmio di Perugia </text:span></text:p>
          </table:table-cell>
          <table:table-cell table:style-name="Tabella7.A1" office:value-type="string">
            <text:p text:style-name="P33">% finanziamento esterno</text:p>
          </table:table-cell>
          <table:table-cell table:style-name="Tabella7.F1" office:value-type="string">
            <text:p text:style-name="P33">% finanziamento Fondazione Cassa di Risparmio di Perugia</text:p>
          </table:table-cell>
        </table:table-row>
        <table:table-row table:style-name="Tabella7.2">
          <table:table-cell table:style-name="Tabella7.A2" office:value-type="string">
            <text:p text:style-name="P33">1</text:p>
          </table:table-cell>
          <table:table-cell table:style-name="Tabella7.B2" office:value-type="string">
            <text:p text:style-name="P33">3</text:p>
          </table:table-cell>
          <table:table-cell table:style-name="Tabella7.C2" office:value-type="string">
            <text:p text:style-name="P86">68.838,18</text:p>
          </table:table-cell>
          <table:table-cell table:style-name="Tabella7.D2" office:value-type="string">
            <text:p text:style-name="P86">0,00</text:p>
          </table:table-cell>
          <table:table-cell table:style-name="Tabella7.E2" office:value-type="string">
            <text:p text:style-name="P86">100,00</text:p>
          </table:table-cell>
          <table:table-cell table:style-name="Tabella7.F2" office:value-type="string">
            <text:p text:style-name="P86">0,00</text:p>
          </table:table-cell>
        </table:table-row>
        <table:table-row table:style-name="Tabella7.2">
          <table:table-cell table:style-name="Tabella7.A3" office:value-type="string">
            <text:p text:style-name="P33">2</text:p>
          </table:table-cell>
          <table:table-cell table:style-name="Tabella7.B3" office:value-type="string">
            <text:p text:style-name="P33">10</text:p>
          </table:table-cell>
          <table:table-cell table:style-name="Tabella7.C3" office:value-type="string">
            <text:p text:style-name="P86">237.684,24</text:p>
          </table:table-cell>
          <table:table-cell table:style-name="Tabella7.D3" office:value-type="string">
            <text:p text:style-name="P86">0,00</text:p>
          </table:table-cell>
          <table:table-cell table:style-name="Tabella7.E3" office:value-type="string">
            <text:p text:style-name="P86">100,00</text:p>
          </table:table-cell>
          <table:table-cell table:style-name="Tabella7.F3" office:value-type="string">
            <text:p text:style-name="P86">0,00</text:p>
          </table:table-cell>
        </table:table-row>
        <table:table-row table:style-name="Tabella7.2">
          <table:table-cell table:style-name="Tabella7.A4" office:value-type="string">
            <text:p text:style-name="P33">3</text:p>
          </table:table-cell>
          <table:table-cell table:style-name="Tabella7.B4" office:value-type="string">
            <text:p text:style-name="P33">18</text:p>
          </table:table-cell>
          <table:table-cell table:style-name="Tabella7.C4" office:value-type="string">
            <text:p text:style-name="P86">447.451,64</text:p>
          </table:table-cell>
          <table:table-cell table:style-name="Tabella7.D4" office:value-type="string">
            <text:p text:style-name="P86">0,00</text:p>
          </table:table-cell>
          <table:table-cell table:style-name="Tabella7.E4" office:value-type="string">
            <text:p text:style-name="P86">100,00</text:p>
          </table:table-cell>
          <table:table-cell table:style-name="Tabella7.F4" office:value-type="string">
            <text:p text:style-name="P86">0,00</text:p>
          </table:table-cell>
        </table:table-row>
        <table:table-row table:style-name="Tabella7.2">
          <table:table-cell table:style-name="Tabella7.A5" office:value-type="string">
            <text:p text:style-name="P33">4</text:p>
          </table:table-cell>
          <table:table-cell table:style-name="Tabella7.B5" office:value-type="string">
            <text:p text:style-name="P33">4</text:p>
          </table:table-cell>
          <table:table-cell table:style-name="Tabella7.C5" office:value-type="string">
            <text:p text:style-name="P86">91.784,24</text:p>
          </table:table-cell>
          <table:table-cell table:style-name="Tabella7.D5" office:value-type="string">
            <text:p text:style-name="P86">0,00</text:p>
          </table:table-cell>
          <table:table-cell table:style-name="Tabella7.E5" office:value-type="string">
            <text:p text:style-name="P86">100,00</text:p>
          </table:table-cell>
          <table:table-cell table:style-name="Tabella7.F5" office:value-type="string">
            <text:p text:style-name="P86">0,00</text:p>
          </table:table-cell>
        </table:table-row>
        <table:table-row table:style-name="Tabella7.2">
          <table:table-cell table:style-name="Tabella7.A6" office:value-type="string">
            <text:p text:style-name="P33">5</text:p>
          </table:table-cell>
          <table:table-cell table:style-name="Tabella7.B6" office:value-type="string">
            <text:p text:style-name="P33">15</text:p>
          </table:table-cell>
          <table:table-cell table:style-name="Tabella7.C6" office:value-type="string">
            <text:p text:style-name="P86">414.833,76</text:p>
          </table:table-cell>
          <table:table-cell table:style-name="Tabella7.D6" office:value-type="string">
            <text:p text:style-name="P86">0,00</text:p>
          </table:table-cell>
          <table:table-cell table:style-name="Tabella7.E6" office:value-type="string">
            <text:p text:style-name="P86">0,00</text:p>
          </table:table-cell>
          <table:table-cell table:style-name="Tabella7.F6" office:value-type="string">
            <text:p text:style-name="P86">0,00</text:p>
          </table:table-cell>
        </table:table-row>
        <table:table-row table:style-name="Tabella7.2">
          <table:table-cell table:style-name="Tabella7.A7" office:value-type="string">
            <text:p text:style-name="P33">6</text:p>
          </table:table-cell>
          <table:table-cell table:style-name="Tabella7.B7" office:value-type="string">
            <text:p text:style-name="P33">69</text:p>
          </table:table-cell>
          <table:table-cell table:style-name="Tabella7.C7" office:value-type="string">
            <text:p text:style-name="P86">1.651.116,77</text:p>
          </table:table-cell>
          <table:table-cell table:style-name="Tabella7.D7" office:value-type="string">
            <text:p text:style-name="P86">25.234,22</text:p>
          </table:table-cell>
          <table:table-cell table:style-name="Tabella7.E7" office:value-type="string">
            <text:p text:style-name="P86">98,49</text:p>
          </table:table-cell>
          <table:table-cell table:style-name="Tabella7.F7" office:value-type="string">
            <text:p text:style-name="P86">1,51</text:p>
          </table:table-cell>
        </table:table-row>
        <table:table-row table:style-name="Tabella7.2">
          <table:table-cell table:style-name="Tabella7.A8" office:value-type="string">
            <text:p text:style-name="P33">7</text:p>
          </table:table-cell>
          <table:table-cell table:style-name="Tabella7.B8" office:value-type="string">
            <text:p text:style-name="P33">25</text:p>
          </table:table-cell>
          <table:table-cell table:style-name="Tabella7.C8" office:value-type="string">
            <text:p text:style-name="P86">774.405,44</text:p>
          </table:table-cell>
          <table:table-cell table:style-name="Tabella7.D8" office:value-type="string">
            <text:p text:style-name="P86">0,00</text:p>
          </table:table-cell>
          <table:table-cell table:style-name="Tabella7.E8" office:value-type="string">
            <text:p text:style-name="P86">100,00</text:p>
          </table:table-cell>
          <table:table-cell table:style-name="Tabella7.F8" office:value-type="string">
            <text:p text:style-name="P86">0,00</text:p>
          </table:table-cell>
        </table:table-row>
        <table:table-row table:style-name="Tabella7.2">
          <table:table-cell table:style-name="Tabella7.A9" office:value-type="string">
            <text:p text:style-name="P33">8</text:p>
          </table:table-cell>
          <table:table-cell table:style-name="Tabella7.B9" office:value-type="string">
            <text:p text:style-name="P33">7</text:p>
          </table:table-cell>
          <table:table-cell table:style-name="Tabella7.C9" office:value-type="string">
            <text:p text:style-name="P86">160.622,42</text:p>
          </table:table-cell>
          <table:table-cell table:style-name="Tabella7.D9" office:value-type="string">
            <text:p text:style-name="P86">0,00</text:p>
          </table:table-cell>
          <table:table-cell table:style-name="Tabella7.E9" office:value-type="string">
            <text:p text:style-name="P86">100,00</text:p>
          </table:table-cell>
          <table:table-cell table:style-name="Tabella7.F9" office:value-type="string">
            <text:p text:style-name="P86">0,00</text:p>
          </table:table-cell>
        </table:table-row>
        <table:table-row table:style-name="Tabella7.2">
          <table:table-cell table:style-name="Tabella7.A10" office:value-type="string">
            <text:p text:style-name="P33">9</text:p>
          </table:table-cell>
          <table:table-cell table:style-name="Tabella7.B10" office:value-type="string">
            <text:p text:style-name="P33">33</text:p>
          </table:table-cell>
          <table:table-cell table:style-name="Tabella7.C10" office:value-type="string">
            <text:p text:style-name="P86">825.997,78</text:p>
          </table:table-cell>
          <table:table-cell table:style-name="Tabella7.D10" office:value-type="string">
            <text:p text:style-name="P86">0,00</text:p>
          </table:table-cell>
          <table:table-cell table:style-name="Tabella7.E10" office:value-type="string">
            <text:p text:style-name="P86">100,00</text:p>
          </table:table-cell>
          <table:table-cell table:style-name="Tabella7.F10" office:value-type="string">
            <text:p text:style-name="P86">0,00</text:p>
          </table:table-cell>
        </table:table-row>
        <table:table-row table:style-name="Tabella7.2">
          <table:table-cell table:style-name="Tabella7.A11" office:value-type="string">
            <text:p text:style-name="P33">10</text:p>
          </table:table-cell>
          <table:table-cell table:style-name="Tabella7.B11" office:value-type="string">
            <text:p text:style-name="P33">5</text:p>
          </table:table-cell>
          <table:table-cell table:style-name="Tabella7.C11" office:value-type="string">
            <text:p text:style-name="P86">119.630,77</text:p>
          </table:table-cell>
          <table:table-cell table:style-name="Tabella7.D11" office:value-type="string">
            <text:p text:style-name="P86">14.220,01</text:p>
          </table:table-cell>
          <table:table-cell table:style-name="Tabella7.E11" office:value-type="string">
            <text:p text:style-name="P86">89,38</text:p>
          </table:table-cell>
          <table:table-cell table:style-name="Tabella7.F11" office:value-type="string">
            <text:p text:style-name="P86">10,62</text:p>
          </table:table-cell>
        </table:table-row>
        <table:table-row table:style-name="Tabella7.2">
          <table:table-cell table:style-name="Tabella7.A12" office:value-type="string">
            <text:p text:style-name="P33">11</text:p>
          </table:table-cell>
          <table:table-cell table:style-name="Tabella7.B12" office:value-type="string">
            <text:p text:style-name="P33">6</text:p>
          </table:table-cell>
          <table:table-cell table:style-name="Tabella7.C12" office:value-type="string">
            <text:p text:style-name="P86">133.850,56</text:p>
          </table:table-cell>
          <table:table-cell table:style-name="Tabella7.D12" office:value-type="string">
            <text:p text:style-name="P86">0,00</text:p>
          </table:table-cell>
          <table:table-cell table:style-name="Tabella7.E12" office:value-type="string">
            <text:p text:style-name="P86">100,00</text:p>
          </table:table-cell>
          <table:table-cell table:style-name="Tabella7.F12" office:value-type="string">
            <text:p text:style-name="P86">0,00</text:p>
          </table:table-cell>
        </table:table-row>
        <table:table-row table:style-name="Tabella7.2">
          <table:table-cell table:style-name="Tabella7.A13" office:value-type="string">
            <text:p text:style-name="P33">12</text:p>
          </table:table-cell>
          <table:table-cell table:style-name="Tabella7.B13" office:value-type="string">
            <text:p text:style-name="P33">7</text:p>
          </table:table-cell>
          <table:table-cell table:style-name="Tabella7.C13" office:value-type="string">
            <text:p text:style-name="P86">155.949,48</text:p>
          </table:table-cell>
          <table:table-cell table:style-name="Tabella7.D13" office:value-type="string">
            <text:p text:style-name="P86">0,00</text:p>
          </table:table-cell>
          <table:table-cell table:style-name="Tabella7.E13" office:value-type="string">
            <text:p text:style-name="P86">100,00</text:p>
          </table:table-cell>
          <table:table-cell table:style-name="Tabella7.F13" office:value-type="string">
            <text:p text:style-name="P86">0,00</text:p>
          </table:table-cell>
        </table:table-row>
        <table:table-row table:style-name="Tabella7.2">
          <table:table-cell table:style-name="Tabella7.A14" office:value-type="string">
            <text:p text:style-name="P33">13</text:p>
          </table:table-cell>
          <table:table-cell table:style-name="Tabella7.B14" office:value-type="string">
            <text:p text:style-name="P33">2</text:p>
          </table:table-cell>
          <table:table-cell table:style-name="Tabella7.C14" office:value-type="string">
            <text:p text:style-name="P86">42.012,72</text:p>
          </table:table-cell>
          <table:table-cell table:style-name="Tabella7.D14" office:value-type="string">
            <text:p text:style-name="P86">0,00</text:p>
          </table:table-cell>
          <table:table-cell table:style-name="Tabella7.E14" office:value-type="string">
            <text:p text:style-name="P86">100,00</text:p>
          </table:table-cell>
          <table:table-cell table:style-name="Tabella7.F14" office:value-type="string">
            <text:p text:style-name="P86">0,00</text:p>
          </table:table-cell>
        </table:table-row>
        <table:table-row table:style-name="Tabella7.2">
          <table:table-cell table:style-name="Tabella7.A15" office:value-type="string">
            <text:p text:style-name="P33">14</text:p>
          </table:table-cell>
          <table:table-cell table:style-name="Tabella7.B15" office:value-type="string">
            <text:p text:style-name="P33">2</text:p>
          </table:table-cell>
          <table:table-cell table:style-name="Tabella7.C15" office:value-type="string">
            <text:p text:style-name="P86">46.946,06</text:p>
          </table:table-cell>
          <table:table-cell table:style-name="Tabella7.D15" office:value-type="string">
            <text:p text:style-name="P86">0,00</text:p>
          </table:table-cell>
          <table:table-cell table:style-name="Tabella7.E15" office:value-type="string">
            <text:p text:style-name="P86">100,00</text:p>
          </table:table-cell>
          <table:table-cell table:style-name="Tabella7.F15" office:value-type="string">
            <text:p text:style-name="P86">0,00</text:p>
          </table:table-cell>
        </table:table-row>
        <table:table-row table:style-name="Tabella7.2">
          <table:table-cell table:style-name="Tabella7.A16" office:value-type="string">
            <text:p text:style-name="P31"/>
          </table:table-cell>
          <table:table-cell table:style-name="Tabella7.B16" office:value-type="string">
            <text:p text:style-name="P33">206</text:p>
          </table:table-cell>
          <table:table-cell table:style-name="Tabella7.B16" office:value-type="string">
            <text:p text:style-name="P33">5.171.124,06</text:p>
          </table:table-cell>
          <table:table-cell table:style-name="Tabella7.B16" office:value-type="string">
            <text:p text:style-name="P33">39.454,23</text:p>
          </table:table-cell>
          <table:table-cell table:style-name="Tabella7.E16" office:value-type="string">
            <text:p text:style-name="P31"/>
          </table:table-cell>
          <table:table-cell table:style-name="Tabella7.F16" office:value-type="string">
            <text:p text:style-name="P31"/>
          </table:table-cell>
        </table:table-row>
      </table:table>
      <text:p text:style-name="P20"/>
      <text:p text:style-name="P20"/>
      <text:p text:style-name="P20">Come risulta evidente dalla tab ci sono Aree che hanno mostrato una notevole capacità di attrazione fondi dall’esterno per l’attivazione di assegni di ricerca.</text:p>
      <text:p text:style-name="P66"/>
      <text:p text:style-name="P41"/>
      <text:p text:style-name="P116">Settore –TRASFERIMENTO TECNOLOGICO- </text:p>
      <text:p text:style-name="P68"/>
      <text:p text:style-name="P77">Le attività di Trasferimento Tecnologico condotte dall’Area per la progettazione, valorizzazione e valutazione della ricerca – ILO, che si sono articolate durante il 2012, hanno interessato i seguenti ambiti: </text:p>
      <text:list xml:id="list7050187275165563663" text:style-name="WW8Num35">
        <text:list-item>
          <text:p text:style-name="P78">gestione della promozione e della comunicazione dei network per la valorizzazione della ricerca universitaria;</text:p>
        </text:list-item>
        <text:list-item>
          <text:p text:style-name="P5"><text:span text:style-name="T22">organizzazione di incontri di gruppo (</text:span><text:span text:style-name="T24">matching events</text:span><text:span text:style-name="T22">) e individuali;</text:span></text:p>
        </text:list-item>
        <text:list-item>
          <text:p text:style-name="P5"><text:span text:style-name="T22">individuazione di soluzioni tecnologiche </text:span><text:span text:style-name="T24">ad hoc</text:span><text:span text:style-name="T22"> per le imprese;</text:span></text:p>
        </text:list-item>
        <text:list-item>
          <text:p text:style-name="P5"><text:span text:style-name="T22">supporto tecnico-progettuale all’avvio di spin-off innovative, atte ad operare in settori ad elevato impatto tecnologico, basate sul </text:span><text:span text:style-name="T24">know how</text:span><text:span text:style-name="T22"> universitario e il trasferimento tecnologico e che vedono la partecipazione, diretta o indiretta, dell'Università;</text:span></text:p>
        </text:list-item>
        <text:list-item>
          <text:p text:style-name="P78">supporto organizzativo all’attività della Commissione Spin-off e della Commissione Brevetti di Ateneo;</text:p>
        </text:list-item>
        <text:list-item>
          <text:p text:style-name="P78">assistenza nella tutela e valorizzazione dei diritti di proprietà industriale e intellettuale, brevettate e non brevettate;</text:p>
        </text:list-item>
        <text:list-item>
          <text:p text:style-name="P78">attività di studio e ricerca, di informazione, di consulenza organizzativa e gestionale specializzata e assistenza tecnica, nell'ambito di azioni riguardanti l'innovazione, il trasferimento tecnologico e la ricerca applicata, a livello locale, nazionale ed internazionale;</text:p>
        </text:list-item>
        <text:list-item>
          <text:p text:style-name="P78">promozione e organizzazione delle Business Plan Competition “Start Cup Umbria Marche” nell’ambito del “PNI-Premio Nazionale per l’Innovazione”.</text:p>
        </text:list-item>
      </text:list>
      <text:p text:style-name="P77">Di seguito sono riportati i risultati relativi alle principali linee di intervento dell’Area.</text:p>
      <text:p text:style-name="P118"/>
      <text:p text:style-name="P95">1. Servizi di supporto alla creazione d’impresa</text:p>
      <text:p text:style-name="P79">L’Università di Perugia conta, al 31 dicembre 2012, 37 società spin-off distribuite tra le varie aree della ricerca accademica (Fig 1) </text:p>
      <text:p text:style-name="P99"><draw:frame draw:style-name="fr3" draw:name="immagini1" text:anchor-type="char" svg:x="0in" svg:y="0.1638in" svg:width="6.6874in" svg:height="4.0209in" draw:z-index="73"><draw:image xlink:href="Pictures/200001A30000863E000050CF0548D26C.wmf" xlink:type="simple" xlink:show="embed" xlink:actuate="onLoad"/></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77"/>
      <text:p text:style-name="P77"/>
      <text:p text:style-name="P77"/>
      <text:p text:style-name="P77"/>
      <text:p text:style-name="P77"/>
      <text:p text:style-name="P77"/>
      <text:p text:style-name="P77"/>
      <text:p text:style-name="P77">L’ultima spin off costituta, in ordine di tempo, è la seguente:</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3">Ragione sociale</text:p>
          </table:table-cell>
          <table:table-cell table:style-name="Tabella8.A1" office:value-type="string">
            <text:p text:style-name="P93">Dipartimento</text:p>
          </table:table-cell>
          <table:table-cell table:style-name="Tabella8.C1" office:value-type="string">
            <text:p text:style-name="P93">Attività prevalente</text:p>
          </table:table-cell>
        </table:table-row>
        <table:table-row table:style-name="Tabella8.2">
          <table:table-cell table:style-name="Tabella8.A2" office:value-type="string">
            <text:p text:style-name="P93">CADET LAB</text:p>
            <text:p text:style-name="P87">(2° classificato alla Start Cup Umbria-Marche 2011)</text:p>
          </table:table-cell>
          <table:table-cell table:style-name="Tabella8.B2" office:value-type="string">
            <text:p text:style-name="P30">Dipartimento di Ingegneria Industriale</text:p>
          </table:table-cell>
          <table:table-cell table:style-name="Tabella8.C2" office:value-type="string">
            <text:p text:style-name="P35">Produzione, distribuzione, rappresentanza e vendita di: strumenti software, sistemi di elaborazione dei dati e relativi supporti periferici; assistenza tecnica dei sistemi prodotti; servizi di consulenza nel settore dei test non distruttivi e dell'elaborazione dei segnali.</text:p>
          </table:table-cell>
        </table:table-row>
      </table:table>
      <text:p text:style-name="P88"/>
      <text:p text:style-name="P77"><text:soft-page-break/>Effettuando l’analisi del numero di spin off costituite nei primi 9 anni di vigenza del Regolamento Spin off d’Ateneo, si rileva un andamento costante nel tempo, con una media di 4,1 spin-off costituiti/anno (Fig 2 – Frequenza assoluta):</text:p>
      <text:p text:style-name="P66"><draw:frame draw:style-name="fr4" draw:name="immagini2" text:anchor-type="as-char" svg:width="3.6043in" svg:height="2.8228in" draw:z-index="0"><draw:image xlink:href="Pictures/200000BB00002CE100002327476A0081.wmf" xlink:type="simple" xlink:show="embed" xlink:actuate="onLoad"/></draw:frame></text:p>
      <text:p text:style-name="P1"><text:span text:style-name="T22">ed una crescita costante nel tempo</text:span><text:span text:style-name="T16"> (</text:span><text:span text:style-name="T22">Fig 3 – Frequenza cumulata):</text:span></text:p>
      <text:p text:style-name="P66"/>
      <text:p text:style-name="P69"><draw:frame draw:style-name="fr4" draw:name="immagini3" text:anchor-type="as-char" svg:width="4.2602in" svg:height="2.8126in" draw:z-index="1"><draw:image xlink:href="Pictures/200000BB0000350D000023068FC97E6E.wmf" xlink:type="simple" xlink:show="embed" xlink:actuate="onLoad"/></draw:frame></text:p>
      <text:p text:style-name="P3"><text:span text:style-name="T22">Il dato risulta particolarmente significativo se paragonato al valore medio nazionale per l’anno 2011 di 1,9 aziende costituite per ateneo, calcolato a partire dalle 117 spin off costituitesi presso le 64 università e EPR censiti nel </text:span><text:span text:style-name="T25">Nono Rapporto NETVAL</text:span><text:span text:style-name="T22"> </text:span><text:span text:style-name="T25">sulla valorizzazione della ricerca nelle Università</text:span><text:span text:style-name="T24">.</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80"> </text:p>
          </table:table-cell>
          <table:table-cell table:style-name="Tabella9.A1" office:value-type="string">
            <text:p text:style-name="P90">EPR di origine </text:p>
          </table:table-cell>
          <table:table-cell table:style-name="Tabella9.A1" office:value-type="string">
            <text:p text:style-name="P90">N. di spin off</text:p>
          </table:table-cell>
          <table:table-cell table:style-name="Tabella9.D1" office:value-type="string">
            <text:p text:style-name="P90">% sul tot. delle spin off</text:p>
          </table:table-cell>
        </table:table-row>
        <table:table-row table:style-name="Tabella9.2">
          <table:table-cell table:style-name="Tabella9.A1" office:value-type="string">
            <text:p text:style-name="P80">1</text:p>
          </table:table-cell>
          <table:table-cell table:style-name="Tabella9.A1" office:value-type="string">
            <text:p text:style-name="P80">Politecnico di Torino</text:p>
          </table:table-cell>
          <table:table-cell table:style-name="Tabella9.A1" office:value-type="string">
            <text:p text:style-name="P81">81</text:p>
          </table:table-cell>
          <table:table-cell table:style-name="Tabella9.D1" office:value-type="string">
            <text:p text:style-name="P81">8.2</text:p>
          </table:table-cell>
        </table:table-row>
        <table:table-row table:style-name="Tabella9.3">
          <table:table-cell table:style-name="Tabella9.A1" office:value-type="string">
            <text:p text:style-name="P80">2</text:p>
          </table:table-cell>
          <table:table-cell table:style-name="Tabella9.A1" office:value-type="string">
            <text:p text:style-name="P80">Università di Padova</text:p>
          </table:table-cell>
          <table:table-cell table:style-name="Tabella9.A1" office:value-type="string">
            <text:p text:style-name="P81">52</text:p>
          </table:table-cell>
          <table:table-cell table:style-name="Tabella9.D1" office:value-type="string">
            <text:p text:style-name="P81">5.3</text:p>
          </table:table-cell>
        </table:table-row>
        <table:table-row table:style-name="Tabella9.3">
          <table:table-cell table:style-name="Tabella9.A1" office:value-type="string">
            <text:p text:style-name="P80"><draw:custom-shape text:anchor-type="char" draw:z-index="74" draw:style-name="gr1" draw:text-style-name="P145" svg:width="5.0378in" svg:height="0.4071in" svg:x="-0.0972in" svg:y="0.2075in"><text:p/><draw:enhanced-geometry svg:viewBox="0 0 21600 21600" draw:type="rectangle" draw:enhanced-path="M 0 0 L 21600 0 21600 21600 0 21600 0 0 Z N"/></draw:custom-shape>3</text:p>
          </table:table-cell>
          <table:table-cell table:style-name="Tabella9.A1" office:value-type="string">
            <text:p text:style-name="P80">Università di Bologna</text:p>
          </table:table-cell>
          <table:table-cell table:style-name="Tabella9.A1" office:value-type="string">
            <text:p text:style-name="P81">48</text:p>
          </table:table-cell>
          <table:table-cell table:style-name="Tabella9.D1" office:value-type="string">
            <text:p text:style-name="P81">4.8</text:p>
          </table:table-cell>
        </table:table-row>
        <table:table-row table:style-name="Tabella9.5">
          <table:table-cell table:style-name="Tabella9.A1" office:value-type="string">
            <text:p text:style-name="P90">4</text:p>
          </table:table-cell>
          <table:table-cell table:style-name="Tabella9.A1" office:value-type="string">
            <text:p text:style-name="P90">Università di Perugia</text:p>
          </table:table-cell>
          <table:table-cell table:style-name="Tabella9.A1" office:value-type="string">
            <text:p text:style-name="P92">37</text:p>
          </table:table-cell>
          <table:table-cell table:style-name="Tabella9.D1" office:value-type="string">
            <text:p text:style-name="P92">3.7</text:p>
          </table:table-cell>
        </table:table-row>
        <text:soft-page-break/>
        <table:table-row table:style-name="Tabella9.3">
          <table:table-cell table:style-name="Tabella9.A1" office:value-type="string">
            <text:p text:style-name="P80">5</text:p>
          </table:table-cell>
          <table:table-cell table:style-name="Tabella9.A1" office:value-type="string">
            <text:p text:style-name="P80">CNR</text:p>
          </table:table-cell>
          <table:table-cell table:style-name="Tabella9.A1" office:value-type="string">
            <text:p text:style-name="P81">36</text:p>
          </table:table-cell>
          <table:table-cell table:style-name="Tabella9.D1" office:value-type="string">
            <text:p text:style-name="P81">3.6</text:p>
          </table:table-cell>
        </table:table-row>
        <table:table-row table:style-name="Tabella9.3">
          <table:table-cell table:style-name="Tabella9.A1" office:value-type="string">
            <text:p text:style-name="P80">6</text:p>
          </table:table-cell>
          <table:table-cell table:style-name="Tabella9.A1" office:value-type="string">
            <text:p text:style-name="P80">INFM</text:p>
          </table:table-cell>
          <table:table-cell table:style-name="Tabella9.A1" office:value-type="string">
            <text:p text:style-name="P81">36</text:p>
          </table:table-cell>
          <table:table-cell table:style-name="Tabella9.D1" office:value-type="string">
            <text:p text:style-name="P81">3.6</text:p>
          </table:table-cell>
        </table:table-row>
        <table:table-row table:style-name="Tabella9.3">
          <table:table-cell table:style-name="Tabella9.A1" office:value-type="string">
            <text:p text:style-name="P80">7</text:p>
          </table:table-cell>
          <table:table-cell table:style-name="Tabella9.A1" office:value-type="string">
            <text:p text:style-name="P80">Università di Cagliari</text:p>
          </table:table-cell>
          <table:table-cell table:style-name="Tabella9.A1" office:value-type="string">
            <text:p text:style-name="P81">34</text:p>
          </table:table-cell>
          <table:table-cell table:style-name="Tabella9.D1" office:value-type="string">
            <text:p text:style-name="P81">3.4</text:p>
          </table:table-cell>
        </table:table-row>
        <table:table-row table:style-name="Tabella9.3">
          <table:table-cell table:style-name="Tabella9.A1" office:value-type="string">
            <text:p text:style-name="P80">8</text:p>
          </table:table-cell>
          <table:table-cell table:style-name="Tabella9.A1" office:value-type="string">
            <text:p text:style-name="P80">Università di Udine</text:p>
          </table:table-cell>
          <table:table-cell table:style-name="Tabella9.A1" office:value-type="string">
            <text:p text:style-name="P81">34</text:p>
          </table:table-cell>
          <table:table-cell table:style-name="Tabella9.D1" office:value-type="string">
            <text:p text:style-name="P81">3.4</text:p>
          </table:table-cell>
        </table:table-row>
        <table:table-row table:style-name="Tabella9.3">
          <table:table-cell table:style-name="Tabella9.A1" office:value-type="string">
            <text:p text:style-name="P80">9</text:p>
          </table:table-cell>
          <table:table-cell table:style-name="Tabella9.A1" office:value-type="string">
            <text:p text:style-name="P80">Università della Calabria</text:p>
          </table:table-cell>
          <table:table-cell table:style-name="Tabella9.A1" office:value-type="string">
            <text:p text:style-name="P81">33</text:p>
          </table:table-cell>
          <table:table-cell table:style-name="Tabella9.D1" office:value-type="string">
            <text:p text:style-name="P81">3.3</text:p>
          </table:table-cell>
        </table:table-row>
        <table:table-row table:style-name="Tabella9.3">
          <table:table-cell table:style-name="Tabella9.A1" office:value-type="string">
            <text:p text:style-name="P80">10</text:p>
          </table:table-cell>
          <table:table-cell table:style-name="Tabella9.A1" office:value-type="string">
            <text:p text:style-name="P80">Università di Milano</text:p>
          </table:table-cell>
          <table:table-cell table:style-name="Tabella9.A1" office:value-type="string">
            <text:p text:style-name="P81">30</text:p>
          </table:table-cell>
          <table:table-cell table:style-name="Tabella9.D1" office:value-type="string">
            <text:p text:style-name="P81">3</text:p>
          </table:table-cell>
        </table:table-row>
        <table:table-row table:style-name="Tabella9.3">
          <table:table-cell table:style-name="Tabella9.A1" office:value-type="string">
            <text:p text:style-name="P100">…</text:p>
          </table:table-cell>
          <table:table-cell table:style-name="Tabella9.A1" office:value-type="string">
            <text:p text:style-name="P80"><text:span text:style-name="T18">…</text:span>.</text:p>
          </table:table-cell>
          <table:table-cell table:style-name="Tabella9.A1" office:value-type="string">
            <text:p text:style-name="P80">..</text:p>
          </table:table-cell>
          <table:table-cell table:style-name="Tabella9.D1" office:value-type="string">
            <text:p text:style-name="P80">..</text:p>
          </table:table-cell>
        </table:table-row>
        <table:table-row table:style-name="Tabella9.3">
          <table:table-cell table:style-name="Tabella9.A1" office:value-type="string">
            <text:p text:style-name="P100">…</text:p>
          </table:table-cell>
          <table:table-cell table:style-name="Tabella9.A1" office:value-type="string">
            <text:p text:style-name="P80"><text:span text:style-name="T18">…</text:span>.</text:p>
          </table:table-cell>
          <table:table-cell table:style-name="Tabella9.A1" office:value-type="string">
            <text:p text:style-name="P80">..</text:p>
          </table:table-cell>
          <table:table-cell table:style-name="Tabella9.D1" office:value-type="string">
            <text:p text:style-name="P80">..</text:p>
          </table:table-cell>
        </table:table-row>
        <table:table-row table:style-name="Tabella9.3">
          <table:table-cell table:style-name="Tabella9.A1" office:value-type="string">
            <text:p text:style-name="P80">64</text:p>
          </table:table-cell>
          <table:table-cell table:style-name="Tabella9.A1" office:value-type="string">
            <text:p text:style-name="P80">Università di Chieti</text:p>
          </table:table-cell>
          <table:table-cell table:style-name="Tabella9.A1" office:value-type="string">
            <text:p text:style-name="P81">1</text:p>
          </table:table-cell>
          <table:table-cell table:style-name="Tabella9.D1" office:value-type="string">
            <text:p text:style-name="P81">0.1</text:p>
          </table:table-cell>
        </table:table-row>
        <table:table-row table:style-name="Tabella9.15">
          <table:table-cell table:style-name="Tabella9.A1" office:value-type="string">
            <text:p text:style-name="P80"> </text:p>
          </table:table-cell>
          <table:table-cell table:style-name="Tabella9.A1" office:value-type="string">
            <text:p text:style-name="P97">TOTALE</text:p>
          </table:table-cell>
          <table:table-cell table:style-name="Tabella9.A1" office:value-type="string">
            <text:p text:style-name="P98">990</text:p>
          </table:table-cell>
          <table:table-cell table:style-name="Tabella9.D1" office:value-type="string">
            <text:p text:style-name="P98">100%</text:p>
          </table:table-cell>
        </table:table-row>
      </table:table>
      <text:p text:style-name="P80"/>
      <text:p text:style-name="P77">Per quanto concerne il tasso di sopravvivenza delle spin off generate dalla ricerca accademica condotta presso i nostri laboratori, si segnala che, nel 2012, delle 37 società censite 35 sono ancora attive, ovvero il 94% del totale. </text:p>
      <text:p text:style-name="P2"><text:span text:style-name="T22">In fine, con riferimento al 2012, occorre sottolineare che l’Università degli Studi di Perugia è stata tra le prime in Italia ad adottare , in data 14 giugno 2012, un nuovo “</text:span><text:span text:style-name="T23">Regolamento dell’Ateneo sugli </text:span><text:span text:style-name="T26">Spin-Off universitari</text:span><text:span text:style-name="T22">”, recependo le più recenti disposizioni normative in materia, dettate dal </text:span><text:span text:style-name="T23">D.M. 10 agosto 2011 , n. 168 - </text:span><text:span text:style-name="T24">Regolamento concernente la definizione dei </text:span><text:span text:style-name="T28">criteri di partecipazione di professori e ricercatori universitari</text:span><text:span text:style-name="T24"> a società aventi caratteristiche di spin off o start up <text:s/>universitari in attuazione di quanto previsto all'articolo 6, comma 9, della legge 30 dicembre </text:span><text:span text:style-name="T27">2010, n. 240</text:span><text:span text:style-name="T23">.</text:span></text:p>
      <text:p text:style-name="P77"/>
      <text:p text:style-name="P95">2. Supporto alla tutela della proprietà intellettuale e gestione del portafoglio brevetti</text:p>
      <text:p text:style-name="P101"><text:s/></text:p>
      <text:p text:style-name="P62">Sono diversi gli ambiti di lavoro in cui si sono concretizzate le attività di supporto alla tutela della Proprietà Intellettuale e alla gestione del portafoglio brevetti, condotte dagli uffici dell’Area per la Progettazione, Valorizzazione e Valutazione della Ricerca.</text:p>
      <text:p text:style-name="P62"/>
      <text:p text:style-name="P63">Scouting, screening tecnologico e tutela della P.I</text:p>
      <text:p text:style-name="P62">Nel 2012 l’Ufficio ILO ha proseguito la propria opera di supporto all’individuazione dei risultati della ricerca tutelabili, offrendo assistenza sia pre che post-brevettuale.</text:p>
      <text:p text:style-name="P20">Nel complesso, nel periodo 2007-2012 sono state cedute l’Università degli Studi di Perugia ha avviato un iter di tutela per 19 delle invenzioni di cui è divenuta titolare:</text:p>
      <text:p text:style-name="P10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1"/>
          </table:table-cell>
          <table:table-cell table:style-name="Tabella10.B1" office:value-type="string">
            <text:p text:style-name="P53">Domande di brevetto </text:p>
            <text:p text:style-name="P53">di proprietà</text:p>
          </table:table-cell>
          <table:table-cell table:style-name="Tabella10.C1" office:value-type="string">
            <text:p text:style-name="P53">Tipo di brevetto</text:p>
          </table:table-cell>
        </table:table-row>
        <table:table-row table:style-name="Tabella10.2">
          <table:table-cell table:style-name="Tabella10.A2" office:value-type="string">
            <text:p text:style-name="P53">1</text:p>
          </table:table-cell>
          <table:table-cell table:style-name="Tabella10.B2" office:value-type="string">
            <text:p text:style-name="P30">Modello murino ottenuto mediante inattivazione del gene GILZ metodo per la sua preparazione e relativi usi </text:p>
          </table:table-cell>
          <table:table-cell table:style-name="Tabella10.C2" office:value-type="string">
            <text:p text:style-name="P33">Nazionale - PCT</text:p>
          </table:table-cell>
        </table:table-row>
        <text:soft-page-break/>
        <table:table-row table:style-name="Tabella10.3">
          <table:table-cell table:style-name="Tabella10.A3" office:value-type="string">
            <text:p text:style-name="P53">2</text:p>
          </table:table-cell>
          <table:table-cell table:style-name="Tabella10.B3" office:value-type="string">
            <text:p text:style-name="P30">Dispositivo portatile per la misurazione del tempo di vita di fotoluminescenza</text:p>
          </table:table-cell>
          <table:table-cell table:style-name="Tabella10.C3" office:value-type="string">
            <text:p text:style-name="P33">Nazionale</text:p>
          </table:table-cell>
        </table:table-row>
        <table:table-row table:style-name="Tabella10.4">
          <table:table-cell table:style-name="Tabella10.A4" office:value-type="string">
            <text:p text:style-name="P53">3</text:p>
          </table:table-cell>
          <table:table-cell table:style-name="Tabella10.B4" office:value-type="string">
            <text:p text:style-name="P30">Metodo per prolungare e migliorare la funzionalità di spermatozoi in vitro</text:p>
          </table:table-cell>
          <table:table-cell table:style-name="Tabella10.C4" office:value-type="string">
            <text:p text:style-name="P33">Nazionale - PCT</text:p>
          </table:table-cell>
        </table:table-row>
        <table:table-row table:style-name="Tabella10.5">
          <table:table-cell table:style-name="Tabella10.A5" office:value-type="string">
            <text:p text:style-name="P53">4</text:p>
          </table:table-cell>
          <table:table-cell table:style-name="Tabella10.B5" office:value-type="string">
            <text:p text:style-name="P30">Nuove particelle ibride e loro uso in diagnosi e terapia</text:p>
          </table:table-cell>
          <table:table-cell table:style-name="Tabella10.C5" office:value-type="string">
            <text:p text:style-name="P33">Nazionale - PCT</text:p>
          </table:table-cell>
        </table:table-row>
        <table:table-row table:style-name="Tabella10.6">
          <table:table-cell table:style-name="Tabella10.A6" office:value-type="string">
            <text:p text:style-name="P53">5</text:p>
          </table:table-cell>
          <table:table-cell table:style-name="Tabella10.B6" office:value-type="string">
            <text:p text:style-name="P30">Isolamento di cellule staminali pluripotenti da liquido amniotico e loro uso nel trattamento o nella prevenzione di malattie autoimmuni</text:p>
          </table:table-cell>
          <table:table-cell table:style-name="Tabella10.C6" office:value-type="string">
            <text:p text:style-name="P33">Nazionale e PCT esteso EU e JAP</text:p>
          </table:table-cell>
        </table:table-row>
        <table:table-row table:style-name="Tabella10.7">
          <table:table-cell table:style-name="Tabella10.A7" office:value-type="string">
            <text:p text:style-name="P53">6</text:p>
          </table:table-cell>
          <table:table-cell table:style-name="Tabella10.B7" office:value-type="string">
            <text:p text:style-name="P30">METHOD FOR DIAGNOSIS</text:p>
          </table:table-cell>
          <table:table-cell table:style-name="Tabella10.C7" office:value-type="string">
            <text:p text:style-name="P33">Domanda di brevetto GB e PCT esteso EU e US – condiviso con Università Emirati Arabi (UAEU) (50%)</text:p>
          </table:table-cell>
        </table:table-row>
        <table:table-row table:style-name="Tabella10.8">
          <table:table-cell table:style-name="Tabella10.A8" office:value-type="string">
            <text:p text:style-name="P53">7</text:p>
          </table:table-cell>
          <table:table-cell table:style-name="Tabella10.B8" office:value-type="string">
            <text:p text:style-name="P30">Peptidi in grado di dissociare l'eterodimero MDM2/MDM4 e loro uso nel trattamento del cancro</text:p>
          </table:table-cell>
          <table:table-cell table:style-name="Tabella10.C8" office:value-type="string">
            <text:p text:style-name="P33">Nazionale, EU e US - condiviso CNR 75% e UNIPG 25%</text:p>
          </table:table-cell>
        </table:table-row>
        <table:table-row table:style-name="Tabella10.9">
          <table:table-cell table:style-name="Tabella10.A9" office:value-type="string">
            <text:p text:style-name="P53">8</text:p>
          </table:table-cell>
          <table:table-cell table:style-name="Tabella10.B9" office:value-type="string">
            <text:p text:style-name="P30">Sistema di individuazione impulsi di pacemaker in un segnale elettrocardiografico</text:p>
          </table:table-cell>
          <table:table-cell table:style-name="Tabella10.C9" office:value-type="string">
            <text:p text:style-name="P33">Nazionale - PCT</text:p>
          </table:table-cell>
        </table:table-row>
        <table:table-row table:style-name="Tabella10.10">
          <table:table-cell table:style-name="Tabella10.A10" office:value-type="string">
            <text:p text:style-name="P53">9</text:p>
          </table:table-cell>
          <table:table-cell table:style-name="Tabella10.B10" office:value-type="string">
            <text:p text:style-name="P30">Sistema di codifica, decodifica e ricetrasmissione senza fili di dati sensoriali</text:p>
          </table:table-cell>
          <table:table-cell table:style-name="Tabella10.C10" office:value-type="string">
            <text:p text:style-name="P33">Nazionale – EU</text:p>
          </table:table-cell>
        </table:table-row>
        <table:table-row table:style-name="Tabella10.11">
          <table:table-cell table:style-name="Tabella10.A11" office:value-type="string">
            <text:p text:style-name="P53">10</text:p>
          </table:table-cell>
          <table:table-cell table:style-name="Tabella10.B11" office:value-type="string">
            <text:p text:style-name="P56">Prion protein ligands as therapeutic agents for neurodegeneratives disorders</text:p>
          </table:table-cell>
          <table:table-cell table:style-name="Tabella10.C11" office:value-type="string">
            <text:p text:style-name="P33">Provisional US</text:p>
          </table:table-cell>
        </table:table-row>
      </table:table>
      <text:p text:style-name="P66"/>
      <text:p text:style-name="P66"/>
      <table:table table:name="Tabella11" table:style-name="Tabella11">
        <table:table-column table:style-name="Tabella11.A"/>
        <table:table-column table:style-name="Tabella11.B"/>
        <table:table-row table:style-name="Tabella11.1">
          <table:table-cell table:style-name="Tabella11.A1" office:value-type="string">
            <text:p text:style-name="P57"/>
          </table:table-cell>
          <table:table-cell table:style-name="Tabella11.B1" office:value-type="string">
            <text:p text:style-name="P120">Domande di brevetto </text:p>
            <text:p text:style-name="P120">di cedute</text:p>
          </table:table-cell>
        </table:table-row>
        <table:table-row table:style-name="Tabella11.2">
          <table:table-cell table:style-name="Tabella11.A2" office:value-type="string">
            <text:p text:style-name="P53">11</text:p>
          </table:table-cell>
          <table:table-cell table:style-name="Tabella11.B2" office:value-type="string">
            <text:p text:style-name="P30">Procedimento per la ultrapurificazione di alginati.</text:p>
          </table:table-cell>
        </table:table-row>
        <table:table-row table:style-name="Tabella11.3">
          <table:table-cell table:style-name="Tabella11.A3" office:value-type="string">
            <text:p text:style-name="P53">12</text:p>
          </table:table-cell>
          <table:table-cell table:style-name="Tabella11.B3" office:value-type="string">
            <text:p text:style-name="P36"><text:span text:style-name="T19"><text:s/></text:span><text:span text:style-name="T31">Procedimento di microincapsulamento di cellule del sertoli, microcapsule ottenute e loro impiego per la prevenzione e la cura del diabete mellito di tipo 1 / A microencapsulation process of Sertoli cells, microcapsules obtained and their use for prevention and cure of type 1 Diabetes Mellitus</text:span></text:p>
          </table:table-cell>
        </table:table-row>
        <table:table-row table:style-name="Tabella11.3">
          <table:table-cell table:style-name="Tabella11.A4" office:value-type="string">
            <text:p text:style-name="P53">13</text:p>
          </table:table-cell>
          <table:table-cell table:style-name="Tabella11.B4" office:value-type="string">
            <text:p text:style-name="P30">Dispositivo per la preparazione e lo studio di clatrati idrati</text:p>
          </table:table-cell>
        </table:table-row>
        <table:table-row table:style-name="Tabella11.3">
          <table:table-cell table:style-name="Tabella11.A5" office:value-type="string">
            <text:p text:style-name="P53">14</text:p>
          </table:table-cell>
          <table:table-cell table:style-name="Tabella11.B5" office:value-type="string">
            <text:p text:style-name="P56">Method for the production of binary clathrate hydrates of hydrogen and products thereof</text:p>
            <text:p text:style-name="P56"/>
          </table:table-cell>
        </table:table-row>
        <text:soft-page-break/>
        <table:table-row table:style-name="Tabella11.3">
          <table:table-cell table:style-name="Tabella11.A1" office:value-type="string">
            <text:p text:style-name="P57"/>
          </table:table-cell>
          <table:table-cell table:style-name="Tabella11.B1" office:value-type="string">
            <text:p text:style-name="P120">Domande di brevetto </text:p>
            <text:p text:style-name="P120">Abbandonate o restituite agli inventori</text:p>
          </table:table-cell>
        </table:table-row>
        <table:table-row table:style-name="Tabella11.3">
          <table:table-cell table:style-name="Tabella11.A7" office:value-type="string">
            <text:p text:style-name="P53">15</text:p>
          </table:table-cell>
          <table:table-cell table:style-name="Tabella11.B7" office:value-type="string">
            <text:p text:style-name="P30">Metodo per la commutazione della posizione dei fari di una vettura</text:p>
            <text:p text:style-name="P30"/>
          </table:table-cell>
        </table:table-row>
        <table:table-row table:style-name="Tabella11.3">
          <table:table-cell table:style-name="Tabella11.A8" office:value-type="string">
            <text:p text:style-name="P53">16</text:p>
          </table:table-cell>
          <table:table-cell table:style-name="Tabella11.B8" office:value-type="string">
            <text:p text:style-name="P30">Metodo per la produzione di idrogeno da una miscela combustibile composta sostanzialmente da metano (CH4)ed anidride carbonica (CO2)</text:p>
            <text:p text:style-name="P30"/>
          </table:table-cell>
        </table:table-row>
        <table:table-row table:style-name="Tabella11.3">
          <table:table-cell table:style-name="Tabella11.A9" office:value-type="string">
            <text:p text:style-name="P53">17</text:p>
          </table:table-cell>
          <table:table-cell table:style-name="Tabella11.B9" office:value-type="string">
            <text:p text:style-name="P30">Anticorpo monoclonale di coniglio (MAB CV152) Anti-indoleamina 2,3-diossigenasi (IDO)</text:p>
          </table:table-cell>
        </table:table-row>
        <table:table-row table:style-name="Tabella11.3">
          <table:table-cell table:style-name="Tabella11.A10" office:value-type="string">
            <text:p text:style-name="P53">18</text:p>
          </table:table-cell>
          <table:table-cell table:style-name="Tabella11.B10" office:value-type="string">
            <text:p text:style-name="P30">procedimenti per preparare microcondotti per la rigenerezione di nervi lesionati</text:p>
          </table:table-cell>
        </table:table-row>
        <table:table-row table:style-name="Tabella11.3">
          <table:table-cell table:style-name="Tabella11.A11" office:value-type="string">
            <text:p text:style-name="P53">19</text:p>
          </table:table-cell>
          <table:table-cell table:style-name="Tabella11.B11" office:value-type="string">
            <text:p text:style-name="P30">Uso della L-chinurenina e i suoi derivati per la prevenzione e il trattamento del diabete mellito di tipo 1</text:p>
            <text:p text:style-name="P30"/>
          </table:table-cell>
        </table:table-row>
      </table:table>
      <text:p text:style-name="P104"/>
      <text:p text:style-name="P62">A fronte del deposito delle suddette domande sono stati ottenuti, nel periodo suddetto, i seguenti brevetti, tutti italiani:</text:p>
      <text:p text:style-name="P104"/>
      <table:table table:name="Tabella12" table:style-name="Tabella12">
        <table:table-column table:style-name="Tabella12.A"/>
        <table:table-column table:style-name="Tabella12.B"/>
        <table:table-row table:style-name="Tabella12.1">
          <table:table-cell table:style-name="Tabella12.A1" office:value-type="string">
            <text:p text:style-name="P54">Titolo del brevetto</text:p>
          </table:table-cell>
          <table:table-cell table:style-name="Tabella12.B1" office:value-type="string">
            <text:p text:style-name="P54">Numero di brevetto</text:p>
          </table:table-cell>
        </table:table-row>
        <table:table-row table:style-name="Tabella12.1">
          <table:table-cell table:style-name="Tabella12.A2" office:value-type="string">
            <text:p text:style-name="P62">Dispositivo portatile per la misurazione del tempo di vita di fotoluminescenza</text:p>
          </table:table-cell>
          <table:table-cell table:style-name="Tabella12.B2" office:value-type="string">
            <text:p text:style-name="P62">1388685 del 30/05/11</text:p>
          </table:table-cell>
        </table:table-row>
        <table:table-row table:style-name="Tabella12.1">
          <table:table-cell table:style-name="Tabella12.A3" office:value-type="string">
            <text:p text:style-name="P62">Metodo per prolungare e migliorare la funzionalità di spermatozoi in vitro</text:p>
          </table:table-cell>
          <table:table-cell table:style-name="Tabella12.B3" office:value-type="string">
            <text:p text:style-name="P62">1396725 del 21/12/2012</text:p>
          </table:table-cell>
        </table:table-row>
        <table:table-row table:style-name="Tabella12.4">
          <table:table-cell table:style-name="Tabella12.A4" office:value-type="string">
            <text:p text:style-name="P62">Nuove particelle ibride e loro uso in diagnosi e terapia</text:p>
          </table:table-cell>
          <table:table-cell table:style-name="Tabella12.B4" office:value-type="string">
            <text:p text:style-name="P62">1394302 del 06/06/2012</text:p>
          </table:table-cell>
        </table:table-row>
        <table:table-row table:style-name="Tabella12.5">
          <table:table-cell table:style-name="Tabella12.A5" office:value-type="string">
            <text:p text:style-name="P62">Metodo per solubilizzazione ed ultrapurificazione di alginato di sodio in polvere "pharmaceutical grade" da impiegare nella preparazione di microcapsule per il trapianto di insule pancreatiche in pazienti affetti da diabete mellito insulino-dipendente.</text:p>
          </table:table-cell>
          <table:table-cell table:style-name="Tabella12.B5" office:value-type="string">
            <text:p text:style-name="P62">1388714 del 30/5/2011</text:p>
          </table:table-cell>
        </table:table-row>
        <table:table-row table:style-name="Tabella12.6">
          <table:table-cell table:style-name="Tabella12.A6" office:value-type="string">
            <text:p text:style-name="P62">Microincapsulamento di cellule del Sertoli in microsfere a base di idrogeli polisaccaridici e aminoacidici per la prevenzione a la cura radicale del diabete mellito di tipo 1</text:p>
          </table:table-cell>
          <table:table-cell table:style-name="Tabella12.B6" office:value-type="string">
            <text:p text:style-name="P62">1392356 del 28/2/2012</text:p>
          </table:table-cell>
        </table:table-row>
        <table:table-row table:style-name="Tabella12.6">
          <table:table-cell table:style-name="Tabella12.A7" office:value-type="string">
            <text:p text:style-name="P62">Dispositivo di commutazione automatica della posizione abbagliante /anabbagliante dei fari di autoveicoli tramite infrarossi</text:p>
          </table:table-cell>
          <table:table-cell table:style-name="Tabella12.B7" office:value-type="string">
            <text:p text:style-name="P62">1381563 del 27/09/2010 </text:p>
          </table:table-cell>
        </table:table-row>
        <text:soft-page-break/>
        <table:table-row table:style-name="Tabella12.6">
          <table:table-cell table:style-name="Tabella12.A8" office:value-type="string">
            <text:p text:style-name="P62">Metodo per la produzione di idrogeno da una miscela combustibile composta sostanzialmente da metano (CH4)ed anidride carbonica (CO2)</text:p>
          </table:table-cell>
          <table:table-cell table:style-name="Tabella12.B8" office:value-type="string">
            <text:p text:style-name="P62">1366822 del 12/10/2009</text:p>
          </table:table-cell>
        </table:table-row>
        <table:table-row table:style-name="Tabella12.1">
          <table:table-cell table:style-name="Tabella12.A9" office:value-type="string">
            <text:p text:style-name="P61">CV152 MAB (Rabbit Anti-Murine IDO Monoclonal Antibody, from local CV152 Hybridoma variant)</text:p>
          </table:table-cell>
          <table:table-cell table:style-name="Tabella12.B9" office:value-type="string">
            <text:p text:style-name="P62">1383478 del 22/12/2010 </text:p>
          </table:table-cell>
        </table:table-row>
      </table:table>
      <text:p text:style-name="P104"/>
      <text:p text:style-name="P63">Promozione e valorizzazione della P.I.</text:p>
      <text:p text:style-name="P20">Nel 2012, l’Area per la Progettazione, ha avviato un’indagine approfondita per l’individuazione di un centro di servizi di brokeraggio esterno cui affidare i 2 brevetti di proprietà dell’Ateneo per un loro sfruttamento sul mercato. A tal riguardo, è previsto per il 2013 l’avvio delle fasi operative del suddetto progetto di valorizzazione.</text:p>
      <text:p text:style-name="P19"/>
      <text:p text:style-name="P63">Altre attività collaterali e di supporto</text:p>
      <text:p text:style-name="P63"/>
      <text:list xml:id="list1038987519760590449" text:style-name="WW8Num5">
        <text:list-item>
          <text:p text:style-name="P18">Censimento brevetti</text:p>
        </text:list-item>
      </text:list>
      <text:p text:style-name="P121"><text:span text:style-name="T6">Nel 2012 sono state comunicate 18 domande di brevetto depositate da parte di ricercatori e docenti afferenti all’Università degli Studi di Perugia, in seguito all’invio da parte dell’ILO di una nota con la quale si ricordava che la mancata comunicazione del deposito di un invenzione nata in ambito universitario, o la mancata comunicazione del conseguimento di un trovato brevettabile, costituisce danno erariale, posto che l’Amministrazione non ha potuto beneficiare dello sfruttamento economico del risultato della ricerca. Infatti, chi non versa all’Ateneo “</text:span><text:span text:style-name="T4">il trenta per cento dei proventi o dei canoni</text:span><text:span text:style-name="T6">” derivati dall’utilizzazione commerciale dell’invenzione, presenta, altresì, gli estremi del reato di appropriazione indebita, punito dal Codice Penale.</text:span></text:p>
      <text:p text:style-name="P119"/>
      <text:p text:style-name="P95">3. Networking</text:p>
      <text:p text:style-name="P102"/>
      <text:p text:style-name="P102">PNICube– l’Associazione degli incubatori e delle business plan competition italiane</text:p>
      <text:p text:style-name="P77">Nel 2012 si segnalano due importanti eventi che hanno coinvolto l’Associazione PNICube, di cui l’Università degli Studi di Perugia è socio fondatore.</text:p>
      <text:p text:style-name="P2"><text:span text:style-name="T22">La </text:span><text:span text:style-name="T29">Giornata Nazionale dell’Innovazione</text:span><text:span text:style-name="T22">, istituita nel 2008, è un’occasione annuale di sensibilizzazione dei cittadini sui temi dell’innovazione e di coordinamento tra tutti i principali attori pubblici e privati per fare il punto sullo stato dell’innovazione nel Paese e condividere gli obiettivi strategici da raggiungere, anche nel quadro europeo e OCSE.</text:span></text:p>
      <text:p text:style-name="P2"><text:span text:style-name="T22">Con uno specifico “</text:span><text:span text:style-name="T23">Premio Nazionale per l’Innovazione</text:span><text:span text:style-name="T22">” (Premio dei Premi), istituito dal Governo italiano per concessione del </text:span><text:span text:style-name="T23">Presidente della Repubblica Italiana </text:span><text:span text:style-name="T22">presso la Fondazione per l’Innovazione Tecnologica COTEC</text:span><text:span text:style-name="T23">, </text:span><text:span text:style-name="T22">sono state valorizzate anche nel 2012 le migliori esperienze d’innovazione nei settori dell’industria, del design, dell’università e ricerca pubblica, della pubblica amministrazione e dei servizi, inclusi quelli bancari.</text:span></text:p>
      <text:p text:style-name="P2"><text:span text:style-name="T22">La Giornata Nazionale dell’Innovazione 2012 è stata celebrata il 12 giugno con il </text:span><text:span text:style-name="T23">convegno </text:span><text:span text:style-name="T22">“L’Italia che corre” organizzato dall’Agenzia per la Diffusione delle Tecnologie dell’Informazione in collaborazione con Confcommercio.</text:span></text:p>
      <text:p text:style-name="P143">Alla cerimonia ha preso parte il Presidente dell’Associazione PNICube, Prof Loris L.M. Nadotti, dell’Università degli Studi di Perugia. L’Associazione, segnala annualmente agli organizzatori della Giornata i vincitori del “Premio Nazionale per l’Innovazione - PNI” e della “Start up dell’Anno”, cui va il riconoscimento della Presidenza della Repubblica per le innovazioni prodotte a partire dalla ricerca pubblica. </text:p>
      <text:p text:style-name="P144"><text:span text:style-name="T22">Altro importante ed atteso appuntamento annuale è quello rappresentato dal </text:span><text:span text:style-name="T29">PNI - Premio Nazionale all’Innovazione</text:span><text:span text:style-name="T22">, che valuta i vincitori delle Start Cup locali.</text:span></text:p>
      <text:p text:style-name="P20">Bari ha ospitato la decima edizione del Premio Nazionale dell’Innovazione, dal 29 al 30 novembre 2012. Il PNI 2012 è stato organizzato dall’ARTI, Agenzia regionale della tecnologia e l’innovazione della Puglia su incarico della Regione e in coordinamento con il PNICube. Al Premio hanno concorso i migliori piani di impresa innovativa, risultati vincitori delle 16 Business Plan Competition organizzate localmente. </text:p>
      <text:p text:style-name="P20">I 64 progetti finalisti sono stati valutati da una giuria composta  da esperti provenienti dal mondo imprenditoriale, finanziario ed accademico che hanno assegnato premi in denaro, formazione manageriale e un bagaglio di relazioni economiche per permettere ai vincitori il passaggio dalla fase progettuale al mercato.</text:p>
      <text:p text:style-name="P20">Le categorie in cui potevano competere le migliori business idea dell’anno erano:</text:p>
      <text:list xml:id="list6452926953453937820" text:style-name="WW8Num33">
        <text:list-item>
          <text:p text:style-name="P22">Life Sciences</text:p>
        </text:list-item>
        <text:list-item>
          <text:p text:style-name="P22">ICT- Social Innovation</text:p>
        </text:list-item>
        <text:list-item>
          <text:p text:style-name="P22">Agro- Food&amp;Cleantech</text:p>
        </text:list-item>
        <text:list-item>
          <text:p text:style-name="P22"><text:soft-page-break/>Industrial</text:p>
        </text:list-item>
      </text:list>
      <text:p text:style-name="P20"/>
      <text:p text:style-name="P95">4. Eventi</text:p>
      <text:p text:style-name="P102">PARTECIPAZIONE ALLE ATTIVITA’ DI FORMAZIONE PROMOSSE DALLA CATTEDRA JEAN MONNET - TEKLA </text:p>
      <text:p text:style-name="P77">Nell’ambito della Cattedra Jean Monnet - TeKla (The European Knowledge Legal Area), finanziata dall'Unione Europea, EACEA, presso l’Università degli Studi di Perugia, l’Area per la Progettazione, Valorizzazione e Valutazione della Ricerca ha collaborato alla realizzazione delle due edizioni del relativo corso, tenutesi nei mesi di febbraio-marzo e maggio-giugno 2012.</text:p>
      <text:p text:style-name="P77">I moduli affidati al personale afferente all’Area sono stati i seguenti:</text:p>
      <text:p text:style-name="P77"/>
      <text:list xml:id="list2645922052404879209" text:style-name="WW8Num24">
        <text:list-item>
          <text:p text:style-name="P75">Modulo 1: I MODELLI ORGANIZZATIVI PER LA PARTECIPAZIONE DELLE UNIVERSITÀ AI PROGRAMMI DI RICERCA </text:p>
        </text:list-item>
        <text:list-item>
          <text:p text:style-name="P75">Modulo 10: TECNICHE DI PROGETTAZIONE</text:p>
        </text:list-item>
        <text:list-item>
          <text:p text:style-name="P75">Modulo 11: RENDICONTAZIONE DEI PROGRAMMI DI RICERCA DELL’UNIONE EUROPEA</text:p>
        </text:list-item>
        <text:list-item>
          <text:p text:style-name="P75">Modulo 12: I PROGRAMMI DI RICERCA NAZIONALI: REGOLE DI PARTECIPAZIONE E RENDICONTAZIONE</text:p>
        </text:list-item>
        <text:list-item>
          <text:p text:style-name="P75">Modulo 13: ELEMENTI DI DIRITTO INDUSTRIALE PER LA GESTIONE DEI PROGETTI DI RICERCA </text:p>
        </text:list-item>
        <text:list-item>
          <text:p text:style-name="P75">Modulo 14: IL TRASFERIMENTO TECNOLOGICO </text:p>
        </text:list-item>
      </text:list>
      <text:p text:style-name="P77"/>
      <text:p text:style-name="P102"/>
      <text:p text:style-name="P103">START CUP UMBRIA 2012</text:p>
      <text:p text:style-name="P77">L’edizione 2012 della Start Cup organizzata dall’Università di Perugia ha visto il raggiungimento dei seguenti risultati:</text:p>
      <text:p text:style-name="P77"/>
      <text:list xml:id="list1819356334850423289" text:style-name="WW8Num38">
        <text:list-item>
          <text:p text:style-name="P6"><text:span text:style-name="T30">N. 6 CANDIDATURE</text:span><text:span text:style-name="T22"> </text:span></text:p>
        </text:list-item>
      </text:list>
      <text:p text:style-name="P126">1. I.M.A. ZOO</text:p>
      <text:p text:style-name="P126">2. BIOSANSA</text:p>
      <text:p text:style-name="P126">3.The original Healthy Happy Hour</text:p>
      <text:p text:style-name="P126">4. Enzyme &amp; Cell Biosolutions (ECB)</text:p>
      <text:p text:style-name="P126">5. F.I.R.S.T. FOOD</text:p>
      <text:p text:style-name="P126">6. EasyClean - ESCLUSO</text:p>
      <text:p text:style-name="P126"><text:tab/></text:p>
      <text:list xml:id="list115336619167718" text:continue-numbering="true" text:style-name="WW8Num38">
        <text:list-item>
          <text:p text:style-name="P91">N. 5 Business Plan PRESENTATI: </text:p>
        </text:list-item>
      </text:list>
      <text:p text:style-name="P126">1. I.M.A. ZOO</text:p>
      <text:p text:style-name="P126">2. BIOSANSA</text:p>
      <text:p text:style-name="P126">3.The original Healthy Happy Hour</text:p>
      <text:p text:style-name="P126">4. Enzyme &amp; Cell Biosolutions (ECB)</text:p>
      <text:p text:style-name="P126">5. F.I.R.S.T. FOOD</text:p>
      <text:p text:style-name="P126"><text:soft-page-break/></text:p>
      <text:list xml:id="list115336619160763" text:continue-numbering="true" text:style-name="WW8Num38">
        <text:list-item>
          <text:p text:style-name="P6"><text:span text:style-name="T29">N. 3 VINCITORI</text:span><text:span text:style-name="T22">: </text:span></text:p>
        </text:list-item>
      </text:list>
      <text:p text:style-name="P123"><text:span text:style-name="T13">1° CLASSIFICATO</text:span><text:span text:style-name="T6">: </text:span></text:p>
      <text:p text:style-name="P123"><text:span text:style-name="T9">E&amp;CB - Enzyme &amp; Cell Biosolutions</text:span><text:span text:style-name="T6"> - cui è stato assegnato un premio in denaro del valore di 4.000 euro.</text:span></text:p>
      <text:p text:style-name="P125"/>
      <text:p text:style-name="P123"><text:span text:style-name="T13">2° CLASSIFICATO</text:span><text:span text:style-name="T6">: </text:span></text:p>
      <text:p text:style-name="P123"><text:span text:style-name="T9">F.I.R.S.T. FOOD -</text:span><text:span text:style-name="T6"> cui è stato assegnato un premio in denaro del valore di 2.000 euro</text:span></text:p>
      <text:p text:style-name="P124"/>
      <text:p text:style-name="P125">3° CLASSIFICATO: </text:p>
      <text:p text:style-name="P122"><text:span text:style-name="T9">BIOSANSA</text:span><text:span text:style-name="T6"> - cui è stato <text:s/>assegnato un premio in denaro del valore di 1.500 euro.</text:span></text:p>
      <text:p text:style-name="P82"/>
      <text:p text:style-name="P82">La cerimonia di premiazione si è tenuta il 23 Ottobre presso il l’Aula Magna della Facoltà di Agraria dell’Università degli Studi di Perugia. Membri della Giuria sono stati: </text:p>
      <text:list xml:id="list1402559993901762432" text:style-name="WW8Num7">
        <text:list-item>
          <text:p text:style-name="P83">Prof. Loris Nadotti – Presidente del Premio </text:p>
        </text:list-item>
        <text:list-item>
          <text:p text:style-name="P83">Dott. Italo Milanese – TELECOM Italia <text:s/></text:p>
        </text:list-item>
        <text:list-item>
          <text:p text:style-name="P83">Dott.ssa Chiara Borgarelli – Gepafin</text:p>
        </text:list-item>
        <text:list-item>
          <text:p text:style-name="P83">Dott. Gianluca Gigliucci - ENEL</text:p>
        </text:list-item>
        <text:list-item>
          <text:p text:style-name="P83">Dott. Mario Cucchia – Confindustria Perugia</text:p>
        </text:list-item>
      </text:list>
      <text:p text:style-name="P82"/>
      <text:p text:style-name="P96">5. Inserimento dati di Terza missione VQR 2004-2010</text:p>
      <text:p text:style-name="P2"><text:span text:style-name="T22">Nell’ambito della valutazione dei prodotti della ricerca scientifica nel periodo 2004-2010, presso Università ed Enti di ricerca, affidata dal MIUR all'</text:span><text:span text:style-name="T23">Agenzia Nazionale di Valutazione del Sistema Universitario (ANVUR)</text:span><text:span text:style-name="T22">, al fine di distribuire, con logiche meritocratiche e in modo trasparente, alle Università e agli Enti di ricerca, parte del Fondo di Finanziamento Ordinario (FFO), l’ILO si è occupato di popolare i campi relativi ai seguenti indicatori di terza missione:</text:span></text:p>
      <text:list xml:id="list8163915184942979401" text:style-name="WW8Num9">
        <text:list-item>
          <text:p text:style-name="P7"><text:span text:style-name="T22">Indicatore </text:span><text:span text:style-name="T30">brevetti</text:span><text:span text:style-name="T22">: misurato dal numero di brevetti concessi nel settennio 2004-2010 di titolarità/contitolarità della struttura</text:span></text:p>
        </text:list-item>
        <text:list-item>
          <text:p text:style-name="P7"><text:span text:style-name="T22">Indicatore </text:span><text:span text:style-name="T30">spin-off</text:span><text:span text:style-name="T22">: misurato dal numero di spin-off accreditati dalla Struttura o attivati dal soggetto nel settennio 2004-2010</text:span></text:p>
        </text:list-item>
        <text:list-item>
          <text:p text:style-name="P7"><text:span text:style-name="T22">Incubatore </text:span><text:span text:style-name="T30">consorzi</text:span><text:span text:style-name="T22">: misurato dal numero di consorzi eassociazioni compartecipati dalla struttura che abbiano fra le loro finalità il trasferimento tecnologico</text:span></text:p>
        </text:list-item>
        <text:list-item>
          <text:p text:style-name="P7"><text:span text:style-name="T22">Indicatore </text:span><text:span text:style-name="T29">altre</text:span><text:span text:style-name="T22"> </text:span><text:span text:style-name="T30">attività di terza missione </text:span><text:span text:style-name="T22">non riconducibili ad attività conto terzi: misurato in base all'elenco di altre attività fornito dalle strutture.</text:span></text:p>
        </text:list-item>
      </text:list>
      <text:p text:style-name="P77"/>
      <text:p text:style-name="P77">Tali indicatori, sono finalizzati a valutare la propensione delle strutture all’apertura verso il contesto socio-economico, esercitato mediante la valorizzazione e il trasferimento delle conoscenze.</text:p>
      <text:p text:style-name="P77"><text:soft-page-break/></text:p>
      <text:p text:style-name="P117">Processo di internazionalizzazione</text:p>
      <text:p text:style-name="P76"/>
      <text:p text:style-name="P128">Nel corso dell’A.A. 2011/2012, l’Università degli Studi di Perugia ha sviluppato <text:s/>numerose iniziative ed attività finalizzate a migliorare e consolidare il processo di internazionalizzazione. </text:p>
      <text:p text:style-name="P127"><text:span text:style-name="T6">In particolare, durante il presente anno, l’Università degli Studi di Perugia ha dato un forte impulso ai processi utili all’ottenimento del marchio di qualità denominato “</text:span><text:span text:style-name="T8">ECTS Label</text:span><text:span text:style-name="T6">”, </text:span><text:span text:style-name="T4">European Credit Transfer System</text:span><text:span text:style-name="T6">, che garantirà all’Ateneo una maggiore visibilità internazionale. L’Ateneo presenterà, nell’anno 2013, la propria candidatura a questo scopo. </text:span></text:p>
      <text:p text:style-name="P128">È giunto, infatti, il momento di standardizzare i nostri processi per ampliare ulteriormente la mobilità e rendere il periodo di studi all’estero sempre più fruttuoso e piacevole. Ottenere il marchio ECTS significa comunicare agli studenti che le nostre procedure di mobilità vengono validate da esperti. Il marchio, inoltre, consolida la prospettiva internazionale della cultura della nostra organizzazione. </text:p>
      <text:p text:style-name="P127"><text:span text:style-name="T6">Al fine di sensibilizzare la comunità accademica a collaborare a vari livelli per ottenere il riconoscimento europeo, l’Area Relazioni Internazionali ha organizzato un importante incontro seminariale, nel corso del quale sono state illustrate dalla Prof.ssa Maria Sticchi Damiani, Coordinatrice Nazionale dei </text:span><text:span text:style-name="T4">Bologna Promoters</text:span><text:span text:style-name="T6">, le varie procedure alle quali attenersi per il successo della candidatura.</text:span></text:p>
      <text:p text:style-name="P128">Il sistema ECTS, utilizzato nello spazio europeo dell’Istruzione superiore, comprende i quarantasei Paesi impegnati nel Processo di Bologna e ne costituisce una pietra angolare. Molti paesi che hanno aderito al Processo di Bologna hanno adottato il sistema ECTS come sistema nazionale: non a caso uno degli obiettivi del Processo è l’istituzione di un sistema di crediti come strumento utile a promuovere la più ampia e diffusa mobilità studentesca. Il marchio ECTS contribuirà senza dubbio all’organizzazione dei PhD e delle lauree a tutti i livelli, a ciclo unico e magistrale, rendendo la nostra offerta formativa ben chiara agli studenti interessati. Quest’ultima condizione è essenziale per convincere i giovani di altri paesi a fare un’esperienza presso l’Università di Perugia, nell’ambito di programmi comuni, per ottenere anche il doppio titolo o un titolo congiunto spendibile in Europa. </text:p>
      <text:p text:style-name="P127"><text:span text:style-name="T6">In futuro, gli studenti si orienteranno sempre di più verso le sedi in possesso dell’ECTS </text:span><text:span text:style-name="T4">Label</text:span><text:span text:style-name="T6">, perché ciò rappresenta un attestato di qualità. Al contempo, esso costituirà uno stimolo per tutti i corsi di studio a perfezionare le proprie procedure, ottenendo così una maggiore credibilità non solo a livello nazionale: si tratta di un traguardo importante, e gli sforzi che faremo in questa direzione verranno ricompensati dalla possibilità di offrire ai nostri studenti una esperienza di mobilità bene integrata nel percorso accademico.</text:span></text:p>
      <text:p text:style-name="P128"><text:soft-page-break/></text:p>
      <text:p text:style-name="P128">La classifica delle grandi Università italiane, stilata dal Censis, ha confermato il nostro Ateneo tra i primi posti come Università internazionale grazie, in particolare, alla mobilità studentesca e ai progetti di ricerca, come di seguito schematizzato:</text:p>
      <text:p text:style-name="P129"/>
      <text:list xml:id="list2402038989926873218" text:style-name="WW8Num25">
        <text:list-item>
          <text:p text:style-name="P130"><text:span text:style-name="T8">Il Programma per l'apprendimento permanente - </text:span><text:span text:style-name="T5">Lifelong Learning Programme</text:span><text:span text:style-name="T8"> (LLP)</text:span></text:p>
        </text:list-item>
      </text:list>
      <text:p text:style-name="P127"><text:span text:style-name="T6">Nell’ambito del programma </text:span><text:span text:style-name="T4">Lifelong Learning Programme</text:span><text:span text:style-name="T6">, per la mobilità Erasmus, l’Università degli Studi di Perugia ha ricevuto un finanziamento europeo complessivo pari a 793.720,00 €, così distribuito:</text:span></text:p>
      <text:p text:style-name="P128">- 516.120,00 Euro per la mobilità studentesca ai fini di studio;</text:p>
      <text:p text:style-name="P127"><text:span text:style-name="T6">- 2.200,00 Euro al fine di incoraggiare la partecipazione alla mobilità degli studenti con disabilità</text:span></text:p>
      <text:p text:style-name="P127"><text:span text:style-name="T6">- 156.380,00 Euro per la mobilità studentesca ai fini di </text:span><text:span text:style-name="T4">Placement</text:span><text:span text:style-name="T6">;</text:span></text:p>
      <text:p text:style-name="P128">- 53.100,00 Euro per attività di docenza;</text:p>
      <text:p text:style-name="P127"><text:span text:style-name="T6">- 3.600,00 Euro per lo </text:span><text:span text:style-name="T4">staff training</text:span><text:span text:style-name="T6">;</text:span></text:p>
      <text:p text:style-name="P128">- 62.320,00 Euro per l’organizzazione della mobilità.</text:p>
      <text:p text:style-name="P128"/>
      <text:p text:style-name="P127"><text:span text:style-name="T6">Gli studenti dell’Università degli Studi di Perugia che hanno partecipato al programma LLP/Erasmus sono stati in totale </text:span><text:span text:style-name="T8">430</text:span><text:span text:style-name="T6">, di cui ai fini di studio n. </text:span><text:span text:style-name="T8">336</text:span><text:span text:style-name="T6">, mentre quelli che hanno scelto una mobilità ai fini di tirocinio nell’ambito dell’Erasmus </text:span><text:span text:style-name="T4">Placement</text:span><text:span text:style-name="T6"> sono stati in totale n. </text:span><text:span text:style-name="T8">94</text:span><text:span text:style-name="T6">.</text:span></text:p>
      <text:p text:style-name="P127"><text:span text:style-name="T6">Sempre nell’ambito del programma LLP/Erasmus, n. </text:span><text:span text:style-name="T8">4</text:span><text:span text:style-name="T6"> studenti dell’Università degli Studi di Perugia hanno partecipato a un Programma Intensivo in Turchia, in ambito ingegneristico. </text:span></text:p>
      <text:p text:style-name="P127"><text:span text:style-name="T6">Gli studenti provenienti dalle Università </text:span><text:span text:style-name="T4">partner</text:span><text:span text:style-name="T6"> Erasmus sono stati complessivamente </text:span><text:span text:style-name="T8">432</text:span><text:span text:style-name="T6">. Anche in questo caso, la mobilità ai fini di </text:span><text:span text:style-name="T4">Placement </text:span><text:span text:style-name="T6">è aumentata rispetto agli anni precedenti. </text:span></text:p>
      <text:p text:style-name="P127"><text:span text:style-name="T6">In generale, la mobilità degli studenti ha coinvolto tutte le Facoltà dell’Università degli Studi di Perugia. La nazione maggiormente rappresentativa per la mobilità Erasmus è la Spagna, ma anche il Regno Unito, la Francia, la Germania, la Svezia, il Portogallo e la Polonia sono state mete molto ambite per gli studenti </text:span><text:span text:style-name="T4">outgoing</text:span><text:span text:style-name="T6"> e come sedi di provenienza degli studenti </text:span><text:span text:style-name="T4">incoming</text:span><text:span text:style-name="T6">.</text:span></text:p>
      <text:p text:style-name="P128"/>
      <text:p text:style-name="P127"><text:span text:style-name="T6">L’A.A. 2011/2012 ha registrato un incremento della mobilità Erasmus dei docenti dell’Università degli Studi di Perugia: n.</text:span><text:span text:style-name="T8"> 67 </text:span><text:span text:style-name="T6">docenti hanno svolto attività di docenza presso le sedi </text:span><text:span text:style-name="T4">partner</text:span><text:span text:style-name="T6"> Erasmus. Di riflesso, anche la mobilità relativa allo </text:span><text:span text:style-name="T4">staff training</text:span><text:span text:style-name="T6"> ha subito un lieve incremento rispetto agli anni precedenti: n. </text:span><text:span text:style-name="T8">8 </text:span><text:span text:style-name="T6">unità del personale tecnico </text:span><text:soft-page-break/><text:span text:style-name="T6">amministrativo universitario hanno usufruito di questo tipo di mobilità verso università </text:span><text:span text:style-name="T4">partner</text:span><text:span text:style-name="T6"> Erasmus per migliorare le loro specifiche competenze.</text:span></text:p>
      <text:p text:style-name="P128"/>
      <text:p text:style-name="P127"><text:span text:style-name="T6">All’interno del Programma europeo </text:span><text:span text:style-name="T5">Lifelong Learning Programme</text:span><text:span text:style-name="T8">, </text:span><text:span text:style-name="T6">oltre</text:span><text:span text:style-name="T8"> </text:span><text:span text:style-name="T6">al programma Erasmus, nel 2012 sono stati finanziati </text:span><text:span text:style-name="T8">5</text:span><text:span text:style-name="T6"> progetti relativi a programmi settoriali, quali il <text:s/>progetto Leonardo, intitolato “Organising New Skills for Creative Enterprise and Networks in Europe”, promosso dal Dipartimento di Scienze Umane e della Formazione, per il cui finanziamento l’Unione Europea ha stanziato 371.383,00 €; nell’ambito del programma settoriale denominato </text:span><text:span text:style-name="T4">Jean Monnet</text:span><text:span text:style-name="T6">, sono stati finanziati 3 progetti dell’Università degli Studi di Perugia (due afferenti al Dipartimento di Economia, Finanza e Statistica ed uno al Dipartimento di Medicina Sperimentale e Scienze Biochimiche), per un finanziamento complessivo di 116.476,00 €; al Dipartimento di Scienze Umane e della Formazione è stato approvato un progetto nell’ambito del programma settoriale Comenius, dal titolo “European Assessment Protocol for Children’s SEL Skills”, per un finanziamento europeo pari a 281.311,00 €. </text:span></text:p>
      <text:p text:style-name="P128"/>
      <text:p text:style-name="P128"/>
      <text:list xml:id="list115336635165756" text:continue-numbering="true" text:style-name="WW8Num25">
        <text:list-item>
          <text:p text:style-name="P131">Mobilità internazionale extra-Erasmus</text:p>
        </text:list-item>
      </text:list>
      <text:p text:style-name="P127"><text:span text:style-name="T6">In aggiunta alla mobilità Erasmus, nell’A.A. 2011/2012 è stata registrata quella studentesca a carattere internazionale, come di seguito riportato:</text:span></text:p>
      <text:p text:style-name="P127"><text:span text:style-name="T8">- n. 33</text:span><text:span text:style-name="T6"> studenti sono stati in mobilità internazionale presso Università statunitensi, brasiliane, israeliane e russe, con le quali sono stati stipulati accordi di cooperazione internazionale;</text:span></text:p>
      <text:p text:style-name="P127"><text:span text:style-name="T8">- n. 36</text:span><text:span text:style-name="T6"> studenti e neo-laureati hanno potuto usufruire della mobilità per tirocinio attraverso la convenzione della Conferenza dei Rettori delle Università Italiane (CRUI) e il Ministero degli Affari Esteri (MAE);</text:span></text:p>
      <text:p text:style-name="P127"><text:span text:style-name="T8">- oltre 50 </text:span><text:span text:style-name="T6">studenti provenienti da Paesi extra-europei, Taiwan, Hong Kong, Brasile, USA, Libano ed Egitto hanno frequentato corsi e laboratori universitari presso il nostro Ateneo, sulla base di consolidati accordi di cooperazione.</text:span></text:p>
      <text:p text:style-name="P128"/>
      <text:list xml:id="list115336635156909" text:continue-numbering="true" text:style-name="WW8Num25">
        <text:list-item>
          <text:p text:style-name="P131">Accordi internazionali</text:p>
        </text:list-item>
      </text:list>
      <text:p text:style-name="P127"><text:span text:style-name="T6">Nell’A.A. 2011/2012 sono state consolidate e incrementate le cooperazioni con le Università europee ed extra-europee, attraverso l’accoglienza di numerose delegazioni internazionali e la stipula di nuovi Accordi bilaterali LLP/Erasmus e Accordi Quadro di Cooperazione Interuniversitaria, per un totale di </text:span><text:span text:style-name="T8">514</text:span><text:span text:style-name="T6"> accordi internazionali.</text:span></text:p>
      <text:p text:style-name="P128"/>
      <text:p text:style-name="P128"/>
      <text:p text:style-name="P128"/>
      <text:p text:style-name="P128"><text:soft-page-break/></text:p>
      <text:p text:style-name="P128"/>
      <text:p text:style-name="P128"/>
      <text:p text:style-name="P133">ACCORDI INTERNAZIONALI</text:p>
      <text:p text:style-name="P133"/>
      <text:p text:style-name="P13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32">Anno</text:p>
          </table:table-cell>
          <table:table-cell table:style-name="Tabella13.A1" office:value-type="string">
            <text:p text:style-name="P132">Accordi Quadro di Cooperazione Interuniversitaria</text:p>
          </table:table-cell>
          <table:table-cell table:style-name="Tabella13.C1" office:value-type="string">
            <text:p text:style-name="P132">Accordi Bilaterali LLP/Erasmus</text:p>
          </table:table-cell>
        </table:table-row>
        <table:table-row table:style-name="Tabella13.1">
          <table:table-cell table:style-name="Tabella13.A1" office:value-type="string">
            <text:p text:style-name="P135"/>
            <text:p text:style-name="P132">2012</text:p>
          </table:table-cell>
          <table:table-cell table:style-name="Tabella13.A1" office:value-type="string">
            <text:p text:style-name="P134"/>
            <text:p text:style-name="P133">153</text:p>
          </table:table-cell>
          <table:table-cell table:style-name="Tabella13.C1" office:value-type="string">
            <text:p text:style-name="P134"/>
            <text:p text:style-name="P133">361</text:p>
            <text:p text:style-name="P133"/>
          </table:table-cell>
        </table:table-row>
      </table:table>
      <text:p text:style-name="P136"/>
      <text:p text:style-name="P133">MOBILITA’ STUDENTESCA</text:p>
      <text:p text:style-name="P19"/>
      <table:table table:name="Tabella14" table:style-name="Tabella14">
        <table:table-column table:style-name="Tabella14.A"/>
        <table:table-column table:style-name="Tabella14.B"/>
        <table:table-column table:style-name="Tabella14.C"/>
        <table:table-row table:style-name="Tabella14.1">
          <table:table-cell table:style-name="Tabella14.A1" table:number-rows-spanned="2" office:value-type="string">
            <text:p text:style-name="P38">Anno Accademico</text:p>
          </table:table-cell>
          <table:table-cell table:style-name="Tabella14.B1" table:number-columns-spanned="2" office:value-type="string">
            <text:p text:style-name="P43">Flussi di mobilità studentesca nell’ambito del Programma LLP/Erasmus e di altri accordi di cooperazione internazionale</text:p>
          </table:table-cell>
          <table:covered-table-cell/>
        </table:table-row>
        <table:table-row table:style-name="Tabella14.1">
          <table:covered-table-cell/>
          <table:table-cell table:style-name="Tabella14.A1" office:value-type="string">
            <text:p text:style-name="P15"/>
            <text:p text:style-name="P14">Outgoing</text:p>
          </table:table-cell>
          <table:table-cell table:style-name="Tabella14.B1" office:value-type="string">
            <text:p text:style-name="P15"/>
            <text:p text:style-name="P14">Incoming</text:p>
            <text:p text:style-name="P14"/>
          </table:table-cell>
        </table:table-row>
        <table:table-row table:style-name="Tabella14.1">
          <table:table-cell table:style-name="Tabella14.A1" office:value-type="string">
            <text:p text:style-name="P38">2011/2012</text:p>
          </table:table-cell>
          <table:table-cell table:style-name="Tabella14.A1" office:value-type="string">
            <text:p text:style-name="P43">535</text:p>
          </table:table-cell>
          <table:table-cell table:style-name="Tabella14.B1" office:value-type="string">
            <text:p text:style-name="P43">480</text:p>
            <text:p text:style-name="P43"/>
          </table:table-cell>
        </table:table-row>
      </table:table>
      <text:p text:style-name="P137"/>
      <text:p text:style-name="P133">FINANZIAMENTI LLP/ERASMUS PER LA MOBILITA’ INTERNAZIONALE</text:p>
      <text:p text:style-name="P138"/>
      <table:table table:name="Tabella15" table:style-name="Tabella15">
        <table:table-column table:style-name="Tabella15.A"/>
        <table:table-column table:style-name="Tabella15.B"/>
        <table:table-row table:style-name="Tabella15.1">
          <table:table-cell table:style-name="Tabella15.A1" office:value-type="string">
            <text:p text:style-name="P38">Anno Accademico</text:p>
          </table:table-cell>
          <table:table-cell table:style-name="Tabella15.B1" office:value-type="string">
            <text:p text:style-name="P38">Finanziamento ricevuto da Agenzia Nazionale LLP/Erasmus Italia </text:p>
          </table:table-cell>
        </table:table-row>
        <table:table-row table:style-name="Tabella15.2">
          <table:table-cell table:style-name="Tabella15.A1" office:value-type="string">
            <text:p text:style-name="P44"/>
            <text:p text:style-name="P38">2011/2012</text:p>
            <text:p text:style-name="P38"/>
          </table:table-cell>
          <table:table-cell table:style-name="Tabella15.B1" office:value-type="string">
            <text:p text:style-name="P44"/>
            <text:p text:style-name="P38"><text:span text:style-name="T18">€ </text:span>793.720,00</text:p>
          </table:table-cell>
        </table:table-row>
        <table:table-row table:style-name="Tabella15.2">
          <table:table-cell table:style-name="Tabella15.A1" office:value-type="string">
            <text:p text:style-name="P44"/>
            <text:p text:style-name="P38">TOTALE</text:p>
          </table:table-cell>
          <table:table-cell table:style-name="Tabella15.B1" office:value-type="string">
            <text:p text:style-name="P44"/>
            <text:p text:style-name="P38"><text:span text:style-name="T18">€ </text:span>793.720,00</text:p>
          </table:table-cell>
        </table:table-row>
      </table:table>
      <text:p text:style-name="P26"/>
      <text:p text:style-name="P115"/>
      <text:p text:style-name="P10"><draw:frame draw:style-name="fr1" draw:name="Cornice1" text:anchor-type="paragraph" svg:y="2.1075in" svg:width="5.6047in" draw:z-index="2"><draw:text-box fo:min-height="0.0228in"><table:table table:name="Tabella16" table:style-name="Tabella16"><table:table-column table:style-name="Tabella16.A" table:number-columns-repeated="2"/><table:table-column table:style-name="Tabella16.C"/><table:table-column table:style-name="Tabella16.D"/><table:table-row table:style-name="Tabella16.1"><table:table-cell table:style-name="Tabella16.A1" office:value-type="string"><text:p text:style-name="P45">TITOLO PROGRAMMA SETTORIALE</text:p></table:table-cell><table:table-cell table:style-name="Tabella16.A1" office:value-type="string"><text:p text:style-name="P45">TITOLO PROGETTO</text:p></table:table-cell><table:table-cell table:style-name="Tabella16.A1" office:value-type="string"><text:p text:style-name="P45">DIPARTIMENTO</text:p></table:table-cell><table:table-cell table:style-name="Tabella16.D1" office:value-type="string"><text:p text:style-name="P45">FINANZIAMENTO UE</text:p></table:table-cell></table:table-row><table:table-row table:style-name="Tabella16.1"><table:table-cell table:style-name="Tabella16.A1" office:value-type="string"><text:p text:style-name="P38">LLP – LEONARDO</text:p></table:table-cell><table:table-cell table:style-name="Tabella16.A1" office:value-type="string"><text:p text:style-name="P58">ONSCENE Organising New Skills for Creative Enterprise and Networks in Europe</text:p></table:table-cell><table:table-cell table:style-name="Tabella16.A1" office:value-type="string"><text:p text:style-name="P19">Scienze Umane e della Formazione</text:p></table:table-cell><table:table-cell table:style-name="Tabella16.D1" office:value-type="string"><text:p text:style-name="P24"><text:span text:style-name="T18">€ </text:span>371.383,00</text:p></table:table-cell></table:table-row><table:table-row table:style-name="Tabella16.1"><table:table-cell table:style-name="Tabella16.A1" office:value-type="string"><text:p text:style-name="P38">LLP – COMENIUS</text:p></table:table-cell><table:table-cell table:style-name="Tabella16.A1" office:value-type="string"><text:p text:style-name="P58">EAP_SEL</text:p><text:p text:style-name="P58">European Assessment Protocol for Children’s SEL Skills </text:p></table:table-cell><table:table-cell table:style-name="Tabella16.A1" office:value-type="string"><text:p text:style-name="P1"><text:span text:style-name="T6">Scienze Umane e della Formazione</text:span></text:p></table:table-cell><table:table-cell table:style-name="Tabella16.D1" office:value-type="string"><text:p text:style-name="P24"><text:span text:style-name="T18">€ </text:span>281.311,00</text:p></table:table-cell></table:table-row><table:table-row table:style-name="Tabella16.1"><table:table-cell table:style-name="Tabella16.A1" office:value-type="string"><text:p text:style-name="P38">LLP- JEAN MONNET </text:p></table:table-cell><table:table-cell table:style-name="Tabella16.A1" office:value-type="string"><text:p text:style-name="P58">The slow way to European social and economic cohesion: in search of smoking guns</text:p></table:table-cell><table:table-cell table:style-name="Tabella16.A1" office:value-type="string"><text:p text:style-name="P58">Economia, Finanza e Statistica</text:p></table:table-cell><table:table-cell table:style-name="Tabella16.D1" office:value-type="string"><text:p text:style-name="P60"><text:span text:style-name="T18">€ </text:span>40.000,00</text:p></table:table-cell></table:table-row><table:table-row table:style-name="Tabella16.1"><table:table-cell table:style-name="Tabella16.A1" office:value-type="string"><text:p text:style-name="P38">LLP- JEAN MONNET</text:p></table:table-cell><table:table-cell table:style-name="Tabella16.A1" office:value-type="string"><text:p text:style-name="P1"><text:span text:style-name="T11">Variety of Institutional settings and socio-economic inequalities in the process of European integration</text:span></text:p></table:table-cell><table:table-cell table:style-name="Tabella16.A1" office:value-type="string"><text:p text:style-name="P58">Economia, Finanza e Statistica</text:p></table:table-cell><table:table-cell table:style-name="Tabella16.D1" office:value-type="string"><text:p text:style-name="P60"><text:span text:style-name="T18">€ </text:span>44.371,00</text:p></table:table-cell></table:table-row><table:table-row table:style-name="Tabella16.1"><table:table-cell table:style-name="Tabella16.A1" office:value-type="string"><text:p text:style-name="P38">LLP- JEAN MONNET</text:p></table:table-cell><table:table-cell table:style-name="Tabella16.A1" office:value-type="string"><text:p text:style-name="P58">Individual Rights &amp; Regional Integration</text:p></table:table-cell><table:table-cell table:style-name="Tabella16.A1" office:value-type="string"><text:p text:style-name="P19">Medicina sperimentale e scienze biochimiche</text:p></table:table-cell><table:table-cell table:style-name="Tabella16.D1" office:value-type="string"><text:p text:style-name="P24"><text:span text:style-name="T18">€ </text:span>32.105,00</text:p></table:table-cell></table:table-row><table:table-row table:style-name="Tabella16.1"><table:table-cell table:style-name="Tabella16.A1" office:value-type="string"><text:p text:style-name="P48"/><text:p text:style-name="P45">TOTALE</text:p></table:table-cell><table:table-cell table:style-name="Tabella16.A1" office:value-type="string"><text:p text:style-name="P59"/></table:table-cell><table:table-cell table:style-name="Tabella16.A1" office:value-type="string"><text:p text:style-name="P25"/></table:table-cell><table:table-cell table:style-name="Tabella16.D1" office:value-type="string"><text:p text:style-name="P47"/><text:p text:style-name="P46"><text:span text:style-name="T18">€ </text:span>769.170,00</text:p></table:table-cell></table:table-row></table:table></draw:text-box></draw:frame><text:span text:style-name="T9">PROGETTI APPROVATI E FINANZIATI NELL’AMBITO DEL </text:span></text:p>
      <text:p text:style-name="P49">LIFELONG LEARNING PROGRAMME </text:p>
      <text:p text:style-name="P49">(ad esclusione del Programma settoriale LLP/Erasmus) </text:p>
      <text:p text:style-name="P49">2012</text:p>
      <text:p text:style-name="P13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BoldItalic" svg:font-family="'Verdana,BoldItalic'"/>
    <style:font-face style:name="Courier New" svg:font-family="'Courier New'" style:font-family-generic="modern"/>
    <style:font-face style:name="Times New Roman PS" svg:font-family="'Times New Roman PS', 'Times New Roman PS'"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 PS" fo:font-size="12pt" fo:language="it" fo:country="IT" style:font-name-asian="Times New Roman" style:font-size-asian="12pt" style:font-name-complex="Times New Roman PS" style:font-size-complex="12pt" style:language-complex="ar" style:country-complex="SA"/>
    </style:style>
    <style:style style:name="style7" style:family="paragraph" style:parent-style-name="Standard">
      <style:paragraph-properties fo:margin-top="0.1945in" fo:margin-bottom="0.1945in" style: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color="#000000"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Wingdings" fo:font-size="10pt" style:font-size-asian="10pt" style:font-name-complex="Wingdings" style:font-size-complex="10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Verdana"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Verdana"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800080"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Garamond" style:font-name-complex="Garamond"/>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Arial" style:font-name-asian="Times New Roman" style:font-name-complex="Aria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Garamond" style:font-name-complex="Garamond"/>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fo:font-size="10pt" style:font-size-asian="10pt"/>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Times New Roman" fo:font-weight="bold" style:font-name-asian="Times New Roman" style:font-weight-asian="bold"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color="#000000" style:font-name="Symbol" fo:font-size="10pt" style:font-size-asian="10pt" style:font-name-complex="Symbol" style:font-size-complex="10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fo:color="#000000" style:font-name="Symbol" fo:font-size="10pt" style:font-size-asian="10pt" style:font-name-complex="Symbol"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style:font-name-asian="Times New Roman" style:font-name-complex="Ari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Verdana" style:font-name-asian="Times New Roman" style:font-name-complex="Verdana"/>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rsedesuperlink1" style:family="text" style:parent-style-name="Car._20_predefinito_20_paragrafo">
      <style:text-properties fo:font-size="9.5pt" style:font-size-asian="9.5pt" style:font-size-complex="9.5pt"/>
    </style:style>
    <style:style style:name="Page_20_Number" style:display-name="Page Number" style:family="text" style:parent-style-name="Car._20_predefinito_20_paragraf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WW8Num2z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WW8Num2z0"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WW8Num2z0"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WW8Num2z0"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WW8Num2z0"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WW8Num3z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WW8Num3z0"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WW8Num3z0"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WW8Num3z0"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WW8Num3z0"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8752in" fo:text-indent="-0.25in" fo:margin-left="4.875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3752in"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217in" fo:text-indent="-0.25in" fo:margin-left="0.3217in"/>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text:list-tab-stop-position="0.8217in" fo:text-indent="-0.25in" fo:margin-left="0.8217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3217in" fo:text-indent="-0.25in" fo:margin-left="2.3217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3217in" fo:text-indent="-0.25in" fo:margin-left="3.3217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8217in" fo:text-indent="-0.25in" fo:margin-left="3.8217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3217in" fo:text-indent="-0.25in" fo:margin-left="4.32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3937in" fo:text-indent="-0.1437in" fo:margin-left="0.3937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516in" fo:text-indent="-0.2602in" fo:margin-left="0.8516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3409in" fo:text-indent="-0.25in" fo:margin-left="1.3409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8409in" fo:text-indent="-0.1252in" fo:margin-left="1.8409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3409in" fo:text-indent="-0.25in" fo:margin-left="2.3409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8409in" fo:text-indent="-0.25in" fo:margin-left="2.8409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3409in" fo:text-indent="-0.1252in" fo:margin-left="3.3409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8409in" fo:text-indent="-0.25in" fo:margin-left="3.8409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3409in" fo:text-indent="-0.25in" fo:margin-left="4.3409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8409in"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3in" fo:text-indent="-0.5in" fo:margin-left="3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75in" fo:text-indent="-0.25in" fo:margin-left="5.7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6.25in" fo:text-indent="-0.25in" fo:margin-left="6.2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75in" fo:text-indent="-0.1252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937in" fo:text-indent="-0.1437in" fo:margin-left="0.3937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193in" fo:text-indent="-0.25in" fo:margin-left="1.2193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193in" fo:text-indent="-0.25in" fo:margin-left="1.7193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2193in" fo:text-indent="-0.25in" fo:margin-left="2.2193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193in" fo:text-indent="-0.25in" fo:margin-left="2.7193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193in" fo:text-indent="-0.25in" fo:margin-left="3.219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7193in" fo:text-indent="-0.25in" fo:margin-left="3.7193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193in" fo:text-indent="-0.25in" fo:margin-left="4.2193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193in" fo:text-indent="-0.25in" fo:margin-left="4.7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3409in" fo:text-indent="-0.25in" fo:margin-left="1.3409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8409in" fo:text-indent="-0.1252in" fo:margin-left="1.8409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3409in" fo:text-indent="-0.25in" fo:margin-left="2.3409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8409in" fo:text-indent="-0.25in" fo:margin-left="2.8409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3409in" fo:text-indent="-0.1252in" fo:margin-left="3.3409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8409in" fo:text-indent="-0.25in" fo:margin-left="3.8409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3409in" fo:text-indent="-0.25in" fo:margin-left="4.3409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8409in"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text:style-name="WW8Num3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752in" fo:margin-right="0in" fo:text-indent="0.1252in" style:auto-text-indent="false"/>
    </style:style>
    <style:style style:name="MP2" style:family="paragraph" style:parent-style-name="Footer">
      <style:paragraph-properties fo:margin-left="0.3752in" fo:margin-right="0in" fo:text-indent="0.1252in" style:auto-text-indent="false"/>
      <style:text-properties style:font-name="Verdana" fo:font-size="8pt" fo:font-style="italic" style:font-size-asian="8pt" style:font-style-asian="italic" style:font-name-complex="Verdana" style:font-size-complex="8pt"/>
    </style:style>
    <style:style style:name="MP3" style:family="paragraph" style:parent-style-name="Footer">
      <style:paragraph-properties fo:margin-left="0in" fo:margin-right="0.25in" fo:text-indent="0in" style:auto-text-indent="false"/>
    </style:style>
    <style:style style:name="MT1" style:family="text"/>
    <style:style style:name="MT2" style:family="text">
      <style:text-properties style:font-name="Verdana" fo:font-size="8pt" fo:font-style="italic" style:font-size-asian="8pt" style:font-style-asian="italic"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office:automatic-styles>
  <office:master-styles>
    <style:master-page style:name="Standard" style:page-layout-name="Mpm1">
      <style:footer>
        <text:p text:style-name="MP1"><draw:frame draw:style-name="Mfr1" draw:name="Cornice2" text:anchor-type="paragraph" svg:y="0.0008in" draw:z-index="21"><draw:text-box fo:min-height="0.0228in" fo:min-width="0in"><text:p text:style-name="Footer"><text:span text:style-name="Page_20_Number"><text:page-number text:select-page="current">70</text:page-number></text:span></text:p></draw:text-box></draw:frame><text:span text:style-name="MT2">Il Presidente F.to Prof. Francesco Bistoni<text:tab/> <text:s text:c="24"/>Il Segretario F.to Dott.ssa Alessandra De Nunzio</text:span></text:p>
        <text:p text:style-name="MP2"/>
        <text:p text:style-name="MP1"><text:span text:style-name="MT2">Approvato nell’adunanza del 26/9/2013</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zione, Ricerca, Trasferimento tecnologico</dc:title>
    <meta:initial-creator>ricerca</meta:initial-creator>
    <meta:creation-date>2013-06-04T13:40:00</meta:creation-date>
    <dc:creator>Maria Grazia</dc:creator>
    <dc:date>2014-01-21T12:19:00</dc:date>
    <meta:print-date>2010-06-10T13:56:00</meta:print-date>
    <meta:editing-cycles>6</meta:editing-cycles>
    <meta:editing-duration>PT3M</meta:editing-duration>
    <meta:document-statistic meta:table-count="16" meta:image-count="3" meta:object-count="0" meta:page-count="70" meta:paragraph-count="2504" meta:word-count="10429" meta:character-count="72039" meta:non-whitespace-character-count="63528"/>
    <meta:generator>LibreOffice/4.1.0.4$Windows_x86 LibreOffice_project/89ea49ddacd9aa532507cbf852f2bb22b1ace28</meta:generator>
  </office:meta>
</office:document-meta>
</file>