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7"/>Personale docente non a tempo indeterminato <text:s text:c="68"/><text:s text:c="5"/>costo complessivo trimestre GENNAIO-MARZO 2014 <text:s text:c="59"/><text:s text:c="45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GENNAIO-MARZO 2014</text:p>
          </table:table-cell>
          <table:covered-table-cell table:number-columns-repeated="2" table:style-name="ce5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1, comma 14, Legge 230/2005 </text:p>
          </table:table-cell>
          <table:table-cell/>
          <table:table-cell table:style-name="ce7" office:value-type="float" office:value="31479.86">
            <text:p><text:s/>€ 31.479,86 </text:p>
          </table:table-cell>
          <table:table-cell table:style-name="ce7" office:value-type="float" office:value="12588.75">
            <text:p><text:s/>€ 12.588,75 </text:p>
          </table:table-cell>
          <table:table-cell table:style-name="ce7" office:value-type="float" office:value="44068.61">
            <text:p><text:s/>€ 44.068,61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24, comma 3, Legge 240/2010</text:p>
          </table:table-cell>
          <table:table-cell/>
          <table:table-cell table:style-name="ce7" office:value-type="float" office:value="346272.26">
            <text:p><text:s/>€ 346.272,26 </text:p>
          </table:table-cell>
          <table:table-cell table:style-name="ce7" office:value-type="float" office:value="136943.39">
            <text:p><text:s/>€ 136.943,39 </text:p>
          </table:table-cell>
          <table:table-cell table:style-name="ce7" office:value-type="float" office:value="483215.65">
            <text:p><text:s/>€ 483.215,65 </text:p>
          </table:table-cell>
          <table:table-cell table:number-columns-repeated="251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12/06/2014</text:date>, <text:time>11.1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2T11:14:53.68</dc:date>
    <meta:generator>OpenOffice/4.0.1$Win32 OpenOffice.org_project/401m5$Build-9714</meta:generator>
    <meta:editing-duration>PT1M39S</meta:editing-duration>
    <meta:editing-cycles>1</meta:editing-cycles>
    <meta:document-statistic meta:table-count="2" meta:cell-count="14" meta:object-count="0"/>
  </office:meta>
</office:document-meta>
</file>