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default-cell-style-name="Default"/>
        <table:table-column table:style-name="co4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<text:s text:c="22"/>Personale docente non a tempo indeterminato <text:s text:c="62"/><text:s text:c="11"/>costo complessivo trimestre GENNAIO-MARZO 2015 <text:s text:c="53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GENNAIO-MARZO 2015</text:p>
          </table:table-cell>
          <table:covered-table-cell table:number-columns-repeated="2" table:style-name="ce5"/>
          <table:table-cell table:number-columns-repeated="251"/>
        </table:table-row>
        <table:table-row table:style-name="ro4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5">
          <table:table-cell table:style-name="ce4" office:value-type="string">
            <text:p>Professore straordinario tempo determinato tempo pieno ex art. 1, comma 12, legge 230/2005</text:p>
          </table:table-cell>
          <table:table-cell/>
          <table:table-cell table:style-name="ce7" office:value-type="float" office:value="16917.18">
            <text:p><text:s/>€ 16.917,18 </text:p>
          </table:table-cell>
          <table:table-cell table:style-name="ce7" table:formula="of:=-263.37+6815.69" office:value-type="float" office:value="6552.32">
            <text:p><text:s/>€ 6.552,32 </text:p>
          </table:table-cell>
          <table:table-cell table:style-name="ce7" table:formula="of:=+[.C8]+[.D8]" office:value-type="float" office:value="23469.5">
            <text:p><text:s/>€ 23.469,50 </text:p>
          </table:table-cell>
          <table:table-cell table:number-columns-repeated="251"/>
        </table:table-row>
        <table:table-row table:style-name="ro6">
          <table:table-cell table:number-columns-repeated="2"/>
          <table:table-cell table:style-name="ce8" table:number-columns-repeated="3"/>
          <table:table-cell table:number-columns-repeated="251"/>
        </table:table-row>
        <table:table-row table:style-name="ro7">
          <table:table-cell table:style-name="ce4" office:value-type="string">
            <text:p>Ricercatore tempo determinato ex art. 24, comma 3, Legge 240/2010</text:p>
          </table:table-cell>
          <table:table-cell/>
          <table:table-cell table:style-name="ce7" office:value-type="float" office:value="552143.970000001">
            <text:p><text:s/>€ 552.143,97 </text:p>
          </table:table-cell>
          <table:table-cell table:style-name="ce7" office:value-type="float" office:value="218123.58">
            <text:p><text:s/>€ 218.123,58 </text:p>
          </table:table-cell>
          <table:table-cell table:style-name="ce7" office:value-type="float" office:value="770267.55">
            <text:p><text:s/>€ 770.267,55 </text:p>
          </table:table-cell>
          <table:table-cell table:number-columns-repeated="251"/>
        </table:table-row>
        <table:table-row table:style-name="ro2" table:number-rows-repeated="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2/04/2015</text:date>, <text:time>10.5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22:24</meta:creation-date>
    <dc:date>2015-04-22T10:51:02.40</dc:date>
    <meta:generator>OpenOffice/4.0.1$Win32 OpenOffice.org_project/401m5$Build-9714</meta:generator>
    <meta:editing-duration>PT2M53S</meta:editing-duration>
    <meta:editing-cycles>1</meta:editing-cycles>
    <meta:document-statistic meta:table-count="2" meta:cell-count="14" meta:object-count="0"/>
  </office:meta>
</office:document-meta>
</file>