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Euro" style:data-style-name="N37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4pt" style:font-size-asian="14pt" style:font-size-complex="14pt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uro" style:data-style-name="N37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Euro" style:data-style-name="N37">
      <style:table-cell-properties style:vertical-align="automatic" fo:background-color="transparent" style:cell-protect="protected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ext-properties fo:color="#000000" fo:font-size="14pt" style:font-size-asian="14pt" style:font-size-complex="14pt"/>
    </style:style>
    <style:style style:name="ce13" style:family="table-cell" style:parent-style-name="Euro" style:data-style-name="N37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8">
            <text:p>Personale docente non a tempo indeterminatocosto complessivo <text:s text:c="58"/>trimestre GENNAIO - MARZO 2016 ( art. 17, comma 2, D.Lvo n. 33/2013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COSTI STIPENDIALI</text:p>
            <text:p>TRIMESTRE GENNAIO-MARZO 2016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 table:style-name="ce1"/>
        </table:table-row>
        <table:table-row table:style-name="ro5">
          <table:table-cell office:value-type="string" table:style-name="ce6">
            <text:p>Professore straordinario tempo determinato tempo pieno ex art. 1, comma 12, legge 230/2005</text:p>
          </table:table-cell>
          <table:table-cell table:style-name="ce2"/>
          <table:table-cell office:value-type="float" office:value="16917.18" table:style-name="ce10">
            <text:p><text:s/>€ 16.917,18<text:s/></text:p>
          </table:table-cell>
          <table:table-cell office:value-type="float" office:value="6552.32" table:style-name="ce10">
            <text:p><text:s/>€ 6.552,32<text:s/></text:p>
          </table:table-cell>
          <table:table-cell office:value-type="float" office:value="23469.5" table:formula="of:=[.C8]+[.D8]" table:style-name="ce10">
            <text:p><text:s/>€ 23.469,50<text:s/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3" table:style-name="ce11"/>
          <table:table-cell table:number-columns-repeated="16379" table:style-name="ce1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float" office:value="826679.13" table:style-name="ce10">
            <text:p><text:s/>€ 826.679,13<text:s/></text:p>
          </table:table-cell>
          <table:table-cell office:value-type="float" office:value="338078.54" table:style-name="ce10">
            <text:p><text:s/>€ 338.078,54<text:s/></text:p>
          </table:table-cell>
          <table:table-cell office:value-type="float" office:value="1164757.67" table:formula="of:=[.D10]+[.C10]" table:style-name="ce10">
            <text:p><text:s/>€ 1.164.757,67<text:s/></text:p>
          </table:table-cell>
          <table:table-cell table:number-columns-repeated="16379" table:style-name="ce1"/>
        </table:table-row>
        <table:table-row table:style-name="ro2">
          <table:table-cell table:number-columns-repeated="2" table:style-name="ce2"/>
          <table:table-cell table:number-columns-repeated="3" table:style-name="ce12"/>
          <table:table-cell table:number-columns-repeated="16379" table:style-name="ce1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float" office:value="69199.62" table:style-name="ce13">
            <text:p><text:s/>€ 69.199,62<text:s/></text:p>
          </table:table-cell>
          <table:table-cell office:value-type="float" office:value="27672.639999999999" table:style-name="ce13">
            <text:p><text:s/>€ 27.672,64<text:s/></text:p>
          </table:table-cell>
          <table:table-cell office:value-type="float" office:value="96872.26" table:formula="of:=[.D12]+[.C12]" table:style-name="ce13">
            <text:p><text:s/>€ 96.872,26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5" table:style-name="ce2"/>
          <table:table-cell table:number-columns-repeated="16379" table:style-name="ce1"/>
        </table:table-row>
        <table:table-row table:number-rows-repeated="10" table:style-name="ro2">
          <table:table-cell table:number-columns-repeated="5" table:style-name="ce2"/>
          <table:table-cell table:number-columns-repeated="16379"/>
        </table:table-row>
        <table:table-row table:number-rows-repeated="1048550" table:style-name="ro7">
          <table:table-cell table:number-columns-repeated="16384"/>
        </table:table-row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iotti</dc:creator>
    <meta:creation-date>2016-01-12T12:07:00Z</meta:creation-date>
    <dc:date>2016-04-11T11:20:28Z</dc:date>
    <meta:editing-cycles>1</meta:editing-cycles>
    <meta:editing-duration>PT0S</meta:editing-duration>
  </office:meta>
</office:document-meta>
</file>