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68"/><text:s text:c="5"/>costo complessivo trimestre APRILE-GIUGNO 2014 <text:s text:c="61"/><text:s text:c="43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APRILE - GIUGNO 2014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1, comma 14, Legge 230/2005 </text:p>
          </table:table-cell>
          <table:table-cell/>
          <table:table-cell table:style-name="ce7" office:value-type="float" office:value="15677.29">
            <text:p><text:s/>€ 15.677,29 </text:p>
          </table:table-cell>
          <table:table-cell table:style-name="ce7" office:value-type="float" office:value="6177.83">
            <text:p><text:s/>€ 6.177,83 </text:p>
          </table:table-cell>
          <table:table-cell table:style-name="ce7" office:value-type="float" office:value="21855.12">
            <text:p><text:s/>€ 21.855,12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9" office:value-type="float" office:value="386399.27">
            <text:p><text:s/>€ 386.399,27 </text:p>
          </table:table-cell>
          <table:table-cell table:style-name="ce9" office:value-type="float" office:value="148778.18">
            <text:p><text:s/>€ 148.778,18 </text:p>
          </table:table-cell>
          <table:table-cell table:style-name="ce9" office:value-type="float" office:value="535177.45">
            <text:p><text:s/>€ 535.177,45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5/08/2014</text:date>, <text:time>12.0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edmin</dc:creator>
    <dc:date>2014-08-05T12:02:49</dc:date>
    <meta:document-statistic meta:table-count="2" meta:cell-count="14" meta:object-count="0"/>
    <meta:generator>OpenOffice/4.0.1$Win32 OpenOffice.org_project/401m5$Build-9714</meta:generator>
  </office:meta>
</office:document-meta>
</file>