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7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27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2" table:default-cell-style-name="Default"/>
        <table:table-column table:style-name="co4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Personale docente non a tempo indeterminato <text:s text:c="86"/>costo complessivo trimestre LUGLIO-SETTEMBRE 2014 <text:s text:c="90"/><text:s text:c="14"/>(art. 17, comma 2, D.Lvo n. 33/2013)</text:p>
          </table:table-cell>
          <table:covered-table-cell table:number-columns-repeated="3" table:style-name="ce5"/>
          <table:covered-table-cell table:style-name="ce11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6" office:value-type="string" table:number-columns-spanned="3" table:number-rows-spanned="1">
            <text:p>COSTI STIPENDIALI</text:p>
            <text:p>TRIMESTRE LUGLIO-SETTEMBRE 2014</text:p>
          </table:table-cell>
          <table:covered-table-cell table:number-columns-repeated="2" table:style-name="ce6"/>
          <table:table-cell table:number-columns-repeated="251"/>
        </table:table-row>
        <table:table-row table:style-name="ro4">
          <table:table-cell table:style-name="ce3" office:value-type="string">
            <text:p>TIPOLOGIA CONTRATTUALE </text:p>
          </table:table-cell>
          <table:table-cell/>
          <table:table-cell table:style-name="ce6" office:value-type="string">
            <text:p>Lordo dipendente</text:p>
          </table:table-cell>
          <table:table-cell table:style-name="ce6" office:value-type="string">
            <text:p>Oneri C.E.</text:p>
          </table:table-cell>
          <table:table-cell table:style-name="ce6" office:value-type="string">
            <text:p>Costo complessivo</text:p>
          </table:table-cell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251"/>
        </table:table-row>
        <table:table-row table:style-name="ro5">
          <table:table-cell table:style-name="ce4" office:value-type="string">
            <text:p>Ricercatore tempo determinato ex art. 24, comma 3, Legge 240/2010</text:p>
          </table:table-cell>
          <table:table-cell/>
          <table:table-cell table:style-name="ce8" office:value-type="float" office:value="452432.180000001">
            <text:p><text:s/>€ 452.432,18 </text:p>
          </table:table-cell>
          <table:table-cell table:style-name="ce8" office:value-type="float" office:value="175001.08">
            <text:p><text:s/>€ 175.001,08 </text:p>
          </table:table-cell>
          <table:table-cell table:style-name="ce8" office:value-type="float" office:value="627433.260000001">
            <text:p><text:s/>€ 627.433,26 </text:p>
          </table:table-cell>
          <table:table-cell table:number-columns-repeated="251"/>
        </table:table-row>
        <table:table-row table:style-name="ro2">
          <table:table-cell table:number-columns-repeated="2"/>
          <table:table-cell table:style-name="ce9" table:number-columns-repeated="3"/>
          <table:table-cell table:number-columns-repeated="251"/>
        </table:table-row>
        <table:table-row table:style-name="ro6">
          <table:table-cell table:style-name="ce4" office:value-type="string">
            <text:p>Professore straordinario tempo determinato tempo pieno ex art. 1, comma 12, legge 230/2005</text:p>
          </table:table-cell>
          <table:table-cell/>
          <table:table-cell table:style-name="ce10" office:value-type="float" office:value="11466.09">
            <text:p><text:s/>€ 11.466,09 </text:p>
          </table:table-cell>
          <table:table-cell table:style-name="ce10" table:formula="of:=4619.52-175.58-2.93" office:value-type="float" office:value="4441.01">
            <text:p><text:s/>€ 4.441,01 </text:p>
          </table:table-cell>
          <table:table-cell table:style-name="ce10" table:formula="of:=+[.C10]+[.D10]" office:value-type="float" office:value="15907.1">
            <text:p><text:s/>€ 15.907,10 </text:p>
          </table:table-cell>
          <table:table-cell table:number-columns-repeated="251"/>
        </table:table-row>
        <table:table-row table:style-name="ro2" table:number-rows-repeated="1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2" table:print="false">
        <table:table-column table:style-name="co2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€ </number:text>
      <number:number number: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28/01/2015</text:date>, <text:time>13.54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edmin</dc:creator>
    <dc:date>2015-01-28T13:53:42</dc:date>
    <meta:document-statistic meta:table-count="2" meta:cell-count="14" meta:object-count="0"/>
    <meta:generator>OpenOffice/4.0.1$Win32 OpenOffice.org_project/401m5$Build-9714</meta:generator>
  </office:meta>
</office:document-meta>
</file>