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114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number-columns-repeated="249" table:default-cell-style-name="Default"/>
        <table:table-row table:style-name="ro1">
          <table:table-cell table:style-name="ce3" office:value-type="string" table:number-columns-spanned="5" table:number-rows-spanned="1">
            <text:p>Personale docente non a tempo indeterminato <text:s text:c="86"/>costo complessivo trimestre OTTOBRE-DICEMBRE 2014 <text:s text:c="89"/><text:s text:c="15"/>(art. 17, comma 2, D.Lvo n. 33/2013)</text:p>
          </table:table-cell>
          <table:covered-table-cell table:number-columns-repeated="3" table:style-name="ce7"/>
          <table:covered-table-cell table:style-name="ce13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8" office:value-type="string" table:number-columns-spanned="3" table:number-rows-spanned="1">
            <text:p>COSTI STIPENDIALI</text:p>
            <text:p>TRIMESTRE LUGLIO-SETTEMBRE 2014</text:p>
          </table:table-cell>
          <table:covered-table-cell table:number-columns-repeated="2" table:style-name="ce8"/>
          <table:table-cell table:number-columns-repeated="251"/>
        </table:table-row>
        <table:table-row table:style-name="ro4">
          <table:table-cell table:style-name="ce5" office:value-type="string">
            <text:p>TIPOLOGIA CONTRATTUALE </text:p>
          </table:table-cell>
          <table:table-cell/>
          <table:table-cell table:style-name="ce8" office:value-type="string">
            <text:p>Lordo dipendente</text:p>
          </table:table-cell>
          <table:table-cell table:style-name="ce8" office:value-type="string">
            <text:p>Oneri C.E.</text:p>
          </table:table-cell>
          <table:table-cell table:style-name="ce8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5">
          <table:table-cell table:style-name="ce6" office:value-type="string">
            <text:p>Ricercatore tempo determinato ex art. 24, comma 3, Legge 240/2010</text:p>
          </table:table-cell>
          <table:table-cell/>
          <table:table-cell table:style-name="ce10" table:formula="of:=['file://141.250.198.140/UcarDoc/CONDIVISA/TRASPARENZA/RICERCATORI/COSTI/anno%202014/IV%20trimestre/ELENCO%20per%20costi%20IV%202014.xls'#$tutti.$I$82]" office:value-type="float" office:value="659270.96">
            <text:p><text:s/>€ 659.270,96 </text:p>
          </table:table-cell>
          <table:table-cell table:style-name="ce10" table:formula="of:=['file://141.250.198.140/UcarDoc/CONDIVISA/TRASPARENZA/RICERCATORI/COSTI/anno%202014/IV%20trimestre/ELENCO%20per%20costi%20IV%202014.xls'#$tutti.$J$82]" office:value-type="float" office:value="254958.49">
            <text:p><text:s/>€ 254.958,49 </text:p>
          </table:table-cell>
          <table:table-cell table:style-name="ce10" table:formula="of:=[.D8]+[.C8]" office:value-type="float" office:value="914229.45">
            <text:p><text:s/>€ 914.229,45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6">
          <table:table-cell table:style-name="ce6" office:value-type="string">
            <text:p>Professore straordinario tempo determinato tempo pieno ex art. 1, comma 12, legge 230/2005</text:p>
          </table:table-cell>
          <table:table-cell/>
          <table:table-cell table:style-name="ce12" table:formula="of:=['file://141.250.198.140/UcarDoc/CONDIVISA/TRASPARENZA/RICERCATORI/COSTI/anno%202014/IV%20trimestre/ELENCO%20per%20costi%20IV%202014.xls'#$tutti.$I$92]" office:value-type="float" office:value="18901.31">
            <text:p><text:s/>€ 18.901,31 </text:p>
          </table:table-cell>
          <table:table-cell table:style-name="ce12" table:formula="of:=['file://141.250.198.140/UcarDoc/CONDIVISA/TRASPARENZA/RICERCATORI/COSTI/anno%202014/IV%20trimestre/ELENCO%20per%20costi%20IV%202014.xls'#$tutti.$J$92]" office:value-type="float" office:value="7336.94">
            <text:p><text:s/>€ 7.336,94 </text:p>
          </table:table-cell>
          <table:table-cell table:style-name="ce12" table:formula="of:=[.D10]+[.C10]" office:value-type="float" office:value="26238.25">
            <text:p><text:s/>€ 26.238,25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'file://141.250.198.140/UcarDoc/CONDIVISA/TRASPARENZA/RICERCATORI/COSTI/anno%202014/IV%20trimestre/ELENCO%20per%20costi%20IV%202014.xls'#tutti" table:print="false" table:style-name="ta_extref">
        <table:table-source xlink:type="simple" xlink:href="../ELENCO%20per%20costi%20IV%202014.xls" table:table-name="tutti" table:filter-name="MS Excel 97" table:mode="copy-results-only"/>
        <table:table-column table:number-columns-repeated="10"/>
        <table:table-row table:number-rows-repeated="81">
          <table:table-cell table:number-columns-repeated="10"/>
        </table:table-row>
        <table:table-row>
          <table:table-cell table:number-columns-repeated="8"/>
          <table:table-cell table:style-name="ce2" office:value-type="float" office:value="659270.96">
            <text:p>659270.96</text:p>
          </table:table-cell>
          <table:table-cell table:style-name="ce2" office:value-type="float" office:value="254958.49">
            <text:p>254958.49</text:p>
          </table:table-cell>
        </table:table-row>
        <table:table-row table:number-rows-repeated="9">
          <table:table-cell table:number-columns-repeated="10"/>
        </table:table-row>
        <table:table-row>
          <table:table-cell table:number-columns-repeated="8"/>
          <table:table-cell table:style-name="ce1" office:value-type="float" office:value="18901.31">
            <text:p>18901.31</text:p>
          </table:table-cell>
          <table:table-cell table:style-name="ce1" office:value-type="float" office:value="7336.94">
            <text:p>7336.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/02/2015</text:date>, <text:time>10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0:49:13</meta:creation-date>
    <dc:date>2015-02-23T10:54:19.59</dc:date>
    <meta:document-statistic meta:table-count="2" meta:cell-count="14" meta:object-count="0"/>
    <meta:generator>OpenOffice/4.0.1$Win32 OpenOffice.org_project/401m5$Build-9714</meta:generator>
  </office:meta>
</office:document-meta>
</file>