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4.0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Elenchi_5f_del_5f_personale_5f_20131114_5f_">
      <style:table-properties table:display="true" style:writing-mode="lr-tb"/>
    </style:style>
    <style:style style:name="ta2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fo:padding="0.071cm"/>
    </style:style>
    <style:style style:name="ce43" style:family="table-cell" style:parent-style-name="Default" style:data-style-name="N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0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31114_" table:style-name="ta1" table:print-ranges="Elenchi_del_personale_20131114_.A1:Elenchi_del_personale_20131114_.L107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16"/>
        <table:table-column table:style-name="co7" table:default-cell-style-name="ce21"/>
        <table:table-column table:style-name="co8" table:number-columns-repeated="3" table:default-cell-style-name="ce27"/>
        <table:table-column table:style-name="co9" table:default-cell-style-name="ce27"/>
        <table:table-column table:style-name="co10" table:number-columns-repeated="245" table:default-cell-style-name="ce27"/>
        <table:table-column table:style-name="co10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" table:number-columns-spanned="6" table:number-rows-spanned="1"/>
            <table:covered-table-cell table:number-columns-repeated="4" table:style-name="ce11"/>
            <table:covered-table-cell table:style-name="ce17"/>
            <table:table-cell table:style-name="ce22" office:value-type="string" calcext:value-type="string" table:number-columns-spanned="3" table:number-rows-spanned="1">
              <text:p>COSTI STIPENDIALI TRIMESTRI</text:p>
            </table:table-cell>
            <table:covered-table-cell table:number-columns-repeated="2" table:style-name="ce22"/>
            <table:table-cell table:style-name="ce1" table:number-columns-repeated="1013"/>
          </table:table-row>
          <table:table-row table:style-name="ro2">
            <table:table-cell table:style-name="ce2" office:value-type="string" calcext:value-type="string">
              <text:p>MATR.</text:p>
            </table:table-cell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CAT.</text:p>
            </table:table-cell>
            <table:table-cell table:style-name="ce2" office:value-type="string" calcext:value-type="string">
              <text:p>P.E.</text:p>
            </table:table-cell>
            <table:table-cell table:style-name="ce1" office:value-type="string" calcext:value-type="string">
              <text:p>INI_RAP</text:p>
            </table:table-cell>
            <table:table-cell table:style-name="ce1" office:value-type="string" calcext:value-type="string">
              <text:p>FIN_RAP</text:p>
            </table:table-cell>
            <table:table-cell table:style-name="ce18" office:value-type="string" calcext:value-type="string">
              <text:p>PERC. P.T.</text:p>
            </table:table-cell>
            <table:table-cell table:style-name="ce18" office:value-type="string" calcext:value-type="string">
              <text:p>Lordo dipendente</text:p>
            </table:table-cell>
            <table:table-cell table:style-name="ce18" office:value-type="string" calcext:value-type="string">
              <text:p>Oneri C.E.</text:p>
            </table:table-cell>
            <table:table-cell table:style-name="ce18" office:value-type="string" calcext:value-type="string">
              <text:p>Costo complessivo</text:p>
            </table:table-cell>
            <table:table-cell table:style-name="ce1" office:value-type="string" calcext:value-type="string">
              <text:p>Note</text:p>
            </table:table-cell>
            <table:table-cell table:style-name="ce1" table:number-columns-repeated="1012"/>
          </table:table-row>
        </table:table-header-rows>
        <table:table-row table:style-name="ro3">
          <table:table-cell table:style-name="ce3" office:value-type="string" calcext:value-type="string">
            <text:p>009853</text:p>
          </table:table-cell>
          <table:table-cell table:style-name="ce6" office:value-type="string" calcext:value-type="string">
            <text:p>ALESSANDRI</text:p>
          </table:table-cell>
          <table:table-cell table:style-name="ce6" office:value-type="string" calcext:value-type="string">
            <text:p>Giuseppin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3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434.56" calcext:value-type="float">
            <text:p>5.434,56</text:p>
          </table:table-cell>
          <table:table-cell table:style-name="ce23" office:value-type="float" office:value="1824.24" calcext:value-type="float">
            <text:p>1.824,24</text:p>
          </table:table-cell>
          <table:table-cell table:style-name="ce23" table:formula="of:=[.I3]+[.J3]" office:value-type="float" office:value="7258.8" calcext:value-type="float">
            <text:p>7.258,8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302</text:p>
          </table:table-cell>
          <table:table-cell table:style-name="ce6" office:value-type="string" calcext:value-type="string">
            <text:p>ALESSANDRINI</text:p>
          </table:table-cell>
          <table:table-cell table:style-name="ce6" office:value-type="string" calcext:value-type="string">
            <text:p>ANTONELL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3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14" office:value-type="date" office:date-value="2014-06-09" calcext:value-type="date">
            <text:p>09/06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3658.42" calcext:value-type="float">
            <text:p>3.658,42</text:p>
          </table:table-cell>
          <table:table-cell table:style-name="ce23" table:formula="of:=1536.18-73.17" office:value-type="float" office:value="1463.01" calcext:value-type="float">
            <text:p>1.463,01</text:p>
          </table:table-cell>
          <table:table-cell table:style-name="ce23" table:formula="of:=[.I4]+[.J4]" office:value-type="float" office:value="5121.43" calcext:value-type="float">
            <text:p>5.121,43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500</text:p>
          </table:table-cell>
          <table:table-cell table:style-name="ce6" office:value-type="string" calcext:value-type="string">
            <text:p>BOCK</text:p>
          </table:table-cell>
          <table:table-cell table:style-name="ce6" office:value-type="string" calcext:value-type="string">
            <text:p>URSULA CACILIA</text:p>
          </table:table-cell>
          <table:table-cell table:style-name="ce3" office:value-type="string" calcext:value-type="string">
            <text:p>B</text:p>
          </table:table-cell>
          <table:table-cell table:style-name="ce13" office:value-type="string" calcext:value-type="string">
            <text:p>B3</text:p>
          </table:table-cell>
          <table:table-cell table:style-name="ce14" office:value-type="date" office:date-value="2013-09-05" calcext:value-type="date">
            <text:p>05/09/2013</text:p>
          </table:table-cell>
          <table:table-cell table:style-name="ce14" office:value-type="date" office:date-value="2014-07-04" calcext:value-type="date">
            <text:p>04/07/2014</text:p>
          </table:table-cell>
          <table:table-cell table:style-name="ce19" office:value-type="percentage" office:value="0.5" calcext:value-type="percentage">
            <text:p>50,00%</text:p>
          </table:table-cell>
          <table:table-cell table:style-name="ce23" office:value-type="float" office:value="657.4" calcext:value-type="float">
            <text:p>657,40</text:p>
          </table:table-cell>
          <table:table-cell table:style-name="ce23" office:value-type="float" office:value="220.59" calcext:value-type="float">
            <text:p>220,59</text:p>
          </table:table-cell>
          <table:table-cell table:style-name="ce23" table:formula="of:=[.I5]+[.J5]" office:value-type="float" office:value="877.99" calcext:value-type="float">
            <text:p>877,9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310</text:p>
          </table:table-cell>
          <table:table-cell table:style-name="ce6" office:value-type="string" calcext:value-type="string">
            <text:p>BOMBARDIERI</text:p>
          </table:table-cell>
          <table:table-cell table:style-name="ce6" office:value-type="string" calcext:value-type="string">
            <text:p>EMANUELE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3</text:p>
          </table:table-cell>
          <table:table-cell table:style-name="ce14" office:value-type="date" office:date-value="2012-02-06" calcext:value-type="date">
            <text:p>06/02/2012</text:p>
          </table:table-cell>
          <table:table-cell table:style-name="ce14" office:value-type="date" office:date-value="2014-02-05" calcext:value-type="date">
            <text:p>05/02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760.33" calcext:value-type="float">
            <text:p>5.760,33</text:p>
          </table:table-cell>
          <table:table-cell table:style-name="ce23" table:formula="of:=2474.47-115.2" office:value-type="float" office:value="2359.27" calcext:value-type="float">
            <text:p>2.359,27</text:p>
          </table:table-cell>
          <table:table-cell table:style-name="ce23" table:formula="of:=[.I6]+[.J6]" office:value-type="float" office:value="8119.6" calcext:value-type="float">
            <text:p>8.119,6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413</text:p>
          </table:table-cell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Francesc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3</text:p>
          </table:table-cell>
          <table:table-cell table:style-name="ce14" office:value-type="date" office:date-value="2011-09-02" calcext:value-type="date">
            <text:p>02/09/2011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760.33" calcext:value-type="float">
            <text:p>5.760,33</text:p>
          </table:table-cell>
          <table:table-cell table:style-name="ce23" table:formula="of:=2468.61-115.2" office:value-type="float" office:value="2353.41" calcext:value-type="float">
            <text:p>2.353,41</text:p>
          </table:table-cell>
          <table:table-cell table:style-name="ce23" table:formula="of:=[.I7]+[.J7]" office:value-type="float" office:value="8113.74" calcext:value-type="float">
            <text:p>8.113,74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5321</text:p>
          </table:table-cell>
          <table:table-cell table:style-name="ce6" office:value-type="string" calcext:value-type="string">
            <text:p>MONSURRO'</text:p>
          </table:table-cell>
          <table:table-cell table:style-name="ce6" office:value-type="string" calcext:value-type="string">
            <text:p>Mariarosari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3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14" office:value-type="date" office:date-value="2014-04-30" calcext:value-type="date">
            <text:p>30/04/2014</text:p>
          </table:table-cell>
          <table:table-cell table:style-name="ce19" office:value-type="percentage" office:value="0.5555" calcext:value-type="percentage">
            <text:p>55,55%</text:p>
          </table:table-cell>
          <table:table-cell table:style-name="ce23" office:value-type="float" office:value="3199.85" calcext:value-type="float">
            <text:p>3.199,85</text:p>
          </table:table-cell>
          <table:table-cell table:style-name="ce23" table:formula="of:=1343.6-63.98" office:value-type="float" office:value="1279.62" calcext:value-type="float">
            <text:p>1.279,62</text:p>
          </table:table-cell>
          <table:table-cell table:style-name="ce23" table:formula="of:=[.I8]+[.J8]" office:value-type="float" office:value="4479.47" calcext:value-type="float">
            <text:p>4.479,4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075</text:p>
          </table:table-cell>
          <table:table-cell table:style-name="ce6" office:value-type="string" calcext:value-type="string">
            <text:p>TISSI</text:p>
          </table:table-cell>
          <table:table-cell table:style-name="ce6" office:value-type="string" calcext:value-type="string">
            <text:p>FRANCESCO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3</text:p>
          </table:table-cell>
          <table:table-cell table:style-name="ce14" office:value-type="date" office:date-value="2012-08-06" calcext:value-type="date">
            <text:p>06/08/2012</text:p>
          </table:table-cell>
          <table:table-cell table:style-name="ce14" office:value-type="date" office:date-value="2014-02-05" calcext:value-type="date">
            <text:p>05/02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760.33" calcext:value-type="float">
            <text:p>5.760,33</text:p>
          </table:table-cell>
          <table:table-cell table:style-name="ce23" table:formula="of:=2433.43-115.2" office:value-type="float" office:value="2318.23" calcext:value-type="float">
            <text:p>2.318,23</text:p>
          </table:table-cell>
          <table:table-cell table:style-name="ce23" table:formula="of:=[.I9]+[.J9]" office:value-type="float" office:value="8078.56" calcext:value-type="float">
            <text:p>8.078,56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/>
          <table:table-cell table:style-name="ce7" office:value-type="string" calcext:value-type="string" table:number-columns-spanned="7" table:number-rows-spanned="1">
            <text:p>TOTALE CAT. B</text:p>
          </table:table-cell>
          <table:covered-table-cell table:number-columns-repeated="6" table:style-name="ce7"/>
          <table:table-cell table:style-name="ce24" table:formula="of:=SUM([.I3:.I9])" office:value-type="float" office:value="30231.22" calcext:value-type="float">
            <text:p>30.231,22</text:p>
          </table:table-cell>
          <table:table-cell table:style-name="ce24" table:formula="of:=SUM([.J3:.J9])" office:value-type="float" office:value="11818.37" calcext:value-type="float">
            <text:p>11.818,37</text:p>
          </table:table-cell>
          <table:table-cell table:style-name="ce24" table:formula="of:=SUM([.K3:.K9])" office:value-type="float" office:value="42049.59" calcext:value-type="float">
            <text:p>42.049,5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881</text:p>
          </table:table-cell>
          <table:table-cell table:style-name="ce6" office:value-type="string" calcext:value-type="string">
            <text:p>AGLIETTI</text:p>
          </table:table-cell>
          <table:table-cell table:style-name="ce6" office:value-type="string" calcext:value-type="string">
            <text:p>PATRIZ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7-22" calcext:value-type="date">
            <text:p>22/07/2013</text:p>
          </table:table-cell>
          <table:table-cell table:style-name="ce14" office:value-type="date" office:date-value="2016-07-21" calcext:value-type="date">
            <text:p>21/07/2016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170.48" calcext:value-type="float">
            <text:p>5.170,48</text:p>
          </table:table-cell>
          <table:table-cell table:style-name="ce23" table:formula="of:=2183.16-62.52-41.45+0.55" office:value-type="float" office:value="2079.74" calcext:value-type="float">
            <text:p>2.079,74</text:p>
          </table:table-cell>
          <table:table-cell table:style-name="ce23" table:formula="of:=[.I11]+[.J11]" office:value-type="float" office:value="7250.22" calcext:value-type="float">
            <text:p>7.250,22</text:p>
          </table:table-cell>
          <table:table-cell table:style-name="ce28" office:value-type="string" calcext:value-type="string">
            <text:p>a luglio corrisposte anche I. A. e XIII^ del precedente contratto</text:p>
          </table:table-cell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848</text:p>
          </table:table-cell>
          <table:table-cell table:style-name="ce6" office:value-type="string" calcext:value-type="string">
            <text:p>ALBANESE</text:p>
          </table:table-cell>
          <table:table-cell table:style-name="ce6" office:value-type="string" calcext:value-type="string">
            <text:p>MAR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23.08" calcext:value-type="float">
            <text:p>6.323,08</text:p>
          </table:table-cell>
          <table:table-cell table:style-name="ce23" table:formula="of:=2657.53-126.65+0.19" office:value-type="float" office:value="2531.07" calcext:value-type="float">
            <text:p>2.531,07</text:p>
          </table:table-cell>
          <table:table-cell table:style-name="ce23" table:formula="of:=[.I12]+[.J12]" office:value-type="float" office:value="8854.15" calcext:value-type="float">
            <text:p>8.854,1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303</text:p>
          </table:table-cell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SANDR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1-30" calcext:value-type="date">
            <text:p>30/01/2013</text:p>
          </table:table-cell>
          <table:table-cell table:style-name="ce14" office:value-type="date" office:date-value="2016-01-29" calcext:value-type="date">
            <text:p>29/01/2016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199.81" calcext:value-type="float">
            <text:p>6.199,81</text:p>
          </table:table-cell>
          <table:table-cell table:style-name="ce23" table:formula="of:=2603.31-124" office:value-type="float" office:value="2479.31" calcext:value-type="float">
            <text:p>2.479,31</text:p>
          </table:table-cell>
          <table:table-cell table:style-name="ce23" table:formula="of:=[.I13]+[.J13]" office:value-type="float" office:value="8679.12" calcext:value-type="float">
            <text:p>8.679,1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5129</text:p>
          </table:table-cell>
          <table:table-cell table:style-name="ce6" office:value-type="string" calcext:value-type="string">
            <text:p>ANGELLOTTI</text:p>
          </table:table-cell>
          <table:table-cell table:style-name="ce6" office:value-type="string" calcext:value-type="string">
            <text:p>Giusepp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7-09" calcext:value-type="date">
            <text:p>09/07/2013</text:p>
          </table:table-cell>
          <table:table-cell table:style-name="ce14" office:value-type="date" office:date-value="2014-05-08" calcext:value-type="date">
            <text:p>08/05/2014</text:p>
          </table:table-cell>
          <table:table-cell table:style-name="ce19" office:value-type="string" calcext:value-type="string">
            <text:p>100</text:p>
          </table:table-cell>
          <table:table-cell table:style-name="ce23" table:formula="of:=1137.58+8.53+3102.5+23.26+785.26+1308.62" office:value-type="float" office:value="6365.75" calcext:value-type="float">
            <text:p>6.365,75</text:p>
          </table:table-cell>
          <table:table-cell table:style-name="ce23" table:formula="of:=1431.94+443.82-26.63+0.46" office:value-type="float" office:value="1849.59" calcext:value-type="float">
            <text:p>1.849,59</text:p>
          </table:table-cell>
          <table:table-cell table:style-name="ce23" table:formula="of:=[.I14]+[.J14]" office:value-type="float" office:value="8215.34" calcext:value-type="float">
            <text:p>8.215,34</text:p>
          </table:table-cell>
          <table:table-cell table:style-name="ce28" office:value-type="string" calcext:value-type="string">
            <text:p>a luglio corrisposte anche I. A. e XIII^ del precedente contratto</text:p>
          </table:table-cell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851</text:p>
          </table:table-cell>
          <table:table-cell table:style-name="ce6" office:value-type="string" calcext:value-type="string">
            <text:p>ARBA</text:p>
          </table:table-cell>
          <table:table-cell table:style-name="ce6" office:value-type="string" calcext:value-type="string">
            <text:p>VALENT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704.67-126.65" office:value-type="float" office:value="2578.02" calcext:value-type="float">
            <text:p>2.578,02</text:p>
          </table:table-cell>
          <table:table-cell table:style-name="ce23" table:formula="of:=[.I15]+[.J15]" office:value-type="float" office:value="8910.23" calcext:value-type="float">
            <text:p>8.910,23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129</text:p>
          </table:table-cell>
          <table:table-cell table:style-name="ce6" office:value-type="string" calcext:value-type="string">
            <text:p>BAGAGLIA</text:p>
          </table:table-cell>
          <table:table-cell table:style-name="ce6" office:value-type="string" calcext:value-type="string">
            <text:p>Marc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14" office:value-type="date" office:date-value="2014-06-09" calcext:value-type="date">
            <text:p>09/06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3924.42" calcext:value-type="float">
            <text:p>3.924,42</text:p>
          </table:table-cell>
          <table:table-cell table:style-name="ce23" table:formula="of:=1647.84-78.49" office:value-type="float" office:value="1569.35" calcext:value-type="float">
            <text:p>1.569,35</text:p>
          </table:table-cell>
          <table:table-cell table:style-name="ce23" table:formula="of:=[.I16]+[.J16]" office:value-type="float" office:value="5493.77" calcext:value-type="float">
            <text:p>5.493,7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834</text:p>
          </table:table-cell>
          <table:table-cell table:style-name="ce6" office:value-type="string" calcext:value-type="string">
            <text:p>BASTIANINI</text:p>
          </table:table-cell>
          <table:table-cell table:style-name="ce6" office:value-type="string" calcext:value-type="string">
            <text:p>CLAUD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1-07-25" calcext:value-type="date">
            <text:p>25/07/2011</text:p>
          </table:table-cell>
          <table:table-cell table:style-name="ce14" office:value-type="date" office:date-value="2014-07-24" calcext:value-type="date">
            <text:p>24/07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277.43" calcext:value-type="float">
            <text:p>6.277,43</text:p>
          </table:table-cell>
          <table:table-cell table:style-name="ce23" table:formula="of:=2661.81-125.92+0.37" office:value-type="float" office:value="2536.26" calcext:value-type="float">
            <text:p>2.536,26</text:p>
          </table:table-cell>
          <table:table-cell table:style-name="ce23" table:formula="of:=[.I17]+[.J17]" office:value-type="float" office:value="8813.69" calcext:value-type="float">
            <text:p>8.813,6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849</text:p>
          </table:table-cell>
          <table:table-cell table:style-name="ce6" office:value-type="string" calcext:value-type="string">
            <text:p>BEI</text:p>
          </table:table-cell>
          <table:table-cell table:style-name="ce6" office:value-type="string" calcext:value-type="string">
            <text:p>ALESSANDR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09.39" calcext:value-type="float">
            <text:p>6.309,39</text:p>
          </table:table-cell>
          <table:table-cell table:style-name="ce23" table:formula="of:=2699.78-126.65+0.46" office:value-type="float" office:value="2573.59" calcext:value-type="float">
            <text:p>2.573,59</text:p>
          </table:table-cell>
          <table:table-cell table:style-name="ce23" table:formula="of:=[.I18]+[.J18]" office:value-type="float" office:value="8882.98" calcext:value-type="float">
            <text:p>8.882,98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754</text:p>
          </table:table-cell>
          <table:table-cell table:style-name="ce6" office:value-type="string" calcext:value-type="string">
            <text:p>BIAGETTI</text:p>
          </table:table-cell>
          <table:table-cell table:style-name="ce6" office:value-type="string" calcext:value-type="string">
            <text:p>Andre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2-22" calcext:value-type="date">
            <text:p>22/02/2012</text:p>
          </table:table-cell>
          <table:table-cell table:style-name="ce14" office:value-type="date" office:date-value="2015-02-21" calcext:value-type="date">
            <text:p>21/02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18.51" calcext:value-type="float">
            <text:p>6.318,51</text:p>
          </table:table-cell>
          <table:table-cell table:style-name="ce23" table:formula="of:=2699.38-126.38" office:value-type="float" office:value="2573" calcext:value-type="float">
            <text:p>2.573,00</text:p>
          </table:table-cell>
          <table:table-cell table:style-name="ce23" table:formula="of:=[.I19]+[.J19]" office:value-type="float" office:value="8891.51" calcext:value-type="float">
            <text:p>8.891,5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647</text:p>
          </table:table-cell>
          <table:table-cell table:style-name="ce6" office:value-type="string" calcext:value-type="string">
            <text:p>BIAGINO</text:p>
          </table:table-cell>
          <table:table-cell table:style-name="ce6" office:value-type="string" calcext:value-type="string">
            <text:p>ARIAN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1-22" calcext:value-type="date">
            <text:p>22/11/2012</text:p>
          </table:table-cell>
          <table:table-cell table:style-name="ce14" office:value-type="date" office:date-value="2015-11-21" calcext:value-type="date">
            <text:p>21/11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236.34" calcext:value-type="float">
            <text:p>6.236,34</text:p>
          </table:table-cell>
          <table:table-cell table:style-name="ce23" table:formula="of:=2626.01-124.73" office:value-type="float" office:value="2501.28" calcext:value-type="float">
            <text:p>2.501,28</text:p>
          </table:table-cell>
          <table:table-cell table:style-name="ce23" table:formula="of:=[.I20]+[.J20]" office:value-type="float" office:value="8737.62" calcext:value-type="float">
            <text:p>8.737,6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0886</text:p>
          </table:table-cell>
          <table:table-cell table:style-name="ce6" office:value-type="string" calcext:value-type="string">
            <text:p>BIZZARRI</text:p>
          </table:table-cell>
          <table:table-cell table:style-name="ce6" office:value-type="string" calcext:value-type="string">
            <text:p>Daniel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0-04" calcext:value-type="date">
            <text:p>04/10/2012</text:p>
          </table:table-cell>
          <table:table-cell table:style-name="ce14" office:value-type="date" office:date-value="2015-10-03" calcext:value-type="date">
            <text:p>03/10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661.85-126.65" office:value-type="float" office:value="2535.2" calcext:value-type="float">
            <text:p>2.535,20</text:p>
          </table:table-cell>
          <table:table-cell table:style-name="ce23" table:formula="of:=[.I21]+[.J21]" office:value-type="float" office:value="8867.41" calcext:value-type="float">
            <text:p>8.867,4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338</text:p>
          </table:table-cell>
          <table:table-cell table:style-name="ce6" office:value-type="string" calcext:value-type="string">
            <text:p>BOCCI</text:p>
          </table:table-cell>
          <table:table-cell table:style-name="ce6" office:value-type="string" calcext:value-type="string">
            <text:p>ALESSANDR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4122.56" calcext:value-type="float">
            <text:p>4.122,56</text:p>
          </table:table-cell>
          <table:table-cell table:style-name="ce23" office:value-type="float" office:value="1384.06" calcext:value-type="float">
            <text:p>1.384,06</text:p>
          </table:table-cell>
          <table:table-cell table:style-name="ce23" table:formula="of:=[.I22]+[.J22]" office:value-type="float" office:value="5506.62" calcext:value-type="float">
            <text:p>5.506,6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7190</text:p>
          </table:table-cell>
          <table:table-cell table:style-name="ce6" office:value-type="string" calcext:value-type="string">
            <text:p>BOCCIOLI</text:p>
          </table:table-cell>
          <table:table-cell table:style-name="ce6" office:value-type="string" calcext:value-type="string">
            <text:p>Ele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0-07-21" calcext:value-type="date">
            <text:p>21/07/2010</text:p>
          </table:table-cell>
          <table:table-cell table:style-name="ce14" office:value-type="date" office:date-value="2013-07-20" calcext:value-type="date">
            <text:p>20/07/2013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2821.07" calcext:value-type="float">
            <text:p>2.821,07</text:p>
          </table:table-cell>
          <table:table-cell table:style-name="ce25" table:formula="of:=1263.8-38.46-18.22+0.27" office:value-type="float" office:value="1207.39" calcext:value-type="float">
            <text:p>1.207,39</text:p>
          </table:table-cell>
          <table:table-cell table:style-name="ce25" table:formula="of:=[.I23]+[.J23]" office:value-type="float" office:value="4028.46" calcext:value-type="float">
            <text:p>4.028,46</text:p>
          </table:table-cell>
          <table:table-cell table:style-name="ce29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7190</text:p>
          </table:table-cell>
          <table:table-cell table:style-name="ce6" office:value-type="string" calcext:value-type="string">
            <text:p>BOCCIOLI</text:p>
          </table:table-cell>
          <table:table-cell table:style-name="ce6" office:value-type="string" calcext:value-type="string">
            <text:p>Ele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8-12" calcext:value-type="date">
            <text:p>12/08/2013</text:p>
          </table:table-cell>
          <table:table-cell table:style-name="ce14" office:value-type="date" office:date-value="2015-02-11" calcext:value-type="date">
            <text:p>11/02/2015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2552.71" calcext:value-type="float">
            <text:p>2.552,71</text:p>
          </table:table-cell>
          <table:table-cell table:style-name="ce25" table:formula="of:=1071.89-31.26-19.8" office:value-type="float" office:value="1020.83" calcext:value-type="float">
            <text:p>1.020,83</text:p>
          </table:table-cell>
          <table:table-cell table:style-name="ce25" table:formula="of:=[.I24]+[.J24]" office:value-type="float" office:value="3573.54" calcext:value-type="float">
            <text:p>3.573,54</text:p>
          </table:table-cell>
          <table:table-cell table:style-name="ce29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0593</text:p>
          </table:table-cell>
          <table:table-cell table:style-name="ce6" office:value-type="string" calcext:value-type="string">
            <text:p>BRINDISI</text:p>
          </table:table-cell>
          <table:table-cell table:style-name="ce6" office:value-type="string" calcext:value-type="string">
            <text:p>BARBAR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table:formula="of:=6105.57-50.09" office:value-type="float" office:value="6055.48" calcext:value-type="float">
            <text:p>6.055,48</text:p>
          </table:table-cell>
          <table:table-cell table:style-name="ce23" table:formula="of:=2201.18-101.79+69.8" office:value-type="float" office:value="2169.19" calcext:value-type="float">
            <text:p>2.169,19</text:p>
          </table:table-cell>
          <table:table-cell table:style-name="ce23" table:formula="of:=[.I25]+[.J25]" office:value-type="float" office:value="8224.67" calcext:value-type="float">
            <text:p>8.224,6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627</text:p>
          </table:table-cell>
          <table:table-cell table:style-name="ce6" office:value-type="string" calcext:value-type="string">
            <text:p>BUCO</text:p>
          </table:table-cell>
          <table:table-cell table:style-name="ce6" office:value-type="string" calcext:value-type="string">
            <text:p>FRANCESC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0-09-01" calcext:value-type="date">
            <text:p>01/09/2010</text:p>
          </table:table-cell>
          <table:table-cell table:style-name="ce14" office:value-type="date" office:date-value="2013-08-31" calcext:value-type="date">
            <text:p>31/08/2013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5457.78" calcext:value-type="float">
            <text:p>5.457,78</text:p>
          </table:table-cell>
          <table:table-cell table:style-name="ce25" table:formula="of:=2248.82-84.43-20.84" office:value-type="float" office:value="2143.55" calcext:value-type="float">
            <text:p>2.143,55</text:p>
          </table:table-cell>
          <table:table-cell table:style-name="ce25" table:formula="of:=[.I26]+[.J26]" office:value-type="float" office:value="7601.33" calcext:value-type="float">
            <text:p>7.601,33</text:p>
          </table:table-cell>
          <table:table-cell table:style-name="ce29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627</text:p>
          </table:table-cell>
          <table:table-cell table:style-name="ce6" office:value-type="string" calcext:value-type="string">
            <text:p>BUCO</text:p>
          </table:table-cell>
          <table:table-cell table:style-name="ce6" office:value-type="string" calcext:value-type="string">
            <text:p>FRANCESC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9-23" calcext:value-type="date">
            <text:p>23/09/2013</text:p>
          </table:table-cell>
          <table:table-cell table:style-name="ce14" office:value-type="date" office:date-value="2015-03-22" calcext:value-type="date">
            <text:p>22/03/2015</text:p>
          </table:table-cell>
          <table:table-cell table:style-name="ce19" office:value-type="string" calcext:value-type="string">
            <text:p>1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I27]+[.J27]" office:value-type="float" office:value="0" calcext:value-type="float">
            <text:p>0,00</text:p>
          </table:table-cell>
          <table:table-cell table:style-name="ce29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3517</text:p>
          </table:table-cell>
          <table:table-cell table:style-name="ce6" office:value-type="string" calcext:value-type="string">
            <text:p>CASTELLANI</text:p>
          </table:table-cell>
          <table:table-cell table:style-name="ce6" office:value-type="string" calcext:value-type="string">
            <text:p>Lorell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0-10-11" calcext:value-type="date">
            <text:p>11/10/2010</text:p>
          </table:table-cell>
          <table:table-cell table:style-name="ce14" office:value-type="date" office:date-value="2013-10-10" calcext:value-type="date">
            <text:p>10/10/2013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953.28" calcext:value-type="float">
            <text:p>5.953,28</text:p>
          </table:table-cell>
          <table:table-cell table:style-name="ce23" table:formula="of:=2550.7-119.07" office:value-type="float" office:value="2431.63" calcext:value-type="float">
            <text:p>2.431,63</text:p>
          </table:table-cell>
          <table:table-cell table:style-name="ce23" table:formula="of:=[.I28]+[.J28]" office:value-type="float" office:value="8384.91" calcext:value-type="float">
            <text:p>8.384,9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4" office:value-type="string" calcext:value-type="string">
            <text:p>010049</text:p>
          </table:table-cell>
          <table:table-cell table:style-name="ce8" office:value-type="string" calcext:value-type="string">
            <text:p>CASTELLINI</text:p>
          </table:table-cell>
          <table:table-cell table:style-name="ce8" office:value-type="string" calcext:value-type="string">
            <text:p>Ilaria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C1</text:p>
          </table:table-cell>
          <table:table-cell table:style-name="ce15" office:value-type="date" office:date-value="2010-06-28" calcext:value-type="date">
            <text:p>28/06/2010</text:p>
          </table:table-cell>
          <table:table-cell table:style-name="ce15" office:value-type="date" office:date-value="2013-06-27" calcext:value-type="date">
            <text:p>27/06/2013</text:p>
          </table:table-cell>
          <table:table-cell table:style-name="ce20" office:value-type="string" calcext:value-type="string">
            <text:p>100</text:p>
          </table:table-cell>
          <table:table-cell table:style-name="ce26" office:value-type="float" office:value="1584.97" calcext:value-type="float">
            <text:p>1.584,97</text:p>
          </table:table-cell>
          <table:table-cell table:style-name="ce26" table:formula="of:=676.43-31.79+0.09" office:value-type="float" office:value="644.73" calcext:value-type="float">
            <text:p>644,73</text:p>
          </table:table-cell>
          <table:table-cell table:style-name="ce26" table:formula="of:=[.I29]+[.J29]" office:value-type="float" office:value="2229.7" calcext:value-type="float">
            <text:p>2.229,70</text:p>
          </table:table-cell>
          <table:table-cell table:style-name="ce30" office:value-type="string" calcext:value-type="string">
            <text:p>a luglio corrisposte I. A. e XIII^ del precedente contratto</text:p>
          </table:table-cell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0695</text:p>
          </table:table-cell>
          <table:table-cell table:style-name="ce6" office:value-type="string" calcext:value-type="string">
            <text:p>CATALUCCI</text:p>
          </table:table-cell>
          <table:table-cell table:style-name="ce6" office:value-type="string" calcext:value-type="string">
            <text:p>Francesc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0-04" calcext:value-type="date">
            <text:p>04/10/2012</text:p>
          </table:table-cell>
          <table:table-cell table:style-name="ce14" office:value-type="date" office:date-value="2015-10-03" calcext:value-type="date">
            <text:p>03/10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668.87-126.65" office:value-type="float" office:value="2542.22" calcext:value-type="float">
            <text:p>2.542,22</text:p>
          </table:table-cell>
          <table:table-cell table:style-name="ce23" table:formula="of:=[.I30]+[.J30]" office:value-type="float" office:value="8874.43" calcext:value-type="float">
            <text:p>8.874,43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4896</text:p>
          </table:table-cell>
          <table:table-cell table:style-name="ce6" office:value-type="string" calcext:value-type="string">
            <text:p>CECCHETTI</text:p>
          </table:table-cell>
          <table:table-cell table:style-name="ce6" office:value-type="string" calcext:value-type="string">
            <text:p>Robert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2-01" calcext:value-type="date">
            <text:p>01/02/2012</text:p>
          </table:table-cell>
          <table:table-cell table:style-name="ce14" office:value-type="date" office:date-value="2015-01-31" calcext:value-type="date">
            <text:p>31/01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588.04" calcext:value-type="float">
            <text:p>5.588,04</text:p>
          </table:table-cell>
          <table:table-cell table:style-name="ce23" table:formula="of:=2383.82-111.77" office:value-type="float" office:value="2272.05" calcext:value-type="float">
            <text:p>2.272,05</text:p>
          </table:table-cell>
          <table:table-cell table:style-name="ce23" table:formula="of:=[.I31]+[.J31]" office:value-type="float" office:value="7860.09" calcext:value-type="float">
            <text:p>7.860,0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287</text:p>
          </table:table-cell>
          <table:table-cell table:style-name="ce6" office:value-type="string" calcext:value-type="string">
            <text:p>CORNELI</text:p>
          </table:table-cell>
          <table:table-cell table:style-name="ce6" office:value-type="string" calcext:value-type="string">
            <text:p>Riccard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0-04" calcext:value-type="date">
            <text:p>04/10/2012</text:p>
          </table:table-cell>
          <table:table-cell table:style-name="ce14" office:value-type="date" office:date-value="2015-10-03" calcext:value-type="date">
            <text:p>03/10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18.51" calcext:value-type="float">
            <text:p>6.318,51</text:p>
          </table:table-cell>
          <table:table-cell table:style-name="ce23" table:formula="of:=2670.65-126.38" office:value-type="float" office:value="2544.27" calcext:value-type="float">
            <text:p>2.544,27</text:p>
          </table:table-cell>
          <table:table-cell table:style-name="ce23" table:formula="of:=[.I32]+[.J32]" office:value-type="float" office:value="8862.78" calcext:value-type="float">
            <text:p>8.862,78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760</text:p>
          </table:table-cell>
          <table:table-cell table:style-name="ce6" office:value-type="string" calcext:value-type="string">
            <text:p>CRUCIANI</text:p>
          </table:table-cell>
          <table:table-cell table:style-name="ce6" office:value-type="string" calcext:value-type="string">
            <text:p>Dieg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1-23" calcext:value-type="date">
            <text:p>23/01/2013</text:p>
          </table:table-cell>
          <table:table-cell table:style-name="ce14" office:value-type="date" office:date-value="2015-01-22" calcext:value-type="date">
            <text:p>22/01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231.77" calcext:value-type="float">
            <text:p>6.231,77</text:p>
          </table:table-cell>
          <table:table-cell table:style-name="ce23" table:formula="of:=2616.72-124.64" office:value-type="float" office:value="2492.08" calcext:value-type="float">
            <text:p>2.492,08</text:p>
          </table:table-cell>
          <table:table-cell table:style-name="ce23" table:formula="of:=[.I33]+[.J33]" office:value-type="float" office:value="8723.85" calcext:value-type="float">
            <text:p>8.723,8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896</text:p>
          </table:table-cell>
          <table:table-cell table:style-name="ce6" office:value-type="string" calcext:value-type="string">
            <text:p>DATTINI</text:p>
          </table:table-cell>
          <table:table-cell table:style-name="ce6" office:value-type="string" calcext:value-type="string">
            <text:p>Valent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5-02" calcext:value-type="date">
            <text:p>02/05/2013</text:p>
          </table:table-cell>
          <table:table-cell table:style-name="ce14" office:value-type="date" office:date-value="2014-11-01" calcext:value-type="date">
            <text:p>01/11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779.79" calcext:value-type="float">
            <text:p>5.779,79</text:p>
          </table:table-cell>
          <table:table-cell table:style-name="ce23" table:formula="of:=2426.94-115.6" office:value-type="float" office:value="2311.34" calcext:value-type="float">
            <text:p>2.311,34</text:p>
          </table:table-cell>
          <table:table-cell table:style-name="ce23" table:formula="of:=[.I34]+[.J34]" office:value-type="float" office:value="8091.13" calcext:value-type="float">
            <text:p>8.091,13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063</text:p>
          </table:table-cell>
          <table:table-cell table:style-name="ce6" office:value-type="string" calcext:value-type="string">
            <text:p>DE ROSA</text:p>
          </table:table-cell>
          <table:table-cell table:style-name="ce6" office:value-type="string" calcext:value-type="string">
            <text:p>PAOL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4-02" calcext:value-type="date">
            <text:p>02/04/2013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916.75" calcext:value-type="float">
            <text:p>5.916,75</text:p>
          </table:table-cell>
          <table:table-cell table:style-name="ce23" table:formula="of:=2484.44-118.34" office:value-type="float" office:value="2366.1" calcext:value-type="float">
            <text:p>2.366,10</text:p>
          </table:table-cell>
          <table:table-cell table:style-name="ce23" table:formula="of:=[.I35]+[.J35]" office:value-type="float" office:value="8282.85" calcext:value-type="float">
            <text:p>8.282,8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400</text:p>
          </table:table-cell>
          <table:table-cell table:style-name="ce6" office:value-type="string" calcext:value-type="string">
            <text:p>DINI</text:p>
          </table:table-cell>
          <table:table-cell table:style-name="ce6" office:value-type="string" calcext:value-type="string">
            <text:p>FRANCESC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1-26" calcext:value-type="date">
            <text:p>26/11/2012</text:p>
          </table:table-cell>
          <table:table-cell table:style-name="ce14" office:value-type="date" office:date-value="2013-11-25" calcext:value-type="date">
            <text:p>25/11/2013</text:p>
          </table:table-cell>
          <table:table-cell table:style-name="ce19" office:value-type="percentage" office:value="0.5" calcext:value-type="percentage">
            <text:p>50,00%</text:p>
          </table:table-cell>
          <table:table-cell table:style-name="ce23" office:value-type="float" office:value="3854.38" calcext:value-type="float">
            <text:p>3.854,38</text:p>
          </table:table-cell>
          <table:table-cell table:style-name="ce23" table:formula="of:=1292.99-61.73+0.14" office:value-type="float" office:value="1231.4" calcext:value-type="float">
            <text:p>1.231,40</text:p>
          </table:table-cell>
          <table:table-cell table:style-name="ce23" table:formula="of:=[.I36]+[.J36]" office:value-type="float" office:value="5085.78" calcext:value-type="float">
            <text:p>5.085,78</text:p>
          </table:table-cell>
          <table:table-cell table:style-name="ce31" office:value-type="string" calcext:value-type="string">
            <text:p>importo comprensivo dell'assegno per il nucleo familiare</text:p>
          </table:table-cell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852</text:p>
          </table:table-cell>
          <table:table-cell table:style-name="ce6" office:value-type="string" calcext:value-type="string">
            <text:p>FABRIS</text:p>
          </table:table-cell>
          <table:table-cell table:style-name="ce6" office:value-type="string" calcext:value-type="string">
            <text:p>TATJA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1-08-16" calcext:value-type="date">
            <text:p>16/08/2011</text:p>
          </table:table-cell>
          <table:table-cell table:style-name="ce14" office:value-type="date" office:date-value="2014-08-15" calcext:value-type="date">
            <text:p>15/08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709.37-126.65" office:value-type="float" office:value="2582.72" calcext:value-type="float">
            <text:p>2.582,72</text:p>
          </table:table-cell>
          <table:table-cell table:style-name="ce23" table:formula="of:=[.I37]+[.J37]" office:value-type="float" office:value="8914.93" calcext:value-type="float">
            <text:p>8.914,93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178</text:p>
          </table:table-cell>
          <table:table-cell table:style-name="ce6" office:value-type="string" calcext:value-type="string">
            <text:p>FAGUGLI</text:p>
          </table:table-cell>
          <table:table-cell table:style-name="ce6" office:value-type="string" calcext:value-type="string">
            <text:p>ALESSANDR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675.34-126.65" office:value-type="float" office:value="2548.69" calcext:value-type="float">
            <text:p>2.548,69</text:p>
          </table:table-cell>
          <table:table-cell table:style-name="ce23" table:formula="of:=[.I38]+[.J38]" office:value-type="float" office:value="8880.9" calcext:value-type="float">
            <text:p>8.880,9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7097</text:p>
          </table:table-cell>
          <table:table-cell table:style-name="ce6" office:value-type="string" calcext:value-type="string">
            <text:p>FALBO</text:p>
          </table:table-cell>
          <table:table-cell table:style-name="ce6" office:value-type="string" calcext:value-type="string">
            <text:p>Stefan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09.38" calcext:value-type="float">
            <text:p>6.309,38</text:p>
          </table:table-cell>
          <table:table-cell table:style-name="ce23" table:formula="of:=2695.08-126.19" office:value-type="float" office:value="2568.89" calcext:value-type="float">
            <text:p>2.568,89</text:p>
          </table:table-cell>
          <table:table-cell table:style-name="ce23" table:formula="of:=[.I39]+[.J39]" office:value-type="float" office:value="8878.27" calcext:value-type="float">
            <text:p>8.878,2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467</text:p>
          </table:table-cell>
          <table:table-cell table:style-name="ce6" office:value-type="string" calcext:value-type="string">
            <text:p>FELICINI</text:p>
          </table:table-cell>
          <table:table-cell table:style-name="ce6" office:value-type="string" calcext:value-type="string">
            <text:p>RICCARD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1-08-16" calcext:value-type="date">
            <text:p>16/08/2011</text:p>
          </table:table-cell>
          <table:table-cell table:style-name="ce14" office:value-type="date" office:date-value="2014-08-15" calcext:value-type="date">
            <text:p>15/08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18.51" calcext:value-type="float">
            <text:p>6.318,51</text:p>
          </table:table-cell>
          <table:table-cell table:style-name="ce23" table:formula="of:=2703.48-126.65+0.27" office:value-type="float" office:value="2577.1" calcext:value-type="float">
            <text:p>2.577,10</text:p>
          </table:table-cell>
          <table:table-cell table:style-name="ce23" table:formula="of:=[.I40]+[.J40]" office:value-type="float" office:value="8895.61" calcext:value-type="float">
            <text:p>8.895,6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0807</text:p>
          </table:table-cell>
          <table:table-cell table:style-name="ce6" office:value-type="string" calcext:value-type="string">
            <text:p>FIORELLA</text:p>
          </table:table-cell>
          <table:table-cell table:style-name="ce6" office:value-type="string" calcext:value-type="string">
            <text:p>ROBERT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06" calcext:value-type="date">
            <text:p>06/08/2012</text:p>
          </table:table-cell>
          <table:table-cell table:style-name="ce14" office:value-type="date" office:date-value="2014-02-05" calcext:value-type="date">
            <text:p>05/02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682.38-126.65" office:value-type="float" office:value="2555.73" calcext:value-type="float">
            <text:p>2.555,73</text:p>
          </table:table-cell>
          <table:table-cell table:style-name="ce23" table:formula="of:=[.I41]+[.J41]" office:value-type="float" office:value="8887.94" calcext:value-type="float">
            <text:p>8.887,94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194</text:p>
          </table:table-cell>
          <table:table-cell table:style-name="ce6" office:value-type="string" calcext:value-type="string">
            <text:p>GIULIETTI</text:p>
          </table:table-cell>
          <table:table-cell table:style-name="ce6" office:value-type="string" calcext:value-type="string">
            <text:p>FABRIZI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4" office:value-type="date" office:date-value="2015-09-30" calcext:value-type="date">
            <text:p>30/09/2015</text:p>
          </table:table-cell>
          <table:table-cell table:style-name="ce19" office:value-type="string" calcext:value-type="string">
            <text:p>100</text:p>
          </table:table-cell>
          <table:table-cell table:style-name="ce23" table:formula="of:=6332.21-10.02" office:value-type="float" office:value="6322.19" calcext:value-type="float">
            <text:p>6.322,19</text:p>
          </table:table-cell>
          <table:table-cell table:style-name="ce23" table:formula="of:=2667.61-126.65+0.2" office:value-type="float" office:value="2541.16" calcext:value-type="float">
            <text:p>2.541,16</text:p>
          </table:table-cell>
          <table:table-cell table:style-name="ce23" table:formula="of:=[.I42]+[.J42]" office:value-type="float" office:value="8863.35" calcext:value-type="float">
            <text:p>8.863,3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379</text:p>
          </table:table-cell>
          <table:table-cell table:style-name="ce6" office:value-type="string" calcext:value-type="string">
            <text:p>GRILLI</text:p>
          </table:table-cell>
          <table:table-cell table:style-name="ce6" office:value-type="string" calcext:value-type="string">
            <text:p>VALENT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0-10-11" calcext:value-type="date">
            <text:p>11/10/2010</text:p>
          </table:table-cell>
          <table:table-cell table:style-name="ce14" office:value-type="date" office:date-value="2013-10-10" calcext:value-type="date">
            <text:p>10/10/2013</text:p>
          </table:table-cell>
          <table:table-cell table:style-name="ce19" office:value-type="string" calcext:value-type="string">
            <text:p>100</text:p>
          </table:table-cell>
          <table:table-cell table:style-name="ce23" table:formula="of:=5957.84-30.06" office:value-type="float" office:value="5927.78" calcext:value-type="float">
            <text:p>5.927,78</text:p>
          </table:table-cell>
          <table:table-cell table:style-name="ce23" table:formula="of:=2489.07-119.16+0.6" office:value-type="float" office:value="2370.51" calcext:value-type="float">
            <text:p>2.370,51</text:p>
          </table:table-cell>
          <table:table-cell table:style-name="ce23" table:formula="of:=[.I43]+[.J43]" office:value-type="float" office:value="8298.29" calcext:value-type="float">
            <text:p>8.298,2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8930</text:p>
          </table:table-cell>
          <table:table-cell table:style-name="ce6" office:value-type="string" calcext:value-type="string">
            <text:p>GUARDABASSI</text:p>
          </table:table-cell>
          <table:table-cell table:style-name="ce6" office:value-type="string" calcext:value-type="string">
            <text:p>Laur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4" office:value-type="date" office:date-value="2015-03-12" calcext:value-type="date">
            <text:p>12/03/2015</text:p>
          </table:table-cell>
          <table:table-cell table:style-name="ce19" office:value-type="string" calcext:value-type="string">
            <text:p>100</text:p>
          </table:table-cell>
          <table:table-cell table:style-name="ce23" table:formula="of:=6003.5-70.13-130.24" office:value-type="float" office:value="5803.13" calcext:value-type="float">
            <text:p>5.803,13</text:p>
          </table:table-cell>
          <table:table-cell table:style-name="ce23" table:formula="of:=2436.75-117.47+1.4" office:value-type="float" office:value="2320.68" calcext:value-type="float">
            <text:p>2.320,68</text:p>
          </table:table-cell>
          <table:table-cell table:style-name="ce23" table:formula="of:=[.I44]+[.J44]" office:value-type="float" office:value="8123.81" calcext:value-type="float">
            <text:p>8.123,8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671</text:p>
          </table:table-cell>
          <table:table-cell table:style-name="ce6" office:value-type="string" calcext:value-type="string">
            <text:p>GUASTALVINO</text:p>
          </table:table-cell>
          <table:table-cell table:style-name="ce6" office:value-type="string" calcext:value-type="string">
            <text:p>BARBAR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0-25" calcext:value-type="date">
            <text:p>25/10/2012</text:p>
          </table:table-cell>
          <table:table-cell table:style-name="ce14" office:value-type="date" office:date-value="2013-10-24" calcext:value-type="date">
            <text:p>24/10/2013</text:p>
          </table:table-cell>
          <table:table-cell table:style-name="ce19" office:value-type="percentage" office:value="0.5" calcext:value-type="percentage">
            <text:p>50,00%</text:p>
          </table:table-cell>
          <table:table-cell table:style-name="ce23" office:value-type="float" office:value="4578.33" calcext:value-type="float">
            <text:p>4.578,33</text:p>
          </table:table-cell>
          <table:table-cell table:style-name="ce23" table:formula="of:=1922.42-91.57" office:value-type="float" office:value="1830.85" calcext:value-type="float">
            <text:p>1.830,85</text:p>
          </table:table-cell>
          <table:table-cell table:style-name="ce23" table:formula="of:=[.I45]+[.J45]" office:value-type="float" office:value="6409.18" calcext:value-type="float">
            <text:p>6.409,18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316</text:p>
          </table:table-cell>
          <table:table-cell table:style-name="ce6" office:value-type="string" calcext:value-type="string">
            <text:p>LAROTONDA</text:p>
          </table:table-cell>
          <table:table-cell table:style-name="ce6" office:value-type="string" calcext:value-type="string">
            <text:p>DOMENIC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3-14" calcext:value-type="date">
            <text:p>14/03/2013</text:p>
          </table:table-cell>
          <table:table-cell table:style-name="ce14" office:value-type="date" office:date-value="2014-03-13" calcext:value-type="date">
            <text:p>13/03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998.93" calcext:value-type="float">
            <text:p>5.998,93</text:p>
          </table:table-cell>
          <table:table-cell table:style-name="ce23" table:formula="of:=2518.95-119.99" office:value-type="float" office:value="2398.96" calcext:value-type="float">
            <text:p>2.398,96</text:p>
          </table:table-cell>
          <table:table-cell table:style-name="ce23" table:formula="of:=[.I46]+[.J46]" office:value-type="float" office:value="8397.89" calcext:value-type="float">
            <text:p>8.397,8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904</text:p>
          </table:table-cell>
          <table:table-cell table:style-name="ce6" office:value-type="string" calcext:value-type="string">
            <text:p>MAFFIA</text:p>
          </table:table-cell>
          <table:table-cell table:style-name="ce6" office:value-type="string" calcext:value-type="string">
            <text:p>LEONARDA ROSAR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0-22" calcext:value-type="date">
            <text:p>22/10/2012</text:p>
          </table:table-cell>
          <table:table-cell table:style-name="ce14" office:value-type="date" office:date-value="2014-04-21" calcext:value-type="date">
            <text:p>21/04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668.29-126.65" office:value-type="float" office:value="2541.64" calcext:value-type="float">
            <text:p>2.541,64</text:p>
          </table:table-cell>
          <table:table-cell table:style-name="ce23" table:formula="of:=[.I47]+[.J47]" office:value-type="float" office:value="8873.85" calcext:value-type="float">
            <text:p>8.873,8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212</text:p>
          </table:table-cell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DANIE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1-26" calcext:value-type="date">
            <text:p>26/11/2012</text:p>
          </table:table-cell>
          <table:table-cell table:style-name="ce14" office:value-type="date" office:date-value="2015-11-25" calcext:value-type="date">
            <text:p>25/11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18.51" calcext:value-type="float">
            <text:p>6.318,51</text:p>
          </table:table-cell>
          <table:table-cell table:style-name="ce23" table:formula="of:=2659.47-126.38" office:value-type="float" office:value="2533.09" calcext:value-type="float">
            <text:p>2.533,09</text:p>
          </table:table-cell>
          <table:table-cell table:style-name="ce23" table:formula="of:=[.I48]+[.J48]" office:value-type="float" office:value="8851.6" calcext:value-type="float">
            <text:p>8.851,6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177</text:p>
          </table:table-cell>
          <table:table-cell table:style-name="ce6" office:value-type="string" calcext:value-type="string">
            <text:p>MARTELLI</text:p>
          </table:table-cell>
          <table:table-cell table:style-name="ce6" office:value-type="string" calcext:value-type="string">
            <text:p>VALENT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207.95" calcext:value-type="float">
            <text:p>5.207,95</text:p>
          </table:table-cell>
          <table:table-cell table:style-name="ce23" table:formula="of:=2293.81-104.44+0.28" office:value-type="float" office:value="2189.65" calcext:value-type="float">
            <text:p>2.189,65</text:p>
          </table:table-cell>
          <table:table-cell table:style-name="ce23" table:formula="of:=[.I49]+[.J49]" office:value-type="float" office:value="7397.6" calcext:value-type="float">
            <text:p>7.397,6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8992</text:p>
          </table:table-cell>
          <table:table-cell table:style-name="ce6" office:value-type="string" calcext:value-type="string">
            <text:p>MARTORANA</text:p>
          </table:table-cell>
          <table:table-cell table:style-name="ce6" office:value-type="string" calcext:value-type="string">
            <text:p>Sabr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4-07" calcext:value-type="date">
            <text:p>07/04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889.36" calcext:value-type="float">
            <text:p>5.889,36</text:p>
          </table:table-cell>
          <table:table-cell table:style-name="ce23" table:formula="of:=2472.95-117.79" office:value-type="float" office:value="2355.16" calcext:value-type="float">
            <text:p>2.355,16</text:p>
          </table:table-cell>
          <table:table-cell table:style-name="ce23" table:formula="of:=[.I50]+[.J50]" office:value-type="float" office:value="8244.52" calcext:value-type="float">
            <text:p>8.244,5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621</text:p>
          </table:table-cell>
          <table:table-cell table:style-name="ce6" office:value-type="string" calcext:value-type="string">
            <text:p>MASSARELLI</text:p>
          </table:table-cell>
          <table:table-cell table:style-name="ce6" office:value-type="string" calcext:value-type="string">
            <text:p>MASSIMILIAN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9-23" calcext:value-type="date">
            <text:p>23/09/2013</text:p>
          </table:table-cell>
          <table:table-cell table:style-name="ce14" office:value-type="date" office:date-value="2015-03-22" calcext:value-type="date">
            <text:p>22/03/2015</text:p>
          </table:table-cell>
          <table:table-cell table:style-name="ce19" office:value-type="string" calcext:value-type="string">
            <text:p>1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formula="of:=[.I51]+[.J51]" office:value-type="float" office:value="0" calcext:value-type="float">
            <text:p>0,0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811</text:p>
          </table:table-cell>
          <table:table-cell table:style-name="ce6" office:value-type="string" calcext:value-type="string">
            <text:p>MASSI BENEDETTI</text:p>
          </table:table-cell>
          <table:table-cell table:style-name="ce6" office:value-type="string" calcext:value-type="string">
            <text:p>CRIST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1-07-11" calcext:value-type="date">
            <text:p>11/07/2011</text:p>
          </table:table-cell>
          <table:table-cell table:style-name="ce14" office:value-type="date" office:date-value="2014-05-31" calcext:value-type="date">
            <text:p>31/05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556.08" calcext:value-type="float">
            <text:p>5.556,08</text:p>
          </table:table-cell>
          <table:table-cell table:style-name="ce23" table:formula="of:=2364.67-90.29-20.84" office:value-type="float" office:value="2253.54" calcext:value-type="float">
            <text:p>2.253,54</text:p>
          </table:table-cell>
          <table:table-cell table:style-name="ce23" table:formula="of:=[.I52]+[.J52]" office:value-type="float" office:value="7809.62" calcext:value-type="float">
            <text:p>7.809,6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850</text:p>
          </table:table-cell>
          <table:table-cell table:style-name="ce6" office:value-type="string" calcext:value-type="string">
            <text:p>MILLETTI</text:p>
          </table:table-cell>
          <table:table-cell table:style-name="ce6" office:value-type="string" calcext:value-type="string">
            <text:p>ILAR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table:formula="of:=6332.21-30.06-40.07" office:value-type="float" office:value="6262.08" calcext:value-type="float">
            <text:p>6.262,08</text:p>
          </table:table-cell>
          <table:table-cell table:style-name="ce23" table:formula="of:=2674.04-126.05+0.8" office:value-type="float" office:value="2548.79" calcext:value-type="float">
            <text:p>2.548,79</text:p>
          </table:table-cell>
          <table:table-cell table:style-name="ce23" table:formula="of:=[.I53]+[.J53]" office:value-type="float" office:value="8810.87" calcext:value-type="float">
            <text:p>8.810,8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284</text:p>
          </table:table-cell>
          <table:table-cell table:style-name="ce6" office:value-type="string" calcext:value-type="string">
            <text:p>MOCAN</text:p>
          </table:table-cell>
          <table:table-cell table:style-name="ce6" office:value-type="string" calcext:value-type="string">
            <text:p>Teodora Codrut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609.65" calcext:value-type="float">
            <text:p>5.609,65</text:p>
          </table:table-cell>
          <table:table-cell table:style-name="ce23" table:formula="of:=2413.44-112.2" office:value-type="float" office:value="2301.24" calcext:value-type="float">
            <text:p>2.301,24</text:p>
          </table:table-cell>
          <table:table-cell table:style-name="ce23" table:formula="of:=[.I54]+[.J54]" office:value-type="float" office:value="7910.89" calcext:value-type="float">
            <text:p>7.910,8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0162</text:p>
          </table:table-cell>
          <table:table-cell table:style-name="ce6" office:value-type="string" calcext:value-type="string">
            <text:p>MONTANI</text:p>
          </table:table-cell>
          <table:table-cell table:style-name="ce6" office:value-type="string" calcext:value-type="string">
            <text:p>Cat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9-19" calcext:value-type="date">
            <text:p>19/09/2012</text:p>
          </table:table-cell>
          <table:table-cell table:style-name="ce14" office:value-type="date" office:date-value="2014-03-18" calcext:value-type="date">
            <text:p>18/03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table:formula="of:=4432.56-40.07" office:value-type="float" office:value="4392.49" calcext:value-type="float">
            <text:p>4.392,49</text:p>
          </table:table-cell>
          <table:table-cell table:style-name="ce23" table:formula="of:=1844.4-87.85" office:value-type="float" office:value="1756.55" calcext:value-type="float">
            <text:p>1.756,55</text:p>
          </table:table-cell>
          <table:table-cell table:style-name="ce23" table:formula="of:=[.I55]+[.J55]" office:value-type="float" office:value="6149.04" calcext:value-type="float">
            <text:p>6.149,04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079</text:p>
          </table:table-cell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VALENT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1-02" calcext:value-type="date">
            <text:p>02/01/2013</text:p>
          </table:table-cell>
          <table:table-cell table:style-name="ce14" office:value-type="date" office:date-value="2016-01-01" calcext:value-type="date">
            <text:p>01/01/2016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23.08" calcext:value-type="float">
            <text:p>6.323,08</text:p>
          </table:table-cell>
          <table:table-cell table:style-name="ce23" table:formula="of:=2653.29-126.47" office:value-type="float" office:value="2526.82" calcext:value-type="float">
            <text:p>2.526,82</text:p>
          </table:table-cell>
          <table:table-cell table:style-name="ce23" table:formula="of:=[.I56]+[.J56]" office:value-type="float" office:value="8849.9" calcext:value-type="float">
            <text:p>8.849,9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443</text:p>
          </table:table-cell>
          <table:table-cell table:style-name="ce6" office:value-type="string" calcext:value-type="string">
            <text:p>PASQUA</text:p>
          </table:table-cell>
          <table:table-cell table:style-name="ce6" office:value-type="string" calcext:value-type="string">
            <text:p>Stefan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4-07" calcext:value-type="date">
            <text:p>07/04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889.36" calcext:value-type="float">
            <text:p>5.889,36</text:p>
          </table:table-cell>
          <table:table-cell table:style-name="ce23" table:formula="of:=2472.95-117.79" office:value-type="float" office:value="2355.16" calcext:value-type="float">
            <text:p>2.355,16</text:p>
          </table:table-cell>
          <table:table-cell table:style-name="ce23" table:formula="of:=[.I57]+[.J57]" office:value-type="float" office:value="8244.52" calcext:value-type="float">
            <text:p>8.244,5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254</text:p>
          </table:table-cell>
          <table:table-cell table:style-name="ce6" office:value-type="string" calcext:value-type="string">
            <text:p>PASSERI</text:p>
          </table:table-cell>
          <table:table-cell table:style-name="ce6" office:value-type="string" calcext:value-type="string">
            <text:p>STEFAN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1-09-02" calcext:value-type="date">
            <text:p>02/09/2011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779.79" calcext:value-type="float">
            <text:p>5.779,79</text:p>
          </table:table-cell>
          <table:table-cell table:style-name="ce23" table:formula="of:=2479.86-115.79+0.18" office:value-type="float" office:value="2364.25" calcext:value-type="float">
            <text:p>2.364,25</text:p>
          </table:table-cell>
          <table:table-cell table:style-name="ce23" table:formula="of:=[.I58]+[.J58]" office:value-type="float" office:value="8144.04" calcext:value-type="float">
            <text:p>8.144,04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6330</text:p>
          </table:table-cell>
          <table:table-cell table:style-name="ce6" office:value-type="string" calcext:value-type="string">
            <text:p>PEDUCCI</text:p>
          </table:table-cell>
          <table:table-cell table:style-name="ce6" office:value-type="string" calcext:value-type="string">
            <text:p>Mon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table:formula="of:=6291.12-100.18" office:value-type="float" office:value="6190.94" calcext:value-type="float">
            <text:p>6.190,94</text:p>
          </table:table-cell>
          <table:table-cell table:style-name="ce23" table:formula="of:=2617.4-126.47+0.64+2.01" office:value-type="float" office:value="2493.58" calcext:value-type="float">
            <text:p>2.493,58</text:p>
          </table:table-cell>
          <table:table-cell table:style-name="ce23" table:formula="of:=[.I59]+[.J59]" office:value-type="float" office:value="8684.52" calcext:value-type="float">
            <text:p>8.684,5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339</text:p>
          </table:table-cell>
          <table:table-cell table:style-name="ce6" office:value-type="string" calcext:value-type="string">
            <text:p>PERSAMPIERI</text:p>
          </table:table-cell>
          <table:table-cell table:style-name="ce6" office:value-type="string" calcext:value-type="string">
            <text:p>TAN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4122.56" calcext:value-type="float">
            <text:p>4.122,56</text:p>
          </table:table-cell>
          <table:table-cell table:style-name="ce23" office:value-type="float" office:value="1384.06" calcext:value-type="float">
            <text:p>1.384,06</text:p>
          </table:table-cell>
          <table:table-cell table:style-name="ce23" table:formula="of:=[.I60]+[.J60]" office:value-type="float" office:value="5506.62" calcext:value-type="float">
            <text:p>5.506,6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7724</text:p>
          </table:table-cell>
          <table:table-cell table:style-name="ce6" office:value-type="string" calcext:value-type="string">
            <text:p>POLVERINI</text:p>
          </table:table-cell>
          <table:table-cell table:style-name="ce6" office:value-type="string" calcext:value-type="string">
            <text:p>Maria Angel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06" calcext:value-type="date">
            <text:p>06/08/2012</text:p>
          </table:table-cell>
          <table:table-cell table:style-name="ce14" office:value-type="date" office:date-value="2014-02-05" calcext:value-type="date">
            <text:p>05/02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04.82" calcext:value-type="float">
            <text:p>6.304,82</text:p>
          </table:table-cell>
          <table:table-cell table:style-name="ce23" table:formula="of:=2671.8-126.1" office:value-type="float" office:value="2545.7" calcext:value-type="float">
            <text:p>2.545,70</text:p>
          </table:table-cell>
          <table:table-cell table:style-name="ce23" table:formula="of:=[.I61]+[.J61]" office:value-type="float" office:value="8850.52" calcext:value-type="float">
            <text:p>8.850,5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8393</text:p>
          </table:table-cell>
          <table:table-cell table:style-name="ce6" office:value-type="string" calcext:value-type="string">
            <text:p>PRINCIPI</text:p>
          </table:table-cell>
          <table:table-cell table:style-name="ce6" office:value-type="string" calcext:value-type="string">
            <text:p>Massimilian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4" office:value-type="date" office:date-value="2014-12-31" calcext:value-type="date">
            <text:p>31/12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09.38" calcext:value-type="float">
            <text:p>6.309,38</text:p>
          </table:table-cell>
          <table:table-cell table:style-name="ce23" table:formula="of:=2646.39-126.19" office:value-type="float" office:value="2520.2" calcext:value-type="float">
            <text:p>2.520,20</text:p>
          </table:table-cell>
          <table:table-cell table:style-name="ce23" table:formula="of:=[.I62]+[.J62]" office:value-type="float" office:value="8829.58" calcext:value-type="float">
            <text:p>8.829,58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400</text:p>
          </table:table-cell>
          <table:table-cell table:style-name="ce6" office:value-type="string" calcext:value-type="string">
            <text:p>PUCA</text:p>
          </table:table-cell>
          <table:table-cell table:style-name="ce6" office:value-type="string" calcext:value-type="string">
            <text:p>MICHE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8-05" calcext:value-type="date">
            <text:p>05/08/2013</text:p>
          </table:table-cell>
          <table:table-cell table:style-name="ce14" office:value-type="date" office:date-value="2015-02-04" calcext:value-type="date">
            <text:p>04/02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2917.38" calcext:value-type="float">
            <text:p>2.917,38</text:p>
          </table:table-cell>
          <table:table-cell table:style-name="ce23" table:formula="of:=1225.03-58.35" office:value-type="float" office:value="1166.68" calcext:value-type="float">
            <text:p>1.166,68</text:p>
          </table:table-cell>
          <table:table-cell table:style-name="ce23" table:formula="of:=[.I63]+[.J63]" office:value-type="float" office:value="4084.06" calcext:value-type="float">
            <text:p>4.084,06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8989</text:p>
          </table:table-cell>
          <table:table-cell table:style-name="ce6" office:value-type="string" calcext:value-type="string">
            <text:p>RAGNI</text:p>
          </table:table-cell>
          <table:table-cell table:style-name="ce6" office:value-type="string" calcext:value-type="string">
            <text:p>Robert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707.01-126.65" office:value-type="float" office:value="2580.36" calcext:value-type="float">
            <text:p>2.580,36</text:p>
          </table:table-cell>
          <table:table-cell table:style-name="ce23" table:formula="of:=[.I64]+[.J64]" office:value-type="float" office:value="8912.57" calcext:value-type="float">
            <text:p>8.912,5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0890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Maria Elis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14" office:value-type="date" office:date-value="2016-04-14" calcext:value-type="date">
            <text:p>14/04/2016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00.53" calcext:value-type="float">
            <text:p>6.300,53</text:p>
          </table:table-cell>
          <table:table-cell table:style-name="ce23" table:formula="of:=2459.53-117.16" office:value-type="float" office:value="2342.37" calcext:value-type="float">
            <text:p>2.342,37</text:p>
          </table:table-cell>
          <table:table-cell table:style-name="ce23" table:formula="of:=[.I65]+[.J65]" office:value-type="float" office:value="8642.9" calcext:value-type="float">
            <text:p>8.642,90</text:p>
          </table:table-cell>
          <table:table-cell table:style-name="ce28" office:value-type="string" calcext:value-type="string">
            <text:p>importo comprensivo dell'assegno per il nucleo familiare, con conguaglio da aprile a giugno</text:p>
          </table:table-cell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0911</text:p>
          </table:table-cell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ROBERT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677.69-126.65" office:value-type="float" office:value="2551.04" calcext:value-type="float">
            <text:p>2.551,04</text:p>
          </table:table-cell>
          <table:table-cell table:style-name="ce23" table:formula="of:=[.I66]+[.J66]" office:value-type="float" office:value="8883.25" calcext:value-type="float">
            <text:p>8.883,2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7944</text:p>
          </table:table-cell>
          <table:table-cell table:style-name="ce6" office:value-type="string" calcext:value-type="string">
            <text:p>ROSSINI</text:p>
          </table:table-cell>
          <table:table-cell table:style-name="ce6" office:value-type="string" calcext:value-type="string">
            <text:p>SILV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14" office:value-type="date" office:date-value="2014-08-06" calcext:value-type="date">
            <text:p>06/08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167.85" calcext:value-type="float">
            <text:p>6.167,85</text:p>
          </table:table-cell>
          <table:table-cell table:style-name="ce23" table:formula="of:=2586.93-123.36" office:value-type="float" office:value="2463.57" calcext:value-type="float">
            <text:p>2.463,57</text:p>
          </table:table-cell>
          <table:table-cell table:style-name="ce23" table:formula="of:=[.I67]+[.J67]" office:value-type="float" office:value="8631.42" calcext:value-type="float">
            <text:p>8.631,4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0879</text:p>
          </table:table-cell>
          <table:table-cell table:style-name="ce6" office:value-type="string" calcext:value-type="string">
            <text:p>SASSI</text:p>
          </table:table-cell>
          <table:table-cell table:style-name="ce6" office:value-type="string" calcext:value-type="string">
            <text:p>Raffaell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14" office:value-type="date" office:date-value="2015-11-11" calcext:value-type="date">
            <text:p>11/11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23.08" calcext:value-type="float">
            <text:p>6.323,08</text:p>
          </table:table-cell>
          <table:table-cell table:style-name="ce23" table:formula="of:=2661.66-126.56+0.09" office:value-type="float" office:value="2535.19" calcext:value-type="float">
            <text:p>2.535,19</text:p>
          </table:table-cell>
          <table:table-cell table:style-name="ce23" table:formula="of:=[.I68]+[.J68]" office:value-type="float" office:value="8858.27" calcext:value-type="float">
            <text:p>8.858,2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903</text:p>
          </table:table-cell>
          <table:table-cell table:style-name="ce6" office:value-type="string" calcext:value-type="string">
            <text:p>SCARCHINI</text:p>
          </table:table-cell>
          <table:table-cell table:style-name="ce6" office:value-type="string" calcext:value-type="string">
            <text:p>ALESS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7-09" calcext:value-type="date">
            <text:p>09/07/2013</text:p>
          </table:table-cell>
          <table:table-cell table:style-name="ce14" office:value-type="date" office:date-value="2014-05-08" calcext:value-type="date">
            <text:p>08/05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457.07" calcext:value-type="float">
            <text:p>6.457,07</text:p>
          </table:table-cell>
          <table:table-cell table:style-name="ce23" table:formula="of:=2292.52-27.99" office:value-type="float" office:value="2264.53" calcext:value-type="float">
            <text:p>2.264,53</text:p>
          </table:table-cell>
          <table:table-cell table:style-name="ce23" table:formula="of:=[.I69]+[.J69]" office:value-type="float" office:value="8721.6" calcext:value-type="float">
            <text:p>8.721,60</text:p>
          </table:table-cell>
          <table:table-cell table:style-name="ce28" office:value-type="string" calcext:value-type="string">
            <text:p>a luglio corrisposte anche I. A. e XIII^ del precedente contratto</text:p>
          </table:table-cell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315</text:p>
          </table:table-cell>
          <table:table-cell table:style-name="ce6" office:value-type="string" calcext:value-type="string">
            <text:p>SCARPONI</text:p>
          </table:table-cell>
          <table:table-cell table:style-name="ce6" office:value-type="string" calcext:value-type="string">
            <text:p>FRANCESC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8-05" calcext:value-type="date">
            <text:p>05/08/2013</text:p>
          </table:table-cell>
          <table:table-cell table:style-name="ce14" office:value-type="date" office:date-value="2015-02-04" calcext:value-type="date">
            <text:p>04/02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2917.38" calcext:value-type="float">
            <text:p>2.917,38</text:p>
          </table:table-cell>
          <table:table-cell table:style-name="ce23" table:formula="of:=1225.03-58.35" office:value-type="float" office:value="1166.68" calcext:value-type="float">
            <text:p>1.166,68</text:p>
          </table:table-cell>
          <table:table-cell table:style-name="ce23" table:formula="of:=[.I70]+[.J70]" office:value-type="float" office:value="4084.06" calcext:value-type="float">
            <text:p>4.084,06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8853</text:p>
          </table:table-cell>
          <table:table-cell table:style-name="ce6" office:value-type="string" calcext:value-type="string">
            <text:p>SEBASTIANI</text:p>
          </table:table-cell>
          <table:table-cell table:style-name="ce6" office:value-type="string" calcext:value-type="string">
            <text:p>RICCARD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3-14" calcext:value-type="date">
            <text:p>14/03/2013</text:p>
          </table:table-cell>
          <table:table-cell table:style-name="ce14" office:value-type="date" office:date-value="2016-03-13" calcext:value-type="date">
            <text:p>13/03/2016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5998.93" calcext:value-type="float">
            <text:p>5.998,93</text:p>
          </table:table-cell>
          <table:table-cell table:style-name="ce23" table:formula="of:=2518.95-119.99" office:value-type="float" office:value="2398.96" calcext:value-type="float">
            <text:p>2.398,96</text:p>
          </table:table-cell>
          <table:table-cell table:style-name="ce23" table:formula="of:=[.I71]+[.J71]" office:value-type="float" office:value="8397.89" calcext:value-type="float">
            <text:p>8.397,8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913</text:p>
          </table:table-cell>
          <table:table-cell table:style-name="ce6" office:value-type="string" calcext:value-type="string">
            <text:p>SILVI</text:p>
          </table:table-cell>
          <table:table-cell table:style-name="ce6" office:value-type="string" calcext:value-type="string">
            <text:p>VALENTI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705.25-126.65" office:value-type="float" office:value="2578.6" calcext:value-type="float">
            <text:p>2.578,60</text:p>
          </table:table-cell>
          <table:table-cell table:style-name="ce23" table:formula="of:=[.I72]+[.J72]" office:value-type="float" office:value="8910.81" calcext:value-type="float">
            <text:p>8.910,8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7537</text:p>
          </table:table-cell>
          <table:table-cell table:style-name="ce6" office:value-type="string" calcext:value-type="string">
            <text:p>SPACCATINI</text:p>
          </table:table-cell>
          <table:table-cell table:style-name="ce6" office:value-type="string" calcext:value-type="string">
            <text:p>CRISTIAN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14" office:value-type="date" office:date-value="2014-02-06" calcext:value-type="date">
            <text:p>06/02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167.85" calcext:value-type="float">
            <text:p>6.167,85</text:p>
          </table:table-cell>
          <table:table-cell table:style-name="ce23" table:formula="of:=2589.88-123.36" office:value-type="float" office:value="2466.52" calcext:value-type="float">
            <text:p>2.466,52</text:p>
          </table:table-cell>
          <table:table-cell table:style-name="ce23" table:formula="of:=[.I73]+[.J73]" office:value-type="float" office:value="8634.37" calcext:value-type="float">
            <text:p>8.634,3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808</text:p>
          </table:table-cell>
          <table:table-cell table:style-name="ce6" office:value-type="string" calcext:value-type="string">
            <text:p>STELLA</text:p>
          </table:table-cell>
          <table:table-cell table:style-name="ce6" office:value-type="string" calcext:value-type="string">
            <text:p>Maria Francesc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9-03" calcext:value-type="date">
            <text:p>03/09/2012</text:p>
          </table:table-cell>
          <table:table-cell table:style-name="ce14" office:value-type="date" office:date-value="2014-09-02" calcext:value-type="date">
            <text:p>02/09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332.21" calcext:value-type="float">
            <text:p>6.332,21</text:p>
          </table:table-cell>
          <table:table-cell table:style-name="ce23" table:formula="of:=2678.85-126.65" office:value-type="float" office:value="2552.2" calcext:value-type="float">
            <text:p>2.552,20</text:p>
          </table:table-cell>
          <table:table-cell table:style-name="ce23" table:formula="of:=[.I74]+[.J74]" office:value-type="float" office:value="8884.41" calcext:value-type="float">
            <text:p>8.884,4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352</text:p>
          </table:table-cell>
          <table:table-cell table:style-name="ce6" office:value-type="string" calcext:value-type="string">
            <text:p>TALLARITA</text:p>
          </table:table-cell>
          <table:table-cell table:style-name="ce6" office:value-type="string" calcext:value-type="string">
            <text:p>MARIO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5-02" calcext:value-type="date">
            <text:p>02/05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4045.86" calcext:value-type="float">
            <text:p>4.045,86</text:p>
          </table:table-cell>
          <table:table-cell table:style-name="ce23" office:value-type="float" office:value="1358.24" calcext:value-type="float">
            <text:p>1.358,24</text:p>
          </table:table-cell>
          <table:table-cell table:style-name="ce23" table:formula="of:=[.I75]+[.J75]" office:value-type="float" office:value="5404.1" calcext:value-type="float">
            <text:p>5.404,1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141</text:p>
          </table:table-cell>
          <table:table-cell table:style-name="ce6" office:value-type="string" calcext:value-type="string">
            <text:p>TEMPESTA</text:p>
          </table:table-cell>
          <table:table-cell table:style-name="ce6" office:value-type="string" calcext:value-type="string">
            <text:p>PAMEL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1-23" calcext:value-type="date">
            <text:p>23/01/2013</text:p>
          </table:table-cell>
          <table:table-cell table:style-name="ce14" office:value-type="date" office:date-value="2014-01-22" calcext:value-type="date">
            <text:p>22/01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231.77" calcext:value-type="float">
            <text:p>6.231,77</text:p>
          </table:table-cell>
          <table:table-cell table:style-name="ce23" table:formula="of:=2616.72-124.64" office:value-type="float" office:value="2492.08" calcext:value-type="float">
            <text:p>2.492,08</text:p>
          </table:table-cell>
          <table:table-cell table:style-name="ce23" table:formula="of:=[.I76]+[.J76]" office:value-type="float" office:value="8723.85" calcext:value-type="float">
            <text:p>8.723,8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7439</text:p>
          </table:table-cell>
          <table:table-cell table:style-name="ce6" office:value-type="string" calcext:value-type="string">
            <text:p>TIBIDO'</text:p>
          </table:table-cell>
          <table:table-cell table:style-name="ce6" office:value-type="string" calcext:value-type="string">
            <text:p>Claudi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1-23" calcext:value-type="date">
            <text:p>23/01/2013</text:p>
          </table:table-cell>
          <table:table-cell table:style-name="ce14" office:value-type="date" office:date-value="2014-01-22" calcext:value-type="date">
            <text:p>22/01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6231.77" calcext:value-type="float">
            <text:p>6.231,77</text:p>
          </table:table-cell>
          <table:table-cell table:style-name="ce23" table:formula="of:=2616.72-124.64" office:value-type="float" office:value="2492.08" calcext:value-type="float">
            <text:p>2.492,08</text:p>
          </table:table-cell>
          <table:table-cell table:style-name="ce23" table:formula="of:=[.I77]+[.J77]" office:value-type="float" office:value="8723.85" calcext:value-type="float">
            <text:p>8.723,8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809</text:p>
          </table:table-cell>
          <table:table-cell table:style-name="ce6" office:value-type="string" calcext:value-type="string">
            <text:p>TIRIMAGNI</text:p>
          </table:table-cell>
          <table:table-cell table:style-name="ce6" office:value-type="string" calcext:value-type="string">
            <text:p>Andre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9-19" calcext:value-type="date">
            <text:p>19/09/2012</text:p>
          </table:table-cell>
          <table:table-cell table:style-name="ce14" office:value-type="date" office:date-value="2014-03-18" calcext:value-type="date">
            <text:p>18/03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4432.56" calcext:value-type="float">
            <text:p>4.432,56</text:p>
          </table:table-cell>
          <table:table-cell table:style-name="ce23" table:formula="of:=1861.22-88.65" office:value-type="float" office:value="1772.57" calcext:value-type="float">
            <text:p>1.772,57</text:p>
          </table:table-cell>
          <table:table-cell table:style-name="ce23" table:formula="of:=[.I78]+[.J78]" office:value-type="float" office:value="6205.13" calcext:value-type="float">
            <text:p>6.205,13</text:p>
          </table:table-cell>
          <table:table-cell table:style-name="ce28"/>
          <table:table-cell table:style-name="ce32" table:number-columns-repeated="1012"/>
        </table:table-row>
        <table:table-row table:style-name="ro4">
          <table:table-cell table:style-name="ce3" office:value-type="string" calcext:value-type="string">
            <text:p>013337</text:p>
          </table:table-cell>
          <table:table-cell table:style-name="ce6" office:value-type="string" calcext:value-type="string">
            <text:p>VALERIO</text:p>
          </table:table-cell>
          <table:table-cell table:style-name="ce6" office:value-type="string" calcext:value-type="string">
            <text:p>LAUR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4122.56" calcext:value-type="float">
            <text:p>4.122,56</text:p>
          </table:table-cell>
          <table:table-cell table:style-name="ce23" office:value-type="float" office:value="1384.06" calcext:value-type="float">
            <text:p>1.384,06</text:p>
          </table:table-cell>
          <table:table-cell table:style-name="ce23" table:formula="of:=[.I79]+[.J79]" office:value-type="float" office:value="5506.62" calcext:value-type="float">
            <text:p>5.506,6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364</text:p>
          </table:table-cell>
          <table:table-cell table:style-name="ce6" office:value-type="string" calcext:value-type="string">
            <text:p>VENTO</text:p>
          </table:table-cell>
          <table:table-cell table:style-name="ce6" office:value-type="string" calcext:value-type="string">
            <text:p>SIMON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6-06" calcext:value-type="date">
            <text:p>06/06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3937.21" calcext:value-type="float">
            <text:p>3.937,21</text:p>
          </table:table-cell>
          <table:table-cell table:style-name="ce23" office:value-type="float" office:value="1321.69" calcext:value-type="float">
            <text:p>1.321,69</text:p>
          </table:table-cell>
          <table:table-cell table:style-name="ce23" table:formula="of:=[.I80]+[.J80]" office:value-type="float" office:value="5258.9" calcext:value-type="float">
            <text:p>5.258,9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580</text:p>
          </table:table-cell>
          <table:table-cell table:style-name="ce6" office:value-type="string" calcext:value-type="string">
            <text:p>VESCARELLI</text:p>
          </table:table-cell>
          <table:table-cell table:style-name="ce6" office:value-type="string" calcext:value-type="string">
            <text:p>Elisabett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0-07-21" calcext:value-type="date">
            <text:p>21/07/2010</text:p>
          </table:table-cell>
          <table:table-cell table:style-name="ce14" office:value-type="date" office:date-value="2013-07-20" calcext:value-type="date">
            <text:p>20/07/2013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2866.69" calcext:value-type="float">
            <text:p>2.866,69</text:p>
          </table:table-cell>
          <table:table-cell table:style-name="ce25" table:formula="of:=1278.24-39.1-18.23" office:value-type="float" office:value="1220.91" calcext:value-type="float">
            <text:p>1.220,91</text:p>
          </table:table-cell>
          <table:table-cell table:style-name="ce25" table:formula="of:=[.I81]+[.J81]" office:value-type="float" office:value="4087.6" calcext:value-type="float">
            <text:p>4.087,60</text:p>
          </table:table-cell>
          <table:table-cell table:style-name="ce29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580</text:p>
          </table:table-cell>
          <table:table-cell table:style-name="ce6" office:value-type="string" calcext:value-type="string">
            <text:p>VESCARELLI</text:p>
          </table:table-cell>
          <table:table-cell table:style-name="ce6" office:value-type="string" calcext:value-type="string">
            <text:p>Elisabett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3-08-12" calcext:value-type="date">
            <text:p>12/08/2013</text:p>
          </table:table-cell>
          <table:table-cell table:style-name="ce14" office:value-type="date" office:date-value="2015-02-11" calcext:value-type="date">
            <text:p>11/02/2015</text:p>
          </table:table-cell>
          <table:table-cell table:style-name="ce19" office:value-type="string" calcext:value-type="string">
            <text:p>100</text:p>
          </table:table-cell>
          <table:table-cell table:style-name="ce25" office:value-type="float" office:value="2552.71" calcext:value-type="float">
            <text:p>2.552,71</text:p>
          </table:table-cell>
          <table:table-cell table:style-name="ce25" table:formula="of:=1071.89-31.26-19.8" office:value-type="float" office:value="1020.83" calcext:value-type="float">
            <text:p>1.020,83</text:p>
          </table:table-cell>
          <table:table-cell table:style-name="ce25" table:formula="of:=[.I82]+[.J82]" office:value-type="float" office:value="3573.54" calcext:value-type="float">
            <text:p>3.573,54</text:p>
          </table:table-cell>
          <table:table-cell table:style-name="ce29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1076</text:p>
          </table:table-cell>
          <table:table-cell table:style-name="ce6" office:value-type="string" calcext:value-type="string">
            <text:p>VOLENTIERA</text:p>
          </table:table-cell>
          <table:table-cell table:style-name="ce6" office:value-type="string" calcext:value-type="string">
            <text:p>FRANCESCA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9" office:value-type="string" calcext:value-type="string">
            <text:p>100</text:p>
          </table:table-cell>
          <table:table-cell table:style-name="ce23" table:formula="of:=6295.69-40.07" office:value-type="float" office:value="6255.62" calcext:value-type="float">
            <text:p>6.255,62</text:p>
          </table:table-cell>
          <table:table-cell table:style-name="ce23" table:formula="of:=2564.25-98.83+0.8" office:value-type="float" office:value="2466.22" calcext:value-type="float">
            <text:p>2.466,22</text:p>
          </table:table-cell>
          <table:table-cell table:style-name="ce23" table:formula="of:=[.I83]+[.J83]" office:value-type="float" office:value="8721.84" calcext:value-type="float">
            <text:p>8.721,84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/>
          <table:table-cell table:style-name="ce7" office:value-type="string" calcext:value-type="string" table:number-columns-spanned="7" table:number-rows-spanned="1">
            <text:p>TOTALE CAT. C</text:p>
          </table:table-cell>
          <table:covered-table-cell table:number-columns-repeated="6" table:style-name="ce7"/>
          <table:table-cell table:style-name="ce24" table:formula="of:=SUM([.I11:.I83])" office:value-type="float" office:value="390357.73" calcext:value-type="float">
            <text:p>390.357,73</text:p>
          </table:table-cell>
          <table:table-cell table:style-name="ce24" table:formula="of:=SUM([.J11:.J83])" office:value-type="float" office:value="154127.35" calcext:value-type="float">
            <text:p>154.127,35</text:p>
          </table:table-cell>
          <table:table-cell table:style-name="ce24" table:formula="of:=SUM([.K11:.K83])" office:value-type="float" office:value="544485.08" calcext:value-type="float">
            <text:p>544.485,08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642</text:p>
          </table:table-cell>
          <table:table-cell table:style-name="ce9" office:value-type="string" calcext:value-type="string">
            <text:p>ALBUQUERQUE DE MOURA TAVARES</text:p>
          </table:table-cell>
          <table:table-cell table:style-name="ce6" office:value-type="string" calcext:value-type="string">
            <text:p>AMELIA EUNICE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2-05-02" calcext:value-type="date">
            <text:p>02/05/2012</text:p>
          </table:table-cell>
          <table:table-cell table:style-name="ce14" office:value-type="date" office:date-value="2015-05-01" calcext:value-type="date">
            <text:p>01/05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3649.41" calcext:value-type="float">
            <text:p>3.649,41</text:p>
          </table:table-cell>
          <table:table-cell table:style-name="ce23" office:value-type="float" office:value="1230.78" calcext:value-type="float">
            <text:p>1.230,78</text:p>
          </table:table-cell>
          <table:table-cell table:style-name="ce23" table:formula="of:=[.I85]+[.J85]" office:value-type="float" office:value="4880.19" calcext:value-type="float">
            <text:p>4.880,1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501</text:p>
          </table:table-cell>
          <table:table-cell table:style-name="ce6" office:value-type="string" calcext:value-type="string">
            <text:p>AMBROGI</text:p>
          </table:table-cell>
          <table:table-cell table:style-name="ce6" office:value-type="string" calcext:value-type="string">
            <text:p>MARUSCA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3-09-04" calcext:value-type="date">
            <text:p>04/09/2013</text:p>
          </table:table-cell>
          <table:table-cell table:style-name="ce14" office:value-type="date" office:date-value="2014-09-03" calcext:value-type="date">
            <text:p>03/09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1094.82" calcext:value-type="float">
            <text:p>1.094,82</text:p>
          </table:table-cell>
          <table:table-cell table:style-name="ce23" office:value-type="float" office:value="369.08" calcext:value-type="float">
            <text:p>369,08</text:p>
          </table:table-cell>
          <table:table-cell table:style-name="ce23" table:formula="of:=[.I86]+[.J86]" office:value-type="float" office:value="1463.9" calcext:value-type="float">
            <text:p>1.463,9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123</text:p>
          </table:table-cell>
          <table:table-cell table:style-name="ce6" office:value-type="string" calcext:value-type="string">
            <text:p>CELLA</text:p>
          </table:table-cell>
          <table:table-cell table:style-name="ce6" office:value-type="string" calcext:value-type="string">
            <text:p>Diana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3-09-10" calcext:value-type="date">
            <text:p>10/09/2013</text:p>
          </table:table-cell>
          <table:table-cell table:style-name="ce14" office:value-type="date" office:date-value="2014-09-09" calcext:value-type="date">
            <text:p>09/09/2014</text:p>
          </table:table-cell>
          <table:table-cell table:style-name="ce19" office:value-type="string" calcext:value-type="string">
            <text:p>1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formula="of:=[.I87]+[.J87]" office:value-type="float" office:value="0" calcext:value-type="float">
            <text:p>0,0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875</text:p>
          </table:table-cell>
          <table:table-cell table:style-name="ce6" office:value-type="string" calcext:value-type="string">
            <text:p>DA SILVA MOURINHA</text:p>
          </table:table-cell>
          <table:table-cell table:style-name="ce6" office:value-type="string" calcext:value-type="string">
            <text:p>MARISA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2-10-23" calcext:value-type="date">
            <text:p>23/10/2012</text:p>
          </table:table-cell>
          <table:table-cell table:style-name="ce14" office:value-type="date" office:date-value="2014-04-22" calcext:value-type="date">
            <text:p>22/04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3649.41" calcext:value-type="float">
            <text:p>3.649,41</text:p>
          </table:table-cell>
          <table:table-cell table:style-name="ce23" office:value-type="float" office:value="1230.78" calcext:value-type="float">
            <text:p>1.230,78</text:p>
          </table:table-cell>
          <table:table-cell table:style-name="ce23" table:formula="of:=[.I88]+[.J88]" office:value-type="float" office:value="4880.19" calcext:value-type="float">
            <text:p>4.880,1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211</text:p>
          </table:table-cell>
          <table:table-cell table:style-name="ce6" office:value-type="string" calcext:value-type="string">
            <text:p>MUGNANI</text:p>
          </table:table-cell>
          <table:table-cell table:style-name="ce6" office:value-type="string" calcext:value-type="string">
            <text:p>CATIA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14" office:value-type="date" office:date-value="2014-04-30" calcext:value-type="date">
            <text:p>30/04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3649.41" calcext:value-type="float">
            <text:p>3.649,41</text:p>
          </table:table-cell>
          <table:table-cell table:style-name="ce23" office:value-type="float" office:value="1230.78" calcext:value-type="float">
            <text:p>1.230,78</text:p>
          </table:table-cell>
          <table:table-cell table:style-name="ce23" table:formula="of:=[.I89]+[.J89]" office:value-type="float" office:value="4880.19" calcext:value-type="float">
            <text:p>4.880,1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874</text:p>
          </table:table-cell>
          <table:table-cell table:style-name="ce6" office:value-type="string" calcext:value-type="string">
            <text:p>ONTORIA PENA</text:p>
          </table:table-cell>
          <table:table-cell table:style-name="ce6" office:value-type="string" calcext:value-type="string">
            <text:p>MERCEDES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1-10-03" calcext:value-type="date">
            <text:p>03/10/2011</text:p>
          </table:table-cell>
          <table:table-cell table:style-name="ce14" office:value-type="date" office:date-value="2014-07-02" calcext:value-type="date">
            <text:p>02/07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3649.41" calcext:value-type="float">
            <text:p>3.649,41</text:p>
          </table:table-cell>
          <table:table-cell table:style-name="ce23" office:value-type="float" office:value="1230.78" calcext:value-type="float">
            <text:p>1.230,78</text:p>
          </table:table-cell>
          <table:table-cell table:style-name="ce23" table:formula="of:=[.I90]+[.J90]" office:value-type="float" office:value="4880.19" calcext:value-type="float">
            <text:p>4.880,1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181</text:p>
          </table:table-cell>
          <table:table-cell table:style-name="ce6" office:value-type="string" calcext:value-type="string">
            <text:p>PETTINELLI</text:p>
          </table:table-cell>
          <table:table-cell table:style-name="ce6" office:value-type="string" calcext:value-type="string">
            <text:p>ALESSANDRA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2-09-03" calcext:value-type="date">
            <text:p>03/09/2012</text:p>
          </table:table-cell>
          <table:table-cell table:style-name="ce14" office:value-type="date" office:date-value="2014-03-02" calcext:value-type="date">
            <text:p>02/03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3649.41" calcext:value-type="float">
            <text:p>3.649,41</text:p>
          </table:table-cell>
          <table:table-cell table:style-name="ce23" office:value-type="float" office:value="1230.78" calcext:value-type="float">
            <text:p>1.230,78</text:p>
          </table:table-cell>
          <table:table-cell table:style-name="ce23" table:formula="of:=[.I91]+[.J91]" office:value-type="float" office:value="4880.19" calcext:value-type="float">
            <text:p>4.880,1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502</text:p>
          </table:table-cell>
          <table:table-cell table:style-name="ce6" office:value-type="string" calcext:value-type="string">
            <text:p>POMERANZ</text:p>
          </table:table-cell>
          <table:table-cell table:style-name="ce6" office:value-type="string" calcext:value-type="string">
            <text:p>DaniÞle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3-09-06" calcext:value-type="date">
            <text:p>06/09/2013</text:p>
          </table:table-cell>
          <table:table-cell table:style-name="ce14" office:value-type="date" office:date-value="2014-09-05" calcext:value-type="date">
            <text:p>05/09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1013.73" calcext:value-type="float">
            <text:p>1.013,73</text:p>
          </table:table-cell>
          <table:table-cell table:style-name="ce23" office:value-type="float" office:value="341.88" calcext:value-type="float">
            <text:p>341,88</text:p>
          </table:table-cell>
          <table:table-cell table:style-name="ce23" table:formula="of:=[.I92]+[.J92]" office:value-type="float" office:value="1355.61" calcext:value-type="float">
            <text:p>1.355,6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498</text:p>
          </table:table-cell>
          <table:table-cell table:style-name="ce6" office:value-type="string" calcext:value-type="string">
            <text:p>SOLA</text:p>
          </table:table-cell>
          <table:table-cell table:style-name="ce6" office:value-type="string" calcext:value-type="string">
            <text:p>CHIARA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3-09-02" calcext:value-type="date">
            <text:p>02/09/2013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1175.93" calcext:value-type="float">
            <text:p>1.175,93</text:p>
          </table:table-cell>
          <table:table-cell table:style-name="ce23" office:value-type="float" office:value="396.52" calcext:value-type="float">
            <text:p>396,52</text:p>
          </table:table-cell>
          <table:table-cell table:style-name="ce23" table:formula="of:=[.I93]+[.J93]" office:value-type="float" office:value="1572.45" calcext:value-type="float">
            <text:p>1.572,4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291</text:p>
          </table:table-cell>
          <table:table-cell table:style-name="ce6" office:value-type="string" calcext:value-type="string">
            <text:p>TONKS</text:p>
          </table:table-cell>
          <table:table-cell table:style-name="ce6" office:value-type="string" calcext:value-type="string">
            <text:p>CLARE ELIZABETH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3-09-04" calcext:value-type="date">
            <text:p>04/09/2013</text:p>
          </table:table-cell>
          <table:table-cell table:style-name="ce14" office:value-type="date" office:date-value="2014-09-03" calcext:value-type="date">
            <text:p>03/09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1094.82" calcext:value-type="float">
            <text:p>1.094,82</text:p>
          </table:table-cell>
          <table:table-cell table:style-name="ce23" office:value-type="float" office:value="369.08" calcext:value-type="float">
            <text:p>369,08</text:p>
          </table:table-cell>
          <table:table-cell table:style-name="ce23" table:formula="of:=[.I94]+[.J94]" office:value-type="float" office:value="1463.9" calcext:value-type="float">
            <text:p>1.463,9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7641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MARIA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3-09-04" calcext:value-type="date">
            <text:p>04/09/2013</text:p>
          </table:table-cell>
          <table:table-cell table:style-name="ce14" office:value-type="date" office:date-value="2014-09-03" calcext:value-type="date">
            <text:p>03/09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1094.82" calcext:value-type="float">
            <text:p>1.094,82</text:p>
          </table:table-cell>
          <table:table-cell table:style-name="ce23" office:value-type="float" office:value="369.08" calcext:value-type="float">
            <text:p>369,08</text:p>
          </table:table-cell>
          <table:table-cell table:style-name="ce23" table:formula="of:=[.I95]+[.J95]" office:value-type="float" office:value="1463.9" calcext:value-type="float">
            <text:p>1.463,9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876</text:p>
          </table:table-cell>
          <table:table-cell table:style-name="ce6" office:value-type="string" calcext:value-type="string">
            <text:p>WU</text:p>
          </table:table-cell>
          <table:table-cell table:style-name="ce6" office:value-type="string" calcext:value-type="string">
            <text:p>QI</text:p>
          </table:table-cell>
          <table:table-cell table:number-columns-repeated="2" table:style-name="ce3" office:value-type="string" calcext:value-type="string">
            <text:p>CEL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14" office:value-type="date" office:date-value="2014-04-30" calcext:value-type="date">
            <text:p>30/04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3649.41" calcext:value-type="float">
            <text:p>3.649,41</text:p>
          </table:table-cell>
          <table:table-cell table:style-name="ce23" office:value-type="float" office:value="1230.78" calcext:value-type="float">
            <text:p>1.230,78</text:p>
          </table:table-cell>
          <table:table-cell table:style-name="ce23" table:formula="of:=[.I96]+[.J96]" office:value-type="float" office:value="4880.19" calcext:value-type="float">
            <text:p>4.880,1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/>
          <table:table-cell table:style-name="ce7" office:value-type="string" calcext:value-type="string" table:number-columns-spanned="7" table:number-rows-spanned="1">
            <text:p>TOTALE CEL</text:p>
          </table:table-cell>
          <table:covered-table-cell table:number-columns-repeated="6" table:style-name="ce7"/>
          <table:table-cell table:style-name="ce24" table:formula="of:=SUM([.I85:.I96])" office:value-type="float" office:value="27370.58" calcext:value-type="float">
            <text:p>27.370,58</text:p>
          </table:table-cell>
          <table:table-cell table:style-name="ce24" table:formula="of:=SUM([.J85:.J96])" office:value-type="float" office:value="9230.32" calcext:value-type="float">
            <text:p>9.230,32</text:p>
          </table:table-cell>
          <table:table-cell table:style-name="ce24" table:formula="of:=SUM([.K85:.K96])" office:value-type="float" office:value="36600.9" calcext:value-type="float">
            <text:p>36.600,90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8207</text:p>
          </table:table-cell>
          <table:table-cell table:style-name="ce6" office:value-type="string" calcext:value-type="string">
            <text:p>IANNONI</text:p>
          </table:table-cell>
          <table:table-cell table:style-name="ce6" office:value-type="string" calcext:value-type="string">
            <text:p>ANTONIO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1</text:p>
          </table:table-cell>
          <table:table-cell table:style-name="ce14" office:value-type="date" office:date-value="2013-02-18" calcext:value-type="date">
            <text:p>18/02/2013</text:p>
          </table:table-cell>
          <table:table-cell table:style-name="ce14" office:value-type="date" office:date-value="2014-02-17" calcext:value-type="date">
            <text:p>17/02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7529.05" calcext:value-type="float">
            <text:p>7.529,05</text:p>
          </table:table-cell>
          <table:table-cell table:style-name="ce23" table:formula="of:=3161.48-150.58" office:value-type="float" office:value="3010.9" calcext:value-type="float">
            <text:p>3.010,90</text:p>
          </table:table-cell>
          <table:table-cell table:style-name="ce23" table:formula="of:=[.I98]+[.J98]" office:value-type="float" office:value="10539.95" calcext:value-type="float">
            <text:p>10.539,9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586</text:p>
          </table:table-cell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Tatian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1</text:p>
          </table:table-cell>
          <table:table-cell table:style-name="ce14" office:value-type="date" office:date-value="2013-04-02" calcext:value-type="date">
            <text:p>02/04/2013</text:p>
          </table:table-cell>
          <table:table-cell table:style-name="ce14" office:value-type="date" office:date-value="2016-04-01" calcext:value-type="date">
            <text:p>01/04/2016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7544.02" calcext:value-type="float">
            <text:p>7.544,02</text:p>
          </table:table-cell>
          <table:table-cell table:style-name="ce23" table:formula="of:=3040.88-144.83" office:value-type="float" office:value="2896.05" calcext:value-type="float">
            <text:p>2.896,05</text:p>
          </table:table-cell>
          <table:table-cell table:style-name="ce23" table:formula="of:=[.I99]+[.J99]" office:value-type="float" office:value="10440.07" calcext:value-type="float">
            <text:p>10.440,0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237</text:p>
          </table:table-cell>
          <table:table-cell table:style-name="ce6" office:value-type="string" calcext:value-type="string">
            <text:p>MICHELINI</text:p>
          </table:table-cell>
          <table:table-cell table:style-name="ce6" office:value-type="string" calcext:value-type="string">
            <text:p>Francesco</text:p>
          </table:table-cell>
          <table:table-cell table:style-name="ce3" office:value-type="string" calcext:value-type="string">
            <text:p>D</text:p>
          </table:table-cell>
          <table:table-cell table:style-name="ce13" office:value-type="string" calcext:value-type="string">
            <text:p>D1</text:p>
          </table:table-cell>
          <table:table-cell table:style-name="ce14" office:value-type="date" office:date-value="2013-01-23" calcext:value-type="date">
            <text:p>23/01/2013</text:p>
          </table:table-cell>
          <table:table-cell table:style-name="ce14" office:value-type="date" office:date-value="2014-01-22" calcext:value-type="date">
            <text:p>22/01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7692.25" calcext:value-type="float">
            <text:p>7.692,25</text:p>
          </table:table-cell>
          <table:table-cell table:style-name="ce23" table:formula="of:=3230.01-153.84" office:value-type="float" office:value="3076.17" calcext:value-type="float">
            <text:p>3.076,17</text:p>
          </table:table-cell>
          <table:table-cell table:style-name="ce23" table:formula="of:=[.I100]+[.J100]" office:value-type="float" office:value="10768.42" calcext:value-type="float">
            <text:p>10.768,4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9209</text:p>
          </table:table-cell>
          <table:table-cell table:style-name="ce6" office:value-type="string" calcext:value-type="string">
            <text:p>OLSEN</text:p>
          </table:table-cell>
          <table:table-cell table:style-name="ce6" office:value-type="string" calcext:value-type="string">
            <text:p>Gin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1</text:p>
          </table:table-cell>
          <table:table-cell table:style-name="ce14" office:value-type="date" office:date-value="2013-01-30" calcext:value-type="date">
            <text:p>30/01/2013</text:p>
          </table:table-cell>
          <table:table-cell table:style-name="ce14" office:value-type="date" office:date-value="2016-01-29" calcext:value-type="date">
            <text:p>29/01/2016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7637.42" calcext:value-type="float">
            <text:p>7.637,42</text:p>
          </table:table-cell>
          <table:table-cell table:style-name="ce23" table:formula="of:=3205.34-152.93+0.18" office:value-type="float" office:value="3052.59" calcext:value-type="float">
            <text:p>3.052,59</text:p>
          </table:table-cell>
          <table:table-cell table:style-name="ce23" table:formula="of:=[.I101]+[.J101]" office:value-type="float" office:value="10690.01" calcext:value-type="float">
            <text:p>10.690,01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3193</text:p>
          </table:table-cell>
          <table:table-cell table:style-name="ce6" office:value-type="string" calcext:value-type="string">
            <text:p>PALAZZO</text:p>
          </table:table-cell>
          <table:table-cell table:style-name="ce6" office:value-type="string" calcext:value-type="string">
            <text:p>GIUSEPP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1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4" office:value-type="date" office:date-value="2015-09-30" calcext:value-type="date">
            <text:p>30/09/2015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7835.86" calcext:value-type="float">
            <text:p>7.835,86</text:p>
          </table:table-cell>
          <table:table-cell table:style-name="ce23" table:formula="of:=3303.8-156.71" office:value-type="float" office:value="3147.09" calcext:value-type="float">
            <text:p>3.147,09</text:p>
          </table:table-cell>
          <table:table-cell table:style-name="ce23" table:formula="of:=[.I102]+[.J102]" office:value-type="float" office:value="10982.95" calcext:value-type="float">
            <text:p>10.982,95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073</text:p>
          </table:table-cell>
          <table:table-cell table:style-name="ce6" office:value-type="string" calcext:value-type="string">
            <text:p>RAGANO CARACCIOLO</text:p>
          </table:table-cell>
          <table:table-cell table:style-name="ce6" office:value-type="string" calcext:value-type="string">
            <text:p>Mari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1</text:p>
          </table:table-cell>
          <table:table-cell table:style-name="ce14" office:value-type="date" office:date-value="2011-03-24" calcext:value-type="date">
            <text:p>24/03/2011</text:p>
          </table:table-cell>
          <table:table-cell table:style-name="ce14" office:value-type="date" office:date-value="2014-03-23" calcext:value-type="date">
            <text:p>23/03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7835.86" calcext:value-type="float">
            <text:p>7.835,86</text:p>
          </table:table-cell>
          <table:table-cell table:style-name="ce23" table:formula="of:=3342.52-156.71" office:value-type="float" office:value="3185.81" calcext:value-type="float">
            <text:p>3.185,81</text:p>
          </table:table-cell>
          <table:table-cell table:style-name="ce23" table:formula="of:=[.I103]+[.J103]" office:value-type="float" office:value="11021.67" calcext:value-type="float">
            <text:p>11.021,67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12391</text:p>
          </table:table-cell>
          <table:table-cell table:style-name="ce6" office:value-type="string" calcext:value-type="string">
            <text:p>SEBASTIANI</text:p>
          </table:table-cell>
          <table:table-cell table:style-name="ce6" office:value-type="string" calcext:value-type="string">
            <text:p>Ilari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1</text:p>
          </table:table-cell>
          <table:table-cell table:style-name="ce14" office:value-type="date" office:date-value="2013-05-13" calcext:value-type="date">
            <text:p>13/05/2013</text:p>
          </table:table-cell>
          <table:table-cell table:style-name="ce14" office:value-type="date" office:date-value="2013-11-30" calcext:value-type="date">
            <text:p>30/11/2013</text:p>
          </table:table-cell>
          <table:table-cell table:style-name="ce19" office:value-type="percentage" office:value="0.7" calcext:value-type="percentage">
            <text:p>70,00%</text:p>
          </table:table-cell>
          <table:table-cell table:style-name="ce23" office:value-type="float" office:value="4744.83" calcext:value-type="float">
            <text:p>4.744,83</text:p>
          </table:table-cell>
          <table:table-cell table:style-name="ce23" office:value-type="float" office:value="1592.89" calcext:value-type="float">
            <text:p>1.592,89</text:p>
          </table:table-cell>
          <table:table-cell table:style-name="ce23" table:formula="of:=[.I104]+[.J104]" office:value-type="float" office:value="6337.72" calcext:value-type="float">
            <text:p>6.337,72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/>
          <table:table-cell table:style-name="ce7" office:value-type="string" calcext:value-type="string" table:number-columns-spanned="7" table:number-rows-spanned="1">
            <text:p>TOTALE CAT. D</text:p>
          </table:table-cell>
          <table:covered-table-cell table:number-columns-repeated="6" table:style-name="ce7"/>
          <table:table-cell table:style-name="ce24" table:formula="of:=SUM([.I98:.I104])" office:value-type="float" office:value="50819.29" calcext:value-type="float">
            <text:p>50.819,29</text:p>
          </table:table-cell>
          <table:table-cell table:style-name="ce24" table:formula="of:=SUM([.J98:.J104])" office:value-type="float" office:value="19961.5" calcext:value-type="float">
            <text:p>19.961,50</text:p>
          </table:table-cell>
          <table:table-cell table:style-name="ce24" table:formula="of:=SUM([.K98:.K104])" office:value-type="float" office:value="70780.79" calcext:value-type="float">
            <text:p>70.780,79</text:p>
          </table:table-cell>
          <table:table-cell table:style-name="ce28"/>
          <table:table-cell table:style-name="ce32" table:number-columns-repeated="1012"/>
        </table:table-row>
        <table:table-row table:style-name="ro3">
          <table:table-cell table:style-name="ce3" office:value-type="string" calcext:value-type="string">
            <text:p>005967</text:p>
          </table:table-cell>
          <table:table-cell table:style-name="ce6" office:value-type="string" calcext:value-type="string">
            <text:p>MATTEUCCI</text:p>
          </table:table-cell>
          <table:table-cell table:style-name="ce6" office:value-type="string" calcext:value-type="string">
            <text:p>Caterina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EP1</text:p>
          </table:table-cell>
          <table:table-cell table:style-name="ce14" office:value-type="date" office:date-value="2013-02-04" calcext:value-type="date">
            <text:p>04/02/2013</text:p>
          </table:table-cell>
          <table:table-cell table:style-name="ce14" office:value-type="date" office:date-value="2014-08-03" calcext:value-type="date">
            <text:p>03/08/2014</text:p>
          </table:table-cell>
          <table:table-cell table:style-name="ce19" office:value-type="string" calcext:value-type="string">
            <text:p>100</text:p>
          </table:table-cell>
          <table:table-cell table:style-name="ce23" office:value-type="float" office:value="7610.49" calcext:value-type="float">
            <text:p>7.610,49</text:p>
          </table:table-cell>
          <table:table-cell table:style-name="ce23" table:formula="of:=3140.68-137.91" office:value-type="float" office:value="3002.77" calcext:value-type="float">
            <text:p>3.002,77</text:p>
          </table:table-cell>
          <table:table-cell table:style-name="ce23" table:formula="of:=[.I106]+[.J106]" office:value-type="float" office:value="10613.26" calcext:value-type="float">
            <text:p>10.613,26</text:p>
          </table:table-cell>
          <table:table-cell table:style-name="ce28" office:value-type="string" calcext:value-type="string">
            <text:p>importo comprensivo dell'Indennità di posizione EP minima CCNL</text:p>
          </table:table-cell>
          <table:table-cell table:style-name="ce32" table:number-columns-repeated="1012"/>
        </table:table-row>
        <table:table-row table:style-name="ro3">
          <table:table-cell table:style-name="ce3"/>
          <table:table-cell table:style-name="ce7" office:value-type="string" calcext:value-type="string" table:number-columns-spanned="7" table:number-rows-spanned="1">
            <text:p>TOTALE CAT. EP</text:p>
          </table:table-cell>
          <table:covered-table-cell table:number-columns-repeated="6" table:style-name="ce7"/>
          <table:table-cell table:style-name="ce24" table:formula="of:=SUM([.I106])" office:value-type="float" office:value="7610.49" calcext:value-type="float">
            <text:p>7.610,49</text:p>
          </table:table-cell>
          <table:table-cell table:style-name="ce24" table:formula="of:=SUM([.J106])" office:value-type="float" office:value="3002.77" calcext:value-type="float">
            <text:p>3.002,77</text:p>
          </table:table-cell>
          <table:table-cell table:style-name="ce24" table:formula="of:=SUM([.K106])" office:value-type="float" office:value="10613.26" calcext:value-type="float">
            <text:p>10.613,26</text:p>
          </table:table-cell>
          <table:table-cell table:style-name="ce28"/>
          <table:table-cell table:style-name="ce32" table:number-columns-repeated="1012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Elenchi_del_personale_20131114_.$A$1" table:cell-range-address="$Elenchi_del_personale_20131114_.$A$1:.$L$107" table:range-usable-as="print-range"/>
          <table:named-range table:name="Excel_BuiltIn_Print_Titles" table:base-cell-address="$Elenchi_del_personale_20131114_.$A$1" table:cell-range-address="$Elenchi_del_personale_20131114_.$A$1:.$AMJ$2" table:range-usable-as="repeat-column repeat-row"/>
        </table:named-expressions>
      </table:table>
      <table:table table:name="Riepilogo costi" table:style-name="ta2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ce46"/>
        <table:table-column table:style-name="co13" table:number-columns-repeated="3" table:default-cell-style-name="ce46"/>
        <table:table-column table:style-name="co11" table:number-columns-repeated="1018" table:default-cell-style-name="Default"/>
        <table:table-row table:style-name="ro3">
          <table:table-cell table:style-name="ce33" office:value-type="string" calcext:value-type="string" table:number-columns-spanned="6" table:number-rows-spanned="1">
            <text:p>Personale tecnico-amm.vo e CEL</text:p>
            <text:p>Costo complessivo trimestre luglio - settembre 2013 (art. 17, c. 2, D. Lgs n. 33/2013)</text:p>
          </table:table-cell>
          <table:covered-table-cell table:number-columns-repeated="5" table:style-name="ce41"/>
          <table:table-cell table:style-name="ce49" table:number-columns-repeated="2"/>
          <table:table-cell table:number-columns-repeated="1016"/>
        </table:table-row>
        <table:table-row table:style-name="ro5">
          <table:table-cell table:style-name="ce34" table:number-columns-repeated="6"/>
          <table:table-cell table:number-columns-repeated="1018"/>
        </table:table-row>
        <table:table-row table:style-name="ro6">
          <table:table-cell table:style-name="ce35"/>
          <table:table-cell table:style-name="ce42" table:number-columns-repeated="2"/>
          <table:table-cell table:style-name="ce47" office:value-type="string" calcext:value-type="string">
            <text:p>Lordo dipendente</text:p>
          </table:table-cell>
          <table:table-cell table:style-name="ce47" office:value-type="string" calcext:value-type="string">
            <text:p>Oneri C.E.</text:p>
          </table:table-cell>
          <table:table-cell table:style-name="ce47" office:value-type="string" calcext:value-type="string">
            <text:p>Costo complessivo</text:p>
          </table:table-cell>
          <table:table-cell table:number-columns-repeated="1018"/>
        </table:table-row>
        <table:table-row table:style-name="ro7">
          <table:table-cell table:style-name="ce36" table:number-columns-spanned="6" table:number-rows-spanned="1"/>
          <table:covered-table-cell table:number-columns-repeated="5" table:style-name="ce36"/>
          <table:table-cell table:number-columns-repeated="1018"/>
        </table:table-row>
        <table:table-row table:style-name="ro8">
          <table:table-cell table:style-name="ce37" office:value-type="string" calcext:value-type="string" table:number-columns-spanned="2" table:number-rows-spanned="1">
            <text:p>CAT. B</text:p>
          </table:table-cell>
          <table:covered-table-cell table:style-name="ce43"/>
          <table:table-cell table:style-name="ce42"/>
          <table:table-cell table:style-name="ce24" office:value-type="float" office:value="30231.22" calcext:value-type="float">
            <text:p>30.231,22</text:p>
          </table:table-cell>
          <table:table-cell table:style-name="ce24" office:value-type="float" office:value="11818.37" calcext:value-type="float">
            <text:p>11.818,37</text:p>
          </table:table-cell>
          <table:table-cell table:style-name="ce24" office:value-type="float" office:value="42049.59" calcext:value-type="float">
            <text:p>42.049,59</text:p>
          </table:table-cell>
          <table:table-cell table:number-columns-repeated="1018"/>
        </table:table-row>
        <table:table-row table:style-name="ro7">
          <table:table-cell table:style-name="ce38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8">
          <table:table-cell table:style-name="ce37" office:value-type="string" calcext:value-type="string" table:number-columns-spanned="2" table:number-rows-spanned="1">
            <text:p>CAT. C</text:p>
          </table:table-cell>
          <table:covered-table-cell table:style-name="ce43"/>
          <table:table-cell table:style-name="ce42"/>
          <table:table-cell table:style-name="ce24" office:value-type="float" office:value="390357.73" calcext:value-type="float">
            <text:p>390.357,73</text:p>
          </table:table-cell>
          <table:table-cell table:style-name="ce24" office:value-type="float" office:value="154127.35" calcext:value-type="float">
            <text:p>154.127,35</text:p>
          </table:table-cell>
          <table:table-cell table:style-name="ce24" office:value-type="float" office:value="544485.08" calcext:value-type="float">
            <text:p>544.485,08</text:p>
          </table:table-cell>
          <table:table-cell table:number-columns-repeated="1018"/>
        </table:table-row>
        <table:table-row table:style-name="ro7">
          <table:table-cell table:style-name="ce38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8">
          <table:table-cell table:style-name="ce37" office:value-type="string" calcext:value-type="string" table:number-columns-spanned="2" table:number-rows-spanned="1">
            <text:p>CAT. D</text:p>
          </table:table-cell>
          <table:covered-table-cell table:style-name="ce43"/>
          <table:table-cell table:style-name="ce42"/>
          <table:table-cell table:style-name="ce24" office:value-type="float" office:value="50819.29" calcext:value-type="float">
            <text:p>50.819,29</text:p>
          </table:table-cell>
          <table:table-cell table:style-name="ce24" office:value-type="float" office:value="19961.5" calcext:value-type="float">
            <text:p>19.961,50</text:p>
          </table:table-cell>
          <table:table-cell table:style-name="ce24" office:value-type="float" office:value="70780.79" calcext:value-type="float">
            <text:p>70.780,79</text:p>
          </table:table-cell>
          <table:table-cell table:number-columns-repeated="1018"/>
        </table:table-row>
        <table:table-row table:style-name="ro7">
          <table:table-cell table:style-name="ce38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8">
          <table:table-cell table:style-name="ce37" office:value-type="string" calcext:value-type="string" table:number-columns-spanned="2" table:number-rows-spanned="1">
            <text:p>CAT. EP</text:p>
          </table:table-cell>
          <table:covered-table-cell table:style-name="ce43"/>
          <table:table-cell table:style-name="ce42"/>
          <table:table-cell table:style-name="ce24" office:value-type="float" office:value="7610.49" calcext:value-type="float">
            <text:p>7.610,49</text:p>
          </table:table-cell>
          <table:table-cell table:style-name="ce24" office:value-type="float" office:value="3002.77" calcext:value-type="float">
            <text:p>3.002,77</text:p>
          </table:table-cell>
          <table:table-cell table:style-name="ce24" office:value-type="float" office:value="10613.26" calcext:value-type="float">
            <text:p>10.613,26</text:p>
          </table:table-cell>
          <table:table-cell table:number-columns-repeated="1018"/>
        </table:table-row>
        <table:table-row table:style-name="ro7">
          <table:table-cell table:style-name="ce38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8">
          <table:table-cell table:style-name="ce37" office:value-type="string" calcext:value-type="string" table:number-columns-spanned="2" table:number-rows-spanned="1">
            <text:p>CEL</text:p>
          </table:table-cell>
          <table:covered-table-cell table:style-name="ce43"/>
          <table:table-cell table:style-name="ce42"/>
          <table:table-cell table:style-name="ce24" office:value-type="float" office:value="27370.58" calcext:value-type="float">
            <text:p>27.370,58</text:p>
          </table:table-cell>
          <table:table-cell table:style-name="ce24" office:value-type="float" office:value="9230.32" calcext:value-type="float">
            <text:p>9.230,32</text:p>
          </table:table-cell>
          <table:table-cell table:style-name="ce24" office:value-type="float" office:value="36600.9" calcext:value-type="float">
            <text:p>36.600,90</text:p>
          </table:table-cell>
          <table:table-cell table:number-columns-repeated="1018"/>
        </table:table-row>
        <table:table-row table:style-name="ro7">
          <table:table-cell table:style-name="ce39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8">
          <table:table-cell table:style-name="ce40" office:value-type="string" calcext:value-type="string" table:number-columns-spanned="2" table:number-rows-spanned="1">
            <text:p>TOTALI</text:p>
          </table:table-cell>
          <table:covered-table-cell table:style-name="ce45"/>
          <table:table-cell/>
          <table:table-cell table:style-name="ce48" table:formula="of:=SUM([.D5];[.D7];[.D9];[.D11];[.D13])" office:value-type="float" office:value="506389.31" calcext:value-type="float">
            <text:p>506.389,31</text:p>
          </table:table-cell>
          <table:table-cell table:style-name="ce48" table:formula="of:=SUM([.E5];[.E7];[.E9];[.E11];[.E13])" office:value-type="float" office:value="198140.31" calcext:value-type="float">
            <text:p>198.140,31</text:p>
          </table:table-cell>
          <table:table-cell table:style-name="ce48" table:formula="of:=SUM([.F5];[.F7];[.F9];[.F11];[.F13])" office:value-type="float" office:value="704529.62" calcext:value-type="float">
            <text:p>704.529,62</text:p>
          </table:table-cell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Database" table:base-cell-address="$Elenchi_del_personale_20131114_.$A$1" table:cell-range-address="$Elenchi_del_personale_20131114_.$A$1:.$H$106"/>
        <table:named-expression table:name="SHARED_FORMULA_10_10_10_10_0" table:base-cell-address="$Elenchi_del_personale_20131114_.$K$11" table:expression="[.I11]+[.J11]"/>
        <table:named-expression table:name="SHARED_FORMULA_10_2_10_2_0" table:base-cell-address="$Elenchi_del_personale_20131114_.$K$3" table:expression="[.I3]+[.J3]"/>
        <table:named-expression table:name="SHARED_FORMULA_10_42_10_42_0" table:base-cell-address="$Elenchi_del_personale_20131114_.$K$43" table:expression="[.I43]+[.J43]"/>
        <table:named-expression table:name="SHARED_FORMULA_10_74_10_74_0" table:base-cell-address="$Elenchi_del_personale_20131114_.$K$75" table:expression="[.I75]+[.J75]"/>
        <table:named-expression table:name="SHARED_FORMULA_10_84_10_84_0" table:base-cell-address="$Elenchi_del_personale_20131114_.$K$85" table:expression="[.I85]+[.J85]"/>
        <table:named-expression table:name="SHARED_FORMULA_10_97_10_97_0" table:base-cell-address="$Elenchi_del_personale_20131114_.$K$98" table:expression="[.I98]+[.J9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0.864cm" fo:margin-left="0cm" fo:margin-right="0cm" style:first-page-number="continue" style:scale-to-X="1" style:scale-to-Y="5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31114_5f_" style:display-name="PageStyle_Elenchi_del_personale_20131114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costi" style:display-name="PageStyle_Riepilogo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6:38:04</meta:creation-date>
    <dc:creator>ADMIN</dc:creator>
    <dc:date>2013-12-11T10:41:29</dc:date>
    <meta:print-date>2013-11-21T12:29:11</meta:print-date>
    <meta:document-statistic meta:table-count="2" meta:cell-count="1168" meta:object-count="0"/>
    <meta:generator>LibreOffice/4.1.1.2$Windows_x86 LibreOffice_project/7e4286b58adc75a14f6d83f53a03b6c11fa2903</meta:generator>
  </office:meta>
</office:document-meta>
</file>