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/>
    <style:style style:name="ce6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1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cost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Personale tecnico-amm.vo e CEL</text:p>
            <text:p>Costo complessivo trimestre gennaio - marzo 2024 <text:s/>(art. 17, c. 2, D. Lgs n. 33/2013)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6">
            <text:p>Lordo dipendente</text:p>
          </table:table-cell>
          <table:table-cell office:value-type="string" table:style-name="ce6">
            <text:p>Oneri C.E.</text:p>
          </table:table-cell>
          <table:table-cell office:value-type="string" table:style-name="ce6">
            <text:p>Costo complessivo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CAT. B</text:p>
          </table:table-cell>
          <table:covered-table-cell/>
          <table:table-cell table:style-name="ce5"/>
          <table:table-cell office:value-type="float" office:value="15329.3" table:style-name="ce7">
            <text:p>15.329,30<text:s text:c="2"/></text:p>
          </table:table-cell>
          <table:table-cell office:value-type="float" office:value="6568.1" table:style-name="ce7">
            <text:p>6.568,10<text:s text:c="2"/></text:p>
          </table:table-cell>
          <table:table-cell office:value-type="float" office:value="21897.4" table:style-name="ce7">
            <text:p>21.897,4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CAT. C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CAT. D</text:p>
          </table:table-cell>
          <table:covered-table-cell/>
          <table:table-cell table:style-name="ce5"/>
          <table:table-cell office:value-type="float" office:value="12868.16" table:style-name="ce7">
            <text:p>12.868,16<text:s text:c="2"/></text:p>
          </table:table-cell>
          <table:table-cell office:value-type="float" office:value="5513.7" table:style-name="ce7">
            <text:p>5.513,70<text:s text:c="2"/></text:p>
          </table:table-cell>
          <table:table-cell office:value-type="float" office:value="18381.86" table:style-name="ce7">
            <text:p>18.381,86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CAT. EP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6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0">
            <text:p>CEL</text:p>
          </table:table-cell>
          <table:covered-table-cell/>
          <table:table-cell table:style-name="ce5"/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9">
            <text:p>TOTALI</text:p>
          </table:table-cell>
          <table:covered-table-cell/>
          <table:table-cell table:style-name="ce1"/>
          <table:table-cell office:value-type="float" office:value="28197.46" table:style-name="ce8">
            <text:p>28.197,46<text:s text:c="2"/></text:p>
          </table:table-cell>
          <table:table-cell office:value-type="float" office:value="12081.8" table:style-name="ce8">
            <text:p>12.081,80<text:s text:c="2"/></text:p>
          </table:table-cell>
          <table:table-cell office:value-type="float" office:value="40279.26" table:style-name="ce8">
            <text:p>40.279,26<text:s text:c="2"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Roberta Boccali</meta:initial-creator>
    <dc:creator>Maria Luisa Vitale</dc:creator>
    <meta:creation-date>2015-09-22T13:45:33Z</meta:creation-date>
    <dc:date>2024-04-18T06:39:24Z</dc:date>
    <meta:print-date>2019-03-28T09:13:24Z</meta:print-date>
  </office:meta>
</office:document-meta>
</file>