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APRILE-GIUGNO <text:s text:c="2"/>2021 <text:s text:c="93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APRILE GIUGNO 202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289296.8" table:style-name="ce7">
            <text:p>€ 289.296,80</text:p>
          </table:table-cell>
          <table:table-cell office:value-type="currency" office:value="110581.94000000003" table:style-name="ce7">
            <text:p>€ 110.581,94</text:p>
          </table:table-cell>
          <table:table-cell office:value-type="currency" office:value="399878.73999999993" table:style-name="ce7">
            <text:p>€ 399.878,74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784940.91999999969" table:style-name="ce9">
            <text:p>€ 784.940,92</text:p>
          </table:table-cell>
          <table:table-cell office:value-type="currency" office:value="309321.24999999971" table:style-name="ce9">
            <text:p>€ 309.321,25</text:p>
          </table:table-cell>
          <table:table-cell office:value-type="currency" office:value="1094262.1700000009" table:style-name="ce9">
            <text:p>€ 1.094.262,17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Professori straordinari a tempo determinato ex art. 1, comma 12, Legge 230/2005</text:p>
          </table:table-cell>
          <table:table-cell table:style-name="ce2"/>
          <table:table-cell office:value-type="currency" office:value="40397.64" table:style-name="ce9">
            <text:p>€ 40.397,64</text:p>
          </table:table-cell>
          <table:table-cell office:value-type="currency" office:value="15809.580000000002" table:style-name="ce9">
            <text:p>€ 15.809,58</text:p>
          </table:table-cell>
          <table:table-cell office:value-type="currency" office:value="56207.22" table:style-name="ce9">
            <text:p>€ 56.207,22</text:p>
          </table:table-cell>
          <table:table-cell table:number-columns-repeated="16379"/>
        </table:table-row>
        <table:table-row table:number-rows-repeated="6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tabella.$A$2:tabella.$Z$142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dc:creator>Isabella Ciotti</dc:creator>
    <meta:creation-date>2015-04-22T10:22:24Z</meta:creation-date>
    <dc:date>2021-07-19T08:31:22Z</dc:date>
    <meta:editing-cycles>4</meta:editing-cycles>
    <meta:editing-duration>PT8636S</meta:editing-duration>
  </office:meta>
</office:document-meta>
</file>