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APRILE-GIUGNO <text:s text:c="2"/>2022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APRILE-GIUGNO 202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146587.22" table:style-name="ce7">
            <text:p>€ 146.587,22</text:p>
          </table:table-cell>
          <table:table-cell office:value-type="currency" office:value="55249.960000000006" table:style-name="ce7">
            <text:p>€ 55.249,96</text:p>
          </table:table-cell>
          <table:table-cell office:value-type="currency" office:value="201837.17999999993" table:style-name="ce7">
            <text:p>€ 201.837,18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765534.92999999935" table:style-name="ce9">
            <text:p>€ 765.534,93</text:p>
          </table:table-cell>
          <table:table-cell office:value-type="currency" office:value="302431.27999999962" table:style-name="ce9">
            <text:p>€ 302.431,28</text:p>
          </table:table-cell>
          <table:table-cell office:value-type="currency" office:value="1067966.2100000009" table:style-name="ce9">
            <text:p>€ 1.067.966,21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9007.87" table:style-name="ce9">
            <text:p>€ 29.007,87</text:p>
          </table:table-cell>
          <table:table-cell office:value-type="currency" office:value="11316.689999999999" table:style-name="ce9">
            <text:p>€ 11.316,69</text:p>
          </table:table-cell>
          <table:table-cell office:value-type="currency" office:value="40324.559999999998" table:style-name="ce9">
            <text:p>€ 40.324,56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creator>Isabella Ciotti</dc:creator>
    <meta:creation-date>2015-04-22T10:22:24Z</meta:creation-date>
    <dc:date>2022-08-03T11:46:54Z</dc:date>
    <meta:editing-cycles>4</meta:editing-cycles>
    <meta:editing-duration>PT8636S</meta:editing-duration>
  </office:meta>
</office:document-meta>
</file>