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10">
            <text:p><text:s text:c="3"/>Personale docente non a tempo indeterminato <text:s text:c="88"/>costo complessivo trimestre APRILE-GIUGNO <text:s text:c="2"/>2023 <text:s text:c="93"/>( art. 17, comma 2, D.Lvo n. 3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COSTI STIPENDIALI</text:p>
            <text:p>TRIMESTRE APRILE-GIUGNO 2023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a) Legge 240/2010</text:p>
          </table:table-cell>
          <table:table-cell table:style-name="ce2"/>
          <table:table-cell office:value-type="currency" office:value="584659.6600000005" table:style-name="ce7">
            <text:p>€ 584.659,66</text:p>
          </table:table-cell>
          <table:table-cell office:value-type="currency" office:value="223793.27000000005" table:style-name="ce7">
            <text:p>€ 223.793,27</text:p>
          </table:table-cell>
          <table:table-cell office:value-type="currency" office:value="808452.92999999959" table:style-name="ce7">
            <text:p>€ 808.452,93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8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b) Legge 240/2010</text:p>
          </table:table-cell>
          <table:table-cell table:style-name="ce2"/>
          <table:table-cell office:value-type="currency" office:value="838474.61000000103" table:style-name="ce9">
            <text:p>€ 838.474,61</text:p>
          </table:table-cell>
          <table:table-cell office:value-type="currency" office:value="326065.26" table:style-name="ce9">
            <text:p>€ 326.065,26</text:p>
          </table:table-cell>
          <table:table-cell office:value-type="currency" office:value="1164539.8700000015" table:style-name="ce9">
            <text:p>€ 1.164.539,87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Professori straordinari a tempo determinato ex art. 1, comma 12, Legge 230/2005</text:p>
          </table:table-cell>
          <table:table-cell table:style-name="ce2"/>
          <table:table-cell office:value-type="currency" office:value="11545.14" table:style-name="ce9">
            <text:p>€ 11.545,14</text:p>
          </table:table-cell>
          <table:table-cell office:value-type="currency" office:value="4554.1499999999996" table:style-name="ce9">
            <text:p>€ 4.554,15</text:p>
          </table:table-cell>
          <table:table-cell office:value-type="currency" office:value="16099.29" table:style-name="ce9">
            <text:p>€ 16.099,29</text:p>
          </table:table-cell>
          <table:table-cell table:number-columns-repeated="16379"/>
        </table:table-row>
        <table:table-row table:number-rows-repeated="6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_FilterDatabase" table:cell-range-address="tabella.$A$2:tabella.$Z$142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creator>Isabella Ciotti</dc:creator>
    <meta:creation-date>2015-04-22T10:22:24Z</meta:creation-date>
    <dc:date>2023-10-18T11:59:55Z</dc:date>
    <meta:editing-cycles>4</meta:editing-cycles>
    <meta:editing-duration>PT8636S</meta:editing-duration>
  </office:meta>
</office:document-meta>
</file>