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55"/>Personale docente non a tempo indeterminato <text:s text:c="73"/>costo complessivo trimestre APRILE-GIUGNO <text:s/>2020 <text:s text:c="56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APRILE-GIUGNO 2020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281190.18000000005" table:style-name="ce7">
            <text:p>€ 281.190,18</text:p>
          </table:table-cell>
          <table:table-cell office:value-type="currency" office:value="108148.49999999997" table:style-name="ce7">
            <text:p>€ 108.148,50</text:p>
          </table:table-cell>
          <table:table-cell office:value-type="currency" office:value="389338.67999999988" table:style-name="ce7">
            <text:p>€ 389.338,68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657260.50000000023" table:style-name="ce9">
            <text:p>€ 657.260,50</text:p>
          </table:table-cell>
          <table:table-cell office:value-type="currency" office:value="259485.27999999985" table:style-name="ce9">
            <text:p>€ 259.485,28</text:p>
          </table:table-cell>
          <table:table-cell office:value-type="currency" office:value="916745.78000000038" table:style-name="ce9">
            <text:p>€ 916.745,78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22396.62" table:style-name="ce9">
            <text:p>€ 22.396,62</text:p>
          </table:table-cell>
          <table:table-cell office:value-type="currency" office:value="8834.76" table:style-name="ce9">
            <text:p>€ 8.834,76</text:p>
          </table:table-cell>
          <table:table-cell office:value-type="currency" office:value="31231.379999999997" table:style-name="ce9">
            <text:p>€ 31.231,38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Isabella</dc:creator>
    <meta:creation-date>2015-04-22T10:22:24Z</meta:creation-date>
    <dc:date>2020-07-08T06:35:46Z</dc:date>
    <meta:editing-cycles>4</meta:editing-cycles>
    <meta:editing-duration>PT8636S</meta:editing-duration>
  </office:meta>
</office:document-meta>
</file>