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55"/>Personale docente non a tempo indeterminato <text:s text:c="73"/>costo complessivo trimestre GENNAIO -MARZO <text:s/>2020 <text:s text:c="56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93405.67999999993" table:style-name="ce7">
            <text:p>€ 293.405,68</text:p>
          </table:table-cell>
          <table:table-cell office:value-type="currency" office:value="121962.81999999995" table:style-name="ce7">
            <text:p>€ 121.962,82</text:p>
          </table:table-cell>
          <table:table-cell office:value-type="currency" office:value="415368.49999999977" table:style-name="ce7">
            <text:p>€ 415.368,50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644264.30000000005" table:style-name="ce9">
            <text:p>€ 644.264,30</text:p>
          </table:table-cell>
          <table:table-cell office:value-type="currency" office:value="253891.34999999992" table:style-name="ce9">
            <text:p>€ 253.891,35</text:p>
          </table:table-cell>
          <table:table-cell office:value-type="currency" office:value="898155.65000000014" table:style-name="ce9">
            <text:p>€ 898.155,65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2396.62" table:style-name="ce9">
            <text:p>€ 22.396,62</text:p>
          </table:table-cell>
          <table:table-cell office:value-type="currency" office:value="11176.779999999999" table:style-name="ce9">
            <text:p>€ 11.176,78</text:p>
          </table:table-cell>
          <table:table-cell office:value-type="currency" office:value="33573.399999999994" table:style-name="ce9">
            <text:p>€ 33.573,40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sabella Ciotti</dc:creator>
    <meta:creation-date>2015-04-22T10:22:24Z</meta:creation-date>
    <dc:date>2020-04-27T09:24:26Z</dc:date>
    <meta:editing-cycles>4</meta:editing-cycles>
    <meta:editing-duration>PT8636S</meta:editing-duration>
  </office:meta>
</office:document-meta>
</file>