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GENNAIO-MARZO <text:s text:c="2"/>2021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89184.95999999996" table:style-name="ce7">
            <text:p>€ 289.184,96</text:p>
          </table:table-cell>
          <table:table-cell office:value-type="currency" office:value="118444.50000000003" table:style-name="ce7">
            <text:p>€ 118.444,50</text:p>
          </table:table-cell>
          <table:table-cell office:value-type="currency" office:value="407629.46" table:style-name="ce7">
            <text:p>€ 407.629,46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746248.6199999993" table:style-name="ce9">
            <text:p>€ 746.248,62</text:p>
          </table:table-cell>
          <table:table-cell office:value-type="currency" office:value="294098.82999999978" table:style-name="ce9">
            <text:p>€ 294.098,83</text:p>
          </table:table-cell>
          <table:table-cell office:value-type="currency" office:value="1040347.4500000014" table:style-name="ce9">
            <text:p>€ 1.040.347,45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4438.86" table:style-name="ce9">
            <text:p>€ 24.438,86</text:p>
          </table:table-cell>
          <table:table-cell office:value-type="currency" office:value="11284.130000000001" table:style-name="ce9">
            <text:p>€ 11.284,13</text:p>
          </table:table-cell>
          <table:table-cell office:value-type="currency" office:value="35722.990000000005" table:style-name="ce9">
            <text:p>€ 35.722,99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Isabella Ciotti</dc:creator>
    <meta:creation-date>2015-04-22T10:22:24Z</meta:creation-date>
    <dc:date>2021-04-19T09:17:12Z</dc:date>
    <meta:editing-cycles>4</meta:editing-cycles>
    <meta:editing-duration>PT8636S</meta:editing-duration>
  </office:meta>
</office:document-meta>
</file>