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GENNAIO-MARZO <text:s text:c="2"/>2023 <text:s text:c="90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GENNAIO-MARZO 2023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467124.36000000045" table:style-name="ce7">
            <text:p>€ 467.124,36</text:p>
          </table:table-cell>
          <table:table-cell office:value-type="currency" office:value="181677.33000000007" table:style-name="ce7">
            <text:p>€ 181.677,33</text:p>
          </table:table-cell>
          <table:table-cell office:value-type="currency" office:value="648801.68999999936" table:style-name="ce7">
            <text:p>€ 648.801,69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862165.44000000099" table:style-name="ce9">
            <text:p>€ 862.165,44</text:p>
          </table:table-cell>
          <table:table-cell office:value-type="currency" office:value="336470.20999999996" table:style-name="ce9">
            <text:p>€ 336.470,21</text:p>
          </table:table-cell>
          <table:table-cell office:value-type="currency" office:value="1198635.6500000013" table:style-name="ce9">
            <text:p>€ 1.198.635,65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17916.849999999999" table:style-name="ce9">
            <text:p>€ 17.916,85</text:p>
          </table:table-cell>
          <table:table-cell office:value-type="currency" office:value="7025.4299999999994" table:style-name="ce9">
            <text:p>€ 7.025,43</text:p>
          </table:table-cell>
          <table:table-cell office:value-type="currency" office:value="24942.28" table:style-name="ce9">
            <text:p>€ 24.942,28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creator>Isabella Ciotti</dc:creator>
    <meta:creation-date>2015-04-22T10:22:24Z</meta:creation-date>
    <dc:date>2023-10-18T11:51:24Z</dc:date>
    <meta:editing-cycles>4</meta:editing-cycles>
    <meta:editing-duration>PT8636S</meta:editing-duration>
  </office:meta>
</office:document-meta>
</file>