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Euro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12283333333333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4.254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34.8pt" style:use-optimal-row-height="true" fo:break-before="auto"/>
    </style:style>
    <style:style style:name="ro5" style:family="table-row">
      <style:table-row-properties style:row-height="52.2pt" style:use-optimal-row-height="true" fo:break-before="auto"/>
    </style:style>
    <style:style style:name="ro6" style:family="table-row">
      <style:table-row-properties style:row-height="13.9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el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49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5" table:number-rows-spanned="1" table:style-name="ce10">
            <text:p><text:s text:c="3"/>Personale docente non a tempo indeterminato <text:s text:c="88"/>costo complessivo trimestre LUGLIO-SETTEMBRE 2021 <text:s text:c="93"/>( art. 17, comma 2, D.Lvo n. 33/2013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1">
            <text:p>COSTI STIPENDIALI</text:p>
            <text:p>TRIMESTRE LUGLIO SETTEMBRE 2021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4">
            <text:p>TIPOLOGIA CONTRATTUALE</text:p>
          </table:table-cell>
          <table:table-cell table:style-name="ce2"/>
          <table:table-cell office:value-type="string" table:style-name="ce3">
            <text:p>Lordo dipendente</text:p>
          </table:table-cell>
          <table:table-cell office:value-type="string" table:style-name="ce3">
            <text:p>Oneri C.E.</text:p>
          </table:table-cell>
          <table:table-cell office:value-type="string" table:style-name="ce3">
            <text:p>Costo complessivo</text:p>
          </table:table-cell>
          <table:table-cell table:number-columns-repeated="16379"/>
        </table:table-row>
        <table:table-row table:number-rows-repeated="2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3" table:style-name="ce5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4">
          <table:table-cell office:value-type="string" table:style-name="ce6">
            <text:p>Ricercatore tempo determinato ex art. 24, comma 3, lettera a) Legge 240/2010</text:p>
          </table:table-cell>
          <table:table-cell table:style-name="ce2"/>
          <table:table-cell office:value-type="currency" office:value="277814.74999999994" table:style-name="ce7">
            <text:p>€ 277.814,75</text:p>
          </table:table-cell>
          <table:table-cell office:value-type="currency" office:value="105850.58000000002" table:style-name="ce7">
            <text:p>€ 105.850,58</text:p>
          </table:table-cell>
          <table:table-cell office:value-type="currency" office:value="383665.33000000007" table:style-name="ce7">
            <text:p>€ 383.665,33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6">
            <text:p>Ricercatore tempo determinato ex art. 24, comma 3, lettera b) Legge 240/2010</text:p>
          </table:table-cell>
          <table:table-cell table:style-name="ce2"/>
          <table:table-cell office:value-type="currency" office:value="819747.08999999962" table:style-name="ce9">
            <text:p>€ 819.747,09</text:p>
          </table:table-cell>
          <table:table-cell office:value-type="currency" office:value="322535.86999999965" table:style-name="ce9">
            <text:p>€ 322.535,87</text:p>
          </table:table-cell>
          <table:table-cell office:value-type="currency" office:value="1142282.9600000011" table:style-name="ce9">
            <text:p>€ 1.142.282,96</text:p>
          </table:table-cell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5">
          <table:table-cell office:value-type="string" table:style-name="ce6">
            <text:p>Professori straordinari a tempo determinato ex art. 1, comma 12, Legge 230/2005</text:p>
          </table:table-cell>
          <table:table-cell table:style-name="ce2"/>
          <table:table-cell office:value-type="currency" office:value="40397.64" table:style-name="ce9">
            <text:p>€ 40.397,64</text:p>
          </table:table-cell>
          <table:table-cell office:value-type="currency" office:value="15809.580000000002" table:style-name="ce9">
            <text:p>€ 15.809,58</text:p>
          </table:table-cell>
          <table:table-cell office:value-type="currency" office:value="56207.22" table:style-name="ce9">
            <text:p>€ 56.207,22</text:p>
          </table:table-cell>
          <table:table-cell table:number-columns-repeated="16379"/>
        </table:table-row>
        <table:table-row table:number-rows-repeated="6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Excel_BuiltIn__FilterDatabase" table:cell-range-address="tabella.$A$2:tabella.$Z$142" table:base-cell-address="tabella.$A$1"/>
        </table:named-expressions>
      </table:table>
      <table:table table:name="Foglio3" table:style-name="ta1">
        <table:table-column table:style-name="co2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7">
          <table:table-cell table:number-columns-repeated="16384"/>
        </table:table-row>
      </table:table>
      <table:named-expressions>
        <table:named-expression table:name="Excel_BuiltIn__FilterDatabase_1" table:expression="of:=0" table:base-cell-address="tabella.$A$1"/>
        <table:named-expression table:name="Excel_BuiltIn__FilterDatabase_2" table:expression="of:=0" table:base-cell-address="tabella.$A$1"/>
        <table:named-expression table:name="Excel_BuiltIn__FilterDatabase_3" table:expression="of:=0" table:base-cell-address="tabella.$A$1"/>
        <table:named-expression table:name="Excel_BuiltIn_Print_Area_1" table:expression="of:=0" table:base-cell-address="tabella.$A$1"/>
        <table:named-expression table:name="Excel_BuiltIn_Print_Area_2" table:expression="of:=0" table:base-cell-address="tabella.$A$1"/>
        <table:named-expression table:name="Excel_BuiltIn_Print_Area_3" table:expression="of:=0" table:base-cell-address="tabella.$A$1"/>
        <table:named-expression table:name="Excel_BuiltIn_Print_Titles_1" table:expression="of:=0" table:base-cell-address="tabella.$A$1"/>
        <table:named-expression table:name="Excel_BuiltIn_Print_Titles_2" table:expression="of:=0" table:base-cell-address="tabella.$A$1"/>
        <table:named-expression table:name="Excel_BuiltIn_Print_Titles_3" table:expression="of:=0" table:base-cell-address="tabel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uro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2" style:display-name="Euro 2" style:family="table-cell" style:data-style-name="N36">
      <style:table-cell-properties style:vertical-align="automatic" fo:background-color="transparent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dc:creator>Isabella Ciotti</dc:creator>
    <meta:creation-date>2015-04-22T10:22:24Z</meta:creation-date>
    <dc:date>2021-10-04T10:46:17Z</dc:date>
    <meta:editing-cycles>4</meta:editing-cycles>
    <meta:editing-duration>PT8636S</meta:editing-duration>
  </office:meta>
</office:document-meta>
</file>