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uro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49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10">
            <text:p><text:s text:c="3"/>Personale docente non a tempo indeterminato <text:s text:c="88"/>costo complessivo trimestre MAGGIO-SETTEMBRE <text:s text:c="2"/>2022 <text:s text:c="93"/>( art. 17, comma 2, D.Lvo n. 33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1">
            <text:p>COSTI STIPENDIALI</text:p>
            <text:p>TRIMESTRE MAGGIO-SETTEMBRE 2022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4">
            <text:p>TIPOLOGIA CONTRATTUALE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Costo complessivo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a) Legge 240/2010</text:p>
          </table:table-cell>
          <table:table-cell table:style-name="ce2"/>
          <table:table-cell office:value-type="currency" office:value="501071.42999999976" table:style-name="ce7">
            <text:p>€ 501.071,43</text:p>
          </table:table-cell>
          <table:table-cell office:value-type="currency" office:value="190969.78999999983" table:style-name="ce7">
            <text:p>€ 190.969,79</text:p>
          </table:table-cell>
          <table:table-cell office:value-type="currency" office:value="692041.22000000032" table:style-name="ce7">
            <text:p>€ 692.041,22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8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b) Legge 240/2010</text:p>
          </table:table-cell>
          <table:table-cell table:style-name="ce2"/>
          <table:table-cell office:value-type="currency" office:value="828904.54999999935" table:style-name="ce9">
            <text:p>€ 828.904,55</text:p>
          </table:table-cell>
          <table:table-cell office:value-type="currency" office:value="327716.46999999956" table:style-name="ce9">
            <text:p>€ 327.716,47</text:p>
          </table:table-cell>
          <table:table-cell office:value-type="currency" office:value="1156621.0200000012" table:style-name="ce9">
            <text:p>€ 1.156.621,02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Professori straordinari a tempo determinato ex art. 1, comma 12, Legge 230/2005</text:p>
          </table:table-cell>
          <table:table-cell table:style-name="ce2"/>
          <table:table-cell office:value-type="currency" office:value="29007.87" table:style-name="ce9">
            <text:p>€ 29.007,87</text:p>
          </table:table-cell>
          <table:table-cell office:value-type="currency" office:value="11316.69" table:style-name="ce9">
            <text:p>€ 11.316,69</text:p>
          </table:table-cell>
          <table:table-cell office:value-type="currency" office:value="40324.559999999998" table:style-name="ce9">
            <text:p>€ 40.324,56</text:p>
          </table:table-cell>
          <table:table-cell table:number-columns-repeated="16379"/>
        </table:table-row>
        <table:table-row table:number-rows-repeated="6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Excel_BuiltIn__FilterDatabase" table:cell-range-address="tabella.$A$2:tabella.$Z$142" table:base-cell-address="tabella.$A$1"/>
        </table:named-expressions>
      </table:table>
      <table:table table:name="Foglio3" table:style-name="ta1">
        <table:table-column table:style-name="co2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expression table:name="Excel_BuiltIn__FilterDatabase_1" table:expression="of:=0" table:base-cell-address="tabella.$A$1"/>
        <table:named-expression table:name="Excel_BuiltIn__FilterDatabase_2" table:expression="of:=0" table:base-cell-address="tabella.$A$1"/>
        <table:named-expression table:name="Excel_BuiltIn__FilterDatabase_3" table:expression="of:=0" table:base-cell-address="tabella.$A$1"/>
        <table:named-expression table:name="Excel_BuiltIn_Print_Area_1" table:expression="of:=0" table:base-cell-address="tabella.$A$1"/>
        <table:named-expression table:name="Excel_BuiltIn_Print_Area_2" table:expression="of:=0" table:base-cell-address="tabella.$A$1"/>
        <table:named-expression table:name="Excel_BuiltIn_Print_Area_3" table:expression="of:=0" table:base-cell-address="tabella.$A$1"/>
        <table:named-expression table:name="Excel_BuiltIn_Print_Titles_1" table:expression="of:=0" table:base-cell-address="tabella.$A$1"/>
        <table:named-expression table:name="Excel_BuiltIn_Print_Titles_2" table:expression="of:=0" table:base-cell-address="tabella.$A$1"/>
        <table:named-expression table:name="Excel_BuiltIn_Print_Titles_3" table:expression="of:=0" table:base-cell-address="tabel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creator>Isabella Ciotti</dc:creator>
    <meta:creation-date>2015-04-22T10:22:24Z</meta:creation-date>
    <dc:date>2023-03-09T09:49:10Z</dc:date>
    <meta:editing-cycles>4</meta:editing-cycles>
    <meta:editing-duration>PT8636S</meta:editing-duration>
  </office:meta>
</office:document-meta>
</file>