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MAGGIO-SETTEMBRE <text:s text:c="2"/>2023 <text:s text:c="93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MAGGIO-SETTEMBRE 2023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562532.17000000062" table:style-name="ce7">
            <text:p>€ 562.532,17</text:p>
          </table:table-cell>
          <table:table-cell office:value-type="currency" office:value="214122.87000000008" table:style-name="ce7">
            <text:p>€ 214.122,87</text:p>
          </table:table-cell>
          <table:table-cell office:value-type="currency" office:value="776655.03999999934" table:style-name="ce7">
            <text:p>€ 776.655,04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845766.98000000091" table:style-name="ce9">
            <text:p>€ 845.766,98</text:p>
          </table:table-cell>
          <table:table-cell office:value-type="currency" office:value="328686.01999999996" table:style-name="ce9">
            <text:p>€ 328.686,02</text:p>
          </table:table-cell>
          <table:table-cell office:value-type="currency" office:value="1174453.0000000014" table:style-name="ce9">
            <text:p>€ 1.174.453,00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11545.14" table:style-name="ce9">
            <text:p>€ 11.545,14</text:p>
          </table:table-cell>
          <table:table-cell office:value-type="currency" office:value="4554.1499999999996" table:style-name="ce9">
            <text:p>€ 4.554,15</text:p>
          </table:table-cell>
          <table:table-cell office:value-type="currency" office:value="16099.29" table:style-name="ce9">
            <text:p>€ 16.099,29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creator>Isabella Ciotti</dc:creator>
    <meta:creation-date>2015-04-22T10:22:24Z</meta:creation-date>
    <dc:date>2023-10-18T12:04:27Z</dc:date>
    <meta:editing-cycles>4</meta:editing-cycles>
    <meta:editing-duration>PT8636S</meta:editing-duration>
  </office:meta>
</office:document-meta>
</file>