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Euro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49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5" table:number-rows-spanned="1" table:style-name="ce10">
            <text:p><text:s text:c="55"/>Personale docente non a tempo indeterminato <text:s text:c="73"/>costo complessivo trimestre lUGLIO-SETTEMBRE <text:s text:c="2"/>2020 <text:s text:c="56"/>( art. 17, comma 2, D.Lvo n. 33/2013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1">
            <text:p>COSTI STIPENDIALI</text:p>
            <text:p>TRIMESTRE LUGLIO-SETTEMBRE 2020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4">
            <text:p>TIPOLOGIA CONTRATTUALE</text:p>
          </table:table-cell>
          <table:table-cell table:style-name="ce2"/>
          <table:table-cell office:value-type="string" table:style-name="ce3">
            <text:p>Lordo dipendente</text:p>
          </table:table-cell>
          <table:table-cell office:value-type="string" table:style-name="ce3">
            <text:p>Oneri C.E.</text:p>
          </table:table-cell>
          <table:table-cell office:value-type="string" table:style-name="ce3">
            <text:p>Costo complessivo</text:p>
          </table:table-cell>
          <table:table-cell table:number-columns-repeated="16379"/>
        </table:table-row>
        <table:table-row table:number-rows-repeated="2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5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style-name="ce6">
            <text:p>Ricercatore tempo determinato ex art. 24, comma 3, lettera a) Legge 240/2010</text:p>
          </table:table-cell>
          <table:table-cell table:style-name="ce2"/>
          <table:table-cell office:value-type="currency" office:value="275092.42" table:style-name="ce7">
            <text:p>€ 275.092,42</text:p>
          </table:table-cell>
          <table:table-cell office:value-type="currency" office:value="105133.86999999997" table:style-name="ce7">
            <text:p>€ 105.133,87</text:p>
          </table:table-cell>
          <table:table-cell office:value-type="currency" office:value="380226.29" table:style-name="ce7">
            <text:p>€ 380.226,29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8"/>
          <table:table-cell table:number-columns-repeated="16379"/>
        </table:table-row>
        <table:table-row table:style-name="ro5">
          <table:table-cell office:value-type="string" table:style-name="ce6">
            <text:p>Ricercatore tempo determinato ex art. 24, comma 3, lettera b) Legge 240/2010</text:p>
          </table:table-cell>
          <table:table-cell table:style-name="ce2"/>
          <table:table-cell office:value-type="currency" office:value="658430.18999999994" table:style-name="ce9">
            <text:p>€ 658.430,19</text:p>
          </table:table-cell>
          <table:table-cell office:value-type="currency" office:value="260807.03999999986" table:style-name="ce9">
            <text:p>€ 260.807,04</text:p>
          </table:table-cell>
          <table:table-cell office:value-type="currency" office:value="919237.23000000021" table:style-name="ce9">
            <text:p>€ 919.237,23</text:p>
          </table:table-cell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style-name="ce6">
            <text:p>Professori straordinari a tempo determinato ex art. 1, comma 12, Legge 230/2005</text:p>
          </table:table-cell>
          <table:table-cell table:style-name="ce2"/>
          <table:table-cell office:value-type="currency" office:value="22396.62" table:style-name="ce9">
            <text:p>€ 22.396,62</text:p>
          </table:table-cell>
          <table:table-cell office:value-type="currency" office:value="8834.76" table:style-name="ce9">
            <text:p>€ 8.834,76</text:p>
          </table:table-cell>
          <table:table-cell office:value-type="currency" office:value="31231.379999999997" table:style-name="ce9">
            <text:p>€ 31.231,38</text:p>
          </table:table-cell>
          <table:table-cell table:number-columns-repeated="16379"/>
        </table:table-row>
        <table:table-row table:number-rows-repeated="6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Excel_BuiltIn__FilterDatabase" table:cell-range-address="tabella.$A$2:tabella.$Z$142" table:base-cell-address="tabella.$A$1"/>
        </table:named-expressions>
      </table:table>
      <table:table table:name="Foglio3" table:style-name="ta1">
        <table:table-column table:style-name="co2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7">
          <table:table-cell table:number-columns-repeated="16384"/>
        </table:table-row>
      </table:table>
      <table:named-expressions>
        <table:named-expression table:name="Excel_BuiltIn__FilterDatabase_1" table:expression="of:=0" table:base-cell-address="tabella.$A$1"/>
        <table:named-expression table:name="Excel_BuiltIn__FilterDatabase_2" table:expression="of:=0" table:base-cell-address="tabella.$A$1"/>
        <table:named-expression table:name="Excel_BuiltIn__FilterDatabase_3" table:expression="of:=0" table:base-cell-address="tabella.$A$1"/>
        <table:named-expression table:name="Excel_BuiltIn_Print_Area_1" table:expression="of:=0" table:base-cell-address="tabella.$A$1"/>
        <table:named-expression table:name="Excel_BuiltIn_Print_Area_2" table:expression="of:=0" table:base-cell-address="tabella.$A$1"/>
        <table:named-expression table:name="Excel_BuiltIn_Print_Area_3" table:expression="of:=0" table:base-cell-address="tabella.$A$1"/>
        <table:named-expression table:name="Excel_BuiltIn_Print_Titles_1" table:expression="of:=0" table:base-cell-address="tabella.$A$1"/>
        <table:named-expression table:name="Excel_BuiltIn_Print_Titles_2" table:expression="of:=0" table:base-cell-address="tabella.$A$1"/>
        <table:named-expression table:name="Excel_BuiltIn_Print_Titles_3" table:expression="of:=0" table:base-cell-address="tabel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uro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" style:display-name="Euro 2" style:family="table-cell" style:data-style-name="N36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Isabella</dc:creator>
    <meta:creation-date>2015-04-22T10:22:24Z</meta:creation-date>
    <dc:date>2020-10-13T11:43:00Z</dc:date>
    <meta:editing-cycles>4</meta:editing-cycles>
    <meta:editing-duration>PT8636S</meta:editing-duration>
  </office:meta>
</office:document-meta>
</file>