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Euro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Euro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Valuta" style:data-style-name="N42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aluta" style:data-style-name="N42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Valuta" style:data-style-name="N3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54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3">
            <text:p><text:s text:c="5"/>Personale docente non a tempo indeterminato <text:s text:c="96"/>costo complessivo trimestre LUGLIO-SETTEMBRE <text:s/>2019 <text:s text:c="98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number-columns-spanned="3" table:number-rows-spanned="1" table:style-name="ce5">
            <text:p>COSTI STIPENDIALI</text:p>
            <text:p>TRIMESTRE LUGLIO-SETTEMBRE 2019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6">
            <text:p>TIPOLOGIA CONTRATTUALE<text:s/></text:p>
          </table:table-cell>
          <table:table-cell table:style-name="ce4"/>
          <table:table-cell office:value-type="string" table:style-name="ce7">
            <text:p>Lordo dipendente</text:p>
          </table:table-cell>
          <table:table-cell office:value-type="string" table:style-name="ce7">
            <text:p>Oneri C.E.</text:p>
          </table:table-cell>
          <table:table-cell office:value-type="string" table:style-name="ce7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table:number-columns-repeated="3" table:style-name="ce8"/>
          <table:table-cell table:number-columns-repeated="16379"/>
        </table:table-row>
        <table:table-row table:style-name="ro5">
          <table:table-cell table:number-columns-repeated="2" table:style-name="ce4"/>
          <table:table-cell table:number-columns-repeated="3" table:style-name="ce9"/>
          <table:table-cell table:number-columns-repeated="16379"/>
        </table:table-row>
        <table:table-row table:style-name="ro6">
          <table:table-cell office:value-type="string" table:style-name="ce10">
            <text:p>Ricercatore tempo determinato ex art. 24, comma 3, lettera a) Legge 240/2010</text:p>
          </table:table-cell>
          <table:table-cell table:style-name="ce4"/>
          <table:table-cell office:value-type="currency" office:value="338790.60000000015" table:style-name="ce11">
            <text:p><text:s/>338.790,60 €<text:s/></text:p>
          </table:table-cell>
          <table:table-cell office:value-type="currency" office:value="130354.78000000003" table:style-name="ce11">
            <text:p><text:s/>130.354,78 €<text:s/></text:p>
          </table:table-cell>
          <table:table-cell office:value-type="currency" office:value="469145.38000000024" table:style-name="ce11">
            <text:p><text:s/>469.145,38 €<text:s/>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table:number-columns-repeated="3" table:style-name="ce12"/>
          <table:table-cell table:number-columns-repeated="16379"/>
        </table:table-row>
        <table:table-row table:style-name="ro6">
          <table:table-cell office:value-type="string" table:style-name="ce10">
            <text:p>Ricercatore tempo determinato ex art. 24, comma 3, lettera b) Legge 240/2010</text:p>
          </table:table-cell>
          <table:table-cell table:style-name="ce4"/>
          <table:table-cell office:value-type="currency" office:value="559695.79000000015" table:style-name="ce11">
            <text:p><text:s/>559.695,79 €<text:s/></text:p>
          </table:table-cell>
          <table:table-cell office:value-type="currency" office:value="220574.85000000012" table:style-name="ce11">
            <text:p><text:s/>220.574,85 €<text:s/></text:p>
          </table:table-cell>
          <table:table-cell office:value-type="currency" office:value="780270.63999999966" table:style-name="ce11">
            <text:p><text:s/>780.270,64 €<text:s/></text:p>
          </table:table-cell>
          <table:table-cell table:number-columns-repeated="16379"/>
        </table:table-row>
        <table:table-row table:style-name="ro7">
          <table:table-cell table:number-columns-repeated="5" table:style-name="ce4"/>
          <table:table-cell table:number-columns-repeated="16379"/>
        </table:table-row>
        <table:table-row table:style-name="ro8">
          <table:table-cell office:value-type="string" table:style-name="ce10">
            <text:p>Professori straordinari a tempo determinato ex art. 1, comma 12, Legge 230/2005</text:p>
          </table:table-cell>
          <table:table-cell table:style-name="ce4"/>
          <table:table-cell office:value-type="currency" office:value="16708.77" table:style-name="ce13">
            <text:p><text:s/>16.708,77 €<text:s/></text:p>
          </table:table-cell>
          <table:table-cell office:value-type="currency" office:value="6591.0599999999995" table:style-name="ce13">
            <text:p><text:s/>6.591,06 €<text:s/></text:p>
          </table:table-cell>
          <table:table-cell office:value-type="currency" office:value="23299.829999999998" table:style-name="ce13">
            <text:p><text:s/>23.299,83 €<text:s/></text:p>
          </table:table-cell>
          <table:table-cell table:number-columns-repeated="16379"/>
        </table:table-row>
        <table:table-row table:number-rows-repeated="6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Excel_BuiltIn__FilterDatabase" table:cell-range-address="tabella.$A$2:tabella.$Z$142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42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uro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Isabella</dc:creator>
    <meta:creation-date>2015-04-22T10:22:24Z</meta:creation-date>
    <dc:date>2019-09-30T10:01:52Z</dc:date>
    <meta:editing-cycles>4</meta:editing-cycles>
    <meta:editing-duration>PT8636S</meta:editing-duration>
  </office:meta>
</office:document-meta>
</file>