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uro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228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4.8pt" style:use-optimal-row-height="true" fo:break-before="auto"/>
    </style:style>
    <style:style style:name="ro5" style:family="table-row">
      <style:table-row-properties style:row-height="52.2pt" style:use-optimal-row-height="true" fo:break-before="auto"/>
    </style:style>
    <style:style style:name="ro6" style:family="table-row">
      <style:table-row-properties style:row-height="13.9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49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10">
            <text:p><text:s text:c="3"/>Personale docente non a tempo indeterminato <text:s text:c="88"/>costo complessivo trimestre OTTOBRE-DICEMBRE 2021 <text:s text:c="93"/>( art. 17, comma 2, D.Lvo n. 33/201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1">
            <text:p>COSTI STIPENDIALI</text:p>
            <text:p>TRIMESTRE OTTOBRE -DICEMBRE 2021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4">
            <text:p>TIPOLOGIA CONTRATTUALE</text:p>
          </table:table-cell>
          <table:table-cell table:style-name="ce2"/>
          <table:table-cell office:value-type="string" table:style-name="ce3">
            <text:p>Lordo dipendente</text:p>
          </table:table-cell>
          <table:table-cell office:value-type="string" table:style-name="ce3">
            <text:p>Oneri C.E.</text:p>
          </table:table-cell>
          <table:table-cell office:value-type="string" table:style-name="ce3">
            <text:p>Costo complessivo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5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4">
          <table:table-cell office:value-type="string" table:style-name="ce6">
            <text:p>Ricercatore tempo determinato ex art. 24, comma 3, lettera a) Legge 240/2010</text:p>
          </table:table-cell>
          <table:table-cell table:style-name="ce2"/>
          <table:table-cell office:value-type="currency" office:value="368693.99000000005" table:style-name="ce7">
            <text:p>€ 368.693,99</text:p>
          </table:table-cell>
          <table:table-cell office:value-type="currency" office:value="142697.63999999993" table:style-name="ce7">
            <text:p>€ 142.697,64</text:p>
          </table:table-cell>
          <table:table-cell office:value-type="currency" office:value="511391.62999999977" table:style-name="ce7">
            <text:p>€ 511.391,63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6">
            <text:p>Ricercatore tempo determinato ex art. 24, comma 3, lettera b) Legge 240/2010</text:p>
          </table:table-cell>
          <table:table-cell table:style-name="ce2"/>
          <table:table-cell office:value-type="currency" office:value="1014773.4399999994" table:style-name="ce9">
            <text:p>€ 1.014.773,44</text:p>
          </table:table-cell>
          <table:table-cell office:value-type="currency" office:value="398124.80000000005" table:style-name="ce9">
            <text:p>€ 398.124,80</text:p>
          </table:table-cell>
          <table:table-cell office:value-type="currency" office:value="1412898.2400000005" table:style-name="ce9">
            <text:p>€ 1.412.898,24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Professori straordinari a tempo determinato ex art. 1, comma 12, Legge 230/2005</text:p>
          </table:table-cell>
          <table:table-cell table:style-name="ce2"/>
          <table:table-cell office:value-type="currency" office:value="43863.939999999995" table:style-name="ce9">
            <text:p>€ 43.863,94</text:p>
          </table:table-cell>
          <table:table-cell office:value-type="currency" office:value="19923.97" table:style-name="ce9">
            <text:p>€ 19.923,97</text:p>
          </table:table-cell>
          <table:table-cell office:value-type="currency" office:value="63787.91" table:style-name="ce9">
            <text:p>€ 63.787,91</text:p>
          </table:table-cell>
          <table:table-cell table:number-columns-repeated="16379"/>
        </table:table-row>
        <table:table-row table:number-rows-repeated="6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Excel_BuiltIn__FilterDatabase" table:cell-range-address="tabella.$A$2:tabella.$Z$142" table:base-cell-address="tabella.$A$1"/>
        </table:named-expressions>
      </table:table>
      <table:table table:name="Foglio3" table:style-name="ta1">
        <table:table-column table:style-name="co2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expression table:name="Excel_BuiltIn__FilterDatabase_1" table:expression="of:=0" table:base-cell-address="tabella.$A$1"/>
        <table:named-expression table:name="Excel_BuiltIn__FilterDatabase_2" table:expression="of:=0" table:base-cell-address="tabella.$A$1"/>
        <table:named-expression table:name="Excel_BuiltIn__FilterDatabase_3" table:expression="of:=0" table:base-cell-address="tabella.$A$1"/>
        <table:named-expression table:name="Excel_BuiltIn_Print_Area_1" table:expression="of:=0" table:base-cell-address="tabella.$A$1"/>
        <table:named-expression table:name="Excel_BuiltIn_Print_Area_2" table:expression="of:=0" table:base-cell-address="tabella.$A$1"/>
        <table:named-expression table:name="Excel_BuiltIn_Print_Area_3" table:expression="of:=0" table:base-cell-address="tabella.$A$1"/>
        <table:named-expression table:name="Excel_BuiltIn_Print_Titles_1" table:expression="of:=0" table:base-cell-address="tabella.$A$1"/>
        <table:named-expression table:name="Excel_BuiltIn_Print_Titles_2" table:expression="of:=0" table:base-cell-address="tabella.$A$1"/>
        <table:named-expression table:name="Excel_BuiltIn_Print_Titles_3" table:expression="of:=0" table:base-cell-address="tabel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uro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creator>Isabella Ciotti</dc:creator>
    <meta:creation-date>2015-04-22T10:22:24Z</meta:creation-date>
    <dc:date>2021-12-30T10:21:07Z</dc:date>
    <meta:editing-cycles>4</meta:editing-cycles>
    <meta:editing-duration>PT8636S</meta:editing-duration>
  </office:meta>
</office:document-meta>
</file>