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OTTOBRE-DOCEMBRE <text:s/>2022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-DIC 202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594360.16" table:style-name="ce7">
            <text:p>€ 594.360,16</text:p>
          </table:table-cell>
          <table:table-cell office:value-type="currency" office:value="229967.6" table:style-name="ce7">
            <text:p>€ 229.967,60</text:p>
          </table:table-cell>
          <table:table-cell office:value-type="currency" office:value="824327.76" table:style-name="ce7">
            <text:p>€ 824.327,76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1261488.670000002" table:style-name="ce9">
            <text:p>€ 1.261.488,67</text:p>
          </table:table-cell>
          <table:table-cell office:value-type="currency" office:value="497309.91000000021" table:style-name="ce9">
            <text:p>€ 497.309,91</text:p>
          </table:table-cell>
          <table:table-cell office:value-type="currency" office:value="1758798.58" table:style-name="ce9">
            <text:p>€ 1.758.798,58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38673.909999999996" table:style-name="ce9">
            <text:p>€ 38.673,91</text:p>
          </table:table-cell>
          <table:table-cell office:value-type="currency" office:value="15131.07" table:style-name="ce9">
            <text:p>€ 15.131,07</text:p>
          </table:table-cell>
          <table:table-cell office:value-type="currency" office:value="53804.979999999996" table:style-name="ce9">
            <text:p>€ 53.804,98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creator>Isabella Ciotti</dc:creator>
    <meta:creation-date>2015-04-22T10:22:24Z</meta:creation-date>
    <dc:date>2023-03-09T09:58:07Z</dc:date>
    <meta:editing-cycles>4</meta:editing-cycles>
    <meta:editing-duration>PT8636S</meta:editing-duration>
  </office:meta>
</office:document-meta>
</file>