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OTTOBRE-DICEMBRE <text:s text:c="2"/>2023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OTTOBRE-DICEMBRE 2023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715008.74000000022" table:style-name="ce7">
            <text:p>€ 715.008,74</text:p>
          </table:table-cell>
          <table:table-cell office:value-type="currency" office:value="273790.58000000019" table:style-name="ce7">
            <text:p>€ 273.790,58</text:p>
          </table:table-cell>
          <table:table-cell office:value-type="currency" office:value="988799.32000000088" table:style-name="ce7">
            <text:p>€ 988.799,32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1130828.5700000008" table:style-name="ce9">
            <text:p>€ 1.130.828,57</text:p>
          </table:table-cell>
          <table:table-cell office:value-type="currency" office:value="439503.82000000047" table:style-name="ce9">
            <text:p>€ 439.503,82</text:p>
          </table:table-cell>
          <table:table-cell office:value-type="currency" office:value="1570332.3900000015" table:style-name="ce9">
            <text:p>€ 1.570.332,39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15393.52" table:style-name="ce9">
            <text:p>€ 15.393,52</text:p>
          </table:table-cell>
          <table:table-cell office:value-type="currency" office:value="6072.2" table:style-name="ce9">
            <text:p>€ 6.072,20</text:p>
          </table:table-cell>
          <table:table-cell office:value-type="currency" office:value="21465.72" table:style-name="ce9">
            <text:p>€ 21.465,72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2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creator>Isabella Ciotti</dc:creator>
    <meta:creation-date>2015-04-22T10:22:24Z</meta:creation-date>
    <dc:date>2024-03-05T08:58:23Z</dc:date>
    <meta:editing-cycles>4</meta:editing-cycles>
    <meta:editing-duration>PT8636S</meta:editing-duration>
  </office:meta>
</office:document-meta>
</file>