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23"/>Personale docente non a tempo indeterminato <text:s text:c="79"/>costo complessivo trimestre OTTOBRE-DICEMBRE <text:s/>2020 <text:s text:c="71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OTTOBRE-DICEMBRE 202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348872.08999999997" table:style-name="ce7">
            <text:p>€ 348.872,09</text:p>
          </table:table-cell>
          <table:table-cell office:value-type="currency" office:value="133836.92000000004" table:style-name="ce7">
            <text:p>€ 133.836,92</text:p>
          </table:table-cell>
          <table:table-cell office:value-type="currency" office:value="482709.00999999995" table:style-name="ce7">
            <text:p>€ 482.709,0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78704.73999999918" table:style-name="ce9">
            <text:p>€ 878.704,74</text:p>
          </table:table-cell>
          <table:table-cell office:value-type="currency" office:value="346881.65999999974" table:style-name="ce9">
            <text:p>€ 346.881,66</text:p>
          </table:table-cell>
          <table:table-cell office:value-type="currency" office:value="1225586.3999999994" table:style-name="ce9">
            <text:p>€ 1.225.586,40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9862.16" table:style-name="ce9">
            <text:p>€ 29.862,16</text:p>
          </table:table-cell>
          <table:table-cell office:value-type="currency" office:value="11779.68" table:style-name="ce9">
            <text:p>€ 11.779,68</text:p>
          </table:table-cell>
          <table:table-cell office:value-type="currency" office:value="41641.839999999997" table:style-name="ce9">
            <text:p>€ 41.641,84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Isabella Ciotti</dc:creator>
    <meta:creation-date>2015-04-22T10:22:24Z</meta:creation-date>
    <dc:date>2021-03-04T16:03:49Z</dc:date>
    <meta:editing-cycles>4</meta:editing-cycles>
    <meta:editing-duration>PT8636S</meta:editing-duration>
  </office:meta>
</office:document-meta>
</file>