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73"/>costo complessivo trimestre GENNAIO-MARZO 2017 <text:s text:c="74"/><text:s text:c="24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GENNAIO-MARZO 2017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6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float" office:value="788370.16">
            <text:p><text:s/>€ 788.370,16 </text:p>
          </table:table-cell>
          <table:table-cell table:style-name="ce8" office:value-type="float" office:value="342392.83">
            <text:p><text:s/>€ 342.392,83 </text:p>
          </table:table-cell>
          <table:table-cell table:style-name="ce8" office:value-type="float" office:value="1130762.99">
            <text:p><text:s/>€ 1.130.762,99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6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8" office:value-type="float" office:value="264108.45">
            <text:p><text:s/>€ 264.108,45 </text:p>
          </table:table-cell>
          <table:table-cell table:style-name="ce8" office:value-type="float" office:value="103704.27">
            <text:p><text:s/>€ 103.704,27 </text:p>
          </table:table-cell>
          <table:table-cell table:style-name="ce8" office:value-type="float" office:value="367812.72">
            <text:p><text:s/>€ 367.812,72 </text:p>
          </table:table-cell>
          <table:table-cell table:number-columns-repeated="251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09.5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creator>Isabella</dc:creator>
    <dc:date>2017-07-06T08:49:48</dc:date>
    <meta:document-statistic meta:table-count="2" meta:cell-count="14" meta:object-count="0"/>
    <meta:generator>OpenOffice/4.0.1$Win32 OpenOffice.org_project/401m5$Build-9714</meta:generator>
  </office:meta>
</office:document-meta>
</file>