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tabell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3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2">
          <table:table-cell table:style-name="ce1" office:value-type="string" table:number-columns-spanned="5" table:number-rows-spanned="1">
            <text:p><text:s text:c="7"/>Personale docente non a tempo indeterminato <text:s text:c="73"/>costo complessivo trimestre LUGLIO -SETTEMBRE 2017 <text:s text:c="58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LUGLIO-SETTEMBRE 2017</text:p>
          </table:table-cell>
          <table:covered-table-cell table:number-columns-repeated="2" table:style-name="ce5"/>
          <table:table-cell table:number-columns-repeated="251"/>
        </table:table-row>
        <table:table-row table:style-name="ro5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8" office:value-type="float" office:value="755756.070000001">
            <text:p><text:s/>€ 755.756,07 </text:p>
          </table:table-cell>
          <table:table-cell table:style-name="ce8" office:value-type="float" office:value="291053.05">
            <text:p><text:s/>€ 291.053,05 </text:p>
          </table:table-cell>
          <table:table-cell table:style-name="ce8" office:value-type="float" office:value="1046809.12">
            <text:p><text:s/>€ 1.046.809,12 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8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8" office:value-type="float" office:value="261288.76">
            <text:p><text:s/>€ 261.288,76 </text:p>
          </table:table-cell>
          <table:table-cell table:style-name="ce8" office:value-type="float" office:value="103467.02">
            <text:p><text:s/>€ 103.467,02 </text:p>
          </table:table-cell>
          <table:table-cell table:style-name="ce8" office:value-type="float" office:value="364755.78">
            <text:p><text:s/>€ 364.755,78 </text:p>
          </table:table-cell>
          <table:table-cell table:number-columns-repeated="251"/>
        </table:table-row>
        <table:table-row table:style-name="ro3" table:number-rows-repeated="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3.4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creator>ISABELLA CIOTTI</dc:creator>
    <dc:date>2017-10-16T13:49:43.86</dc:date>
    <meta:generator>OpenOffice/4.0.1$Win32 OpenOffice.org_project/401m5$Build-9714</meta:generator>
    <meta:editing-duration>PT4M48S</meta:editing-duration>
    <meta:editing-cycles>1</meta:editing-cycles>
    <meta:document-statistic meta:table-count="2" meta:cell-count="14" meta:object-count="0"/>
  </office:meta>
</office:document-meta>
</file>