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Euro" style:data-style-name="N36">
      <style:table-cell-properties style:vertical-align="automatic"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4pt" style:font-size-asian="14pt" style:font-size-complex="14pt"/>
    </style:style>
    <style:style style:name="ce7" style:family="table-cell" style:parent-style-name="Euro" style:data-style-name="N36">
      <style:table-cell-properties fo:border="thin solid #000000" fo:background-color="transparent"/>
      <style:text-properties fo:font-size="14pt" style:font-size-asian="14pt" style:font-size-complex="14pt"/>
    </style:style>
    <style:style style:name="ce8" style:family="table-cell" style:parent-style-name="Euro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9" style:family="table-cell" style:parent-style-name="Euro" style:data-style-name="N36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<text:s text:c="7"/>Personale docente non a tempo indeterminato <text:s text:c="73"/>costo complessivo trimestre OTTOBRE-DICEMBRE 2016 <text:s text:c="105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OTTOBRE-DICEMBRE 2016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text:s/>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5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float" office:value="1102341.9199999988" table:style-name="ce7">
            <text:p><text:s/>€ 1.102.341,92<text:s/></text:p>
          </table:table-cell>
          <table:table-cell office:value-type="float" office:value="427707.86000000004" table:style-name="ce7">
            <text:p><text:s/>€ 427.707,86<text:s/></text:p>
          </table:table-cell>
          <table:table-cell office:value-type="float" office:value="1530049.7799999989" table:style-name="ce7">
            <text:p><text:s/>€ 1.530.049,78<text:s/>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float" office:value="208590.72999999998" table:style-name="ce9">
            <text:p><text:s/>€ 208.590,73<text:s/></text:p>
          </table:table-cell>
          <table:table-cell office:value-type="float" office:value="82661.169999999984" table:style-name="ce9">
            <text:p><text:s/>€ 82.661,17<text:s/></text:p>
          </table:table-cell>
          <table:table-cell office:value-type="float" office:value="291251.89999999997" table:style-name="ce9">
            <text:p><text:s/>€ 291.251,90<text:s/></text:p>
          </table:table-cell>
          <table:table-cell table:number-columns-repeated="16379"/>
        </table:table-row>
        <table:table-row table:number-rows-repeated="14" table:style-name="ro2">
          <table:table-cell table:number-columns-repeated="5" table:style-name="ce2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  <table:table table:name="Foglio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sabella</meta:initial-creator>
    <dc:creator>Isabella</dc:creator>
    <meta:creation-date>2015-04-22T08:22:24Z</meta:creation-date>
    <dc:date>2017-01-25T09:17:18Z</dc:date>
  </office:meta>
</office:document-meta>
</file>