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4.8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4.05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Elenchi_5f_del_5f_personale_5f_20131114_5f_">
      <style:table-properties table:display="true" style:writing-mode="lr-tb"/>
    </style:style>
    <style:style style:name="ta2" style:family="table" style:master-page-name="PageStyle_5f_Riepiloghi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3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hi_del_personale_20131114_" table:style-name="ta1" table:print-ranges="Elenchi_del_personale_20131114_.A1:Elenchi_del_personale_20131114_.L98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21"/>
        <table:table-column table:style-name="co7" table:default-cell-style-name="ce27"/>
        <table:table-column table:style-name="co8" table:number-columns-repeated="3" table:default-cell-style-name="ce32"/>
        <table:table-column table:style-name="co9" table:default-cell-style-name="ce32"/>
        <table:table-column table:style-name="co10" table:number-columns-repeated="245" table:default-cell-style-name="ce3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MATR.</text:p>
            </table:table-cell>
            <table:table-cell table:style-name="ce1" office:value-type="string" calcext:value-type="string" table:number-columns-spanned="1" table:number-rows-spanned="2">
              <text:p>COGNOME</text:p>
            </table:table-cell>
            <table:table-cell table:style-name="ce1" office:value-type="string" calcext:value-type="string" table:number-columns-spanned="1" table:number-rows-spanned="2">
              <text:p>NOME</text:p>
            </table:table-cell>
            <table:table-cell table:style-name="ce1" office:value-type="string" calcext:value-type="string" table:number-columns-spanned="1" table:number-rows-spanned="2">
              <text:p>CAT.</text:p>
            </table:table-cell>
            <table:table-cell table:style-name="ce1" office:value-type="string" calcext:value-type="string" table:number-columns-spanned="1" table:number-rows-spanned="2">
              <text:p>P.E.</text:p>
            </table:table-cell>
            <table:table-cell table:style-name="ce18" office:value-type="string" calcext:value-type="string" table:number-columns-spanned="1" table:number-rows-spanned="2">
              <text:p>INI_RAP</text:p>
            </table:table-cell>
            <table:table-cell table:style-name="ce18" office:value-type="string" calcext:value-type="string" table:number-columns-spanned="1" table:number-rows-spanned="2">
              <text:p>FIN_RAP</text:p>
            </table:table-cell>
            <table:table-cell table:style-name="ce22" office:value-type="string" calcext:value-type="string" table:number-columns-spanned="1" table:number-rows-spanned="2">
              <text:p>PERC. P.T.</text:p>
            </table:table-cell>
            <table:table-cell table:style-name="ce18" office:value-type="string" calcext:value-type="string" table:number-columns-spanned="3" table:number-rows-spanned="1">
              <text:p>COSTI STIPENDIALI</text:p>
              <text:p>TRIMESTRE GENNAIO-MARZO 2013</text:p>
            </table:table-cell>
            <table:covered-table-cell table:number-columns-repeated="2" table:style-name="ce18"/>
            <table:table-cell table:style-name="ce18" office:value-type="string" calcext:value-type="string" table:number-columns-spanned="1" table:number-rows-spanned="2">
              <text:p>Note</text:p>
            </table:table-cell>
            <table:table-cell table:style-name="ce18" table:number-columns-repeated="1012"/>
          </table:table-row>
          <table:table-row table:style-name="ro2">
            <table:covered-table-cell table:number-columns-repeated="5" table:style-name="ce1"/>
            <table:covered-table-cell table:number-columns-repeated="2" table:style-name="ce18"/>
            <table:covered-table-cell table:style-name="ce22"/>
            <table:table-cell table:style-name="ce22" office:value-type="string" calcext:value-type="string">
              <text:p>Lordo dipendente</text:p>
            </table:table-cell>
            <table:table-cell table:style-name="ce22" office:value-type="string" calcext:value-type="string">
              <text:p>Oneri C.E.</text:p>
            </table:table-cell>
            <table:table-cell table:style-name="ce22" office:value-type="string" calcext:value-type="string">
              <text:p>Costo complessivo</text:p>
            </table:table-cell>
            <table:covered-table-cell table:style-name="ce18"/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012302</text:p>
          </table:table-cell>
          <table:table-cell table:style-name="ce8" office:value-type="string" calcext:value-type="string">
            <text:p>ALESSANDRINI</text:p>
          </table:table-cell>
          <table:table-cell table:style-name="ce8" office:value-type="string" calcext:value-type="string">
            <text:p>ANTONELL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9" office:value-type="date" office:date-value="2012-01-09" calcext:value-type="date">
            <text:p>09/01/2012</text:p>
          </table:table-cell>
          <table:table-cell table:style-name="ce19" office:value-type="date" office:date-value="2013-01-08" calcext:value-type="date">
            <text:p>08/01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31.43" calcext:value-type="float">
            <text:p>431,43</text:p>
          </table:table-cell>
          <table:table-cell table:style-name="ce28" table:formula="of:=117.6-8.09-0.54" office:value-type="float" office:value="108.97" calcext:value-type="float">
            <text:p>108,97</text:p>
          </table:table-cell>
          <table:table-cell table:style-name="ce28" table:formula="of:=[.I3]+[.J3]" office:value-type="float" office:value="540.4" calcext:value-type="float">
            <text:p>540,40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310</text:p>
          </table:table-cell>
          <table:table-cell table:style-name="ce8" office:value-type="string" calcext:value-type="string">
            <text:p>BOMBARDIERI</text:p>
          </table:table-cell>
          <table:table-cell table:style-name="ce8" office:value-type="string" calcext:value-type="string">
            <text:p>EMANUELE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9" office:value-type="date" office:date-value="2012-02-06" calcext:value-type="date">
            <text:p>06/02/2012</text:p>
          </table:table-cell>
          <table:table-cell table:style-name="ce19" office:value-type="date" office:date-value="2014-02-05" calcext:value-type="date">
            <text:p>05/02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551.27" calcext:value-type="float">
            <text:p>4.551,27</text:p>
          </table:table-cell>
          <table:table-cell table:style-name="ce28" table:formula="of:=1840.45-91.02" office:value-type="float" office:value="1749.43" calcext:value-type="float">
            <text:p>1.749,43</text:p>
          </table:table-cell>
          <table:table-cell table:style-name="ce28" table:formula="of:=[.I4]+[.J4]" office:value-type="float" office:value="6300.7" calcext:value-type="float">
            <text:p>6.300,70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5044</text:p>
          </table:table-cell>
          <table:table-cell table:style-name="ce8" office:value-type="string" calcext:value-type="string">
            <text:p>BUCO</text:p>
          </table:table-cell>
          <table:table-cell table:style-name="ce8" office:value-type="string" calcext:value-type="string">
            <text:p>Sabrin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9" office:value-type="date" office:date-value="2011-03-24" calcext:value-type="date">
            <text:p>24/03/2011</text:p>
          </table:table-cell>
          <table:table-cell table:style-name="ce19" office:value-type="date" office:date-value="2013-03-23" calcext:value-type="date">
            <text:p>23/03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197.29" calcext:value-type="float">
            <text:p>4.197,29</text:p>
          </table:table-cell>
          <table:table-cell table:style-name="ce28" table:formula="of:=1963.06-83.94" office:value-type="float" office:value="1879.12" calcext:value-type="float">
            <text:p>1.879,12</text:p>
          </table:table-cell>
          <table:table-cell table:style-name="ce28" table:formula="of:=[.I5]+[.J5]" office:value-type="float" office:value="6076.41" calcext:value-type="float">
            <text:p>6.076,41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3574</text:p>
          </table:table-cell>
          <table:table-cell table:style-name="ce8" office:value-type="string" calcext:value-type="string">
            <text:p>CAROSELLI</text:p>
          </table:table-cell>
          <table:table-cell table:style-name="ce8" office:value-type="string" calcext:value-type="string">
            <text:p>Loredan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9" office:value-type="date" office:date-value="2010-01-18" calcext:value-type="date">
            <text:p>18/01/2010</text:p>
          </table:table-cell>
          <table:table-cell table:style-name="ce19" office:value-type="date" office:date-value="2013-01-17" calcext:value-type="date">
            <text:p>17/01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1043.2" calcext:value-type="float">
            <text:p>1.043,20</text:p>
          </table:table-cell>
          <table:table-cell table:style-name="ce28" table:formula="of:=392.04-17.19-3.67" office:value-type="float" office:value="371.18" calcext:value-type="float">
            <text:p>371,18</text:p>
          </table:table-cell>
          <table:table-cell table:style-name="ce28" table:formula="of:=[.I6]+[.J6]" office:value-type="float" office:value="1414.38" calcext:value-type="float">
            <text:p>1.414,38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9413</text:p>
          </table:table-cell>
          <table:table-cell table:style-name="ce8" office:value-type="string" calcext:value-type="string">
            <text:p>MELONI</text:p>
          </table:table-cell>
          <table:table-cell table:style-name="ce8" office:value-type="string" calcext:value-type="string">
            <text:p>Francesc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9" office:value-type="date" office:date-value="2011-09-02" calcext:value-type="date">
            <text:p>02/09/2011</text:p>
          </table:table-cell>
          <table:table-cell table:style-name="ce19" office:value-type="date" office:date-value="2014-09-01" calcext:value-type="date">
            <text:p>01/09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551.27" calcext:value-type="float">
            <text:p>4.551,27</text:p>
          </table:table-cell>
          <table:table-cell table:style-name="ce28" table:formula="of:=-91.02+2014.02" office:value-type="float" office:value="1923" calcext:value-type="float">
            <text:p>1.923,00</text:p>
          </table:table-cell>
          <table:table-cell table:style-name="ce28" table:formula="of:=[.I7]+[.J7]" office:value-type="float" office:value="6474.27" calcext:value-type="float">
            <text:p>6.474,27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5321</text:p>
          </table:table-cell>
          <table:table-cell table:style-name="ce8" office:value-type="string" calcext:value-type="string">
            <text:p>MONSURRO'</text:p>
          </table:table-cell>
          <table:table-cell table:style-name="ce8" office:value-type="string" calcext:value-type="string">
            <text:p>Mariarosari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9" office:value-type="date" office:date-value="2012-10-31" calcext:value-type="date">
            <text:p>31/10/2012</text:p>
          </table:table-cell>
          <table:table-cell table:style-name="ce19" office:value-type="date" office:date-value="2014-04-30" calcext:value-type="date">
            <text:p>30/04/2014</text:p>
          </table:table-cell>
          <table:table-cell table:style-name="ce23" office:value-type="percentage" office:value="0.5555" calcext:value-type="percentage">
            <text:p>55,55%</text:p>
          </table:table-cell>
          <table:table-cell table:style-name="ce28" office:value-type="float" office:value="2528.22" calcext:value-type="float">
            <text:p>2.528,22</text:p>
          </table:table-cell>
          <table:table-cell table:style-name="ce28" table:formula="of:=-50.55+1141.5" office:value-type="float" office:value="1090.95" calcext:value-type="float">
            <text:p>1.090,95</text:p>
          </table:table-cell>
          <table:table-cell table:style-name="ce28" table:formula="of:=[.I8]+[.J8]" office:value-type="float" office:value="3619.17" calcext:value-type="float">
            <text:p>3.619,17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5422</text:p>
          </table:table-cell>
          <table:table-cell table:style-name="ce8" office:value-type="string" calcext:value-type="string">
            <text:p>RONDINI</text:p>
          </table:table-cell>
          <table:table-cell table:style-name="ce8" office:value-type="string" calcext:value-type="string">
            <text:p>Roberto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9" office:value-type="date" office:date-value="2012-03-08" calcext:value-type="date">
            <text:p>08/03/2012</text:p>
          </table:table-cell>
          <table:table-cell table:style-name="ce19" office:value-type="date" office:date-value="2013-03-07" calcext:value-type="date">
            <text:p>07/03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3641.01" calcext:value-type="float">
            <text:p>3.641,01</text:p>
          </table:table-cell>
          <table:table-cell table:style-name="ce28" table:formula="of:=-72.82+1759.87" office:value-type="float" office:value="1687.05" calcext:value-type="float">
            <text:p>1.687,05</text:p>
          </table:table-cell>
          <table:table-cell table:style-name="ce28" table:formula="of:=[.I9]+[.J9]" office:value-type="float" office:value="5328.06" calcext:value-type="float">
            <text:p>5.328,06</text:p>
          </table:table-cell>
          <table:table-cell table:style-name="ce34"/>
          <table:table-cell table:style-name="ce41" table:number-columns-repeated="1012"/>
        </table:table-row>
        <table:table-row table:style-name="ro4">
          <table:table-cell table:style-name="ce2" office:value-type="string" calcext:value-type="string">
            <text:p>012075</text:p>
          </table:table-cell>
          <table:table-cell table:style-name="ce8" office:value-type="string" calcext:value-type="string">
            <text:p>TISSI</text:p>
          </table:table-cell>
          <table:table-cell table:style-name="ce8" office:value-type="string" calcext:value-type="string">
            <text:p>FRANCESCO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9" office:value-type="date" office:date-value="2012-08-06" calcext:value-type="date">
            <text:p>06/08/2012</text:p>
          </table:table-cell>
          <table:table-cell table:style-name="ce19" office:value-type="date" office:date-value="2014-02-05" calcext:value-type="date">
            <text:p>05/02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551.27" calcext:value-type="float">
            <text:p>4.551,27</text:p>
          </table:table-cell>
          <table:table-cell table:style-name="ce28" table:formula="of:=-91.02+1958.65" office:value-type="float" office:value="1867.63" calcext:value-type="float">
            <text:p>1.867,63</text:p>
          </table:table-cell>
          <table:table-cell table:style-name="ce28" table:formula="of:=[.I10]+[.J10]" office:value-type="float" office:value="6418.9" calcext:value-type="float">
            <text:p>6.418,90</text:p>
          </table:table-cell>
          <table:table-cell table:style-name="ce34"/>
          <table:table-cell table:style-name="ce42" table:number-columns-repeated="1012"/>
        </table:table-row>
        <table:table-row table:style-name="ro5">
          <table:table-cell table:style-name="ce3"/>
          <table:table-cell table:style-name="ce9" office:value-type="string" calcext:value-type="string" table:number-columns-spanned="7" table:number-rows-spanned="1">
            <text:p>TOTALE CATEGORIA B</text:p>
          </table:table-cell>
          <table:covered-table-cell table:number-columns-repeated="5" table:style-name="ce14"/>
          <table:covered-table-cell table:style-name="ce24"/>
          <table:table-cell table:style-name="ce29" table:formula="of:=SUM([.I3:.I10])" office:value-type="float" office:value="25494.96" calcext:value-type="float">
            <text:p>25.494,96</text:p>
          </table:table-cell>
          <table:table-cell table:style-name="ce29" table:formula="of:=SUM([.J3:.J10])" office:value-type="float" office:value="10677.33" calcext:value-type="float">
            <text:p>10.677,33</text:p>
          </table:table-cell>
          <table:table-cell table:style-name="ce29" table:formula="of:=SUM([.K3:.K10])" office:value-type="float" office:value="36172.29" calcext:value-type="float">
            <text:p>36.172,29</text:p>
          </table:table-cell>
          <table:table-cell table:style-name="ce35" table:number-columns-repeated="1013"/>
        </table:table-row>
        <table:table-row table:style-name="ro3">
          <table:table-cell table:style-name="ce2" office:value-type="string" calcext:value-type="string">
            <text:p>011881</text:p>
          </table:table-cell>
          <table:table-cell table:style-name="ce8" office:value-type="string" calcext:value-type="string">
            <text:p>AGLIETTI</text:p>
          </table:table-cell>
          <table:table-cell table:style-name="ce8" office:value-type="string" calcext:value-type="string">
            <text:p>PATRIZ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7-01" calcext:value-type="date">
            <text:p>01/07/2010</text:p>
          </table:table-cell>
          <table:table-cell table:style-name="ce19" office:value-type="date" office:date-value="2013-06-30" calcext:value-type="date">
            <text:p>30/06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1950.38-93.78" office:value-type="float" office:value="1856.6" calcext:value-type="float">
            <text:p>1.856,60</text:p>
          </table:table-cell>
          <table:table-cell table:style-name="ce28" table:formula="of:=[.I12]+[.J12]" office:value-type="float" office:value="6545.24" calcext:value-type="float">
            <text:p>6.545,24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848</text:p>
          </table:table-cell>
          <table:table-cell table:style-name="ce8" office:value-type="string" calcext:value-type="string">
            <text:p>ALBANESE</text:p>
          </table:table-cell>
          <table:table-cell table:style-name="ce8" office:value-type="string" calcext:value-type="string">
            <text:p>MAR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2063.69-93.78" office:value-type="float" office:value="1969.91" calcext:value-type="float">
            <text:p>1.969,91</text:p>
          </table:table-cell>
          <table:table-cell table:style-name="ce28" table:formula="of:=[.I13]+[.J13]" office:value-type="float" office:value="6658.55" calcext:value-type="float">
            <text:p>6.658,55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303</text:p>
          </table:table-cell>
          <table:table-cell table:style-name="ce8" office:value-type="string" calcext:value-type="string">
            <text:p>AMATO</text:p>
          </table:table-cell>
          <table:table-cell table:style-name="ce8" office:value-type="string" calcext:value-type="string">
            <text:p>SAND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3-01-30" calcext:value-type="date">
            <text:p>30/01/2013</text:p>
          </table:table-cell>
          <table:table-cell table:style-name="ce19" office:value-type="date" office:date-value="2016-01-29" calcext:value-type="date">
            <text:p>29/01/2016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3177.86" calcext:value-type="float">
            <text:p>3.177,86</text:p>
          </table:table-cell>
          <table:table-cell table:style-name="ce28" table:formula="of:=1334.38-62.52-1.04" office:value-type="float" office:value="1270.82" calcext:value-type="float">
            <text:p>1.270,82</text:p>
          </table:table-cell>
          <table:table-cell table:style-name="ce28" table:formula="of:=[.I14]+[.J14]" office:value-type="float" office:value="4448.68" calcext:value-type="float">
            <text:p>4.448,68</text:p>
          </table:table-cell>
          <table:table-cell table:style-name="ce34"/>
          <table:table-cell table:style-name="ce41" table:number-columns-repeated="1012"/>
        </table:table-row>
        <table:table-row table:style-name="ro4">
          <table:table-cell table:style-name="ce2" office:value-type="string" calcext:value-type="string">
            <text:p>005129</text:p>
          </table:table-cell>
          <table:table-cell table:style-name="ce8" office:value-type="string" calcext:value-type="string">
            <text:p>ANGELLOTTI</text:p>
          </table:table-cell>
          <table:table-cell table:style-name="ce8" office:value-type="string" calcext:value-type="string">
            <text:p>Giusepp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1-06-06" calcext:value-type="date">
            <text:p>06/06/2011</text:p>
          </table:table-cell>
          <table:table-cell table:style-name="ce19" office:value-type="date" office:date-value="2013-06-05" calcext:value-type="date">
            <text:p>05/06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1611.86-93.78" office:value-type="float" office:value="1518.08" calcext:value-type="float">
            <text:p>1.518,08</text:p>
          </table:table-cell>
          <table:table-cell table:style-name="ce28" table:formula="of:=[.I15]+[.J15]" office:value-type="float" office:value="6206.72" calcext:value-type="float">
            <text:p>6.206,72</text:p>
          </table:table-cell>
          <table:table-cell table:style-name="ce34"/>
          <table:table-cell table:style-name="ce42" table:number-columns-repeated="1012"/>
        </table:table-row>
        <table:table-row table:style-name="ro3">
          <table:table-cell table:style-name="ce2" office:value-type="string" calcext:value-type="string">
            <text:p>012851</text:p>
          </table:table-cell>
          <table:table-cell table:style-name="ce8" office:value-type="string" calcext:value-type="string">
            <text:p>ARBA</text:p>
          </table:table-cell>
          <table:table-cell table:style-name="ce8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2059.03-93.78" office:value-type="float" office:value="1965.25" calcext:value-type="float">
            <text:p>1.965,25</text:p>
          </table:table-cell>
          <table:table-cell table:style-name="ce28" table:formula="of:=[.I16]+[.J16]" office:value-type="float" office:value="6653.89" calcext:value-type="float">
            <text:p>6.653,89</text:p>
          </table:table-cell>
          <table:table-cell table:style-name="ce34"/>
          <table:table-cell table:style-name="ce41" table:number-columns-repeated="1012"/>
        </table:table-row>
        <table:table-row table:style-name="ro6">
          <table:table-cell table:style-name="ce4" office:value-type="string" calcext:value-type="string">
            <text:p>012395</text:p>
          </table:table-cell>
          <table:table-cell table:style-name="ce10" office:value-type="string" calcext:value-type="string">
            <text:p>BAROLA</text:p>
          </table:table-cell>
          <table:table-cell table:style-name="ce10" office:value-type="string" calcext:value-type="string">
            <text:p>SILVIA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20" office:value-type="date" office:date-value="2010-04-26" calcext:value-type="date">
            <text:p>26/04/2010</text:p>
          </table:table-cell>
          <table:table-cell table:style-name="ce20" office:value-type="date" office:date-value="2013-04-25" calcext:value-type="date">
            <text:p>25/04/2013</text:p>
          </table:table-cell>
          <table:table-cell table:style-name="ce25" office:value-type="string" calcext:value-type="string">
            <text:p>50% (dal 26/04/2010 al 31/12/2012</text:p>
            <text:p>85% dal 01/01/2013 al 25/04/2013)</text:p>
          </table:table-cell>
          <table:table-cell table:style-name="ce30" office:value-type="float" office:value="3985.35" calcext:value-type="float">
            <text:p>3.985,35</text:p>
          </table:table-cell>
          <table:table-cell table:style-name="ce30" table:formula="of:=1758.43-79.71" office:value-type="float" office:value="1678.72" calcext:value-type="float">
            <text:p>1.678,72</text:p>
          </table:table-cell>
          <table:table-cell table:style-name="ce30" table:formula="of:=[.I17]+[.J17]" office:value-type="float" office:value="5664.07" calcext:value-type="float">
            <text:p>5.664,07</text:p>
          </table:table-cell>
          <table:table-cell table:style-name="ce36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1834</text:p>
          </table:table-cell>
          <table:table-cell table:style-name="ce8" office:value-type="string" calcext:value-type="string">
            <text:p>BASTIANINI</text:p>
          </table:table-cell>
          <table:table-cell table:style-name="ce8" office:value-type="string" calcext:value-type="string">
            <text:p>CLAUD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1-07-25" calcext:value-type="date">
            <text:p>25/07/2011</text:p>
          </table:table-cell>
          <table:table-cell table:style-name="ce19" office:value-type="date" office:date-value="2014-07-24" calcext:value-type="date">
            <text:p>24/07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1847.97-93.78" office:value-type="float" office:value="1754.19" calcext:value-type="float">
            <text:p>1.754,19</text:p>
          </table:table-cell>
          <table:table-cell table:style-name="ce28" table:formula="of:=[.I18]+[.J18]" office:value-type="float" office:value="6442.83" calcext:value-type="float">
            <text:p>6.442,83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849</text:p>
          </table:table-cell>
          <table:table-cell table:style-name="ce8" office:value-type="string" calcext:value-type="string">
            <text:p>BEI</text:p>
          </table:table-cell>
          <table:table-cell table:style-name="ce8" office:value-type="string" calcext:value-type="string">
            <text:p>ALESSAND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2063.94-93.78" office:value-type="float" office:value="1970.16" calcext:value-type="float">
            <text:p>1.970,16</text:p>
          </table:table-cell>
          <table:table-cell table:style-name="ce28" table:formula="of:=[.I19]+[.J19]" office:value-type="float" office:value="6658.8" calcext:value-type="float">
            <text:p>6.658,80</text:p>
          </table:table-cell>
          <table:table-cell table:style-name="ce34"/>
          <table:table-cell table:style-name="ce41" table:number-columns-repeated="1012"/>
        </table:table-row>
        <table:table-row table:style-name="ro6">
          <table:table-cell table:style-name="ce4" office:value-type="string" calcext:value-type="string">
            <text:p>006622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Manuela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20" office:value-type="date" office:date-value="2010-04-26" calcext:value-type="date">
            <text:p>26/04/2010</text:p>
          </table:table-cell>
          <table:table-cell table:style-name="ce20" office:value-type="date" office:date-value="2013-04-25" calcext:value-type="date">
            <text:p>25/04/2013</text:p>
          </table:table-cell>
          <table:table-cell table:style-name="ce25" office:value-type="string" calcext:value-type="string">
            <text:p>50% (dal 26/04/2010 al 31/12/2012</text:p>
            <text:p>85% dal 01/01/2013 al 25/04/2013)</text:p>
          </table:table-cell>
          <table:table-cell table:style-name="ce30" table:formula="of:=3985.35-20.04" office:value-type="float" office:value="3965.31" calcext:value-type="float">
            <text:p>3.965,31</text:p>
          </table:table-cell>
          <table:table-cell table:style-name="ce30" table:formula="of:=1716-79.71+0.4" office:value-type="float" office:value="1636.69" calcext:value-type="float">
            <text:p>1.636,69</text:p>
          </table:table-cell>
          <table:table-cell table:style-name="ce30" table:formula="of:=[.I20]+[.J20]" office:value-type="float" office:value="5602" calcext:value-type="float">
            <text:p>5.602,00</text:p>
          </table:table-cell>
          <table:table-cell table:style-name="ce36" office:value-type="string" calcext:value-type="string">
            <text:p>sottratte trattenute per ore non lavorate di dicembre 2012</text:p>
          </table:table-cell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390</text:p>
          </table:table-cell>
          <table:table-cell table:style-name="ce8" office:value-type="string" calcext:value-type="string">
            <text:p>BERRETTINI</text:p>
          </table:table-cell>
          <table:table-cell table:style-name="ce8" office:value-type="string" calcext:value-type="string">
            <text:p>STE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4-01" calcext:value-type="date">
            <text:p>01/04/2010</text:p>
          </table:table-cell>
          <table:table-cell table:style-name="ce19" office:value-type="date" office:date-value="2013-03-31" calcext:value-type="date">
            <text:p>31/03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2003.62-93.78" office:value-type="float" office:value="1909.84" calcext:value-type="float">
            <text:p>1.909,84</text:p>
          </table:table-cell>
          <table:table-cell table:style-name="ce28" table:formula="of:=[.I21]+[.J21]" office:value-type="float" office:value="6598.48" calcext:value-type="float">
            <text:p>6.598,48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9754</text:p>
          </table:table-cell>
          <table:table-cell table:style-name="ce8" office:value-type="string" calcext:value-type="string">
            <text:p>BIAGETTI</text:p>
          </table:table-cell>
          <table:table-cell table:style-name="ce8" office:value-type="string" calcext:value-type="string">
            <text:p>Andre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2-22" calcext:value-type="date">
            <text:p>22/02/2012</text:p>
          </table:table-cell>
          <table:table-cell table:style-name="ce19" office:value-type="date" office:date-value="2015-02-21" calcext:value-type="date">
            <text:p>21/02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2051.64-93.78" office:value-type="float" office:value="1957.86" calcext:value-type="float">
            <text:p>1.957,86</text:p>
          </table:table-cell>
          <table:table-cell table:style-name="ce28" table:formula="of:=[.I22]+[.J22]" office:value-type="float" office:value="6646.5" calcext:value-type="float">
            <text:p>6.646,50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647</text:p>
          </table:table-cell>
          <table:table-cell table:style-name="ce8" office:value-type="string" calcext:value-type="string">
            <text:p>BIAGINO</text:p>
          </table:table-cell>
          <table:table-cell table:style-name="ce8" office:value-type="string" calcext:value-type="string">
            <text:p>ARIAN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11-22" calcext:value-type="date">
            <text:p>22/11/2012</text:p>
          </table:table-cell>
          <table:table-cell table:style-name="ce19" office:value-type="date" office:date-value="2015-11-21" calcext:value-type="date">
            <text:p>21/11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5893.63" calcext:value-type="float">
            <text:p>5.893,63</text:p>
          </table:table-cell>
          <table:table-cell table:style-name="ce28" table:formula="of:=2473.71-93.78" office:value-type="float" office:value="2379.93" calcext:value-type="float">
            <text:p>2.379,93</text:p>
          </table:table-cell>
          <table:table-cell table:style-name="ce28" table:formula="of:=[.I23]+[.J23]" office:value-type="float" office:value="8273.56" calcext:value-type="float">
            <text:p>8.273,56</text:p>
          </table:table-cell>
          <table:table-cell table:style-name="ce34" office:value-type="string" calcext:value-type="string">
            <text:p>a marzo corrisposta retribuzione per maternità post contratto di novembre 2012</text:p>
          </table:table-cell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0886</text:p>
          </table:table-cell>
          <table:table-cell table:style-name="ce8" office:value-type="string" calcext:value-type="string">
            <text:p>BIZZARRI</text:p>
          </table:table-cell>
          <table:table-cell table:style-name="ce8" office:value-type="string" calcext:value-type="string">
            <text:p>Danie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10-04" calcext:value-type="date">
            <text:p>04/10/2012</text:p>
          </table:table-cell>
          <table:table-cell table:style-name="ce19" office:value-type="date" office:date-value="2015-10-03" calcext:value-type="date">
            <text:p>03/10/2015</text:p>
          </table:table-cell>
          <table:table-cell table:style-name="ce23" office:value-type="string" calcext:value-type="string">
            <text:p>100</text:p>
          </table:table-cell>
          <table:table-cell table:style-name="ce28" table:formula="of:=4609.3-50.09" office:value-type="float" office:value="4559.21" calcext:value-type="float">
            <text:p>4.559,21</text:p>
          </table:table-cell>
          <table:table-cell table:style-name="ce28" table:formula="of:=1899.48-93.78+1.59+1" office:value-type="float" office:value="1808.29" calcext:value-type="float">
            <text:p>1.808,29</text:p>
          </table:table-cell>
          <table:table-cell table:style-name="ce28" table:formula="of:=[.I24]+[.J24]" office:value-type="float" office:value="6367.5" calcext:value-type="float">
            <text:p>6.367,50</text:p>
          </table:table-cell>
          <table:table-cell table:style-name="ce34" office:value-type="string" calcext:value-type="string">
            <text:p>sottratte trattenute per ore non lavorate di gennaio 2013</text:p>
          </table:table-cell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7190</text:p>
          </table:table-cell>
          <table:table-cell table:style-name="ce8" office:value-type="string" calcext:value-type="string">
            <text:p>BOCCIOLI</text:p>
          </table:table-cell>
          <table:table-cell table:style-name="ce8" office:value-type="string" calcext:value-type="string">
            <text:p>Ele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7-21" calcext:value-type="date">
            <text:p>21/07/2010</text:p>
          </table:table-cell>
          <table:table-cell table:style-name="ce19" office:value-type="date" office:date-value="2013-07-20" calcext:value-type="date">
            <text:p>20/07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1959.56-93.78" office:value-type="float" office:value="1865.78" calcext:value-type="float">
            <text:p>1.865,78</text:p>
          </table:table-cell>
          <table:table-cell table:style-name="ce28" table:formula="of:=[.I25]+[.J25]" office:value-type="float" office:value="6554.42" calcext:value-type="float">
            <text:p>6.554,42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0593</text:p>
          </table:table-cell>
          <table:table-cell table:style-name="ce8" office:value-type="string" calcext:value-type="string">
            <text:p>BRINDISI</text:p>
          </table:table-cell>
          <table:table-cell table:style-name="ce8" office:value-type="string" calcext:value-type="string">
            <text:p>BARBARA</text:p>
          </table:table-cell>
          <table:table-cell table:style-name="ce2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2065.85-93.78" office:value-type="float" office:value="1972.07" calcext:value-type="float">
            <text:p>1.972,07</text:p>
          </table:table-cell>
          <table:table-cell table:style-name="ce28" table:formula="of:=[.I26]+[.J26]" office:value-type="float" office:value="6660.71" calcext:value-type="float">
            <text:p>6.660,71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627</text:p>
          </table:table-cell>
          <table:table-cell table:style-name="ce8" office:value-type="string" calcext:value-type="string">
            <text:p>BUCO</text:p>
          </table:table-cell>
          <table:table-cell table:style-name="ce8" office:value-type="string" calcext:value-type="string">
            <text:p>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9-01" calcext:value-type="date">
            <text:p>01/09/2010</text:p>
          </table:table-cell>
          <table:table-cell table:style-name="ce19" office:value-type="date" office:date-value="2013-08-31" calcext:value-type="date">
            <text:p>31/08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975.59" calcext:value-type="float">
            <text:p>4.975,59</text:p>
          </table:table-cell>
          <table:table-cell table:style-name="ce28" table:formula="of:=1981.69-93.78" office:value-type="float" office:value="1887.91" calcext:value-type="float">
            <text:p>1.887,91</text:p>
          </table:table-cell>
          <table:table-cell table:style-name="ce28" table:formula="of:=[.I27]+[.J27]" office:value-type="float" office:value="6863.5" calcext:value-type="float">
            <text:p>6.863,50</text:p>
          </table:table-cell>
          <table:table-cell table:style-name="ce37" office:value-type="string" calcext:value-type="string">
            <text:p>importo comprensivo dell'assegno per il nucleo familiare</text:p>
          </table:table-cell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312</text:p>
          </table:table-cell>
          <table:table-cell table:style-name="ce8" office:value-type="string" calcext:value-type="string">
            <text:p>CACACE</text:p>
          </table:table-cell>
          <table:table-cell table:style-name="ce8" office:value-type="string" calcext:value-type="string">
            <text:p>FABRIZ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1-11" calcext:value-type="date">
            <text:p>11/01/2010</text:p>
          </table:table-cell>
          <table:table-cell table:style-name="ce19" office:value-type="date" office:date-value="2013-01-10" calcext:value-type="date">
            <text:p>10/01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566.61" calcext:value-type="float">
            <text:p>566,61</text:p>
          </table:table-cell>
          <table:table-cell table:style-name="ce28" table:formula="of:=210.22-10.42-0.91" office:value-type="float" office:value="198.89" calcext:value-type="float">
            <text:p>198,89</text:p>
          </table:table-cell>
          <table:table-cell table:style-name="ce28" table:formula="of:=[.I28]+[.J28]" office:value-type="float" office:value="765.5" calcext:value-type="float">
            <text:p>765,50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311</text:p>
          </table:table-cell>
          <table:table-cell table:style-name="ce8" office:value-type="string" calcext:value-type="string">
            <text:p>CAPEZZALI</text:p>
          </table:table-cell>
          <table:table-cell table:style-name="ce8" office:value-type="string" calcext:value-type="string">
            <text:p>MASSIMILI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1-11" calcext:value-type="date">
            <text:p>11/01/2010</text:p>
          </table:table-cell>
          <table:table-cell table:style-name="ce19" office:value-type="date" office:date-value="2013-01-10" calcext:value-type="date">
            <text:p>10/01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566.61" calcext:value-type="float">
            <text:p>566,61</text:p>
          </table:table-cell>
          <table:table-cell table:style-name="ce28" table:formula="of:=240.51-10.42-0.91" office:value-type="float" office:value="229.18" calcext:value-type="float">
            <text:p>229,18</text:p>
          </table:table-cell>
          <table:table-cell table:style-name="ce28" table:formula="of:=[.I29]+[.J29]" office:value-type="float" office:value="795.79" calcext:value-type="float">
            <text:p>795,79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5" office:value-type="string" calcext:value-type="string">
            <text:p>003517</text:p>
          </table:table-cell>
          <table:table-cell table:style-name="ce11" office:value-type="string" calcext:value-type="string">
            <text:p>CASTELLANI</text:p>
          </table:table-cell>
          <table:table-cell table:style-name="ce11" office:value-type="string" calcext:value-type="string">
            <text:p>Lorel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10-11" calcext:value-type="date">
            <text:p>11/10/2010</text:p>
          </table:table-cell>
          <table:table-cell table:style-name="ce19" office:value-type="date" office:date-value="2013-10-10" calcext:value-type="date">
            <text:p>10/10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1962.56-93.78" office:value-type="float" office:value="1868.78" calcext:value-type="float">
            <text:p>1.868,78</text:p>
          </table:table-cell>
          <table:table-cell table:style-name="ce28" table:formula="of:=[.I30]+[.J30]" office:value-type="float" office:value="6557.42" calcext:value-type="float">
            <text:p>6.557,42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0049</text:p>
          </table:table-cell>
          <table:table-cell table:style-name="ce8" office:value-type="string" calcext:value-type="string">
            <text:p>CASTELLINI</text:p>
          </table:table-cell>
          <table:table-cell table:style-name="ce8" office:value-type="string" calcext:value-type="string">
            <text:p>Ilar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6-28" calcext:value-type="date">
            <text:p>28/06/2010</text:p>
          </table:table-cell>
          <table:table-cell table:style-name="ce19" office:value-type="date" office:date-value="2013-06-27" calcext:value-type="date">
            <text:p>27/06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850.27" office:value-type="float" office:value="1756.49" calcext:value-type="float">
            <text:p>1.756,49</text:p>
          </table:table-cell>
          <table:table-cell table:style-name="ce28" table:formula="of:=[.I31]+[.J31]" office:value-type="float" office:value="6445.13" calcext:value-type="float">
            <text:p>6.445,13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0695</text:p>
          </table:table-cell>
          <table:table-cell table:style-name="ce8" office:value-type="string" calcext:value-type="string">
            <text:p>CATALUCCI</text:p>
          </table:table-cell>
          <table:table-cell table:style-name="ce8" office:value-type="string" calcext:value-type="string">
            <text:p>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10-04" calcext:value-type="date">
            <text:p>04/10/2012</text:p>
          </table:table-cell>
          <table:table-cell table:style-name="ce19" office:value-type="date" office:date-value="2015-10-03" calcext:value-type="date">
            <text:p>03/10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880.48" office:value-type="float" office:value="1786.7" calcext:value-type="float">
            <text:p>1.786,70</text:p>
          </table:table-cell>
          <table:table-cell table:style-name="ce28" table:formula="of:=[.I32]+[.J32]" office:value-type="float" office:value="6475.34" calcext:value-type="float">
            <text:p>6.475,34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4896</text:p>
          </table:table-cell>
          <table:table-cell table:style-name="ce8" office:value-type="string" calcext:value-type="string">
            <text:p>CECCHETTI</text:p>
          </table:table-cell>
          <table:table-cell table:style-name="ce8" office:value-type="string" calcext:value-type="string">
            <text:p>Rober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2-01" calcext:value-type="date">
            <text:p>01/02/2012</text:p>
          </table:table-cell>
          <table:table-cell table:style-name="ce19" office:value-type="date" office:date-value="2015-01-31" calcext:value-type="date">
            <text:p>31/01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968.35" office:value-type="float" office:value="1874.57" calcext:value-type="float">
            <text:p>1.874,57</text:p>
          </table:table-cell>
          <table:table-cell table:style-name="ce28" table:formula="of:=[.I33]+[.J33]" office:value-type="float" office:value="6563.21" calcext:value-type="float">
            <text:p>6.563,21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287</text:p>
          </table:table-cell>
          <table:table-cell table:style-name="ce8" office:value-type="string" calcext:value-type="string">
            <text:p>CORNELI</text:p>
          </table:table-cell>
          <table:table-cell table:style-name="ce8" office:value-type="string" calcext:value-type="string">
            <text:p>Riccard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10-04" calcext:value-type="date">
            <text:p>04/10/2012</text:p>
          </table:table-cell>
          <table:table-cell table:style-name="ce19" office:value-type="date" office:date-value="2015-10-03" calcext:value-type="date">
            <text:p>03/10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968.58" office:value-type="float" office:value="1874.8" calcext:value-type="float">
            <text:p>1.874,80</text:p>
          </table:table-cell>
          <table:table-cell table:style-name="ce28" table:formula="of:=[.I34]+[.J34]" office:value-type="float" office:value="6563.44" calcext:value-type="float">
            <text:p>6.563,44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9760</text:p>
          </table:table-cell>
          <table:table-cell table:style-name="ce8" office:value-type="string" calcext:value-type="string">
            <text:p>CRUCIANI</text:p>
          </table:table-cell>
          <table:table-cell table:style-name="ce8" office:value-type="string" calcext:value-type="string">
            <text:p>Dieg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19" office:value-type="date" office:date-value="2015-01-22" calcext:value-type="date">
            <text:p>22/01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3542.53" calcext:value-type="float">
            <text:p>3.542,53</text:p>
          </table:table-cell>
          <table:table-cell table:style-name="ce28" table:formula="of:=-62.52-8.34+1418.83" office:value-type="float" office:value="1347.97" calcext:value-type="float">
            <text:p>1.347,97</text:p>
          </table:table-cell>
          <table:table-cell table:style-name="ce28" table:formula="of:=[.I35]+[.J35]" office:value-type="float" office:value="4890.5" calcext:value-type="float">
            <text:p>4.890,50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1896</text:p>
          </table:table-cell>
          <table:table-cell table:style-name="ce8" office:value-type="string" calcext:value-type="string">
            <text:p>DATTINI</text:p>
          </table:table-cell>
          <table:table-cell table:style-name="ce8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4-12" calcext:value-type="date">
            <text:p>12/04/2010</text:p>
          </table:table-cell>
          <table:table-cell table:style-name="ce19" office:value-type="date" office:date-value="2013-04-11" calcext:value-type="date">
            <text:p>11/04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551.27" calcext:value-type="float">
            <text:p>4.551,27</text:p>
          </table:table-cell>
          <table:table-cell table:style-name="ce28" table:formula="of:=1996.42-91.02" office:value-type="float" office:value="1905.4" calcext:value-type="float">
            <text:p>1.905,40</text:p>
          </table:table-cell>
          <table:table-cell table:style-name="ce28" table:formula="of:=[.I36]+[.J36]" office:value-type="float" office:value="6456.67" calcext:value-type="float">
            <text:p>6.456,67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400</text:p>
          </table:table-cell>
          <table:table-cell table:style-name="ce8" office:value-type="string" calcext:value-type="string">
            <text:p>DINI</text:p>
          </table:table-cell>
          <table:table-cell table:style-name="ce8" office:value-type="string" calcext:value-type="string">
            <text:p>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11-26" calcext:value-type="date">
            <text:p>26/11/2012</text:p>
          </table:table-cell>
          <table:table-cell table:style-name="ce19" office:value-type="date" office:date-value="2013-11-25" calcext:value-type="date">
            <text:p>25/11/2013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8" office:value-type="float" office:value="3119.34" calcext:value-type="float">
            <text:p>3.119,34</text:p>
          </table:table-cell>
          <table:table-cell table:style-name="ce28" table:formula="of:=-46.89+1020.95" office:value-type="float" office:value="974.06" calcext:value-type="float">
            <text:p>974,06</text:p>
          </table:table-cell>
          <table:table-cell table:style-name="ce28" table:formula="of:=[.I37]+[.J37]" office:value-type="float" office:value="4093.4" calcext:value-type="float">
            <text:p>4.093,40</text:p>
          </table:table-cell>
          <table:table-cell table:style-name="ce37" office:value-type="string" calcext:value-type="string">
            <text:p>importo comprensivo dell'assegno per il nucleo familiare</text:p>
          </table:table-cell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852</text:p>
          </table:table-cell>
          <table:table-cell table:style-name="ce8" office:value-type="string" calcext:value-type="string">
            <text:p>FABRIS</text:p>
          </table:table-cell>
          <table:table-cell table:style-name="ce8" office:value-type="string" calcext:value-type="string">
            <text:p>TATJA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1-08-16" calcext:value-type="date">
            <text:p>16/08/2011</text:p>
          </table:table-cell>
          <table:table-cell table:style-name="ce19" office:value-type="date" office:date-value="2014-08-15" calcext:value-type="date">
            <text:p>15/08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2059.38" office:value-type="float" office:value="1965.6" calcext:value-type="float">
            <text:p>1.965,60</text:p>
          </table:table-cell>
          <table:table-cell table:style-name="ce28" table:formula="of:=[.I38]+[.J38]" office:value-type="float" office:value="6654.24" calcext:value-type="float">
            <text:p>6.654,24</text:p>
          </table:table-cell>
          <table:table-cell table:style-name="ce38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3178</text:p>
          </table:table-cell>
          <table:table-cell table:style-name="ce8" office:value-type="string" calcext:value-type="string">
            <text:p>FAGUGLI</text:p>
          </table:table-cell>
          <table:table-cell table:style-name="ce8" office:value-type="string" calcext:value-type="string">
            <text:p>ALESSAND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2021.86" office:value-type="float" office:value="1928.08" calcext:value-type="float">
            <text:p>1.928,08</text:p>
          </table:table-cell>
          <table:table-cell table:style-name="ce28" table:formula="of:=[.I39]+[.J39]" office:value-type="float" office:value="6616.72" calcext:value-type="float">
            <text:p>6.616,72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7097</text:p>
          </table:table-cell>
          <table:table-cell table:style-name="ce8" office:value-type="string" calcext:value-type="string">
            <text:p>FALBO</text:p>
          </table:table-cell>
          <table:table-cell table:style-name="ce8" office:value-type="string" calcext:value-type="string">
            <text:p>Stefan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841.53" office:value-type="float" office:value="1747.75" calcext:value-type="float">
            <text:p>1.747,75</text:p>
          </table:table-cell>
          <table:table-cell table:style-name="ce28" table:formula="of:=[.I40]+[.J40]" office:value-type="float" office:value="6436.39" calcext:value-type="float">
            <text:p>6.436,39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9467</text:p>
          </table:table-cell>
          <table:table-cell table:style-name="ce8" office:value-type="string" calcext:value-type="string">
            <text:p>FELICINI</text:p>
          </table:table-cell>
          <table:table-cell table:style-name="ce8" office:value-type="string" calcext:value-type="string">
            <text:p>RICCARD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1-08-16" calcext:value-type="date">
            <text:p>16/08/2011</text:p>
          </table:table-cell>
          <table:table-cell table:style-name="ce19" office:value-type="date" office:date-value="2014-08-15" calcext:value-type="date">
            <text:p>15/08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2001.4" office:value-type="float" office:value="1907.62" calcext:value-type="float">
            <text:p>1.907,62</text:p>
          </table:table-cell>
          <table:table-cell table:style-name="ce28" table:formula="of:=[.I41]+[.J41]" office:value-type="float" office:value="6596.26" calcext:value-type="float">
            <text:p>6.596,26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0807</text:p>
          </table:table-cell>
          <table:table-cell table:style-name="ce8" office:value-type="string" calcext:value-type="string">
            <text:p>FIORELLA</text:p>
          </table:table-cell>
          <table:table-cell table:style-name="ce8" office:value-type="string" calcext:value-type="string">
            <text:p>ROBERT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06" calcext:value-type="date">
            <text:p>06/08/2012</text:p>
          </table:table-cell>
          <table:table-cell table:style-name="ce19" office:value-type="date" office:date-value="2014-02-05" calcext:value-type="date">
            <text:p>05/02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833.54" office:value-type="float" office:value="1739.76" calcext:value-type="float">
            <text:p>1.739,76</text:p>
          </table:table-cell>
          <table:table-cell table:style-name="ce28" table:formula="of:=[.I42]+[.J42]" office:value-type="float" office:value="6428.4" calcext:value-type="float">
            <text:p>6.428,40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3194</text:p>
          </table:table-cell>
          <table:table-cell table:style-name="ce8" office:value-type="string" calcext:value-type="string">
            <text:p>GIULIETTI</text:p>
          </table:table-cell>
          <table:table-cell table:style-name="ce8" office:value-type="string" calcext:value-type="string">
            <text:p>FABRIZ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10-01" calcext:value-type="date">
            <text:p>01/10/2012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2004.16" office:value-type="float" office:value="1910.38" calcext:value-type="float">
            <text:p>1.910,38</text:p>
          </table:table-cell>
          <table:table-cell table:style-name="ce28" table:formula="of:=[.I43]+[.J43]" office:value-type="float" office:value="6599.02" calcext:value-type="float">
            <text:p>6.599,02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1379</text:p>
          </table:table-cell>
          <table:table-cell table:style-name="ce8" office:value-type="string" calcext:value-type="string">
            <text:p>GRILLI</text:p>
          </table:table-cell>
          <table:table-cell table:style-name="ce8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10-11" calcext:value-type="date">
            <text:p>11/10/2010</text:p>
          </table:table-cell>
          <table:table-cell table:style-name="ce19" office:value-type="date" office:date-value="2013-10-10" calcext:value-type="date">
            <text:p>10/10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584.45" calcext:value-type="float">
            <text:p>4.584,45</text:p>
          </table:table-cell>
          <table:table-cell table:style-name="ce28" table:formula="of:=-93.78+2.08+1987.55" office:value-type="float" office:value="1895.85" calcext:value-type="float">
            <text:p>1.895,85</text:p>
          </table:table-cell>
          <table:table-cell table:style-name="ce28" table:formula="of:=[.I44]+[.J44]" office:value-type="float" office:value="6480.3" calcext:value-type="float">
            <text:p>6.480,30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8930</text:p>
          </table:table-cell>
          <table:table-cell table:style-name="ce8" office:value-type="string" calcext:value-type="string">
            <text:p>GUARDABASSI</text:p>
          </table:table-cell>
          <table:table-cell table:style-name="ce8" office:value-type="string" calcext:value-type="string">
            <text:p>Lau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19" office:value-type="date" office:date-value="2013-01-31" calcext:value-type="date">
            <text:p>31/01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1744.27" calcext:value-type="float">
            <text:p>1.744,27</text:p>
          </table:table-cell>
          <table:table-cell table:style-name="ce28" table:formula="of:=-30.34-4.55+696.6" office:value-type="float" office:value="661.71" calcext:value-type="float">
            <text:p>661,71</text:p>
          </table:table-cell>
          <table:table-cell table:style-name="ce28" table:formula="of:=[.I45]+[.J45]" office:value-type="float" office:value="2405.98" calcext:value-type="float">
            <text:p>2.405,98</text:p>
          </table:table-cell>
          <table:table-cell table:style-name="ce37"/>
          <table:table-cell table:style-name="ce41" table:number-columns-repeated="1012"/>
        </table:table-row>
        <table:table-row table:style-name="ro4">
          <table:table-cell table:style-name="ce2" office:value-type="string" calcext:value-type="string">
            <text:p>008930</text:p>
          </table:table-cell>
          <table:table-cell table:style-name="ce8" office:value-type="string" calcext:value-type="string">
            <text:p>GUARDABASSI</text:p>
          </table:table-cell>
          <table:table-cell table:style-name="ce8" office:value-type="string" calcext:value-type="string">
            <text:p>Lau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3-03-13" calcext:value-type="date">
            <text:p>13/03/2013</text:p>
          </table:table-cell>
          <table:table-cell table:style-name="ce19" office:value-type="date" office:date-value="2015-03-12" calcext:value-type="date">
            <text:p>12/03/2015</text:p>
          </table:table-cell>
          <table:table-cell table:style-name="ce23" office:value-type="string" calcext:value-type="string">
            <text:p>1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I46]+[.J46]" office:value-type="float" office:value="0" calcext:value-type="float">
            <text:p>0,00</text:p>
          </table:table-cell>
          <table:table-cell table:style-name="ce34"/>
          <table:table-cell table:style-name="ce42" table:number-columns-repeated="1012"/>
        </table:table-row>
        <table:table-row table:style-name="ro6">
          <table:table-cell table:style-name="ce4" office:value-type="string" calcext:value-type="string">
            <text:p>012671</text:p>
          </table:table-cell>
          <table:table-cell table:style-name="ce10" office:value-type="string" calcext:value-type="string">
            <text:p>GUASTALVINO</text:p>
          </table:table-cell>
          <table:table-cell table:style-name="ce10" office:value-type="string" calcext:value-type="string">
            <text:p>BARBARA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20" office:value-type="date" office:date-value="2012-10-25" calcext:value-type="date">
            <text:p>25/10/2012</text:p>
          </table:table-cell>
          <table:table-cell table:style-name="ce20" office:value-type="date" office:date-value="2013-10-24" calcext:value-type="date">
            <text:p>24/10/2013</text:p>
          </table:table-cell>
          <table:table-cell table:style-name="ce25" office:value-type="string" calcext:value-type="string">
            <text:p>50% (dal 25/10/2012 al 30/09/2013</text:p>
            <text:p>100% dal 01/10/2013 al 24/10/2013)</text:p>
          </table:table-cell>
          <table:table-cell table:style-name="ce30" office:value-type="float" office:value="2344.35" calcext:value-type="float">
            <text:p>2.344,35</text:p>
          </table:table-cell>
          <table:table-cell table:style-name="ce30" table:formula="of:=-46.89+981.19" office:value-type="float" office:value="934.3" calcext:value-type="float">
            <text:p>934,30</text:p>
          </table:table-cell>
          <table:table-cell table:style-name="ce30" table:formula="of:=[.I47]+[.J47]" office:value-type="float" office:value="3278.65" calcext:value-type="float">
            <text:p>3.278,65</text:p>
          </table:table-cell>
          <table:table-cell table:style-name="ce36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3316</text:p>
          </table:table-cell>
          <table:table-cell table:style-name="ce8" office:value-type="string" calcext:value-type="string">
            <text:p>LAROTONDA</text:p>
          </table:table-cell>
          <table:table-cell table:style-name="ce8" office:value-type="string" calcext:value-type="string">
            <text:p>DOMENIC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3-03-14" calcext:value-type="date">
            <text:p>14/03/2013</text:p>
          </table:table-cell>
          <table:table-cell table:style-name="ce19" office:value-type="date" office:date-value="2014-03-13" calcext:value-type="date">
            <text:p>13/03/2014</text:p>
          </table:table-cell>
          <table:table-cell table:style-name="ce23" office:value-type="string" calcext:value-type="string">
            <text:p>1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I48]+[.J48]" office:value-type="float" office:value="0" calcext:value-type="float">
            <text:p>0,00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1904</text:p>
          </table:table-cell>
          <table:table-cell table:style-name="ce8" office:value-type="string" calcext:value-type="string">
            <text:p>MAFFIA</text:p>
          </table:table-cell>
          <table:table-cell table:style-name="ce8" office:value-type="string" calcext:value-type="string">
            <text:p>LEONARDA ROSAR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10-22" calcext:value-type="date">
            <text:p>22/10/2012</text:p>
          </table:table-cell>
          <table:table-cell table:style-name="ce19" office:value-type="date" office:date-value="2014-04-21" calcext:value-type="date">
            <text:p>21/04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832.16" office:value-type="float" office:value="1738.38" calcext:value-type="float">
            <text:p>1.738,38</text:p>
          </table:table-cell>
          <table:table-cell table:style-name="ce28" table:formula="of:=[.I49]+[.J49]" office:value-type="float" office:value="6427.02" calcext:value-type="float">
            <text:p>6.427,02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3212</text:p>
          </table:table-cell>
          <table:table-cell table:style-name="ce8" office:value-type="string" calcext:value-type="string">
            <text:p>MARIANI</text:p>
          </table:table-cell>
          <table:table-cell table:style-name="ce8" office:value-type="string" calcext:value-type="string">
            <text:p>DANIEL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11-26" calcext:value-type="date">
            <text:p>26/11/2012</text:p>
          </table:table-cell>
          <table:table-cell table:style-name="ce19" office:value-type="date" office:date-value="2015-11-25" calcext:value-type="date">
            <text:p>25/11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982.53" office:value-type="float" office:value="1888.75" calcext:value-type="float">
            <text:p>1.888,75</text:p>
          </table:table-cell>
          <table:table-cell table:style-name="ce28" table:formula="of:=[.I50]+[.J50]" office:value-type="float" office:value="6577.39" calcext:value-type="float">
            <text:p>6.577,39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3177</text:p>
          </table:table-cell>
          <table:table-cell table:style-name="ce8" office:value-type="string" calcext:value-type="string">
            <text:p>MARTELLI</text:p>
          </table:table-cell>
          <table:table-cell table:style-name="ce8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2021.86" office:value-type="float" office:value="1928.08" calcext:value-type="float">
            <text:p>1.928,08</text:p>
          </table:table-cell>
          <table:table-cell table:style-name="ce28" table:formula="of:=[.I51]+[.J51]" office:value-type="float" office:value="6616.72" calcext:value-type="float">
            <text:p>6.616,72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1811</text:p>
          </table:table-cell>
          <table:table-cell table:style-name="ce8" office:value-type="string" calcext:value-type="string">
            <text:p>MASSI BENEDETTI</text:p>
          </table:table-cell>
          <table:table-cell table:style-name="ce8" office:value-type="string" calcext:value-type="string">
            <text:p>CRIS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1-07-11" calcext:value-type="date">
            <text:p>11/07/2011</text:p>
          </table:table-cell>
          <table:table-cell table:style-name="ce19" office:value-type="date" office:date-value="2014-05-31" calcext:value-type="date">
            <text:p>31/05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2002.17" office:value-type="float" office:value="1908.39" calcext:value-type="float">
            <text:p>1.908,39</text:p>
          </table:table-cell>
          <table:table-cell table:style-name="ce28" table:formula="of:=[.I52]+[.J52]" office:value-type="float" office:value="6597.03" calcext:value-type="float">
            <text:p>6.597,03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850</text:p>
          </table:table-cell>
          <table:table-cell table:style-name="ce8" office:value-type="string" calcext:value-type="string">
            <text:p>MILLETTI</text:p>
          </table:table-cell>
          <table:table-cell table:style-name="ce8" office:value-type="string" calcext:value-type="string">
            <text:p>ILARIA</text:p>
          </table:table-cell>
          <table:table-cell table:style-name="ce2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table:formula="of:=4688.64-10.02" office:value-type="float" office:value="4678.62" calcext:value-type="float">
            <text:p>4.678,62</text:p>
          </table:table-cell>
          <table:table-cell table:style-name="ce28" table:formula="of:=-93.78+0.2+2051.57" office:value-type="float" office:value="1957.99" calcext:value-type="float">
            <text:p>1.957,99</text:p>
          </table:table-cell>
          <table:table-cell table:style-name="ce28" table:formula="of:=[.I53]+[.J53]" office:value-type="float" office:value="6636.61" calcext:value-type="float">
            <text:p>6.636,61</text:p>
          </table:table-cell>
          <table:table-cell table:style-name="ce34" office:value-type="string" calcext:value-type="string">
            <text:p>sottratte trattenute per ore non lavorate di novembre 2012</text:p>
          </table:table-cell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284</text:p>
          </table:table-cell>
          <table:table-cell table:style-name="ce8" office:value-type="string" calcext:value-type="string">
            <text:p>MOCAN</text:p>
          </table:table-cell>
          <table:table-cell table:style-name="ce8" office:value-type="string" calcext:value-type="string">
            <text:p>Teodora Codru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251.04" calcext:value-type="float">
            <text:p>4.251,04</text:p>
          </table:table-cell>
          <table:table-cell table:style-name="ce28" table:formula="of:=-85.02+1692.69" office:value-type="float" office:value="1607.67" calcext:value-type="float">
            <text:p>1.607,67</text:p>
          </table:table-cell>
          <table:table-cell table:style-name="ce28" table:formula="of:=[.I54]+[.J54]" office:value-type="float" office:value="5858.71" calcext:value-type="float">
            <text:p>5.858,71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0162</text:p>
          </table:table-cell>
          <table:table-cell table:style-name="ce8" office:value-type="string" calcext:value-type="string">
            <text:p>MONTANI</text:p>
          </table:table-cell>
          <table:table-cell table:style-name="ce8" office:value-type="string" calcext:value-type="string">
            <text:p>Cat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9-19" calcext:value-type="date">
            <text:p>19/09/2012</text:p>
          </table:table-cell>
          <table:table-cell table:style-name="ce19" office:value-type="date" office:date-value="2014-03-18" calcext:value-type="date">
            <text:p>18/03/2014</text:p>
          </table:table-cell>
          <table:table-cell table:style-name="ce23" office:value-type="percentage" office:value="0.7" calcext:value-type="percentage">
            <text:p>70,00%</text:p>
          </table:table-cell>
          <table:table-cell table:style-name="ce28" office:value-type="float" office:value="3282.06" calcext:value-type="float">
            <text:p>3.282,06</text:p>
          </table:table-cell>
          <table:table-cell table:style-name="ce28" table:formula="of:=-65.64+1353.43" office:value-type="float" office:value="1287.79" calcext:value-type="float">
            <text:p>1.287,79</text:p>
          </table:table-cell>
          <table:table-cell table:style-name="ce28" table:formula="of:=[.I55]+[.J55]" office:value-type="float" office:value="4569.85" calcext:value-type="float">
            <text:p>4.569,85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1079</text:p>
          </table:table-cell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3-01-02" calcext:value-type="date">
            <text:p>02/01/2013</text:p>
          </table:table-cell>
          <table:table-cell table:style-name="ce19" office:value-type="date" office:date-value="2016-01-01" calcext:value-type="date">
            <text:p>01/01/2016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527.78" calcext:value-type="float">
            <text:p>4.527,78</text:p>
          </table:table-cell>
          <table:table-cell table:style-name="ce28" table:formula="of:=-92.74+1.04+1.13+1901.57" office:value-type="float" office:value="1811" calcext:value-type="float">
            <text:p>1.811,00</text:p>
          </table:table-cell>
          <table:table-cell table:style-name="ce28" table:formula="of:=[.I56]+[.J56]" office:value-type="float" office:value="6338.78" calcext:value-type="float">
            <text:p>6.338,78</text:p>
          </table:table-cell>
          <table:table-cell table:style-name="ce34" office:value-type="string" calcext:value-type="string">
            <text:p>sottratto 1 giorno di stipendio per congedo di dicembre 2012</text:p>
          </table:table-cell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254</text:p>
          </table:table-cell>
          <table:table-cell table:style-name="ce8" office:value-type="string" calcext:value-type="string">
            <text:p>PASSERI</text:p>
          </table:table-cell>
          <table:table-cell table:style-name="ce8" office:value-type="string" calcext:value-type="string">
            <text:p>STEFAN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1-09-02" calcext:value-type="date">
            <text:p>02/09/2011</text:p>
          </table:table-cell>
          <table:table-cell table:style-name="ce19" office:value-type="date" office:date-value="2014-09-01" calcext:value-type="date">
            <text:p>01/09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959.8" office:value-type="float" office:value="1866.02" calcext:value-type="float">
            <text:p>1.866,02</text:p>
          </table:table-cell>
          <table:table-cell table:style-name="ce28" table:formula="of:=[.I57]+[.J57]" office:value-type="float" office:value="6554.66" calcext:value-type="float">
            <text:p>6.554,66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6330</text:p>
          </table:table-cell>
          <table:table-cell table:style-name="ce8" office:value-type="string" calcext:value-type="string">
            <text:p>PEDUCCI</text:p>
          </table:table-cell>
          <table:table-cell table:style-name="ce8" office:value-type="string" calcext:value-type="string">
            <text:p>Mon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table:formula="of:=4688.64-60.11" office:value-type="float" office:value="4628.53" calcext:value-type="float">
            <text:p>4.628,53</text:p>
          </table:table-cell>
          <table:table-cell table:style-name="ce28" table:formula="of:=-93.78+1.2+2012.53" office:value-type="float" office:value="1919.95" calcext:value-type="float">
            <text:p>1.919,95</text:p>
          </table:table-cell>
          <table:table-cell table:style-name="ce28" table:formula="of:=[.I58]+[.J58]" office:value-type="float" office:value="6548.48" calcext:value-type="float">
            <text:p>6.548,48</text:p>
          </table:table-cell>
          <table:table-cell table:style-name="ce34" office:value-type="string" calcext:value-type="string">
            <text:p>sottratte trattenute per ore non lavorate del 2012</text:p>
          </table:table-cell>
          <table:table-cell table:style-name="ce41" table:number-columns-repeated="1012"/>
        </table:table-row>
        <table:table-row table:style-name="ro6">
          <table:table-cell table:style-name="ce4" office:value-type="string" calcext:value-type="string">
            <text:p>012396</text:p>
          </table:table-cell>
          <table:table-cell table:style-name="ce10" office:value-type="string" calcext:value-type="string">
            <text:p>PERSICHINI</text:p>
          </table:table-cell>
          <table:table-cell table:style-name="ce10" office:value-type="string" calcext:value-type="string">
            <text:p>LETIZIA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20" office:value-type="date" office:date-value="2010-04-26" calcext:value-type="date">
            <text:p>26/04/2010</text:p>
          </table:table-cell>
          <table:table-cell table:style-name="ce20" office:value-type="date" office:date-value="2013-04-25" calcext:value-type="date">
            <text:p>25/04/2013</text:p>
          </table:table-cell>
          <table:table-cell table:style-name="ce25" office:value-type="string" calcext:value-type="string">
            <text:p>50% (dal 26/04/2010 al 31/12/2012</text:p>
            <text:p>85% dal 01/01/2013 al 25/04/2013)</text:p>
          </table:table-cell>
          <table:table-cell table:style-name="ce30" table:formula="of:=3985.35-30.06" office:value-type="float" office:value="3955.29" calcext:value-type="float">
            <text:p>3.955,29</text:p>
          </table:table-cell>
          <table:table-cell table:style-name="ce30" table:formula="of:=-79.71+0.6+1729.62" office:value-type="float" office:value="1650.51" calcext:value-type="float">
            <text:p>1.650,51</text:p>
          </table:table-cell>
          <table:table-cell table:style-name="ce30" table:formula="of:=[.I59]+[.J59]" office:value-type="float" office:value="5605.8" calcext:value-type="float">
            <text:p>5.605,80</text:p>
          </table:table-cell>
          <table:table-cell table:style-name="ce36" office:value-type="string" calcext:value-type="string">
            <text:p>sottratte trattenute per ore non lavorate di dicembre 2012</text:p>
          </table:table-cell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7724</text:p>
          </table:table-cell>
          <table:table-cell table:style-name="ce8" office:value-type="string" calcext:value-type="string">
            <text:p>POLVERINI</text:p>
          </table:table-cell>
          <table:table-cell table:style-name="ce8" office:value-type="string" calcext:value-type="string">
            <text:p>Maria Ange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06" calcext:value-type="date">
            <text:p>06/08/2012</text:p>
          </table:table-cell>
          <table:table-cell table:style-name="ce19" office:value-type="date" office:date-value="2014-02-05" calcext:value-type="date">
            <text:p>05/02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804.75" office:value-type="float" office:value="1710.97" calcext:value-type="float">
            <text:p>1.710,97</text:p>
          </table:table-cell>
          <table:table-cell table:style-name="ce28" table:formula="of:=[.I60]+[.J60]" office:value-type="float" office:value="6399.61" calcext:value-type="float">
            <text:p>6.399,61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8393</text:p>
          </table:table-cell>
          <table:table-cell table:style-name="ce8" office:value-type="string" calcext:value-type="string">
            <text:p>PRINCIPI</text:p>
          </table:table-cell>
          <table:table-cell table:style-name="ce8" office:value-type="string" calcext:value-type="string">
            <text:p>Massimili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3-01-01" calcext:value-type="date">
            <text:p>01/01/2013</text:p>
          </table:table-cell>
          <table:table-cell table:style-name="ce19" office:value-type="date" office:date-value="2014-12-31" calcext:value-type="date">
            <text:p>31/12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803.76" office:value-type="float" office:value="1709.98" calcext:value-type="float">
            <text:p>1.709,98</text:p>
          </table:table-cell>
          <table:table-cell table:style-name="ce28" table:formula="of:=[.I61]+[.J61]" office:value-type="float" office:value="6398.62" calcext:value-type="float">
            <text:p>6.398,62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8989</text:p>
          </table:table-cell>
          <table:table-cell table:style-name="ce8" office:value-type="string" calcext:value-type="string">
            <text:p>RAGNI</text:p>
          </table:table-cell>
          <table:table-cell table:style-name="ce8" office:value-type="string" calcext:value-type="string">
            <text:p>Rober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833.31" office:value-type="float" office:value="1739.53" calcext:value-type="float">
            <text:p>1.739,53</text:p>
          </table:table-cell>
          <table:table-cell table:style-name="ce28" table:formula="of:=[.I62]+[.J62]" office:value-type="float" office:value="6428.17" calcext:value-type="float">
            <text:p>6.428,17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0890</text:p>
          </table:table-cell>
          <table:table-cell table:style-name="ce8" office:value-type="string" calcext:value-type="string">
            <text:p>ROMANO</text:p>
          </table:table-cell>
          <table:table-cell table:style-name="ce8" office:value-type="string" calcext:value-type="string">
            <text:p>Maria Elis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3-08" calcext:value-type="date">
            <text:p>08/03/2010</text:p>
          </table:table-cell>
          <table:table-cell table:style-name="ce19" office:value-type="date" office:date-value="2013-03-07" calcext:value-type="date">
            <text:p>07/03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141.58" calcext:value-type="float">
            <text:p>4.141,58</text:p>
          </table:table-cell>
          <table:table-cell table:style-name="ce28" table:formula="of:=-75.02+0.01+1609.42" office:value-type="float" office:value="1534.41" calcext:value-type="float">
            <text:p>1.534,41</text:p>
          </table:table-cell>
          <table:table-cell table:style-name="ce28" table:formula="of:=[.I63]+[.J63]" office:value-type="float" office:value="5675.99" calcext:value-type="float">
            <text:p>5.675,99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0911</text:p>
          </table:table-cell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ROBER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962.72" office:value-type="float" office:value="1868.94" calcext:value-type="float">
            <text:p>1.868,94</text:p>
          </table:table-cell>
          <table:table-cell table:style-name="ce28" table:formula="of:=[.I64]+[.J64]" office:value-type="float" office:value="6557.58" calcext:value-type="float">
            <text:p>6.557,58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7944</text:p>
          </table:table-cell>
          <table:table-cell table:style-name="ce8" office:value-type="string" calcext:value-type="string">
            <text:p>ROSSINI</text:p>
          </table:table-cell>
          <table:table-cell table:style-name="ce8" office:value-type="string" calcext:value-type="string">
            <text:p>SILV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3-02-07" calcext:value-type="date">
            <text:p>07/02/2013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2813.18" calcext:value-type="float">
            <text:p>2.813,18</text:p>
          </table:table-cell>
          <table:table-cell table:style-name="ce28" table:formula="of:=-56.27+1181.26" office:value-type="float" office:value="1124.99" calcext:value-type="float">
            <text:p>1.124,99</text:p>
          </table:table-cell>
          <table:table-cell table:style-name="ce28" table:formula="of:=[.I65]+[.J65]" office:value-type="float" office:value="3938.17" calcext:value-type="float">
            <text:p>3.938,17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0879</text:p>
          </table:table-cell>
          <table:table-cell table:style-name="ce8" office:value-type="string" calcext:value-type="string">
            <text:p>SASSI</text:p>
          </table:table-cell>
          <table:table-cell table:style-name="ce8" office:value-type="string" calcext:value-type="string">
            <text:p>Raffael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19" office:value-type="date" office:date-value="2015-11-11" calcext:value-type="date">
            <text:p>11/11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925.27" office:value-type="float" office:value="1831.49" calcext:value-type="float">
            <text:p>1.831,49</text:p>
          </table:table-cell>
          <table:table-cell table:style-name="ce28" table:formula="of:=[.I66]+[.J66]" office:value-type="float" office:value="6520.13" calcext:value-type="float">
            <text:p>6.520,13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1903</text:p>
          </table:table-cell>
          <table:table-cell table:style-name="ce8" office:value-type="string" calcext:value-type="string">
            <text:p>SCARCHINI</text:p>
          </table:table-cell>
          <table:table-cell table:style-name="ce8" office:value-type="string" calcext:value-type="string">
            <text:p>ALESS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6-15" calcext:value-type="date">
            <text:p>15/06/2012</text:p>
          </table:table-cell>
          <table:table-cell table:style-name="ce19" office:value-type="date" office:date-value="2013-06-14" calcext:value-type="date">
            <text:p>14/06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832.78" office:value-type="float" office:value="1739" calcext:value-type="float">
            <text:p>1.739,00</text:p>
          </table:table-cell>
          <table:table-cell table:style-name="ce28" table:formula="of:=[.I67]+[.J67]" office:value-type="float" office:value="6427.64" calcext:value-type="float">
            <text:p>6.427,64</text:p>
          </table:table-cell>
          <table:table-cell table:style-name="ce34"/>
          <table:table-cell table:style-name="ce41" table:number-columns-repeated="1012"/>
        </table:table-row>
        <table:table-row table:style-name="ro4">
          <table:table-cell table:style-name="ce2" office:value-type="string" calcext:value-type="string">
            <text:p>012315</text:p>
          </table:table-cell>
          <table:table-cell table:style-name="ce8" office:value-type="string" calcext:value-type="string">
            <text:p>SCARPONI</text:p>
          </table:table-cell>
          <table:table-cell table:style-name="ce8" office:value-type="string" calcext:value-type="string">
            <text:p>FRANCESC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1-18" calcext:value-type="date">
            <text:p>18/01/2010</text:p>
          </table:table-cell>
          <table:table-cell table:style-name="ce19" office:value-type="date" office:date-value="2013-01-17" calcext:value-type="date">
            <text:p>17/01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1084.35" calcext:value-type="float">
            <text:p>1.084,35</text:p>
          </table:table-cell>
          <table:table-cell table:style-name="ce28" table:formula="of:=-17.71-4.15+0.18+426.56" office:value-type="float" office:value="404.88" calcext:value-type="float">
            <text:p>404,88</text:p>
          </table:table-cell>
          <table:table-cell table:style-name="ce28" table:formula="of:=[.I68]+[.J68]" office:value-type="float" office:value="1489.23" calcext:value-type="float">
            <text:p>1.489,23</text:p>
          </table:table-cell>
          <table:table-cell table:style-name="ce34"/>
          <table:table-cell table:style-name="ce41" table:number-columns-repeated="1012"/>
        </table:table-row>
        <table:table-row table:style-name="ro4">
          <table:table-cell table:style-name="ce2" office:value-type="string" calcext:value-type="string">
            <text:p>008853</text:p>
          </table:table-cell>
          <table:table-cell table:style-name="ce8" office:value-type="string" calcext:value-type="string">
            <text:p>SEBASTIANI</text:p>
          </table:table-cell>
          <table:table-cell table:style-name="ce8" office:value-type="string" calcext:value-type="string">
            <text:p>RICCARD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19" office:value-type="date" office:date-value="2013-01-31" calcext:value-type="date">
            <text:p>31/01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1830.08" calcext:value-type="float">
            <text:p>1.830,08</text:p>
          </table:table-cell>
          <table:table-cell table:style-name="ce28" table:formula="of:=-31.26-5.34+738.39" office:value-type="float" office:value="701.79" calcext:value-type="float">
            <text:p>701,79</text:p>
          </table:table-cell>
          <table:table-cell table:style-name="ce28" table:formula="of:=[.I69]+[.J69]" office:value-type="float" office:value="2531.87" calcext:value-type="float">
            <text:p>2.531,87</text:p>
          </table:table-cell>
          <table:table-cell table:style-name="ce34"/>
          <table:table-cell table:style-name="ce42" table:number-columns-repeated="1012"/>
        </table:table-row>
        <table:table-row table:style-name="ro3">
          <table:table-cell table:style-name="ce2" office:value-type="string" calcext:value-type="string">
            <text:p>008853</text:p>
          </table:table-cell>
          <table:table-cell table:style-name="ce8" office:value-type="string" calcext:value-type="string">
            <text:p>SEBASTIANI</text:p>
          </table:table-cell>
          <table:table-cell table:style-name="ce8" office:value-type="string" calcext:value-type="string">
            <text:p>RICCARD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3-03-14" calcext:value-type="date">
            <text:p>14/03/2013</text:p>
          </table:table-cell>
          <table:table-cell table:style-name="ce19" office:value-type="date" office:date-value="2016-03-13" calcext:value-type="date">
            <text:p>13/03/2016</text:p>
          </table:table-cell>
          <table:table-cell table:style-name="ce23" office:value-type="string" calcext:value-type="string">
            <text:p>1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I70]+[.J70]" office:value-type="float" office:value="0" calcext:value-type="float">
            <text:p>0,00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913</text:p>
          </table:table-cell>
          <table:table-cell table:style-name="ce8" office:value-type="string" calcext:value-type="string">
            <text:p>SILVI</text:p>
          </table:table-cell>
          <table:table-cell table:style-name="ce8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2097.39" office:value-type="float" office:value="2003.61" calcext:value-type="float">
            <text:p>2.003,61</text:p>
          </table:table-cell>
          <table:table-cell table:style-name="ce28" table:formula="of:=[.I71]+[.J71]" office:value-type="float" office:value="6692.25" calcext:value-type="float">
            <text:p>6.692,25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7537</text:p>
          </table:table-cell>
          <table:table-cell table:style-name="ce8" office:value-type="string" calcext:value-type="string">
            <text:p>SPACCATINI</text:p>
          </table:table-cell>
          <table:table-cell table:style-name="ce8" office:value-type="string" calcext:value-type="string">
            <text:p>CRISTI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3-02-07" calcext:value-type="date">
            <text:p>07/02/2013</text:p>
          </table:table-cell>
          <table:table-cell table:style-name="ce19" office:value-type="date" office:date-value="2014-02-06" calcext:value-type="date">
            <text:p>06/02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2813.18" calcext:value-type="float">
            <text:p>2.813,18</text:p>
          </table:table-cell>
          <table:table-cell table:style-name="ce28" table:formula="of:=-56.27+1181.26" office:value-type="float" office:value="1124.99" calcext:value-type="float">
            <text:p>1.124,99</text:p>
          </table:table-cell>
          <table:table-cell table:style-name="ce28" table:formula="of:=[.I72]+[.J72]" office:value-type="float" office:value="3938.17" calcext:value-type="float">
            <text:p>3.938,17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9808</text:p>
          </table:table-cell>
          <table:table-cell table:style-name="ce8" office:value-type="string" calcext:value-type="string">
            <text:p>STELLA</text:p>
          </table:table-cell>
          <table:table-cell table:style-name="ce8" office:value-type="string" calcext:value-type="string">
            <text:p>Maria 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9-03" calcext:value-type="date">
            <text:p>03/09/2012</text:p>
          </table:table-cell>
          <table:table-cell table:style-name="ce19" office:value-type="date" office:date-value="2014-09-02" calcext:value-type="date">
            <text:p>02/09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922.25" office:value-type="float" office:value="1828.47" calcext:value-type="float">
            <text:p>1.828,47</text:p>
          </table:table-cell>
          <table:table-cell table:style-name="ce28" table:formula="of:=[.I73]+[.J73]" office:value-type="float" office:value="6517.11" calcext:value-type="float">
            <text:p>6.517,11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141</text:p>
          </table:table-cell>
          <table:table-cell table:style-name="ce8" office:value-type="string" calcext:value-type="string">
            <text:p>TEMPESTA</text:p>
          </table:table-cell>
          <table:table-cell table:style-name="ce8" office:value-type="string" calcext:value-type="string">
            <text:p>PAME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19" office:value-type="date" office:date-value="2014-01-22" calcext:value-type="date">
            <text:p>22/01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3542.53" calcext:value-type="float">
            <text:p>3.542,53</text:p>
          </table:table-cell>
          <table:table-cell table:style-name="ce28" table:formula="of:=-62.52-8.34+1464.57" office:value-type="float" office:value="1393.71" calcext:value-type="float">
            <text:p>1.393,71</text:p>
          </table:table-cell>
          <table:table-cell table:style-name="ce28" table:formula="of:=[.I74]+[.J74]" office:value-type="float" office:value="4936.24" calcext:value-type="float">
            <text:p>4.936,24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7439</text:p>
          </table:table-cell>
          <table:table-cell table:style-name="ce8" office:value-type="string" calcext:value-type="string">
            <text:p>TIBIDO'</text:p>
          </table:table-cell>
          <table:table-cell table:style-name="ce8" office:value-type="string" calcext:value-type="string">
            <text:p>Claud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19" office:value-type="date" office:date-value="2014-01-22" calcext:value-type="date">
            <text:p>22/01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3542.53" calcext:value-type="float">
            <text:p>3.542,53</text:p>
          </table:table-cell>
          <table:table-cell table:style-name="ce28" table:formula="of:=-62.52-8.34+1485.38" office:value-type="float" office:value="1414.52" calcext:value-type="float">
            <text:p>1.414,52</text:p>
          </table:table-cell>
          <table:table-cell table:style-name="ce28" table:formula="of:=[.I75]+[.J75]" office:value-type="float" office:value="4957.05" calcext:value-type="float">
            <text:p>4.957,05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9809</text:p>
          </table:table-cell>
          <table:table-cell table:style-name="ce8" office:value-type="string" calcext:value-type="string">
            <text:p>TIRIMAGNI</text:p>
          </table:table-cell>
          <table:table-cell table:style-name="ce8" office:value-type="string" calcext:value-type="string">
            <text:p>Andre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9-19" calcext:value-type="date">
            <text:p>19/09/2012</text:p>
          </table:table-cell>
          <table:table-cell table:style-name="ce19" office:value-type="date" office:date-value="2014-03-18" calcext:value-type="date">
            <text:p>18/03/2014</text:p>
          </table:table-cell>
          <table:table-cell table:style-name="ce23" office:value-type="percentage" office:value="0.7" calcext:value-type="percentage">
            <text:p>70,00%</text:p>
          </table:table-cell>
          <table:table-cell table:style-name="ce28" office:value-type="float" office:value="3282.06" calcext:value-type="float">
            <text:p>3.282,06</text:p>
          </table:table-cell>
          <table:table-cell table:style-name="ce28" table:formula="of:=-65.64+1355.17" office:value-type="float" office:value="1289.53" calcext:value-type="float">
            <text:p>1.289,53</text:p>
          </table:table-cell>
          <table:table-cell table:style-name="ce28" table:formula="of:=[.I76]+[.J76]" office:value-type="float" office:value="4571.59" calcext:value-type="float">
            <text:p>4.571,59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9580</text:p>
          </table:table-cell>
          <table:table-cell table:style-name="ce8" office:value-type="string" calcext:value-type="string">
            <text:p>VESCARELLI</text:p>
          </table:table-cell>
          <table:table-cell table:style-name="ce8" office:value-type="string" calcext:value-type="string">
            <text:p>Elisabet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0-07-21" calcext:value-type="date">
            <text:p>21/07/2010</text:p>
          </table:table-cell>
          <table:table-cell table:style-name="ce19" office:value-type="date" office:date-value="2013-07-20" calcext:value-type="date">
            <text:p>20/07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1946.96" office:value-type="float" office:value="1853.18" calcext:value-type="float">
            <text:p>1.853,18</text:p>
          </table:table-cell>
          <table:table-cell table:style-name="ce28" table:formula="of:=[.I77]+[.J77]" office:value-type="float" office:value="6541.82" calcext:value-type="float">
            <text:p>6.541,82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1076</text:p>
          </table:table-cell>
          <table:table-cell table:style-name="ce8" office:value-type="string" calcext:value-type="string">
            <text:p>VOLENTIERA</text:p>
          </table:table-cell>
          <table:table-cell table:style-name="ce8" office:value-type="string" calcext:value-type="string">
            <text:p>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9" office:value-type="date" office:date-value="2012-08-16" calcext:value-type="date">
            <text:p>16/08/2012</text:p>
          </table:table-cell>
          <table:table-cell table:style-name="ce19" office:value-type="date" office:date-value="2015-08-15" calcext:value-type="date">
            <text:p>15/08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688.64" calcext:value-type="float">
            <text:p>4.688,64</text:p>
          </table:table-cell>
          <table:table-cell table:style-name="ce28" table:formula="of:=-93.78+2089.54" office:value-type="float" office:value="1995.76" calcext:value-type="float">
            <text:p>1.995,76</text:p>
          </table:table-cell>
          <table:table-cell table:style-name="ce28" table:formula="of:=[.I78]+[.J78]" office:value-type="float" office:value="6684.4" calcext:value-type="float">
            <text:p>6.684,40</text:p>
          </table:table-cell>
          <table:table-cell table:style-name="ce34"/>
          <table:table-cell table:style-name="ce41" table:number-columns-repeated="1012"/>
        </table:table-row>
        <table:table-row table:style-name="ro7">
          <table:table-cell table:style-name="ce3"/>
          <table:table-cell table:style-name="ce9" office:value-type="string" calcext:value-type="string" table:number-columns-spanned="7" table:number-rows-spanned="1">
            <text:p>TOTALE CATEGORIA C</text:p>
          </table:table-cell>
          <table:covered-table-cell table:number-columns-repeated="5" table:style-name="ce14"/>
          <table:covered-table-cell table:style-name="ce24"/>
          <table:table-cell table:style-name="ce29" table:formula="of:=SUM([.I12:.I78])" office:value-type="float" office:value="264740.23" calcext:value-type="float">
            <text:p>264.740,23</text:p>
          </table:table-cell>
          <table:table-cell table:style-name="ce29" table:formula="of:=SUM([.J12:.J78])" office:value-type="float" office:value="104744.27" calcext:value-type="float">
            <text:p>104.744,27</text:p>
          </table:table-cell>
          <table:table-cell table:style-name="ce29" table:formula="of:=SUM([.K12:.K78])" office:value-type="float" office:value="369484.5" calcext:value-type="float">
            <text:p>369.484,50</text:p>
          </table:table-cell>
          <table:table-cell table:style-name="ce35" table:number-columns-repeated="1013"/>
        </table:table-row>
        <table:table-row table:style-name="ro8">
          <table:table-cell table:style-name="ce2" office:value-type="string" calcext:value-type="string">
            <text:p>012642</text:p>
          </table:table-cell>
          <table:table-cell table:style-name="ce11" office:value-type="string" calcext:value-type="string">
            <text:p>ALBUQUERQUE DE MOURA TAVARES</text:p>
          </table:table-cell>
          <table:table-cell table:style-name="ce8" office:value-type="string" calcext:value-type="string">
            <text:p>AMELIA EUNICE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9" office:value-type="date" office:date-value="2012-05-02" calcext:value-type="date">
            <text:p>02/05/2012</text:p>
          </table:table-cell>
          <table:table-cell table:style-name="ce19" office:value-type="date" office:date-value="2015-05-01" calcext:value-type="date">
            <text:p>01/05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3649.41" calcext:value-type="float">
            <text:p>3.649,41</text:p>
          </table:table-cell>
          <table:table-cell table:style-name="ce28" office:value-type="float" office:value="1230.78" calcext:value-type="float">
            <text:p>1.230,78</text:p>
          </table:table-cell>
          <table:table-cell table:style-name="ce28" table:formula="of:=[.I80]+[.J80]" office:value-type="float" office:value="4880.19" calcext:value-type="float">
            <text:p>4.880,19</text:p>
          </table:table-cell>
          <table:table-cell table:style-name="ce34"/>
          <table:table-cell table:style-name="ce41" table:number-columns-repeated="1012"/>
        </table:table-row>
        <table:table-row table:style-name="ro9">
          <table:table-cell table:style-name="ce2" office:value-type="string" calcext:value-type="string">
            <text:p>012875</text:p>
          </table:table-cell>
          <table:table-cell table:style-name="ce8" office:value-type="string" calcext:value-type="string">
            <text:p>DA SILVA MOURINHA</text:p>
          </table:table-cell>
          <table:table-cell table:style-name="ce8" office:value-type="string" calcext:value-type="string">
            <text:p>MARIS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9" office:value-type="date" office:date-value="2012-10-23" calcext:value-type="date">
            <text:p>23/10/2012</text:p>
          </table:table-cell>
          <table:table-cell table:style-name="ce19" office:value-type="date" office:date-value="2014-04-22" calcext:value-type="date">
            <text:p>22/04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3649.41" calcext:value-type="float">
            <text:p>3.649,41</text:p>
          </table:table-cell>
          <table:table-cell table:style-name="ce28" office:value-type="float" office:value="1230.78" calcext:value-type="float">
            <text:p>1.230,78</text:p>
          </table:table-cell>
          <table:table-cell table:style-name="ce28" table:formula="of:=[.I81]+[.J81]" office:value-type="float" office:value="4880.19" calcext:value-type="float">
            <text:p>4.880,19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3211</text:p>
          </table:table-cell>
          <table:table-cell table:style-name="ce8" office:value-type="string" calcext:value-type="string">
            <text:p>MUGNANI</text:p>
          </table:table-cell>
          <table:table-cell table:style-name="ce8" office:value-type="string" calcext:value-type="string">
            <text:p>CATI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9" office:value-type="date" office:date-value="2012-10-31" calcext:value-type="date">
            <text:p>31/10/2012</text:p>
          </table:table-cell>
          <table:table-cell table:style-name="ce19" office:value-type="date" office:date-value="2014-04-30" calcext:value-type="date">
            <text:p>30/04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3649.41" calcext:value-type="float">
            <text:p>3.649,41</text:p>
          </table:table-cell>
          <table:table-cell table:style-name="ce28" office:value-type="float" office:value="1230.78" calcext:value-type="float">
            <text:p>1.230,78</text:p>
          </table:table-cell>
          <table:table-cell table:style-name="ce28" table:formula="of:=[.I82]+[.J82]" office:value-type="float" office:value="4880.19" calcext:value-type="float">
            <text:p>4.880,19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874</text:p>
          </table:table-cell>
          <table:table-cell table:style-name="ce8" office:value-type="string" calcext:value-type="string">
            <text:p>ONTORIA PENA</text:p>
          </table:table-cell>
          <table:table-cell table:style-name="ce8" office:value-type="string" calcext:value-type="string">
            <text:p>MERCEDES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9" office:value-type="date" office:date-value="2011-10-03" calcext:value-type="date">
            <text:p>03/10/2011</text:p>
          </table:table-cell>
          <table:table-cell table:style-name="ce19" office:value-type="date" office:date-value="2014-07-02" calcext:value-type="date">
            <text:p>02/07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3649.41" calcext:value-type="float">
            <text:p>3.649,41</text:p>
          </table:table-cell>
          <table:table-cell table:style-name="ce28" office:value-type="float" office:value="1230.78" calcext:value-type="float">
            <text:p>1.230,78</text:p>
          </table:table-cell>
          <table:table-cell table:style-name="ce28" table:formula="of:=[.I83]+[.J83]" office:value-type="float" office:value="4880.19" calcext:value-type="float">
            <text:p>4.880,19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3181</text:p>
          </table:table-cell>
          <table:table-cell table:style-name="ce8" office:value-type="string" calcext:value-type="string">
            <text:p>PETTINELLI</text:p>
          </table:table-cell>
          <table:table-cell table:style-name="ce8" office:value-type="string" calcext:value-type="string">
            <text:p>ALESSANDR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9" office:value-type="date" office:date-value="2012-09-03" calcext:value-type="date">
            <text:p>03/09/2012</text:p>
          </table:table-cell>
          <table:table-cell table:style-name="ce19" office:value-type="date" office:date-value="2014-03-02" calcext:value-type="date">
            <text:p>02/03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3649.41" calcext:value-type="float">
            <text:p>3.649,41</text:p>
          </table:table-cell>
          <table:table-cell table:style-name="ce28" office:value-type="float" office:value="1230.78" calcext:value-type="float">
            <text:p>1.230,78</text:p>
          </table:table-cell>
          <table:table-cell table:style-name="ce28" table:formula="of:=[.I84]+[.J84]" office:value-type="float" office:value="4880.19" calcext:value-type="float">
            <text:p>4.880,19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876</text:p>
          </table:table-cell>
          <table:table-cell table:style-name="ce8" office:value-type="string" calcext:value-type="string">
            <text:p>WU</text:p>
          </table:table-cell>
          <table:table-cell table:style-name="ce8" office:value-type="string" calcext:value-type="string">
            <text:p>QI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9" office:value-type="date" office:date-value="2012-10-31" calcext:value-type="date">
            <text:p>31/10/2012</text:p>
          </table:table-cell>
          <table:table-cell table:style-name="ce19" office:value-type="date" office:date-value="2014-04-30" calcext:value-type="date">
            <text:p>30/04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3649.41" calcext:value-type="float">
            <text:p>3.649,41</text:p>
          </table:table-cell>
          <table:table-cell table:style-name="ce28" office:value-type="float" office:value="1230.78" calcext:value-type="float">
            <text:p>1.230,78</text:p>
          </table:table-cell>
          <table:table-cell table:style-name="ce28" table:formula="of:=[.I85]+[.J85]" office:value-type="float" office:value="4880.19" calcext:value-type="float">
            <text:p>4.880,19</text:p>
          </table:table-cell>
          <table:table-cell table:style-name="ce34"/>
          <table:table-cell table:style-name="ce41" table:number-columns-repeated="1012"/>
        </table:table-row>
        <table:table-row table:style-name="ro7">
          <table:table-cell table:style-name="ce6"/>
          <table:table-cell table:style-name="ce12" office:value-type="string" calcext:value-type="string" table:number-columns-spanned="7" table:number-rows-spanned="1">
            <text:p>TOTALE CEL</text:p>
          </table:table-cell>
          <table:covered-table-cell table:number-columns-repeated="5" table:style-name="ce15"/>
          <table:covered-table-cell table:style-name="ce26"/>
          <table:table-cell table:style-name="ce31" table:formula="of:=SUM([.I80:.I85])" office:value-type="float" office:value="21896.46" calcext:value-type="float">
            <text:p>21.896,46</text:p>
          </table:table-cell>
          <table:table-cell table:style-name="ce31" table:formula="of:=SUM([.J80:.J85])" office:value-type="float" office:value="7384.68" calcext:value-type="float">
            <text:p>7.384,68</text:p>
          </table:table-cell>
          <table:table-cell table:style-name="ce31" table:formula="of:=SUM([.K80:.K85])" office:value-type="float" office:value="29281.14" calcext:value-type="float">
            <text:p>29.281,14</text:p>
          </table:table-cell>
          <table:table-cell table:style-name="ce39"/>
          <table:table-cell table:style-name="ce35" table:number-columns-repeated="1012"/>
        </table:table-row>
        <table:table-row table:style-name="ro3">
          <table:table-cell table:style-name="ce2" office:value-type="string" calcext:value-type="string">
            <text:p>006518</text:p>
          </table:table-cell>
          <table:table-cell table:style-name="ce8" office:value-type="string" calcext:value-type="string">
            <text:p>BEATINI</text:p>
          </table:table-cell>
          <table:table-cell table:style-name="ce8" office:value-type="string" calcext:value-type="string">
            <text:p>Paol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9" office:value-type="date" office:date-value="2010-04-12" calcext:value-type="date">
            <text:p>12/04/2010</text:p>
          </table:table-cell>
          <table:table-cell table:style-name="ce19" office:value-type="date" office:date-value="2013-04-11" calcext:value-type="date">
            <text:p>11/04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5485.8" calcext:value-type="float">
            <text:p>5.485,80</text:p>
          </table:table-cell>
          <table:table-cell table:style-name="ce28" table:formula="of:=2285.73-109.71" office:value-type="float" office:value="2176.02" calcext:value-type="float">
            <text:p>2.176,02</text:p>
          </table:table-cell>
          <table:table-cell table:style-name="ce28" table:formula="of:=[.I87]+[.J87]" office:value-type="float" office:value="7661.82" calcext:value-type="float">
            <text:p>7.661,82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8207</text:p>
          </table:table-cell>
          <table:table-cell table:style-name="ce8" office:value-type="string" calcext:value-type="string">
            <text:p>IANNONI</text:p>
          </table:table-cell>
          <table:table-cell table:style-name="ce8" office:value-type="string" calcext:value-type="string">
            <text:p>ANTONIO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19" office:value-type="date" office:date-value="2014-02-17" calcext:value-type="date">
            <text:p>17/02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2621" calcext:value-type="float">
            <text:p>2.621,00</text:p>
          </table:table-cell>
          <table:table-cell table:style-name="ce28" table:formula="of:=-36.57-15.85+1100.57" office:value-type="float" office:value="1048.15" calcext:value-type="float">
            <text:p>1.048,15</text:p>
          </table:table-cell>
          <table:table-cell table:style-name="ce28" table:formula="of:=[.I88]+[.J88]" office:value-type="float" office:value="3669.15" calcext:value-type="float">
            <text:p>3.669,15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9586</text:p>
          </table:table-cell>
          <table:table-cell table:style-name="ce8" office:value-type="string" calcext:value-type="string">
            <text:p>MARIANI</text:p>
          </table:table-cell>
          <table:table-cell table:style-name="ce8" office:value-type="string" calcext:value-type="string">
            <text:p>Tatian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9" office:value-type="date" office:date-value="2010-01-11" calcext:value-type="date">
            <text:p>11/01/2010</text:p>
          </table:table-cell>
          <table:table-cell table:style-name="ce19" office:value-type="date" office:date-value="2013-01-10" calcext:value-type="date">
            <text:p>10/01/2013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690.64" calcext:value-type="float">
            <text:p>690,64</text:p>
          </table:table-cell>
          <table:table-cell table:style-name="ce28" table:formula="of:=-12.19-1.31+247.54" office:value-type="float" office:value="234.04" calcext:value-type="float">
            <text:p>234,04</text:p>
          </table:table-cell>
          <table:table-cell table:style-name="ce28" table:formula="of:=[.I89]+[.J89]" office:value-type="float" office:value="924.68" calcext:value-type="float">
            <text:p>924,68</text:p>
          </table:table-cell>
          <table:table-cell table:style-name="ce37" office:value-type="string" calcext:value-type="string">
            <text:p>importo comprensivo dell'assegno per il nucleo familiare</text:p>
          </table:table-cell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5967</text:p>
          </table:table-cell>
          <table:table-cell table:style-name="ce8" office:value-type="string" calcext:value-type="string">
            <text:p>MATTEUCCI</text:p>
          </table:table-cell>
          <table:table-cell table:style-name="ce8" office:value-type="string" calcext:value-type="string">
            <text:p>Caterina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D1</text:p>
          </table:table-cell>
          <table:table-cell table:style-name="ce19" office:value-type="date" office:date-value="2011-01-13" calcext:value-type="date">
            <text:p>13/01/2011</text:p>
          </table:table-cell>
          <table:table-cell table:style-name="ce19" office:value-type="date" office:date-value="2013-01-12" calcext:value-type="date">
            <text:p>12/01/2013</text:p>
          </table:table-cell>
          <table:table-cell table:style-name="ce23" office:value-type="string" calcext:value-type="string">
            <text:p>100</text:p>
          </table:table-cell>
          <table:table-cell table:style-name="ce28" table:formula="of:=731.44+78.34" office:value-type="float" office:value="809.78" calcext:value-type="float">
            <text:p>809,78</text:p>
          </table:table-cell>
          <table:table-cell table:style-name="ce28" table:formula="of:=-14.63+312.99-1.57+18.96+6.02+1.26-0.01+6.66" office:value-type="float" office:value="329.68" calcext:value-type="float">
            <text:p>329,68</text:p>
          </table:table-cell>
          <table:table-cell table:style-name="ce28" table:formula="of:=[.I90]+[.J90]" office:value-type="float" office:value="1139.46" calcext:value-type="float">
            <text:p>1.139,46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3237</text:p>
          </table:table-cell>
          <table:table-cell table:style-name="ce8" office:value-type="string" calcext:value-type="string">
            <text:p>MICHELINI</text:p>
          </table:table-cell>
          <table:table-cell table:style-name="ce8" office:value-type="string" calcext:value-type="string">
            <text:p>Francesco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19" office:value-type="date" office:date-value="2014-01-22" calcext:value-type="date">
            <text:p>22/01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4144.83" calcext:value-type="float">
            <text:p>4.144,83</text:p>
          </table:table-cell>
          <table:table-cell table:style-name="ce28" table:formula="of:=-73.14-9.75+1740.45" office:value-type="float" office:value="1657.56" calcext:value-type="float">
            <text:p>1.657,56</text:p>
          </table:table-cell>
          <table:table-cell table:style-name="ce28" table:formula="of:=[.I91]+[.J91]" office:value-type="float" office:value="5802.39" calcext:value-type="float">
            <text:p>5.802,39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09209</text:p>
          </table:table-cell>
          <table:table-cell table:style-name="ce8" office:value-type="string" calcext:value-type="string">
            <text:p>OLSEN</text:p>
          </table:table-cell>
          <table:table-cell table:style-name="ce8" office:value-type="string" calcext:value-type="string">
            <text:p>Gin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9" office:value-type="date" office:date-value="2013-01-30" calcext:value-type="date">
            <text:p>30/01/2013</text:p>
          </table:table-cell>
          <table:table-cell table:style-name="ce19" office:value-type="date" office:date-value="2016-01-29" calcext:value-type="date">
            <text:p>29/01/2016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3718.15" calcext:value-type="float">
            <text:p>3.718,15</text:p>
          </table:table-cell>
          <table:table-cell table:style-name="ce28" table:formula="of:=-73.14-1.22+1420.91" office:value-type="float" office:value="1346.55" calcext:value-type="float">
            <text:p>1.346,55</text:p>
          </table:table-cell>
          <table:table-cell table:style-name="ce28" table:formula="of:=[.I92]+[.J92]" office:value-type="float" office:value="5064.7" calcext:value-type="float">
            <text:p>5.064,70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3193</text:p>
          </table:table-cell>
          <table:table-cell table:style-name="ce8" office:value-type="string" calcext:value-type="string">
            <text:p>PALAZZO</text:p>
          </table:table-cell>
          <table:table-cell table:style-name="ce8" office:value-type="string" calcext:value-type="string">
            <text:p>GIUSEPP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9" office:value-type="date" office:date-value="2012-10-01" calcext:value-type="date">
            <text:p>01/10/2012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5485.8" calcext:value-type="float">
            <text:p>5.485,80</text:p>
          </table:table-cell>
          <table:table-cell table:style-name="ce28" table:formula="of:=-109.71+2329.02" office:value-type="float" office:value="2219.31" calcext:value-type="float">
            <text:p>2.219,31</text:p>
          </table:table-cell>
          <table:table-cell table:style-name="ce33" table:formula="of:=[.I93]+[.J93]" office:value-type="float" office:value="7705.11" calcext:value-type="float">
            <text:p>7.705,11</text:p>
          </table:table-cell>
          <table:table-cell table:style-name="ce34"/>
          <table:table-cell table:style-name="ce41" table:number-columns-repeated="1012"/>
        </table:table-row>
        <table:table-row table:style-name="ro9">
          <table:table-cell table:style-name="ce2" office:value-type="string" calcext:value-type="string">
            <text:p>012073</text:p>
          </table:table-cell>
          <table:table-cell table:style-name="ce8" office:value-type="string" calcext:value-type="string">
            <text:p>RAGANO CARACCIOLO</text:p>
          </table:table-cell>
          <table:table-cell table:style-name="ce8" office:value-type="string" calcext:value-type="string">
            <text:p>M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9" office:value-type="date" office:date-value="2011-03-24" calcext:value-type="date">
            <text:p>24/03/2011</text:p>
          </table:table-cell>
          <table:table-cell table:style-name="ce19" office:value-type="date" office:date-value="2014-03-23" calcext:value-type="date">
            <text:p>23/03/2014</text:p>
          </table:table-cell>
          <table:table-cell table:style-name="ce23" office:value-type="string" calcext:value-type="string">
            <text:p>100</text:p>
          </table:table-cell>
          <table:table-cell table:style-name="ce28" office:value-type="float" office:value="5485.8" calcext:value-type="float">
            <text:p>5.485,80</text:p>
          </table:table-cell>
          <table:table-cell table:style-name="ce28" table:formula="of:=-109.71+2239.89" office:value-type="float" office:value="2130.18" calcext:value-type="float">
            <text:p>2.130,18</text:p>
          </table:table-cell>
          <table:table-cell table:style-name="ce28" table:formula="of:=[.I94]+[.J94]" office:value-type="float" office:value="7615.98" calcext:value-type="float">
            <text:p>7.615,98</text:p>
          </table:table-cell>
          <table:table-cell table:style-name="ce34"/>
          <table:table-cell table:style-name="ce41" table:number-columns-repeated="1012"/>
        </table:table-row>
        <table:table-row table:style-name="ro3">
          <table:table-cell table:style-name="ce2" office:value-type="string" calcext:value-type="string">
            <text:p>012391</text:p>
          </table:table-cell>
          <table:table-cell table:style-name="ce8" office:value-type="string" calcext:value-type="string">
            <text:p>SEBASTIANI</text:p>
          </table:table-cell>
          <table:table-cell table:style-name="ce8" office:value-type="string" calcext:value-type="string">
            <text:p>Il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9" office:value-type="date" office:date-value="2010-04-12" calcext:value-type="date">
            <text:p>12/04/2010</text:p>
          </table:table-cell>
          <table:table-cell table:style-name="ce19" office:value-type="date" office:date-value="2013-04-11" calcext:value-type="date">
            <text:p>11/04/2013</text:p>
          </table:table-cell>
          <table:table-cell table:style-name="ce23" office:value-type="percentage" office:value="0.7" calcext:value-type="percentage">
            <text:p>70,00%</text:p>
          </table:table-cell>
          <table:table-cell table:style-name="ce28" office:value-type="float" office:value="3840.06" calcext:value-type="float">
            <text:p>3.840,06</text:p>
          </table:table-cell>
          <table:table-cell table:style-name="ce28" table:formula="of:=-76.8+1607.99" office:value-type="float" office:value="1531.19" calcext:value-type="float">
            <text:p>1.531,19</text:p>
          </table:table-cell>
          <table:table-cell table:style-name="ce28" table:formula="of:=[.I95]+[.J95]" office:value-type="float" office:value="5371.25" calcext:value-type="float">
            <text:p>5.371,25</text:p>
          </table:table-cell>
          <table:table-cell table:style-name="ce34"/>
          <table:table-cell table:style-name="ce41" table:number-columns-repeated="1012"/>
        </table:table-row>
        <table:table-row table:style-name="ro7">
          <table:table-cell table:style-name="ce6"/>
          <table:table-cell table:style-name="ce12" office:value-type="string" calcext:value-type="string" table:number-columns-spanned="7" table:number-rows-spanned="1">
            <text:p>TOTALE CATEGORIA D</text:p>
          </table:table-cell>
          <table:covered-table-cell table:number-columns-repeated="5" table:style-name="ce15"/>
          <table:covered-table-cell table:style-name="ce26"/>
          <table:table-cell table:style-name="ce31" table:formula="of:=SUM([.I87:.I95])" office:value-type="float" office:value="32281.86" calcext:value-type="float">
            <text:p>32.281,86</text:p>
          </table:table-cell>
          <table:table-cell table:style-name="ce31" table:formula="of:=SUM([.J87:.J95])" office:value-type="float" office:value="12672.68" calcext:value-type="float">
            <text:p>12.672,68</text:p>
          </table:table-cell>
          <table:table-cell table:style-name="ce31" table:formula="of:=SUM([.K87:.K95])" office:value-type="float" office:value="44954.54" calcext:value-type="float">
            <text:p>44.954,54</text:p>
          </table:table-cell>
          <table:table-cell table:style-name="ce39"/>
          <table:table-cell table:style-name="ce35" table:number-columns-repeated="1012"/>
        </table:table-row>
        <table:table-row table:style-name="ro3">
          <table:table-cell table:style-name="ce2" office:value-type="string" calcext:value-type="string">
            <text:p>005967</text:p>
          </table:table-cell>
          <table:table-cell table:style-name="ce8" office:value-type="string" calcext:value-type="string">
            <text:p>MATTEUCCI</text:p>
          </table:table-cell>
          <table:table-cell table:style-name="ce8" office:value-type="string" calcext:value-type="string">
            <text:p>Caterina</text:p>
          </table:table-cell>
          <table:table-cell table:style-name="ce2" office:value-type="string" calcext:value-type="string">
            <text:p>EP</text:p>
          </table:table-cell>
          <table:table-cell table:style-name="ce2" office:value-type="string" calcext:value-type="string">
            <text:p>EP1</text:p>
          </table:table-cell>
          <table:table-cell table:style-name="ce19" office:value-type="date" office:date-value="2013-02-04" calcext:value-type="date">
            <text:p>04/02/2013</text:p>
          </table:table-cell>
          <table:table-cell table:style-name="ce19" office:value-type="date" office:date-value="2014-08-03" calcext:value-type="date">
            <text:p>03/08/2014</text:p>
          </table:table-cell>
          <table:table-cell table:style-name="ce23" office:value-type="string" calcext:value-type="string">
            <text:p>100</text:p>
          </table:table-cell>
          <table:table-cell table:style-name="ce28" table:formula="of:=2283.14+2536.83" office:value-type="float" office:value="4819.97" calcext:value-type="float">
            <text:p>4.819,97</text:p>
          </table:table-cell>
          <table:table-cell table:style-name="ce28" table:formula="of:=900.85-45.97+1046.89" office:value-type="float" office:value="1901.77" calcext:value-type="float">
            <text:p>1.901,77</text:p>
          </table:table-cell>
          <table:table-cell table:style-name="ce28" table:formula="of:=[.I97]+[.J97]" office:value-type="float" office:value="6721.74" calcext:value-type="float">
            <text:p>6.721,74</text:p>
          </table:table-cell>
          <table:table-cell table:style-name="ce40" office:value-type="string" calcext:value-type="string">
            <text:p>importo comprensivo dell'Indennità di posizione EP minima CCNL</text:p>
          </table:table-cell>
          <table:table-cell table:style-name="ce41" table:number-columns-repeated="1012"/>
        </table:table-row>
        <table:table-row table:style-name="ro7">
          <table:table-cell table:style-name="ce6"/>
          <table:table-cell table:style-name="ce12" office:value-type="string" calcext:value-type="string" table:number-columns-spanned="7" table:number-rows-spanned="1">
            <text:p>TOTALE CATEGORIA EP</text:p>
          </table:table-cell>
          <table:covered-table-cell table:number-columns-repeated="5" table:style-name="ce15"/>
          <table:covered-table-cell table:style-name="ce26"/>
          <table:table-cell table:style-name="ce31" table:formula="of:=SUM([.I97])" office:value-type="float" office:value="4819.97" calcext:value-type="float">
            <text:p>4.819,97</text:p>
          </table:table-cell>
          <table:table-cell table:style-name="ce31" table:formula="of:=SUM([.J97])" office:value-type="float" office:value="1901.77" calcext:value-type="float">
            <text:p>1.901,77</text:p>
          </table:table-cell>
          <table:table-cell table:style-name="ce31" table:formula="of:=SUM([.K97])" office:value-type="float" office:value="6721.74" calcext:value-type="float">
            <text:p>6.721,74</text:p>
          </table:table-cell>
          <table:table-cell table:style-name="ce39"/>
          <table:table-cell table:style-name="ce35" table:number-columns-repeated="1012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lenchi_del_personale_20131114_.$A$1" table:cell-range-address="$Elenchi_del_personale_20131114_.$A$1:.$L$98" table:range-usable-as="print-range"/>
          <table:named-range table:name="Excel_BuiltIn_Print_Titles" table:base-cell-address="$Elenchi_del_personale_20131114_.$A$1" table:cell-range-address="$Elenchi_del_personale_20131114_.$A$1:.$AMJ$2" table:range-usable-as="repeat-column repeat-row"/>
        </table:named-expressions>
      </table:table>
      <table:table table:name="Riepiloghi costi" table:style-name="ta2">
        <office:forms form:automatic-focus="false" form:apply-design-mode="false"/>
        <table:table-column table:style-name="co11" table:number-columns-repeated="2" table:default-cell-style-name="Default"/>
        <table:table-column table:style-name="co12" table:default-cell-style-name="ce56"/>
        <table:table-column table:style-name="co13" table:number-columns-repeated="3" table:default-cell-style-name="ce56"/>
        <table:table-column table:style-name="co11" table:number-columns-repeated="1018" table:default-cell-style-name="Default"/>
        <table:table-row table:style-name="ro10">
          <table:table-cell table:style-name="ce43" office:value-type="string" calcext:value-type="string" table:number-columns-spanned="6" table:number-rows-spanned="1">
            <text:p>Personale tecnico-amm.vo e CEL</text:p>
            <text:p>Costo complessivo trimestre gennaio - marzo 2013 (art. 17, c. 2, D. Lgs n. 33/2013)</text:p>
          </table:table-cell>
          <table:covered-table-cell table:number-columns-repeated="5" table:style-name="ce51"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44" table:number-columns-repeated="6"/>
          <table:table-cell table:number-columns-repeated="1018"/>
        </table:table-row>
        <table:table-row table:style-name="ro11">
          <table:table-cell table:style-name="ce45"/>
          <table:table-cell table:style-name="ce52" table:number-columns-repeated="2"/>
          <table:table-cell table:style-name="ce57" office:value-type="string" calcext:value-type="string">
            <text:p>Lordo dipendente</text:p>
          </table:table-cell>
          <table:table-cell table:style-name="ce57" office:value-type="string" calcext:value-type="string">
            <text:p>Oneri C.E.</text:p>
          </table:table-cell>
          <table:table-cell table:style-name="ce57" office:value-type="string" calcext:value-type="string">
            <text:p>Costo complessivo</text:p>
          </table:table-cell>
          <table:table-cell table:number-columns-repeated="1018"/>
        </table:table-row>
        <table:table-row table:style-name="ro12">
          <table:table-cell table:style-name="ce46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13">
          <table:table-cell table:style-name="ce47" office:value-type="string" calcext:value-type="string" table:number-columns-spanned="2" table:number-rows-spanned="1">
            <text:p>CAT. B</text:p>
          </table:table-cell>
          <table:covered-table-cell table:style-name="ce53"/>
          <table:table-cell table:style-name="ce52"/>
          <table:table-cell table:style-name="ce58" office:value-type="float" office:value="25494.96" calcext:value-type="float">
            <text:p>25.494,96</text:p>
          </table:table-cell>
          <table:table-cell table:style-name="ce58" office:value-type="float" office:value="10677.33" calcext:value-type="float">
            <text:p>10.677,33</text:p>
          </table:table-cell>
          <table:table-cell table:style-name="ce58" table:formula="of:=SUM([.D5:.E5])" office:value-type="float" office:value="36172.29" calcext:value-type="float">
            <text:p>36.172,29</text:p>
          </table:table-cell>
          <table:table-cell table:number-columns-repeated="1018"/>
        </table:table-row>
        <table:table-row table:style-name="ro12">
          <table:table-cell table:style-name="ce48" table:number-columns-spanned="6" table:number-rows-spanned="1"/>
          <table:covered-table-cell table:number-columns-repeated="5" table:style-name="ce54"/>
          <table:table-cell table:number-columns-repeated="1018"/>
        </table:table-row>
        <table:table-row table:style-name="ro13">
          <table:table-cell table:style-name="ce47" office:value-type="string" calcext:value-type="string" table:number-columns-spanned="2" table:number-rows-spanned="1">
            <text:p>CAT. C</text:p>
          </table:table-cell>
          <table:covered-table-cell table:style-name="ce53"/>
          <table:table-cell table:style-name="ce52"/>
          <table:table-cell table:style-name="ce58" office:value-type="float" office:value="264740.23" calcext:value-type="float">
            <text:p>264.740,23</text:p>
          </table:table-cell>
          <table:table-cell table:style-name="ce58" office:value-type="float" office:value="104744.27" calcext:value-type="float">
            <text:p>104.744,27</text:p>
          </table:table-cell>
          <table:table-cell table:style-name="ce58" table:formula="of:=SUM([.D7:.E7])" office:value-type="float" office:value="369484.5" calcext:value-type="float">
            <text:p>369.484,50</text:p>
          </table:table-cell>
          <table:table-cell table:number-columns-repeated="1018"/>
        </table:table-row>
        <table:table-row table:style-name="ro12">
          <table:table-cell table:style-name="ce48" table:number-columns-spanned="6" table:number-rows-spanned="1"/>
          <table:covered-table-cell table:number-columns-repeated="5" table:style-name="ce54"/>
          <table:table-cell table:number-columns-repeated="1018"/>
        </table:table-row>
        <table:table-row table:style-name="ro13">
          <table:table-cell table:style-name="ce47" office:value-type="string" calcext:value-type="string" table:number-columns-spanned="2" table:number-rows-spanned="1">
            <text:p>CAT. D</text:p>
          </table:table-cell>
          <table:covered-table-cell table:style-name="ce53"/>
          <table:table-cell table:style-name="ce52"/>
          <table:table-cell table:style-name="ce58" office:value-type="float" office:value="32281.86" calcext:value-type="float">
            <text:p>32.281,86</text:p>
          </table:table-cell>
          <table:table-cell table:style-name="ce58" office:value-type="float" office:value="12672.68" calcext:value-type="float">
            <text:p>12.672,68</text:p>
          </table:table-cell>
          <table:table-cell table:style-name="ce58" table:formula="of:=SUM([.D9:.E9])" office:value-type="float" office:value="44954.54" calcext:value-type="float">
            <text:p>44.954,54</text:p>
          </table:table-cell>
          <table:table-cell table:number-columns-repeated="1018"/>
        </table:table-row>
        <table:table-row table:style-name="ro12">
          <table:table-cell table:style-name="ce48" table:number-columns-spanned="6" table:number-rows-spanned="1"/>
          <table:covered-table-cell table:number-columns-repeated="5" table:style-name="ce54"/>
          <table:table-cell table:number-columns-repeated="1018"/>
        </table:table-row>
        <table:table-row table:style-name="ro13">
          <table:table-cell table:style-name="ce47" office:value-type="string" calcext:value-type="string" table:number-columns-spanned="2" table:number-rows-spanned="1">
            <text:p>CAT. EP</text:p>
          </table:table-cell>
          <table:covered-table-cell table:style-name="ce53"/>
          <table:table-cell table:style-name="ce52"/>
          <table:table-cell table:style-name="ce58" office:value-type="float" office:value="4819.97" calcext:value-type="float">
            <text:p>4.819,97</text:p>
          </table:table-cell>
          <table:table-cell table:style-name="ce58" office:value-type="float" office:value="1901.77" calcext:value-type="float">
            <text:p>1.901,77</text:p>
          </table:table-cell>
          <table:table-cell table:style-name="ce58" table:formula="of:=SUM([.D11:.E11])" office:value-type="float" office:value="6721.74" calcext:value-type="float">
            <text:p>6.721,74</text:p>
          </table:table-cell>
          <table:table-cell table:number-columns-repeated="1018"/>
        </table:table-row>
        <table:table-row table:style-name="ro12">
          <table:table-cell table:style-name="ce48" table:number-columns-spanned="6" table:number-rows-spanned="1"/>
          <table:covered-table-cell table:number-columns-repeated="5" table:style-name="ce54"/>
          <table:table-cell table:number-columns-repeated="1018"/>
        </table:table-row>
        <table:table-row table:style-name="ro13">
          <table:table-cell table:style-name="ce47" office:value-type="string" calcext:value-type="string" table:number-columns-spanned="2" table:number-rows-spanned="1">
            <text:p>CEL</text:p>
          </table:table-cell>
          <table:covered-table-cell table:style-name="ce53"/>
          <table:table-cell table:style-name="ce52"/>
          <table:table-cell table:style-name="ce58" office:value-type="float" office:value="21896.46" calcext:value-type="float">
            <text:p>21.896,46</text:p>
          </table:table-cell>
          <table:table-cell table:style-name="ce58" office:value-type="float" office:value="7384.68" calcext:value-type="float">
            <text:p>7.384,68</text:p>
          </table:table-cell>
          <table:table-cell table:style-name="ce58" table:formula="of:=SUM([.D13:.E13])" office:value-type="float" office:value="29281.14" calcext:value-type="float">
            <text:p>29.281,14</text:p>
          </table:table-cell>
          <table:table-cell table:number-columns-repeated="1018"/>
        </table:table-row>
        <table:table-row table:style-name="ro12">
          <table:table-cell table:style-name="ce49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13">
          <table:table-cell table:style-name="ce50" office:value-type="string" calcext:value-type="string" table:number-columns-spanned="2" table:number-rows-spanned="1">
            <text:p>TOTALI</text:p>
          </table:table-cell>
          <table:covered-table-cell table:style-name="ce55"/>
          <table:table-cell/>
          <table:table-cell table:style-name="ce59" table:formula="of:=SUM([.D5];[.D7];[.D9];[.D11];[.D13])" office:value-type="float" office:value="349233.48" calcext:value-type="float">
            <text:p>349.233,48</text:p>
          </table:table-cell>
          <table:table-cell table:style-name="ce59" table:formula="of:=SUM([.E5];[.E7];[.E9];[.E11];[.E13])" office:value-type="float" office:value="137380.73" calcext:value-type="float">
            <text:p>137.380,73</text:p>
          </table:table-cell>
          <table:table-cell table:style-name="ce59" table:formula="of:=SUM([.F5];[.F7];[.F9];[.F11];[.F13])" office:value-type="float" office:value="486614.21" calcext:value-type="float">
            <text:p>486.614,21</text:p>
          </table:table-cell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Database" table:base-cell-address="$Elenchi_del_personale_20131114_.$A$1" table:cell-range-address="$Elenchi_del_personale_20131114_.$A$1:.$H$9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356cm" fo:margin-left="0.432cm" fo:margin-right="0.457cm" style:first-page-number="continue" style:scale-to="90%" style:writing-mode="lr-tb"/>
      <style:header-style>
        <style:header-footer-properties fo:min-height="0.75cm" fo:margin-left="1.468cm" fo:margin-right="1.443cm" fo:margin-bottom="0cm"/>
      </style:header-style>
      <style:footer-style>
        <style:header-footer-properties fo:min-height="0.75cm" fo:margin-left="1.468cm" fo:margin-right="1.44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_5f_del_5f_personale_5f_20131114_5f_" style:display-name="PageStyle_Elenchi_del_personale_20131114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hi_20_costi" style:display-name="PageStyle_Riepiloghi cos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7:38:04</meta:creation-date>
    <dc:creator>ADMIN</dc:creator>
    <dc:date>2014-07-11T12:02:14</dc:date>
    <meta:print-date>2014-07-11T12:01:37</meta:print-date>
    <meta:document-statistic meta:table-count="2" meta:cell-count="1073" meta:object-count="0"/>
    <meta:generator>LibreOffice/4.2.4.2$Windows_x86 LibreOffice_project/63150712c6d317d27ce2db16eb94c2f3d7b699f8</meta:generator>
  </office:meta>
</office:document-meta>
</file>