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gennaio - marzo 2016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16676.01" calcext:value-type="float">
            <text:p>16.676,01</text:p>
          </table:table-cell>
          <table:table-cell table:style-name="ce16" office:value-type="float" office:value="6199.02" calcext:value-type="float">
            <text:p>6.199,02</text:p>
          </table:table-cell>
          <table:table-cell table:style-name="ce16" table:formula="of:=SUM([.D5:.E5])" office:value-type="float" office:value="22875.03" calcext:value-type="float">
            <text:p>22.875,03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271197.98" calcext:value-type="float">
            <text:p>271.197,98</text:p>
          </table:table-cell>
          <table:table-cell table:style-name="ce16" office:value-type="float" office:value="109580.62" calcext:value-type="float">
            <text:p>109.580,62</text:p>
          </table:table-cell>
          <table:table-cell table:style-name="ce16" table:formula="of:=SUM([.D7:.E7])" office:value-type="float" office:value="380778.6" calcext:value-type="float">
            <text:p>380.778,60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7610.49" calcext:value-type="float">
            <text:p>7.610,49</text:p>
          </table:table-cell>
          <table:table-cell table:style-name="ce16" office:value-type="float" office:value="3778.03" calcext:value-type="float">
            <text:p>3.778,03</text:p>
          </table:table-cell>
          <table:table-cell table:style-name="ce16" table:formula="of:=SUM([.D9:.E9])" office:value-type="float" office:value="11388.52" calcext:value-type="float">
            <text:p>11.388,52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1"/>
          <table:table-cell table:style-name="ce10"/>
          <table:table-cell table:style-name="ce16" office:value-type="float" office:value="31254.26" calcext:value-type="float">
            <text:p>31.254,26</text:p>
          </table:table-cell>
          <table:table-cell table:style-name="ce16" office:value-type="float" office:value="12602.03" calcext:value-type="float">
            <text:p>12.602,03</text:p>
          </table:table-cell>
          <table:table-cell table:style-name="ce16" table:formula="of:=SUM([.D11:.E11])" office:value-type="float" office:value="43856.29" calcext:value-type="float">
            <text:p>43.856,29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54874.94" calcext:value-type="float">
            <text:p>54.874,94</text:p>
          </table:table-cell>
          <table:table-cell table:style-name="ce16" office:value-type="float" office:value="14413.62" calcext:value-type="float">
            <text:p>14.413,62</text:p>
          </table:table-cell>
          <table:table-cell table:style-name="ce16" table:formula="of:=SUM([.D13:.E13])" office:value-type="float" office:value="69288.56" calcext:value-type="float">
            <text:p>69.288,56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;[.D13])" office:value-type="float" office:value="381613.68" calcext:value-type="float">
            <text:p>381.613,68</text:p>
          </table:table-cell>
          <table:table-cell table:style-name="ce17" table:formula="of:=SUM([.E5];[.E7];[.E9];[.E11];[.E13])" office:value-type="float" office:value="146573.32" calcext:value-type="float">
            <text:p>146.573,32</text:p>
          </table:table-cell>
          <table:table-cell table:style-name="ce17" table:formula="of:=SUM([.F5];[.F7];[.F9];[.F11];[.F13])" office:value-type="float" office:value="528187" calcext:value-type="float">
            <text:p>528.187,0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45:33</meta:creation-date>
    <dc:creator>ADMIN</dc:creator>
    <dc:date>2016-04-27T09:25:54</dc:date>
    <meta:print-date>2015-09-30T09:27:33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